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ational First Font Dotted" svg:font-family="'National First Font Dotted'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National First Font Dotted" fo:font-size="80pt" officeooo:rsid="00036e40" officeooo:paragraph-rsid="00036e40" style:font-size-asian="80pt" style:font-size-complex="80pt"/>
    </style:style>
    <style:style style:name="P2" style:family="paragraph" style:parent-style-name="Standard">
      <style:paragraph-properties fo:break-before="page"/>
      <style:text-properties style:font-name="National First Font Dotted" fo:font-size="80pt" officeooo:rsid="00036e40" officeooo:paragraph-rsid="00041328" style:font-size-asian="80pt" style:font-size-complex="80pt"/>
    </style:style>
    <style:style style:name="P3" style:family="paragraph" style:parent-style-name="Standard">
      <style:text-properties style:font-name="National First Font Dotted" fo:font-size="80pt" officeooo:rsid="00036e40" officeooo:paragraph-rsid="00041328" style:font-size-asian="80pt" style:font-size-complex="80pt"/>
    </style:style>
    <style:style style:name="P4" style:family="paragraph" style:parent-style-name="Standard">
      <style:text-properties style:font-name="National First Font Dotted" fo:font-size="80pt" officeooo:rsid="00036e40" officeooo:paragraph-rsid="00054cf7" style:font-size-asian="80pt" style:font-size-complex="80pt"/>
    </style:style>
    <style:style style:name="P5" style:family="paragraph" style:parent-style-name="Standard">
      <style:text-properties style:font-name="National First Font Dotted" fo:font-size="80pt" officeooo:rsid="00036e40" officeooo:paragraph-rsid="0005acf8" style:font-size-asian="80pt" style:font-size-complex="80pt"/>
    </style:style>
    <style:style style:name="P6" style:family="paragraph" style:parent-style-name="Standard">
      <style:text-properties style:font-name="National First Font Dotted" fo:font-size="80pt" officeooo:rsid="00036e40" officeooo:paragraph-rsid="00062c19" style:font-size-asian="80pt" style:font-size-complex="80pt"/>
    </style:style>
    <style:style style:name="P7" style:family="paragraph" style:parent-style-name="Standard">
      <style:text-properties style:font-name="National First Font Dotted" fo:font-size="70pt" officeooo:rsid="00036e40" officeooo:paragraph-rsid="00036e40" style:font-size-asian="61.25pt" style:font-size-complex="70pt"/>
    </style:style>
    <style:style style:name="P8" style:family="paragraph" style:parent-style-name="Standard">
      <style:text-properties style:font-name="National First Font Dotted" fo:font-size="70pt" officeooo:rsid="00036e40" officeooo:paragraph-rsid="00041328" style:font-size-asian="61.25pt" style:font-size-complex="70pt"/>
    </style:style>
    <style:style style:name="P9" style:family="paragraph" style:parent-style-name="Standard">
      <style:text-properties style:font-name="National First Font Dotted" fo:font-size="70pt" officeooo:rsid="00036e40" officeooo:paragraph-rsid="00054cf7" style:font-size-asian="61.25pt" style:font-size-complex="70pt"/>
    </style:style>
    <style:style style:name="P10" style:family="paragraph" style:parent-style-name="Standard">
      <style:text-properties style:font-name="National First Font Dotted" fo:font-size="70pt" officeooo:rsid="00036e40" officeooo:paragraph-rsid="0005acf8" style:font-size-asian="61.25pt" style:font-size-complex="70pt"/>
    </style:style>
    <style:style style:name="P11" style:family="paragraph" style:parent-style-name="Standard">
      <style:text-properties style:font-name="National First Font Dotted" fo:font-size="70pt" officeooo:rsid="00036e40" officeooo:paragraph-rsid="00062c19" style:font-size-asian="61.25pt" style:font-size-complex="70pt"/>
    </style:style>
    <style:style style:name="P12" style:family="paragraph" style:parent-style-name="Standard">
      <style:text-properties style:font-name="National First Font Dotted" fo:font-size="170pt" officeooo:rsid="00036e40" officeooo:paragraph-rsid="00054cf7" style:font-size-asian="148.75pt" style:font-size-complex="170pt"/>
    </style:style>
    <style:style style:name="P13" style:family="paragraph" style:parent-style-name="Standard">
      <style:text-properties style:font-name="National First Font Dotted" fo:font-size="90pt" officeooo:rsid="00036e40" officeooo:paragraph-rsid="00062c19" style:font-size-asian="78.75pt" style:font-size-complex="90pt"/>
    </style:style>
    <style:style style:name="P14" style:family="paragraph">
      <loext:graphic-properties draw:fill="none"/>
      <style:paragraph-properties fo:text-align="center"/>
    </style:style>
    <style:style style:name="T1" style:family="text">
      <style:text-properties fo:font-size="120pt" officeooo:rsid="0005acf8" style:font-size-asian="120pt" style:font-size-complex="120pt"/>
    </style:style>
    <style:style style:name="T2" style:family="text">
      <style:text-properties fo:font-size="120pt" officeooo:rsid="00062c19" style:font-size-asian="120pt" style:font-size-complex="120pt"/>
    </style:style>
    <style:style style:name="T3" style:family="text">
      <style:text-properties fo:font-size="150pt" style:font-size-asian="150pt" style:font-size-complex="150pt"/>
    </style:style>
    <style:style style:name="T4" style:family="text">
      <style:text-properties fo:font-size="150pt" officeooo:rsid="00054cf7" style:font-size-asian="150pt" style:font-size-complex="150pt"/>
    </style:style>
    <style:style style:name="T5" style:family="text">
      <style:text-properties fo:font-size="150pt" officeooo:rsid="0005acf8" style:font-size-asian="150pt" style:font-size-complex="150pt"/>
    </style:style>
    <style:style style:name="T6" style:family="text">
      <style:text-properties fo:font-size="150pt" officeooo:rsid="00062c19" style:font-size-asian="150pt" style:font-size-complex="150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officeooo:rsid="00041328" style:font-size-asian="10pt" style:font-size-complex="10pt"/>
    </style:style>
    <style:style style:name="T11" style:family="text">
      <style:text-properties fo:font-size="10pt" officeooo:rsid="00054cf7" style:font-size-asian="10pt" style:font-size-complex="10pt"/>
    </style:style>
    <style:style style:name="T12" style:family="text">
      <style:text-properties fo:font-size="10pt" officeooo:rsid="0005acf8" style:font-size-asian="10pt" style:font-size-complex="10pt"/>
    </style:style>
    <style:style style:name="T13" style:family="text">
      <style:text-properties fo:font-size="10pt" officeooo:rsid="00062c19" style:font-size-asian="10pt" style:font-size-complex="10pt"/>
    </style:style>
    <style:style style:name="T14" style:family="text">
      <style:text-properties fo:font-size="140pt" officeooo:rsid="00054cf7" style:font-size-asian="140pt" style:font-size-complex="140pt"/>
    </style:style>
    <style:style style:name="T15" style:family="text">
      <style:text-properties fo:font-size="140pt" officeooo:rsid="00062c19" style:font-size-asian="140pt" style:font-size-complex="140pt"/>
    </style:style>
    <style:style style:name="T16" style:family="text">
      <style:text-properties fo:font-size="135pt" officeooo:rsid="00041328" style:font-size-asian="135pt" style:font-size-complex="135pt"/>
    </style:style>
    <style:style style:name="T17" style:family="text">
      <style:text-properties fo:font-size="130pt" style:font-size-asian="130pt" style:font-size-complex="130pt"/>
    </style:style>
    <style:style style:name="T18" style:family="text">
      <style:text-properties fo:font-size="130pt" officeooo:rsid="00041328" style:font-size-asian="130pt" style:font-size-complex="130pt"/>
    </style:style>
    <style:style style:name="T19" style:family="text">
      <style:text-properties fo:font-size="130pt" officeooo:rsid="00054cf7" style:font-size-asian="130pt" style:font-size-complex="130pt"/>
    </style:style>
    <style:style style:name="T20" style:family="text">
      <style:text-properties fo:font-size="130pt" officeooo:rsid="00062c19" style:font-size-asian="130pt" style:font-size-complex="130pt"/>
    </style:style>
    <style:style style:name="T21" style:family="text">
      <style:text-properties officeooo:rsid="00054cf7"/>
    </style:style>
    <style:style style:name="T22" style:family="text">
      <style:text-properties fo:font-size="21pt" officeooo:rsid="00054cf7" style:font-size-asian="21pt" style:font-size-complex="21pt"/>
    </style:style>
    <style:style style:name="T23" style:family="text">
      <style:text-properties fo:font-size="21pt" officeooo:rsid="00062c19" style:font-size-asian="21pt" style:font-size-complex="21pt"/>
    </style:style>
    <style:style style:name="T24" style:family="text">
      <style:text-properties fo:font-size="110pt" officeooo:rsid="00054cf7" style:font-size-asian="110pt" style:font-size-complex="110pt"/>
    </style:style>
    <style:style style:name="T25" style:family="text">
      <style:text-properties fo:font-size="110pt" officeooo:rsid="00041328" style:font-size-asian="110pt" style:font-size-complex="110pt"/>
    </style:style>
    <style:style style:name="T26" style:family="text">
      <style:text-properties fo:font-size="110pt" officeooo:rsid="00062c19" style:font-size-asian="110pt" style:font-size-complex="110pt"/>
    </style:style>
    <style:style style:name="gr1" style:family="graphic">
      <style:graphic-properties draw:stroke="dash" draw:stroke-dash="Fine_20_Dotted" svg:stroke-width="0.101cm" svg:stroke-color="#333333" draw:marker-start-width="0.499cm" draw:marker-end-width="0.499cm" draw:fill="none" draw:textarea-horizontal-align="justify" draw:textarea-vertical-align="middle" draw:auto-grow-height="false" fo:min-height="9.144cm" fo:min-width="9.14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Fine_20_Dotted" svg:stroke-width="0.101cm" svg:stroke-color="#333333" draw:marker-start-width="0.499cm" draw:marker-end-width="0.499cm" draw:fill="none" draw:textarea-horizontal-align="justify" draw:textarea-vertical-align="middle" draw:auto-grow-height="false" fo:min-height="9.243cm" fo:min-width="9.24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0" draw:name="Forme 1" draw:style-name="gr2" draw:text-style-name="P14" svg:width="13.068cm" svg:height="13.068cm" svg:x="-0.639cm" svg:y="-0.7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><text:s/><text:span text:style-name="T3">L</text:span><text:span text:style-name="T7"> </text:span><text:span text:style-name="T3">I</text:span><text:span text:style-name="T7"> </text:span><text:span text:style-name="T3">N</text:span><text:span text:style-name="T7"> </text:span><text:span text:style-name="T3">O</text:span></text:p>
      <text:p text:style-name="P1"><draw:custom-shape text:anchor-type="paragraph" draw:z-index="1" draw:name="Forme 2" draw:style-name="gr1" draw:text-style-name="P14" svg:width="13.068cm" svg:height="13.068cm" svg:x="-0.796cm" svg:y="4.79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3"/></text:p>
      <text:p text:style-name="P7"/>
      <text:p text:style-name="P1"><text:span text:style-name="T3">A</text:span><text:span text:style-name="T8"> </text:span><text:span text:style-name="T3">N</text:span><text:span text:style-name="T8"> </text:span><text:span text:style-name="T3">A</text:span><text:span text:style-name="T8"> </text:span><text:span text:style-name="T3">E</text:span></text:p>
      <text:p text:style-name="P2"><draw:custom-shape text:anchor-type="paragraph" draw:z-index="2" draw:name="Forme 3" draw:style-name="gr1" draw:text-style-name="P14" svg:width="13.068cm" svg:height="13.068cm" svg:x="-0.612cm" svg:y="-0.7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"><text:span text:style-name="T16">Y</text:span><text:span text:style-name="T9"> </text:span><text:span text:style-name="T16">A</text:span><text:span text:style-name="T9"> </text:span><text:span text:style-name="T16">S</text:span><text:span text:style-name="T10"> </text:span><text:span text:style-name="T16">S</text:span><text:span text:style-name="T10"> </text:span><text:span text:style-name="T16">I</text:span><text:span text:style-name="T10"> </text:span><text:span text:style-name="T16">N</text:span></text:p>
      <text:p text:style-name="P3"><draw:custom-shape text:anchor-type="paragraph" draw:z-index="3" draw:name="Forme 4" draw:style-name="gr1" draw:text-style-name="P14" svg:width="13.068cm" svg:height="13.068cm" svg:x="-0.213cm" svg:y="4.79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3"/></text:p>
      <text:p text:style-name="P8"/>
      <text:p text:style-name="P3"><text:span text:style-name="T17">A</text:span><text:span text:style-name="T9"> </text:span><text:span text:style-name="T18">R</text:span><text:span text:style-name="T9"> </text:span><text:span text:style-name="T18">W</text:span><text:span text:style-name="T9"> </text:span><text:span text:style-name="T17">E</text:span><text:span text:style-name="T9"> </text:span><text:span text:style-name="T18">L</text:span><text:span text:style-name="T10"> </text:span><text:span text:style-name="T18">L</text:span></text:p>
      <text:p text:style-name="P3"/>
      <text:p text:style-name="P4"><draw:custom-shape text:anchor-type="paragraph" draw:z-index="4" draw:name="Forme 5" draw:style-name="gr1" draw:text-style-name="P14" svg:width="13.068cm" svg:height="13.068cm" svg:x="-0.612cm" svg:y="-0.7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oft-page-break/></text:p>
      <text:p text:style-name="P4"><text:span text:style-name="T21"><text:s/></text:span><text:span text:style-name="T4">T</text:span><text:span text:style-name="T9"> </text:span><text:span text:style-name="T4">I</text:span><text:span text:style-name="T9"> </text:span><text:span text:style-name="T4">L</text:span><text:span text:style-name="T10"> </text:span><text:span text:style-name="T4">I</text:span><text:span text:style-name="T10"> </text:span><text:span text:style-name="T4">O</text:span></text:p>
      <text:p text:style-name="P4"><draw:custom-shape text:anchor-type="paragraph" draw:z-index="5" draw:name="Forme 6" draw:style-name="gr1" draw:text-style-name="P14" svg:width="13.068cm" svg:height="13.068cm" svg:x="-0.213cm" svg:y="4.79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3"/></text:p>
      <text:p text:style-name="P9"/>
      <text:p text:style-name="P4"><text:span text:style-name="T22"><text:s/></text:span><text:span text:style-name="T19">S</text:span><text:span text:style-name="T9"> </text:span><text:span text:style-name="T19">O</text:span><text:span text:style-name="T9"> </text:span><text:span text:style-name="T19">P</text:span><text:span text:style-name="T9"> </text:span><text:span text:style-name="T19">H</text:span><text:span text:style-name="T9"> </text:span><text:span text:style-name="T19">I</text:span><text:span text:style-name="T10"> </text:span><text:span text:style-name="T19">E</text:span></text:p>
      <text:p text:style-name="P4"><draw:custom-shape text:anchor-type="paragraph" draw:z-index="6" draw:name="Forme 7" draw:style-name="gr1" draw:text-style-name="P14" svg:width="13.068cm" svg:height="13.068cm" svg:x="-0.286cm" svg:y="-1.3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oft-page-break/></text:p>
      <text:p text:style-name="P4"><text:span text:style-name="T24">D</text:span><text:span text:style-name="T9"> </text:span><text:span text:style-name="T24">U</text:span><text:span text:style-name="T9"> </text:span><text:span text:style-name="T24">N</text:span><text:span text:style-name="T10"> </text:span><text:span text:style-name="T24">C</text:span><text:span text:style-name="T10"> </text:span><text:span text:style-name="T24">A</text:span><text:span text:style-name="T10"> </text:span><text:span text:style-name="T25">N</text:span></text:p>
      <text:p text:style-name="P12"><draw:custom-shape text:anchor-type="paragraph" draw:z-index="7" draw:name="Forme 8" draw:style-name="gr1" draw:text-style-name="P14" svg:width="13.068cm" svg:height="13.068cm" svg:x="-0.213cm" svg:y="5.3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9"/>
      <text:p text:style-name="P4"><text:span text:style-name="T24">C</text:span><text:span text:style-name="T10"> </text:span><text:span text:style-name="T24">A</text:span><text:span text:style-name="T10"> </text:span><text:span text:style-name="T24">M</text:span><text:span text:style-name="T11"> </text:span><text:span text:style-name="T24">I</text:span><text:span text:style-name="T11"> </text:span><text:span text:style-name="T24">L</text:span><text:span text:style-name="T11"> </text:span><text:span text:style-name="T24">L</text:span><text:span text:style-name="T11"> </text:span><text:span text:style-name="T24">E</text:span></text:p>
      <text:p text:style-name="P4"/>
      <text:p text:style-name="P4"><draw:custom-shape text:anchor-type="paragraph" draw:z-index="8" draw:name="Forme 9" draw:style-name="gr1" draw:text-style-name="P14" svg:width="13.068cm" svg:height="13.068cm" svg:x="-0.877cm" svg:y="-0.7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oft-page-break/></text:p>
      <text:p text:style-name="P5"><text:span text:style-name="T5">N</text:span><text:span text:style-name="T9"> </text:span><text:span text:style-name="T5">O</text:span><text:span text:style-name="T9"> </text:span><text:span text:style-name="T5">U</text:span><text:span text:style-name="T10"> </text:span><text:span text:style-name="T5">R</text:span></text:p>
      <text:p text:style-name="P5"><draw:custom-shape text:anchor-type="paragraph" draw:z-index="9" draw:name="Forme 10" draw:style-name="gr1" draw:text-style-name="P14" svg:width="13.068cm" svg:height="13.068cm" svg:x="-0.24cm" svg:y="4.2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3"/></text:p>
      <text:p text:style-name="P10"/>
      <text:p text:style-name="P5"><text:span text:style-name="T22"><text:s/></text:span><text:span text:style-name="T1">JULIETTE</text:span></text:p>
      <text:p text:style-name="P6"><draw:custom-shape text:anchor-type="paragraph" draw:z-index="10" draw:name="Forme 11" draw:style-name="gr1" draw:text-style-name="P14" svg:width="13.068cm" svg:height="13.068cm" svg:x="-1.115cm" svg:y="-0.7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oft-page-break/></text:p>
      <text:p text:style-name="P6"><text:span text:style-name="T6">M</text:span><text:span text:style-name="T9"> </text:span><text:span text:style-name="T6">A</text:span><text:span text:style-name="T9"> </text:span><text:span text:style-name="T6">N</text:span><text:span text:style-name="T10"> </text:span><text:span text:style-name="T4">I</text:span></text:p>
      <text:p text:style-name="P6"><draw:custom-shape text:anchor-type="paragraph" draw:z-index="11" draw:name="Forme 12" draw:style-name="gr1" draw:text-style-name="P14" svg:width="13.068cm" svg:height="13.068cm" svg:x="-0.743cm" svg:y="4.79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3"/></text:p>
      <text:p text:style-name="P11"/>
      <text:p text:style-name="P6"><text:span text:style-name="T22"><text:s/></text:span><text:span text:style-name="T19">S</text:span><text:span text:style-name="T12"> </text:span><text:span text:style-name="T20">I</text:span><text:span text:style-name="T12"> </text:span><text:span text:style-name="T20">M</text:span><text:span text:style-name="T12"> </text:span><text:span text:style-name="T20">O</text:span><text:span text:style-name="T12"> </text:span><text:span text:style-name="T20">N</text:span></text:p>
      <text:p text:style-name="P11"><draw:custom-shape text:anchor-type="paragraph" draw:z-index="12" draw:name="Forme 13" draw:style-name="gr1" draw:text-style-name="P14" svg:width="13.068cm" svg:height="13.068cm" svg:x="-0.395cm" svg:y="-0.9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oft-page-break/></text:p>
      <text:p text:style-name="P6"><text:span text:style-name="T22"><text:s/></text:span><text:span text:style-name="T2">ARTHUS</text:span></text:p>
      <text:p text:style-name="P6"><text:span text:style-name="T2"/></text:p>
      <text:p text:style-name="P11"/>
      <text:p text:style-name="P13"><draw:custom-shape text:anchor-type="paragraph" draw:z-index="13" draw:name="Forme 14" draw:style-name="gr1" draw:text-style-name="P14" svg:width="13.068cm" svg:height="13.068cm" svg:x="-0.289cm" svg:y="-0.9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6"><text:span text:style-name="T24">C</text:span><text:span text:style-name="T26">ATALINA</text:span></text:p>
      <text:p text:style-name="P6"><draw:custom-shape text:anchor-type="paragraph" draw:z-index="14" draw:name="Forme 15" draw:style-name="gr1" draw:text-style-name="P14" svg:width="13.068cm" svg:height="13.068cm" svg:x="-1.194cm" svg:y="-0.7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oft-page-break/></text:p>
      <text:p text:style-name="P6"><text:span text:style-name="T6">J</text:span><text:span text:style-name="T9"> </text:span><text:span text:style-name="T6">O</text:span><text:span text:style-name="T9"> </text:span><text:span text:style-name="T6">A</text:span><text:span text:style-name="T10"> </text:span><text:span text:style-name="T6">N</text:span></text:p>
      <text:p text:style-name="P6"><draw:custom-shape text:anchor-type="paragraph" draw:z-index="15" draw:name="Forme 16" draw:style-name="gr1" draw:text-style-name="P14" svg:width="13.068cm" svg:height="13.068cm" svg:x="-0.213cm" svg:y="4.79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3"/></text:p>
      <text:p text:style-name="P11"/>
      <text:p text:style-name="P6"><text:span text:style-name="T22"><text:s/></text:span><text:span text:style-name="T14">S</text:span><text:span text:style-name="T13"> </text:span><text:span text:style-name="T14">O</text:span><text:span text:style-name="T13"> </text:span><text:span text:style-name="T15">I</text:span><text:span text:style-name="T13"> </text:span><text:span text:style-name="T15">Z</text:span><text:span text:style-name="T13"> </text:span><text:span text:style-name="T14">I</text:span><text:span text:style-name="T10"> </text:span><text:span text:style-name="T15">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ational First Font Dotted" svg:font-family="'National First Font Dotted'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stroke-dash draw:name="Fine_20_Dotted" draw:display-name="Fine Dotted" draw:style="rect" draw:dots1="1" draw:distance="0.45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Arial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ouise Gonzalez</meta:initial-creator>
    <meta:creation-date>2024-08-17T22:38:54.236949294</meta:creation-date>
    <dc:date>2024-08-17T23:12:34.667540334</dc:date>
    <dc:creator>Louise Gonzalez</dc:creator>
    <meta:editing-duration>PT33M38S</meta:editing-duration>
    <meta:editing-cycles>5</meta:editing-cycles>
    <meta:generator>LibreOffice/7.3.7.2$Linux_X86_64 LibreOffice_project/30$Build-2</meta:generator>
    <meta:document-statistic meta:table-count="0" meta:image-count="0" meta:object-count="0" meta:page-count="8" meta:paragraph-count="16" meta:word-count="70" meta:character-count="150" meta:non-whitespace-character-count="89"/>
  </office:meta>
</office:document-meta>
</file>