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488cm" table:align="left" fo:background-color="transparent">
        <style:background-image/>
      </style:table-properties>
    </style:style>
    <style:style style:name="Tableau1.A" style:family="table-column">
      <style:table-column-properties style:column-width="12.488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.049cm" fo:border="0.05pt solid #000000" style:writing-mode="page"/>
    </style:style>
    <style:style style:name="Tableau1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size="44pt" officeooo:rsid="000481af" officeooo:paragraph-rsid="000481af" style:font-size-asian="44pt" style:font-size-complex="44pt"/>
    </style:style>
    <style:style style:name="P2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3" style:family="paragraph" style:parent-style-name="Table_20_Contents">
      <style:paragraph-properties fo:text-align="center" style:justify-single-word="false"/>
      <style:text-properties fo:font-size="40pt" officeooo:rsid="000481af" officeooo:paragraph-rsid="000481af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MON LIVRE </text:p>
            <text:p text:style-name="P3">DES</text:p>
            <text:p text:style-name="P3">DINOSAURES</text:p>
          </table:table-cell>
        </table:table-row>
        <table:table-row table:style-name="Tableau1.1">
          <table:table-cell table:style-name="Tableau1.A2" office:value-type="string">
            <text:p text:style-name="P3">MON LIVRE </text:p>
            <text:p text:style-name="P3">DES</text:p>
            <text:p text:style-name="P3">DINOSAURES</text:p>
          </table:table-cell>
        </table:table-row>
        <table:table-row table:style-name="Tableau1.1">
          <table:table-cell table:style-name="Tableau1.A2" office:value-type="string">
            <text:p text:style-name="P3">MON LIVRE </text:p>
            <text:p text:style-name="P3">DES</text:p>
            <text:p text:style-name="P3">DINOSAURES</text:p>
          </table:table-cell>
        </table:table-row>
        <table:table-row table:style-name="Tableau1.1">
          <table:table-cell table:style-name="Tableau1.A2" office:value-type="string">
            <text:p text:style-name="P3">MON LIVRE </text:p>
            <text:p text:style-name="P3">DES</text:p>
            <text:p text:style-name="P3">DINOSAURES</text:p>
          </table:table-cell>
        </table:table-row>
        <table:table-row table:style-name="Tableau1.1">
          <table:table-cell table:style-name="Tableau1.A2" office:value-type="string">
            <text:p text:style-name="P3">MON LIVRE </text:p>
            <text:p text:style-name="P3">DES</text:p>
            <text:p text:style-name="P3">DINOSAUR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14:08:01.888000000</meta:creation-date>
    <dc:date>2023-12-19T14:12:26.038000000</dc:date>
    <meta:editing-duration>PT4M24S</meta:editing-duration>
    <meta:editing-cycles>1</meta:editing-cycles>
    <meta:document-statistic meta:table-count="1" meta:image-count="0" meta:object-count="0" meta:page-count="1" meta:paragraph-count="15" meta:word-count="20" meta:character-count="115" meta:non-whitespace-character-count="105"/>
    <meta:generator>LibreOffice/7.2.0.4$Windows_X86_64 LibreOffice_project/9a9c6381e3f7a62afc1329bd359cc48accb6435b</meta:generator>
  </office:meta>
</office:document-meta>
</file>