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Ek Mukta" svg:font-family="'Ek Mukta'"/>
    <style:font-face style:name="Ek Mukta1" svg:font-family="'Ek Mukta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999999" draw:marker-start-width="0.5cm" draw:marker-end-width="0.5cm" draw:fill-color="#0084d1" draw:opacity="50%" draw:textarea-horizontal-align="justify" draw:textarea-vertical-align="middle" draw:auto-grow-height="false" fo:min-height="1.914cm" fo:min-width="1.664cm" fo:padding-top="0.175cm" fo:padding-bottom="0.175cm" fo:padding-left="0.3cm" fo:padding-right="0.3cm" draw:shadow-opacity="50%"/>
    </style:style>
    <style:style style:name="gr2" style:family="graphic" style:parent-style-name="standard">
      <style:graphic-properties svg:stroke-width="0.1cm" svg:stroke-color="#999999" draw:marker-start-width="0.5cm" draw:marker-end-width="0.5cm" draw:fill="solid" draw:fill-color="#ff950e" draw:opacity="70%" draw:textarea-horizontal-align="justify" draw:textarea-vertical-align="middle" draw:auto-grow-height="false" fo:min-height="1.094cm" fo:min-width="5.16cm" fo:padding-top="0.175cm" fo:padding-bottom="0.175cm" fo:padding-left="0.3cm" fo:padding-right="0.3cm" draw:shadow-opacity="70%"/>
    </style:style>
    <style:style style:name="gr3" style:family="graphic" style:parent-style-name="standard">
      <style:graphic-properties svg:stroke-width="0.1cm" svg:stroke-color="#999999" draw:marker-start-width="0.5cm" draw:marker-end-width="0.5cm" draw:fill="solid" draw:fill-color="#ff950e" draw:opacity="40%" draw:textarea-horizontal-align="justify" draw:textarea-vertical-align="middle" draw:auto-grow-height="false" fo:min-height="5.44cm" fo:min-width="3.19cm" fo:padding-top="0.175cm" fo:padding-bottom="0.175cm" fo:padding-left="0.3cm" fo:padding-right="0.3cm" draw:shadow-opacity="40%"/>
    </style:style>
    <style:style style:name="gr4" style:family="graphic" style:parent-style-name="standard">
      <style:graphic-properties svg:stroke-width="0.1cm" svg:stroke-color="#999999" draw:marker-start-width="0.5cm" draw:marker-end-width="0.5cm" draw:fill="solid" draw:fill-color="#ff950e" draw:opacity="40%" draw:textarea-horizontal-align="justify" draw:textarea-vertical-align="middle" draw:auto-grow-height="false" fo:min-height="5.332cm" fo:min-width="2.74cm" fo:padding-top="0.175cm" fo:padding-bottom="0.175cm" fo:padding-left="0.3cm" fo:padding-right="0.3cm" draw:shadow-opacity="40%"/>
    </style:style>
    <style:style style:name="gr5" style:family="graphic" style:parent-style-name="objectwithoutfill">
      <style:graphic-properties svg:stroke-width="0.1cm" svg:stroke-color="#80808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999999" draw:marker-start-width="0.5cm" draw:marker-end-width="0.5cm" draw:fill="solid" draw:fill-color="#ffff66" draw:opacity="60%" draw:textarea-horizontal-align="justify" draw:textarea-vertical-align="bottom" draw:auto-grow-height="false" fo:min-height="8.794cm" fo:min-width="8.244cm" fo:padding-top="0.175cm" fo:padding-bottom="0.175cm" fo:padding-left="0.3cm" fo:padding-right="0.3cm" draw:shadow-opacity="60%"/>
    </style:style>
    <style:style style:name="gr7" style:family="graphic" style:parent-style-name="standard">
      <style:graphic-properties svg:stroke-width="0.1cm" svg:stroke-color="#999999" draw:marker-start-width="0.5cm" draw:marker-end-width="0.5cm" draw:fill="solid" draw:fill-color="#ff950e" draw:opacity="40%" draw:textarea-horizontal-align="justify" draw:textarea-vertical-align="middle" draw:auto-grow-height="false" fo:min-height="3.588cm" fo:min-width="2.108cm" fo:padding-top="0.175cm" fo:padding-bottom="0.175cm" fo:padding-left="0.3cm" fo:padding-right="0.3cm" draw:shadow-opacity="40%"/>
    </style:style>
    <style:style style:name="gr8" style:family="graphic" style:parent-style-name="standard">
      <style:graphic-properties svg:stroke-color="#666666" draw:marker-start="" draw:marker-start-width="0.3cm" draw:marker-end="Arrow_20_concave" draw:marker-end-width="0.3cm" draw:textarea-vertical-align="middle"/>
    </style:style>
    <style:style style:name="gr9" style:family="graphic" style:parent-style-name="standard">
      <style:graphic-properties svg:stroke-width="0.1cm" svg:stroke-color="#999999" draw:marker-start-width="0.5cm" draw:marker-end-width="0.5cm" draw:fill="solid" draw:fill-color="#0099ff" draw:opacity="60%" draw:textarea-horizontal-align="justify" draw:textarea-vertical-align="middle" draw:auto-grow-height="false" fo:min-height="6.546cm" fo:min-width="21.054cm" fo:padding-top="0.175cm" fo:padding-bottom="0.175cm" fo:padding-left="0.3cm" fo:padding-right="0.3cm" draw:shadow-opacity="60%"/>
    </style:style>
    <style:style style:name="gr10" style:family="graphic" style:parent-style-name="standard">
      <style:graphic-properties svg:stroke-width="0.1cm" svg:stroke-color="#999999" draw:marker-start-width="0.5cm" draw:marker-end-width="0.5cm" draw:fill="solid" draw:fill-color="#ff950e" draw:opacity="40%" draw:textarea-horizontal-align="justify" draw:textarea-vertical-align="middle" draw:auto-grow-height="false" fo:min-height="3.148cm" fo:min-width="3.922cm" fo:padding-top="0.175cm" fo:padding-bottom="0.175cm" fo:padding-left="0.3cm" fo:padding-right="0.3cm" draw:shadow-opacity="40%"/>
    </style:style>
    <style:style style:name="gr11" style:family="graphic" style:parent-style-name="standard">
      <style:graphic-properties svg:stroke-width="0.1cm" svg:stroke-color="#999999" draw:marker-start-width="0.5cm" draw:marker-end-width="0.5cm" draw:fill="solid" draw:fill-color="#ff950e" draw:opacity="40%" draw:textarea-horizontal-align="justify" draw:textarea-vertical-align="middle" draw:auto-grow-height="false" fo:min-height="2.538cm" fo:min-width="3.988cm" fo:padding-top="0.175cm" fo:padding-bottom="0.175cm" fo:padding-left="0.3cm" fo:padding-right="0.3cm" draw:shadow-opacity="40%"/>
    </style:style>
    <style:style style:name="gr12" style:family="graphic" style:parent-style-name="standard">
      <style:graphic-properties svg:stroke-width="0.1cm" svg:stroke-color="#999999" draw:marker-start-width="0.5cm" draw:marker-end-width="0.5cm" draw:fill="solid" draw:fill-color="#ff950e" draw:opacity="40%" draw:textarea-horizontal-align="justify" draw:textarea-vertical-align="middle" draw:auto-grow-height="false" fo:min-height="4.532cm" fo:min-width="2.74cm" fo:padding-top="0.175cm" fo:padding-bottom="0.175cm" fo:padding-left="0.3cm" fo:padding-right="0.3cm" draw:shadow-opacity="40%"/>
    </style:style>
    <style:style style:name="co1" style:family="table-column">
      <style:table-column-properties style:column-width="7.082cm" style:use-optimal-column-width="false"/>
    </style:style>
    <style:style style:name="ro1" style:family="table-row">
      <style:table-row-properties style:row-height="6.318cm"/>
    </style:style>
    <style:style style:name="ce1" style:family="table-cell">
      <loext:graphic-properties draw:fill="none"/>
      <style:paragraph-properties fo:border-left="none" fo:border-right="0.03pt solid #ffffff" fo:border-top="none" fo:border-bottom="none"/>
      <style:text-properties fo:font-size="10pt" style:font-size-asian="10pt" style:font-size-complex="10pt"/>
    </style:style>
    <style:style style:name="ce2" style:family="table-cell">
      <loext:graphic-properties draw:fill="none"/>
      <style:paragraph-properties fo:border-left="0.03pt solid #ffffff" fo:border-right="0.03pt solid #ffffff" fo:border-top="none" fo:border-bottom="none"/>
      <style:text-properties fo:font-size="10pt" style:font-size-asian="10pt" style:font-size-complex="10pt"/>
    </style:style>
    <style:style style:name="ce3" style:family="table-cell">
      <loext:graphic-properties draw:fill="none"/>
      <style:paragraph-properties fo:border-left="0.03pt solid #ffffff" fo:border-right="none" fo:border-top="none" fo:border-bottom="none"/>
      <style:text-properties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-color="#0084d1" draw:opacity="50%"/>
      <style:paragraph-properties fo:text-align="center"/>
      <style:text-properties style:font-name="Open Sans Condensed Light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solid" draw:fill-color="#ff950e" draw:opacity="70%"/>
      <style:paragraph-properties fo:text-align="center"/>
      <style:text-properties style:font-name="Open Sans Condensed Light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950e" draw:opacity="40%"/>
      <style:paragraph-properties fo:text-align="center"/>
      <style:text-properties style:font-name="Open Sans Condensed Light"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66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solid" draw:fill-color="#ff950e" draw:opacity="40%"/>
      <style:paragraph-properties fo:text-align="center"/>
      <style:text-properties style:font-name="Open Sans Condensed Light" fo:font-size="14pt" style:font-size-asian="14pt" style:font-size-complex="14pt"/>
    </style:style>
    <style:style style:name="P10" style:family="paragraph">
      <style:paragraph-properties fo:text-align="justify"/>
    </style:style>
    <style:style style:name="P11" style:family="paragraph">
      <loext:graphic-properties draw:fill="solid" draw:fill-color="#0099ff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T1" style:family="text">
      <style:text-properties style:font-name="Open Sans Condensed Light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 Condensed Light" fo:font-weight="bold" style:font-weight-asian="bold" style:font-weight-complex="bold"/>
    </style:style>
    <style:style style:name="T3" style:family="text"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Open Sans Condensed Light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Open Sans Condensed Light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Open Sans Condensed Light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Open Sans Condensed 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Open Sans Condensed Light" fo:font-size="10pt" fo:font-style="normal" fo:text-shadow="none" style:text-underline-style="none" fo:font-weight="bold" style:letter-kerning="true" style:font-name-asian="Times New Roman1" style:font-size-asian="10pt" style:language-asian="ar" style:country-asian="SA" style:font-style-asian="normal" style:font-weight-asian="bold" style:font-name-complex="Open Sans Condensed Light" style:font-size-complex="1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Open Sans Condensed Ligh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Open Sans Condensed Light" fo:font-size="14pt" fo:font-weight="bold" style:font-size-asian="14pt" style:font-weight-asian="bold" style:font-name-complex="Open Sans Condensed Light" style:font-size-complex="14pt" style:font-weight-complex="bold"/>
    </style:style>
    <style:style style:name="T11" style:family="text">
      <style:text-properties fo:color="#000000" style:font-name="Open Sans Condensed Light" fo:font-size="10pt" fo:font-weight="bold" style:font-size-asian="10pt" style:font-weight-asian="bold" style:font-name-complex="Open Sans Condensed Light" style:font-size-complex="10pt" style:font-weight-complex="bold"/>
    </style:style>
    <style:style style:name="T12" style:family="text">
      <style:text-properties fo:color="#000000" style:font-name="Open Sans Condensed Light" fo:font-size="12pt" fo:font-weight="bold" style:font-size-asian="12pt" style:font-weight-asian="bold" style:font-name-complex="Open Sans Condensed Light" style:font-size-complex="12pt" style:font-weight-complex="bold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3.2cm" svg:height="3.2cm" svg:x="11.2cm" svg:y="7.7cm">
          <text:p text:style-name="P1"><text:span text:style-name="T1">Mur</text:span></text:p>
          <text:p text:style-name="P1"><text:span text:style-name="T1">sonore</text:span></text:p>
          <text:p text:style-name="P1"><text:span text:style-name="T1">interacti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5.916cm" svg:height="1.6cm" svg:x="16.084cm" svg:y="8.9cm">
          <text:p text:style-name="P1"><text:span text:style-name="T2">Domai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4.2cm" svg:height="6.2cm" svg:x="24.1cm" svg:y="0.9cm">
          <text:p text:style-name="P1"><text:span text:style-name="T3">Éveil à la diversité</text:span></text:p>
          <text:p text:style-name="P1"><text:span text:style-name="T3"><text:s/></text:span><text:span text:style-name="T3">linguistique :</text:span></text:p>
          <text:p text:style-name="P1"><text:span text:style-name="T4"/></text:p>
          <text:p text:style-name="P4"><text:span text:style-name="T5">- Vocabulaire : une carte </text:span></text:p>
          <text:p text:style-name="P4"><text:span text:style-name="T5">est affichée, le mot est </text:span></text:p>
          <text:p text:style-name="P4"><text:span text:style-name="T5">enregistré dans plusieurs</text:span></text:p>
          <text:p text:style-name="P4"><text:span text:style-name="T5">langues</text:span></text:p>
          <text:p text:style-name="P4"><text:span text:style-name="T5">- Comptines en langues</text:span></text:p>
          <text:p text:style-name="P4"><text:span text:style-name="T5">étrangères</text:span></text:p>
          <text:p text:style-name="P4"><text:span text:style-name="T5">-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3.7cm" svg:height="6.042cm" svg:x="15.9cm" svg:y="0.958cm">
          <text:p text:style-name="P1"><text:span text:style-name="T3">Agir, s’exprimer, </text:span></text:p>
          <text:p text:style-name="P1"><text:span text:style-name="T3">comprendre à travers </text:span></text:p>
          <text:p text:style-name="P1"><text:span text:style-name="T3">les activités artistiques :</text:span></text:p>
          <text:p text:style-name="P1"><text:span text:style-name="T6"/></text:p>
          <text:p text:style-name="P4"><text:span text:style-name="T5">- 1 œuvre est affichée </text:span></text:p>
          <text:p text:style-name="P4"><text:span text:style-name="T5">et <text:s/>les infos sur l’oeuvre</text:span></text:p>
          <text:p text:style-name="P4"><text:span text:style-name="T5">sont enregistrées :</text:span></text:p>
          <text:p text:style-name="P4"><text:span text:style-name="T5"><text:s/></text:span><text:span text:style-name="T5">auteur, titre, date...</text:span></text:p>
          <text:p text:style-name="P4"><text:span text:style-name="T5">- Comptines</text:span></text:p>
          <text:p text:style-name="P4"><text:span text:style-name="T5">-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curve" svg:x1="14.4cm" svg:y1="9.3cm" svg:x2="16.084cm" svg:y2="9.7cm" draw:start-shape="id1" draw:end-shape="id2" draw:end-glue-point="3" svg:d="M14400 9300c1264 0 423 400 1684 400" svg:viewBox="0 0 1685 401">
          <text:p/>
        </draw:connector>
        <draw:custom-shape draw:style-name="gr6" draw:text-style-name="P7" xml:id="id3" draw:id="id3" draw:layer="layout" svg:width="9.8cm" svg:height="10.1cm" svg:x="0.7cm" svg:y="0.8cm">
          <text:p text:style-name="P1"><text:span text:style-name="T7">Modalités d’utilisation :</text:span></text:p>
          <text:p text:style-name="P1"><text:span text:style-name="T8"/></text:p>
          <text:p text:style-name="P4"><text:span text:style-name="T9">- Seul en autonomie</text:span></text:p>
          <text:p text:style-name="P4"><text:span text:style-name="T9">- À 2 : l'un montre une photo, l'autre dit le mot (le prénom, </text:span></text:p>
          <text:p text:style-name="P4"><text:span text:style-name="T9">etc.) <text:s/>puis vérification</text:span></text:p>
          <text:p text:style-name="P4"><text:span text:style-name="T9">- Chasse à l'intrus : on intervertit 2 photos/images ou plus et</text:span></text:p>
          <text:p text:style-name="P4"><text:span text:style-name="T9"><text:s/></text:span><text:span text:style-name="T9">les enfants doivent trouver les erreurs</text:span></text:p>
          <text:p text:style-name="P4"><text:span text:style-name="T9">- On enlève toutes les images du mur, un ou des enfant(s)</text:span></text:p>
          <text:p text:style-name="P4"><text:span text:style-name="T9">doivent replacer les images</text:span></text:p>
          <text:p text:style-name="P4"><text:span text:style-name="T9">- Les images sont placées mais les mots n’ont pas été </text:span></text:p>
          <text:p text:style-name="P4"><text:span text:style-name="T9">enregistrés : un ou plusieurs enfant(s) doivent enregistrer</text:span></text:p>
          <text:p text:style-name="P4"><text:span text:style-name="T9"><text:s/></text:span><text:span text:style-name="T9">le bon mot</text:span></text:p>
          <text:p text:style-name="P4"><text:span text:style-name="T9">- On place la photo du copain dont le prénom a été épelé</text:span></text:p>
          <text:p text:style-name="P4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curve" svg:x1="11.668cm" svg:y1="8.168cm" svg:x2="10.5cm" svg:y2="5.85cm" draw:start-shape="id1" draw:start-glue-point="5" draw:end-shape="id3" draw:end-glue-point="1" svg:d="M11668 8168c0-1546-389-2318-1168-2318" svg:viewBox="0 0 1169 2319">
          <text:p/>
        </draw:connector>
        <draw:custom-shape draw:style-name="gr7" draw:text-style-name="P9" draw:layer="layout" svg:width="3cm" svg:height="4.23cm" svg:x="12.7cm" svg:y="2.37cm">
          <text:p text:style-name="P1"><text:span text:style-name="T3">Langage : </text:span></text:p>
          <text:p text:style-name="P1"><text:span text:style-name="T4"/></text:p>
          <text:p text:style-name="P8"><text:span text:style-name="T5">- Narramus</text:span></text:p>
          <text:p text:style-name="P8"><text:span text:style-name="T5">- Apprentilangue</text:span></text:p>
          <text:p text:style-name="P8"><text:span text:style-name="T5">- Alphabet</text:span></text:p>
          <text:p text:style-name="P8"><text:span text:style-name="T5">-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1.2cm" svg:y1="8.9cm" svg:x2="24.3cm" svg:y2="6.9cm">
          <text:p/>
        </draw:line>
        <draw:line draw:style-name="gr8" draw:text-style-name="P1" draw:layer="layout" svg:x1="18.1cm" svg:y1="8.9cm" svg:x2="17.5cm" svg:y2="7cm">
          <text:p/>
        </draw:line>
        <draw:line draw:style-name="gr8" draw:text-style-name="P1" draw:layer="layout" svg:x1="17.2cm" svg:y1="8.9cm" svg:x2="14.7cm" svg:y2="6.6cm">
          <text:p/>
        </draw:line>
        <draw:connector draw:style-name="gr5" draw:text-style-name="P6" draw:layer="layout" draw:type="curve" draw:line-skew="-0.051cm" svg:x1="12.8cm" svg:y1="10.9cm" svg:x2="12.043cm" svg:y2="12.567cm" draw:start-shape="id1" draw:end-shape="id4" svg:d="M12800 10900c0 1174-757 341-757 1667" svg:viewBox="0 0 758 1668">
          <text:p/>
        </draw:connector>
        <draw:custom-shape draw:style-name="gr9" draw:text-style-name="P11" xml:id="id4" draw:id="id4" draw:layer="layout" svg:width="22.4cm" svg:height="7.642cm" svg:x="0.843cm" svg:y="12.567cm">
          <text:p text:style-name="P1"><text:span text:style-name="T10">Activités / Utilisations : </text:span></text:p>
          <text:p text:style-name="P1"><text:span text:style-name="T11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text:p text:style-name="P10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4.9cm" svg:height="3.876cm" svg:x="23.673cm" svg:y="7.924cm">
          <text:p text:style-name="P1"><text:span text:style-name="T3">Acquérir les premiers </text:span></text:p>
          <text:p text:style-name="P1"><text:span text:style-name="T3">outils mathématiques :</text:span></text:p>
          <text:p text:style-name="P1"><text:span text:style-name="T4"/></text:p>
          <text:p text:style-name="P4"><text:span text:style-name="T5">- Situations-problèmes affichées </text:span></text:p>
          <text:p text:style-name="P4"><text:span text:style-name="T5">- Cartes nombres</text:span></text:p>
          <text:p text:style-name="P4"><text:span text:style-name="T5">-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2cm" svg:y1="10cm" svg:x2="23.7cm" svg:y2="10.1cm">
          <text:p/>
        </draw:line>
        <draw:line draw:style-name="gr8" draw:text-style-name="P1" draw:layer="layout" svg:x1="21cm" svg:y1="10.525cm" svg:x2="24cm" svg:y2="12.9cm">
          <text:p/>
        </draw:line>
        <draw:custom-shape draw:style-name="gr11" draw:text-style-name="P5" draw:layer="layout" svg:width="4.9cm" svg:height="3.2cm" svg:x="24.054cm" svg:y="12.25cm">
          <text:p text:style-name="P1"><text:span text:style-name="T3">Explorer le monde :</text:span></text:p>
          <text:p text:style-name="P1"><text:span text:style-name="T4"/></text:p>
          <text:p text:style-name="P4"><text:span text:style-name="T5">- Expériences</text:span></text:p>
          <text:p text:style-name="P4"><text:span text:style-name="T5">- Jours, mois...</text:span></text:p>
          <text:p text:style-name="P4"><text:span text:style-name="T5">-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3.7cm" svg:height="5.242cm" svg:x="20cm" svg:y="1.4cm">
          <text:p text:style-name="P1"><text:span text:style-name="T3"><text:s/></text:span><text:span text:style-name="T3">Agir, s’exprimer, </text:span></text:p>
          <text:p text:style-name="P1"><text:span text:style-name="T3">comprendre à</text:span></text:p>
          <text:p text:style-name="P1"><text:span text:style-name="T3">travers l’activité physique :</text:span></text:p>
          <text:p text:style-name="P1"><text:span text:style-name="T6"/></text:p>
          <text:p text:style-name="P4"><text:span text:style-name="T5">- Parcours motricité</text:span></text:p>
          <text:p text:style-name="P4"><text:span text:style-name="T5">(actions)</text:span></text:p>
          <text:p text:style-name="P4"><text:span text:style-name="T5">- Sorties</text:span></text:p>
          <text:p text:style-name="P4"><text:span text:style-name="T5">-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0cm" svg:y1="8.9cm" svg:x2="20.9cm" svg:y2="6.6cm">
          <text:p/>
        </draw:line>
        <draw:frame draw:style-name="standard" draw:layer="layout" svg:width="21.245cm" svg:height="6.317cm" svg:x="1.496cm" svg:y="13.482cm">
          <table:table table:template-name="default" table:use-first-row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><text:span text:style-name="T13">- Apprentilangue : rituel « 1 mot par jour »</text:span></text:p>
                <text:p><text:span text:style-name="T13">- Comptines (en français, en LVE)</text:span></text:p>
                <text:p><text:span text:style-name="T13">- Oeuvres d’art affichées : on enregistre artiste, titre...</text:span></text:p>
                <text:p><text:span text:style-name="T13">- Cartes-nombres (avec ou sans constellations, etc.)</text:span></text:p>
                <text:p><text:span text:style-name="T13">- Étiquettes-mots des jours, mois, saisons : mots enregistrés (description éventuelle pour saisons)</text:span></text:p>
              </table:table-cell>
              <table:table-cell table:style-name="ce2">
                <text:p><text:span text:style-name="T13">- Narramus : vocabulaire appris</text:span></text:p>
                <text:p><text:span text:style-name="T13">- Consignes des ateliers, des situations-problèmes...</text:span></text:p>
                <text:p><text:span text:style-name="T13">- Parcours motricité : étapes avec actions enregistrées</text:span></text:p>
                <text:p><text:span text:style-name="T13">- Photos avec différentes étapes d’une sortie enregistrées</text:span></text:p>
                <text:p><text:span text:style-name="T13">- Notes de musique</text:span></text:p>
              </table:table-cell>
              <table:table-cell table:style-name="ce3">
                <text:p><text:span text:style-name="T13">- Trombinoscope des enfants : prénoms enregistrés</text:span></text:p>
                <text:p><text:span text:style-name="T13">- Réponses / Résultats des situations-problèmes</text:span></text:p>
                <text:p><text:span text:style-name="T13">- Alphabet : nom et/ou son des lettres</text:span></text:p>
                <text:p><text:span text:style-name="T13">- Langues : mots de vocabulaire / comptines dans différentes langues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Ek Mukta" svg:font-family="'Ek Mukta'"/>
    <style:font-face style:name="Ek Mukta1" svg:font-family="'Ek Mukta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Ek Mukta1" style:font-family-asian="'Ek Mukta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Ek Mukta1" style:font-family-asian="'Ek Mukta'" style:font-pitch-asian="variable" style:font-size-asian="14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" style:display-name="ListLabel 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1" style:font-family-asian="'Times New Roman'" style:font-pitch-asian="variable"/>
    </style:style>
    <style:style style:name="ListLabel_20_1" style:display-name="ListLabel 1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1" style:font-family-asian="'Times New Roman'" style:font-pitch-asian="variable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size-asian="12pt" style:font-size-complex="12pt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Ek Mukta" style:font-family-asian="'Ek Mukta'"/>
    </style:style>
    <style:style style:name="Légende" style:family="graphic">
      <style:paragraph-properties fo:margin-top="0.374cm" fo:margin-bottom="0.374cm" style:text-autospace="none"/>
      <style:text-properties fo:font-style="italic" style:font-name-asian="Ek Mukta" style:font-family-asian="'Ek Mukta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Ek Mukta" style:font-family-asian="'Ek Mukta'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5-03-24T21:04:45.630627843</meta:creation-date>
    <dc:date>2021-09-26T20:08:08.978227280</dc:date>
    <meta:editing-duration>PT21H38M6S</meta:editing-duration>
    <meta:editing-cycles>136</meta:editing-cycles>
    <meta:generator>LibreOffice/6.0.7.3$Linux_X86_64 LibreOffice_project/00m0$Build-3</meta:generator>
    <meta:print-date>2020-08-28T14:34:33.287000000</meta:print-date>
    <dc:creator>Louise Gonzalez</dc:creator>
    <meta:document-statistic meta:object-count="20"/>
  </office:meta>
</office:document-meta>
</file>