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2.397cm"/>
    </style:style>
    <style:style style:name="Tableau1.B" style:family="table-column">
      <style:table-column-properties style:column-width="1.378cm"/>
    </style:style>
    <style:style style:name="Tableau1.C" style:family="table-column">
      <style:table-column-properties style:column-width="1.076cm"/>
    </style:style>
    <style:style style:name="Tableau1.D" style:family="table-column">
      <style:table-column-properties style:column-width="1.074cm"/>
    </style:style>
    <style:style style:name="Tableau1.1" style:family="table-row">
      <style:table-row-properties style:min-row-height="2.7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117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2.09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28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2.828cm"/>
    </style:style>
    <style:style style:name="Tableau1.B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266cm"/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083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517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3" style:family="table-row">
      <style:table-row-properties style:min-row-height="0.903cm"/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.005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8cm"/>
    </style:style>
    <style:style style:name="Tableau2.C" style:family="table-column">
      <style:table-column-properties style:column-width="1.076cm"/>
    </style:style>
    <style:style style:name="Tableau2.D" style:family="table-column">
      <style:table-column-properties style:column-width="1.074cm"/>
    </style:style>
    <style:style style:name="Tableau2.1" style:family="table-row">
      <style:table-row-properties style:min-row-height="3.4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97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0.908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018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616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17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15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289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573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173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316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1.39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513cm"/>
    </style:style>
    <style:style style:name="Tableau2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1.266cm"/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083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1.517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318cm"/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368c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size="16pt" officeooo:rsid="003368cb" officeooo:paragraph-rsid="003368cb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108dda"/>
    </style:style>
    <style:style style:name="P5" style:family="paragraph" style:parent-style-name="Standard">
      <style:paragraph-properties fo:text-align="justify" style:justify-single-word="false"/>
      <style:text-properties officeooo:paragraph-rsid="003368cb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76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774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8d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766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957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35f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2a96" officeooo:paragraph-rsid="00302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9310e" officeooo:paragraph-rsid="002931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4c512" officeooo:paragraph-rsid="0034c51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f4bd" officeooo:paragraph-rsid="0035f4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1d104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12850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5146" officeooo:paragraph-rsid="00325146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25146" officeooo:paragraph-rsid="003368c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368cb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3d7c5" officeooo:paragraph-rsid="003368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b544c" officeooo:paragraph-rsid="003b544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bc38a" officeooo:paragraph-rsid="003bc38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officeooo:paragraph-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3b544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3368c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officeooo:paragraph-rsid="003bc38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b8db0" officeooo:paragraph-rsid="001b8db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429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c49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d6c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3f4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2b1b" officeooo:paragraph-rsid="00401b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d6c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36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401b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774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38d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7b0" officeooo:paragraph-rsid="003f4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310e" officeooo:paragraph-rsid="0029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40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42924b" officeooo:paragraph-rsid="00429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3b544c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52cfb"/>
    </style:style>
    <style:style style:name="T5" style:family="text">
      <style:text-properties officeooo:rsid="00262b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9fc7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9fc7f"/>
    </style:style>
    <style:style style:name="T10" style:family="text">
      <style:text-properties style:text-underline-style="solid" style:text-underline-width="auto" style:text-underline-color="font-color" officeooo:rsid="003c4989"/>
    </style:style>
    <style:style style:name="T11" style:family="text">
      <style:text-properties style:text-underline-style="solid" style:text-underline-width="auto" style:text-underline-color="font-color" officeooo:rsid="00262b1b"/>
    </style:style>
    <style:style style:name="T12" style:family="text">
      <style:text-properties style:text-underline-style="solid" style:text-underline-width="auto" style:text-underline-color="font-color" officeooo:rsid="003f4ad0"/>
    </style:style>
    <style:style style:name="T13" style:family="text">
      <style:text-properties style:text-underline-style="solid" style:text-underline-width="auto" style:text-underline-color="font-color" officeooo:rsid="00401ba9"/>
    </style:style>
    <style:style style:name="T14" style:family="text">
      <style:text-properties style:text-underline-style="solid" style:text-underline-width="auto" style:text-underline-color="font-color" officeooo:rsid="00409ee5"/>
    </style:style>
    <style:style style:name="T15" style:family="text">
      <style:text-properties style:text-underline-style="solid" style:text-underline-width="auto" style:text-underline-color="font-color" officeooo:rsid="0042924b"/>
    </style:style>
    <style:style style:name="T16" style:family="text">
      <style:text-properties officeooo:rsid="0035f4bd"/>
    </style:style>
    <style:style style:name="T17" style:family="text">
      <style:text-properties officeooo:rsid="00376631"/>
    </style:style>
    <style:style style:name="T18" style:family="text">
      <style:text-properties officeooo:rsid="00377484"/>
    </style:style>
    <style:style style:name="T19" style:family="text">
      <style:text-properties officeooo:rsid="003957c2"/>
    </style:style>
    <style:style style:name="T20" style:family="text">
      <style:text-properties officeooo:rsid="003b544c"/>
    </style:style>
    <style:style style:name="T21" style:family="text">
      <style:text-properties officeooo:rsid="003bc38a"/>
    </style:style>
    <style:style style:name="T22" style:family="text">
      <style:text-properties officeooo:rsid="003c4989"/>
    </style:style>
    <style:style style:name="T23" style:family="text">
      <style:text-properties officeooo:rsid="003d6c11"/>
    </style:style>
    <style:style style:name="T24" style:family="text">
      <style:text-properties officeooo:rsid="003f4ad0"/>
    </style:style>
    <style:style style:name="T25" style:family="text">
      <style:text-properties officeooo:rsid="00409ee5"/>
    </style:style>
    <style:style style:name="T26" style:family="text">
      <style:text-properties officeooo:rsid="00429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3">M</text:span>S / <text:span text:style-name="T3">Groupe 2</text:span></text:p>
      <text:p text:style-name="P1"><text:span text:style-name="T1">PÉRIODE </text:span><text:span text:style-name="T2">5</text:span></text:p>
      <text:p text:style-name="P3">Entrée dans l’écritu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34"/>
          </table:table-cell>
          <table:table-cell table:style-name="Tableau1.B1" office:value-type="string">
            <text:p text:style-name="P34"/>
          </table:table-cell>
          <table:table-cell table:style-name="Tableau1.B1" office:value-type="string">
            <text:p text:style-name="P30"/>
          </table:table-cell>
          <table:table-cell table:style-name="Tableau1.E1" office:value-type="string">
            <text:p text:style-name="P32"/>
          </table:table-cell>
        </table:table-row>
        <table:table-row table:style-name="Tableau1.2">
          <table:table-cell table:style-name="Tableau1.A2" office:value-type="string">
            <text:p text:style-name="P21">« <text:span text:style-name="T20">Mon livre préféré »</text:span> p<text:span text:style-name="T4">166</text:span>-<text:span text:style-name="T4">167</text:span></text:p>
            <text:p text:style-name="P26"><text:span text:style-name="T20">Écrire un groupe nominal en </text:span>capitales d’imprimerie <text:span text:style-name="T20">et l’illustrer</text:span>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9"><text:span text:style-name="T8">Étape 1 :</text:span> <text:span text:style-name="T22">J’observe : observer des albums lus en classe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55"><text:span text:style-name="T8">Étape </text:span><text:span text:style-name="T9">2</text:span><text:span text:style-name="T8"> :</text:span> <text:span text:style-name="T22">J’observe : associer deux types de lettres</text:span>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49"><text:span text:style-name="T8">Étape </text:span><text:span text:style-name="T9">3</text:span><text:span text:style-name="T8"> :</text:span> <text:span text:style-name="T22">J’écris : écrire un groupe de mots entre deux lignes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6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50"><text:span text:style-name="T8">Étape </text:span><text:span text:style-name="T10">4</text:span><text:span text:style-name="T8"> :</text:span> <text:span text:style-name="T22">Je dessine : illustrer le passage d’une histoire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6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22">« <text:span text:style-name="T20">Un diplôme pour maman »</text:span> p1<text:span text:style-name="T20">72</text:span></text:p>
            <text:p text:style-name="P38">Écrire une phrase en capitales d’imprimerie et l’illustrer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7" office:value-type="string">
            <text:p text:style-name="P6"/>
          </table:table-cell>
        </table:table-row>
        <table:table-row table:style-name="Tableau1.8">
          <table:table-cell table:style-name="Tableau1.A3" office:value-type="string">
            <text:p text:style-name="P9"><text:span text:style-name="T11">Étape 1 :</text:span><text:span text:style-name="T5"> <text:s/>J’observe : découvrir un nouveau type d’écrit : le diplôme</text:span></text:p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8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61"><text:span text:style-name="T8">Étape 2 :</text:span> <text:span text:style-name="T23">J’écris : écrire une phrase entre deux lignes</text:span></text:p>
          </table:table-cell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4">« <text:span text:style-name="T20">Écrire une carte pour papa »</text:span> p 1<text:span text:style-name="T20">73</text:span></text:p>
            <text:p text:style-name="P27">Écrire <text:span text:style-name="T20">un groupe de mots en</text:span> capitales d’imprimerie <text:span text:style-name="T20">et l’illustrer</text:span>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10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9"><text:span text:style-name="T8">Étape 1 :</text:span><text:span text:style-name="T6"> </text:span><text:span text:style-name="T23">J’écris : écrire plusieurs fois un mot en changeant de taille, d’outil</text:span>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3">Étape 2 : <text:span text:style-name="T23">J’écris : écrire un groupe de mots entre deux lignes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2">« <text:span text:style-name="T21">Jouons avec les lettres »</text:span> <text:span text:style-name="T7">p</text:span>1<text:span text:style-name="T21">80-183</text:span></text:p>
            <text:p text:style-name="P39">Associer les lettres en capitales d’imprimerie avec les lettres scriptes</text:p>
          </table:table-cell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0"><text:span text:style-name="T8">Étape 1</text:span> : <text:span text:style-name="T19">Je manipule : associer des lettres en capitales et des lettres scriptes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0"><text:span text:style-name="T8">Étape </text:span><text:span text:style-name="T9">2</text:span> : <text:span text:style-name="T19">Je manipule : associer des mots en script et en capitales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53"><text:span text:style-name="T8">Étape </text:span><text:span text:style-name="T9">3</text:span> : <text:s/><text:span text:style-name="T19">Je manipule : associer des lettres en capitales et des lettres scriptes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58"><text:span text:style-name="T8">Étape </text:span><text:span text:style-name="T13">4</text:span> : <text:span text:style-name="T19">Je manipule : associer des mots en script et en capitales</text:span>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6"/>
          </table:table-cell>
        </table:table-row>
        <text:soft-page-break/>
        <table:table-row table:style-name="Tableau1.18">
          <table:table-cell table:style-name="Tableau1.A3" office:value-type="string">
            <text:p text:style-name="P9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0"/>
          </table:table-cell>
          <table:table-cell table:style-name="Tableau1.E18" office:value-type="string">
            <text:p text:style-name="P32"/>
          </table:table-cell>
        </table:table-row>
        <table:table-row table:style-name="Tableau1.19">
          <table:table-cell table:style-name="Tableau1.A2" office:value-type="string">
            <text:p text:style-name="P40">« <text:span text:style-name="T20">Écriture libre</text:span> » p1<text:span text:style-name="T20">85</text:span></text:p>
            <text:p text:style-name="P38">Écrire une phrase en capitales d’imprimerie et l’illustrer</text:p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19" office:value-type="string">
            <text:p text:style-name="P6"/>
          </table:table-cell>
        </table:table-row>
        <table:table-row table:style-name="Tableau1.20">
          <table:table-cell table:style-name="Tableau1.A3" office:value-type="string">
            <text:p text:style-name="P64"><text:span text:style-name="T8">Étape 1</text:span> : <text:span text:style-name="T25">J’écris : écrire une phrase en capitales d’imprimerie</text:span></text:p>
          </table:table-cell>
          <table:table-cell table:style-name="Tableau1.B20" office:value-type="string">
            <text:p text:style-name="P6"/>
          </table:table-cell>
          <table:table-cell table:style-name="Tableau1.C20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20" office:value-type="string">
            <text:p text:style-name="P6"/>
          </table:table-cell>
        </table:table-row>
        <table:table-row table:style-name="Tableau1.21">
          <table:table-cell table:style-name="Tableau1.A3" office:value-type="string">
            <text:p text:style-name="P64"><text:span text:style-name="T8">Étape 2</text:span> : <text:span text:style-name="T25">Je dessine : illustrer une phrase</text:span></text:p>
          </table:table-cell>
          <table:table-cell table:style-name="Tableau1.B21" office:value-type="string">
            <text:p text:style-name="P6"/>
          </table:table-cell>
          <table:table-cell table:style-name="Tableau1.C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>
          <table:table-cell table:style-name="Tableau1.A22" office:value-type="string">
            <text:p text:style-name="P20">« <text:span text:style-name="T20">Inventons une histoire »</text:span> <text:span text:style-name="T7">p</text:span>1<text:span text:style-name="T20">86-187</text:span></text:p>
            <text:p text:style-name="P38">Créer un album collectivement</text:p>
          </table:table-cell>
          <table:table-cell table:style-name="Tableau1.B22" office:value-type="string">
            <text:p text:style-name="P6"/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6"/>
          </table:table-cell>
          <table:table-cell table:style-name="Tableau1.E22" office:value-type="string">
            <text:p text:style-name="P6"/>
          </table:table-cell>
        </table:table-row>
        <table:table-row table:style-name="Tableau1.23">
          <table:table-cell table:style-name="Tableau1.A23" office:value-type="string">
            <text:p text:style-name="P8"><text:span text:style-name="T8">Étape 1</text:span> : <text:span text:style-name="T25">J’observe : écouter et comprendre une histoire</text:span></text:p>
          </table:table-cell>
          <table:table-cell table:style-name="Tableau1.B23" office:value-type="string">
            <text:p text:style-name="P6"/>
          </table:table-cell>
          <table:table-cell table:style-name="Tableau1.C23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23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8"><text:span text:style-name="T8">Étape 2</text:span> : <text:span text:style-name="T25">Je réfléchis : imaginer collectivement une histoire</text:span></text:p>
          </table:table-cell>
          <table:table-cell table:style-name="Tableau1.B24" office:value-type="string">
            <text:p text:style-name="P6"/>
          </table:table-cell>
          <table:table-cell table:style-name="Tableau1.C24" office:value-type="string">
            <text:p text:style-name="P6"/>
          </table:table-cell>
          <table:table-cell table:style-name="Tableau1.D24" office:value-type="string">
            <text:p text:style-name="P6"/>
          </table:table-cell>
          <table:table-cell table:style-name="Tableau1.E2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8"><text:span text:style-name="T8">Étape 3</text:span> : <text:span text:style-name="T25">J’écris : écrire une phrase 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65"><text:span text:style-name="T8">Étape </text:span><text:span text:style-name="T14">4</text:span> : <text:span text:style-name="T25">Je dessine : illustrer l’histoire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27" office:value-type="string">
            <text:p text:style-name="P41">« <text:span text:style-name="T20">Bientôt les vacances »</text:span> <text:span text:style-name="T7">p</text:span>1<text:span text:style-name="T20">88-189</text:span></text:p>
            <text:p text:style-name="P38">Compléter un dessin</text:p>
          </table:table-cell>
          <table:table-cell table:style-name="Tableau1.B27" office:value-type="string">
            <text:p text:style-name="P6"/>
          </table:table-cell>
          <table:table-cell table:style-name="Tableau1.C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66"><text:span text:style-name="T8">Étape 1</text:span> : Je réfléchis et je dessine : dessiner un paysage collectivement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46"><text:span text:style-name="T8">Étape 2</text:span> : <text:span text:style-name="T25">Je dessine : dessiner un élément d’un paysage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46"><text:span text:style-name="T8">Étape </text:span><text:span text:style-name="T15">3</text:span> : <text:span text:style-name="T25">Je dessine : dessiner pour compléter un paysage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1" office:value-type="string">
            <text:p text:style-name="P44">« <text:span text:style-name="T20">C’est quoi ce chiffre » p190-191</text:span></text:p>
            <text:p text:style-name="P38">Écrire les chiffres de 0 à 5</text:p>
          </table:table-cell>
          <table:table-cell table:style-name="Tableau1.B31" office:value-type="string">
            <text:p text:style-name="P6"/>
          </table:table-cell>
          <table:table-cell table:style-name="Tableau1.C31" office:value-type="string">
            <text:p text:style-name="P6"/>
          </table:table-cell>
          <table:table-cell table:style-name="Tableau1.D31" office:value-type="string">
            <text:p text:style-name="P6"/>
          </table:table-cell>
          <table:table-cell table:style-name="Tableau1.E31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8"><text:span text:style-name="T8">Étape 1</text:span> : <text:span text:style-name="T25">J’observe : écouter une histoire et décrire les illustrations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8"><text:span text:style-name="T8">Étape 2</text:span> : <text:span text:style-name="T25">J’observe : identifier et trier les chiffres parmi des lettres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4" office:value-type="string">
            <text:p text:style-name="P46"><text:span text:style-name="T8">Étape </text:span><text:span text:style-name="T15">3</text:span> : <text:span text:style-name="T26">Je manipule : former les chiffres</text:span></text:p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6"/>
          </table:table-cell>
          <table:table-cell table:style-name="Tableau1.D34" office:value-type="string">
            <text:p text:style-name="P6"/>
          </table:table-cell>
          <table:table-cell table:style-name="Tableau1.E34" office:value-type="string">
            <text:p text:style-name="P6"/>
          </table:table-cell>
        </table:table-row>
        <table:table-row>
          <table:table-cell table:style-name="Tableau1.A35" office:value-type="string">
            <text:p text:style-name="P46"><text:span text:style-name="T8">Étape </text:span><text:span text:style-name="T15">4</text:span> : <text:span text:style-name="T26">J’expérimente et j’écris : écrire les chiffres de 0 à 5</text:span></text:p>
          </table:table-cell>
          <table:table-cell table:style-name="Tableau1.B35" office:value-type="string">
            <text:p text:style-name="P6"/>
          </table:table-cell>
          <table:table-cell table:style-name="Tableau1.C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</table:table>
      <text:p text:style-name="P4"/>
      <text:p text:style-name="P4"/>
      <text:p text:style-name="P36"><text:span text:style-name="T1">VERS <text:s/>L’ÉCRITURE</text:span> – <text:span text:style-name="T3">M</text:span>S / <text:span text:style-name="T3">Groupe 2</text:span></text:p>
      <text:p text:style-name="P2"><text:span text:style-name="T1">PÉRIODE </text:span><text:span text:style-name="T2">5</text:span></text:p>
      <text:p text:style-name="P3">Geste graphique et dessin structuré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1"/>
          </table:table-cell>
          <table:table-cell table:style-name="Tableau2.E1" office:value-type="string">
            <text:p text:style-name="P33"/>
          </table:table-cell>
        </table:table-row>
        <table:table-row table:style-name="Tableau2.2">
          <table:table-cell table:style-name="Tableau2.A2" office:value-type="string">
            <text:p text:style-name="P23">« <text:span text:style-name="T20">Tourner en boucle »</text:span> p<text:span text:style-name="T4">168</text:span>-<text:span text:style-name="T4">169</text:span></text:p>
            <text:p text:style-name="P37">Découvrir les <text:span text:style-name="T20">boucles</text:span>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10"><text:span text:style-name="T8">Étape 1</text:span> : <text:span text:style-name="T22">J’observe : décrire des images</text:span>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0"><text:span text:style-name="T8">Étape </text:span><text:span text:style-name="T9">2</text:span> : <text:span text:style-name="T22">Je vis le geste avec mon corps : réaliser des boucles avec son bras</text:span>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4" office:value-type="string">
            <text:p text:style-name="P7"/>
          </table:table-cell>
        </table:table-row>
        <table:table-row table:style-name="Tableau2.5">
          <table:table-cell table:style-name="Tableau2.A3" office:value-type="string">
            <text:p text:style-name="P14"><text:span text:style-name="T8">Étape </text:span><text:span text:style-name="T9">3</text:span> : <text:span text:style-name="T16">Je manipule : intégrer la notion de boucle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  <table:table-row table:style-name="Tableau2.6">
          <table:table-cell table:style-name="Tableau2.A3" office:value-type="string">
            <text:p text:style-name="P18"><text:span text:style-name="T8">Étape 4</text:span> : <text:span text:style-name="T16">Je manipule : réaliser des boucles </text:span>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23">« <text:span text:style-name="T21">Boucler la boucle »</text:span> p1<text:span text:style-name="T21">70</text:span>-1<text:span text:style-name="T21">71</text:span></text:p>
            <text:p text:style-name="P28">Tracer des <text:span text:style-name="T21">boucles</text:span></text:p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7" office:value-type="string">
            <text:p text:style-name="P7"/>
          </table:table-cell>
        </table:table-row>
        <table:table-row table:style-name="Tableau2.8">
          <table:table-cell table:style-name="Tableau2.A3" office:value-type="string">
            <text:p text:style-name="P11"><text:span text:style-name="T8">Étape 1</text:span> : <text:span text:style-name="T23">Je trace : tracer des boucles avec un inducteur</text:span></text:p>
          </table:table-cell>
          <table:table-cell table:style-name="Tableau2.B8" office:value-type="string">
            <text:p text:style-name="P7"/>
          </table:table-cell>
          <table:table-cell table:style-name="Tableau2.C8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8" office:value-type="string">
            <text:p text:style-name="P7"/>
          </table:table-cell>
        </table:table-row>
        <table:table-row table:style-name="Tableau2.9">
          <table:table-cell table:style-name="Tableau2.A3" office:value-type="string">
            <text:p text:style-name="P56"><text:span text:style-name="T8">Étape </text:span><text:span text:style-name="T9">2</text:span> : <text:span text:style-name="T17">Je trace : tracer des boucles avec un inducteur</text:span></text:p>
          </table:table-cell>
          <table:table-cell table:style-name="Tableau2.B9" office:value-type="string">
            <text:p text:style-name="P7"/>
          </table:table-cell>
          <table:table-cell table:style-name="Tableau2.C9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9" office:value-type="string">
            <text:p text:style-name="P7"/>
          </table:table-cell>
        </table:table-row>
        <table:table-row table:style-name="Tableau2.10">
          <table:table-cell table:style-name="Tableau2.A3" office:value-type="string">
            <text:p text:style-name="P15"><text:span text:style-name="T8">Étape </text:span><text:span text:style-name="T9">3</text:span> : <text:span text:style-name="T17">Je trace : tracer des boucles</text:span></text:p>
          </table:table-cell>
          <table:table-cell table:style-name="Tableau2.B11" office:value-type="string">
            <text:p text:style-name="P7"/>
          </table:table-cell>
          <table:table-cell table:style-name="Tableau2.C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office:value-type="string">
            <text:p text:style-name="P7"/>
          </table:table-cell>
        </table:table-row>
        <table:table-row table:style-name="Tableau2.10">
          <table:table-cell table:style-name="Tableau2.A3" office:value-type="string">
            <text:p text:style-name="P51"><text:span text:style-name="T8">Étape </text:span><text:span text:style-name="T9">3</text:span> : <text:span text:style-name="T17">Je trace : tracer des boucles en miniaturisant son geste</text:span></text:p>
          </table:table-cell>
          <table:table-cell table:style-name="Tableau2.B11" office:value-type="string">
            <text:p text:style-name="P7"/>
          </table:table-cell>
          <table:table-cell table:style-name="Tableau2.C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office:value-type="string">
            <text:p text:style-name="P7"/>
          </table:table-cell>
        </table:table-row>
        <table:table-row table:style-name="Tableau2.12">
          <table:table-cell table:style-name="Tableau2.A2" office:value-type="string">
            <text:p text:style-name="P23">« <text:span text:style-name="T21">Attention obstacle »</text:span> p 1<text:span text:style-name="T21">74</text:span>-1<text:span text:style-name="T21">75</text:span></text:p>
            <text:p text:style-name="P29"><text:span text:style-name="T21">Contourner les obstacles </text:span></text:p>
          </table:table-cell>
          <table:table-cell table:style-name="Tableau2.B12" office:value-type="string">
            <text:p text:style-name="P7"/>
          </table:table-cell>
          <table:table-cell table:style-name="Tableau2.C12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2" office:value-type="string">
            <text:p text:style-name="P7"/>
          </table:table-cell>
        </table:table-row>
        <table:table-row table:style-name="Tableau2.13">
          <table:table-cell table:style-name="Tableau2.A3" office:value-type="string">
            <text:p text:style-name="P10"><text:span text:style-name="T8">Étape 1</text:span> : <text:span text:style-name="T18">J’observe : observer et décrire une photo</text:span></text:p>
          </table:table-cell>
          <table:table-cell table:style-name="Tableau2.B13" office:value-type="string">
            <text:p text:style-name="P7"/>
          </table:table-cell>
          <table:table-cell table:style-name="Tableau2.C13" office:value-type="string">
            <text:p text:style-name="P7"/>
          </table:table-cell>
          <table:table-cell table:style-name="Tableau2.D15" office:value-type="string">
            <text:p text:style-name="P7"/>
          </table:table-cell>
          <table:table-cell table:style-name="Tableau2.E13" office:value-type="string">
            <text:p text:style-name="P7"/>
          </table:table-cell>
        </table:table-row>
        <table:table-row table:style-name="Tableau2.14">
          <table:table-cell table:style-name="Tableau2.A3" office:value-type="string">
            <text:p text:style-name="P10"><text:span text:style-name="T8">Étape </text:span><text:span text:style-name="T9">2</text:span> : <text:span text:style-name="T18">Je vis le geste avec mon corps : se déplacer en contournant des objets</text:span></text:p>
          </table:table-cell>
          <table:table-cell table:style-name="Tableau2.B14" office:value-type="string">
            <text:p text:style-name="P7"/>
          </table:table-cell>
          <table:table-cell table:style-name="Tableau2.C14" office:value-type="string">
            <text:p text:style-name="P7"/>
          </table:table-cell>
          <table:table-cell table:style-name="Tableau2.D15" office:value-type="string">
            <text:p text:style-name="P7"/>
          </table:table-cell>
          <table:table-cell table:style-name="Tableau2.E14" office:value-type="string">
            <text:p text:style-name="P7"/>
          </table:table-cell>
        </table:table-row>
        <table:table-row table:style-name="Tableau2.15">
          <table:table-cell table:style-name="Tableau2.A3" office:value-type="string">
            <text:p text:style-name="P14"><text:span text:style-name="T8">Étape </text:span><text:span text:style-name="T9">3</text:span> : <text:span text:style-name="T18">Je trace : tracer des lignes verticales et horizontales en contournant un obstacle </text:span></text:p>
          </table:table-cell>
          <table:table-cell table:style-name="Tableau2.B15" office:value-type="string">
            <text:p text:style-name="P7"/>
          </table:table-cell>
          <table:table-cell table:style-name="Tableau2.C15" office:value-type="string">
            <text:p text:style-name="P7"/>
          </table:table-cell>
          <table:table-cell table:style-name="Tableau2.D15" office:value-type="string">
            <text:p text:style-name="P7"/>
          </table:table-cell>
          <table:table-cell table:style-name="Tableau2.E15" office:value-type="string">
            <text:p text:style-name="P7"/>
          </table:table-cell>
        </table:table-row>
        <table:table-row table:style-name="Tableau2.16">
          <table:table-cell table:style-name="Tableau2.A3" office:value-type="string">
            <text:p text:style-name="P62"><text:span text:style-name="T8">Étape 4</text:span> : <text:span text:style-name="T18">Je trace : <text:s/>tracer des lignes verticales et horizontales en contournant un obstacle</text:span></text:p>
          </table:table-cell>
          <table:table-cell table:style-name="Tableau2.B16" office:value-type="string">
            <text:p text:style-name="P35"/>
          </table:table-cell>
          <table:table-cell table:style-name="Tableau2.B16" office:value-type="string">
            <text:p text:style-name="P35"/>
          </table:table-cell>
          <table:table-cell table:style-name="Tableau2.B16" office:value-type="string">
            <text:p text:style-name="P31"/>
          </table:table-cell>
          <table:table-cell table:style-name="Tableau2.E16" office:value-type="string">
            <text:p text:style-name="P33"/>
          </table:table-cell>
        </table:table-row>
        <text:soft-page-break/>
        <table:table-row table:style-name="Tableau2.1">
          <table:table-cell table:style-name="Tableau2.A3" office:value-type="string">
            <text:p text:style-name="P17"/>
          </table:table-cell>
          <table:table-cell table:style-name="Tableau2.B16" office:value-type="string">
            <text:p text:style-name="P35"/>
          </table:table-cell>
          <table:table-cell table:style-name="Tableau2.B16" office:value-type="string">
            <text:p text:style-name="P35"/>
          </table:table-cell>
          <table:table-cell table:style-name="Tableau2.B16" office:value-type="string">
            <text:p text:style-name="P31"/>
          </table:table-cell>
          <table:table-cell table:style-name="Tableau2.E16" office:value-type="string">
            <text:p text:style-name="P33"/>
          </table:table-cell>
        </table:table-row>
        <table:table-row table:style-name="Tableau2.18">
          <table:table-cell table:style-name="Tableau2.A2" office:value-type="string">
            <text:p text:style-name="P25">« <text:span text:style-name="T21">Tourner autour</text:span> » p1<text:span text:style-name="T21">76</text:span>-1<text:span text:style-name="T21">79</text:span></text:p>
            <text:p text:style-name="P39">Suivre un contour</text:p>
          </table:table-cell>
          <table:table-cell table:style-name="Tableau2.B18" office:value-type="string">
            <text:p text:style-name="P7"/>
          </table:table-cell>
          <table:table-cell table:style-name="Tableau2.C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</table:table-row>
        <table:table-row table:style-name="Tableau2.19">
          <table:table-cell table:style-name="Tableau2.A3" office:value-type="string">
            <text:p text:style-name="P12"><text:span text:style-name="T8">Étape 1</text:span> : <text:span text:style-name="T24">J’observe : décrire des images</text:span></text:p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7"/>
          </table:table-cell>
          <table:table-cell table:style-name="Tableau2.D19" office:value-type="string">
            <text:p text:style-name="P7"/>
          </table:table-cell>
          <table:table-cell table:style-name="Tableau2.E19" office:value-type="string">
            <text:p text:style-name="P7"/>
          </table:table-cell>
        </table:table-row>
        <table:table-row table:style-name="Tableau2.20">
          <table:table-cell table:style-name="Tableau2.A3" office:value-type="string">
            <text:p text:style-name="P13"><text:span text:style-name="T8">Étape </text:span><text:span text:style-name="T9">2</text:span> : <text:s/><text:span text:style-name="T18">Je vis le geste avec mon corps : se déplacer en suivant un contour</text:span></text:p>
          </table:table-cell>
          <table:table-cell table:style-name="Tableau2.B20" office:value-type="string">
            <text:p text:style-name="P7"/>
          </table:table-cell>
          <table:table-cell table:style-name="Tableau2.C20" office:value-type="string">
            <text:p text:style-name="P7"/>
          </table:table-cell>
          <table:table-cell table:style-name="Tableau2.D20" office:value-type="string">
            <text:p text:style-name="P7"/>
          </table:table-cell>
          <table:table-cell table:style-name="Tableau2.E20" office:value-type="string">
            <text:p text:style-name="P7"/>
          </table:table-cell>
        </table:table-row>
        <table:table-row table:style-name="Tableau2.21">
          <table:table-cell table:style-name="Tableau2.A3" office:value-type="string">
            <text:p text:style-name="P16"><text:span text:style-name="T8">Étape </text:span><text:span text:style-name="T9">3</text:span> : <text:s/><text:span text:style-name="T18">J’expérimente : essayer de tracer le contour de différentes formes </text:span></text:p>
          </table:table-cell>
          <table:table-cell table:style-name="Tableau2.B22" office:value-type="string">
            <text:p text:style-name="P7"/>
          </table:table-cell>
          <table:table-cell table:style-name="Tableau2.C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E22" office:value-type="string">
            <text:p text:style-name="P7"/>
          </table:table-cell>
        </table:table-row>
        <table:table-row table:style-name="Tableau2.21">
          <table:table-cell table:style-name="Tableau2.A3" office:value-type="string">
            <text:p text:style-name="P52"><text:span text:style-name="T8">Étape </text:span><text:span text:style-name="T12">4</text:span> : <text:s/><text:span text:style-name="T24">Je trace : suivre un contour</text:span></text:p>
          </table:table-cell>
          <table:table-cell table:style-name="Tableau2.B22" office:value-type="string">
            <text:p text:style-name="P7"/>
          </table:table-cell>
          <table:table-cell table:style-name="Tableau2.C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E22" office:value-type="string">
            <text:p text:style-name="P7"/>
          </table:table-cell>
        </table:table-row>
        <table:table-row table:style-name="Tableau2.21">
          <table:table-cell table:style-name="Tableau2.A3" office:value-type="string">
            <text:p text:style-name="P53"><text:span text:style-name="T8">Étape </text:span><text:span text:style-name="T13">5</text:span> : <text:s/><text:span text:style-name="T24">Je trace : suivre un contour</text:span></text:p>
          </table:table-cell>
          <table:table-cell table:style-name="Tableau2.B23" office:value-type="string">
            <text:p text:style-name="P7"/>
          </table:table-cell>
          <table:table-cell table:style-name="Tableau2.C23" office:value-type="string">
            <text:p text:style-name="P7"/>
          </table:table-cell>
          <table:table-cell table:style-name="Tableau2.D23" office:value-type="string">
            <text:p text:style-name="P7"/>
          </table:table-cell>
          <table:table-cell table:style-name="Tableau2.E23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3">« <text:span text:style-name="T21">Lignes en tous genres »</text:span> <text:span text:style-name="T7">p</text:span>1<text:span text:style-name="T21">84</text:span></text:p>
            <text:p text:style-name="P39">Revoir les différents types de lignes</text:p>
          </table:table-cell>
          <table:table-cell table:style-name="Tableau2.B24" office:value-type="string">
            <text:p text:style-name="P7"/>
          </table:table-cell>
          <table:table-cell table:style-name="Tableau2.C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2"><text:span text:style-name="T8">Étape 1</text:span> : <text:span text:style-name="T24">J’observe : décrire des images</text:span></text:p>
          </table:table-cell>
          <table:table-cell table:style-name="Tableau2.B25" office:value-type="string">
            <text:p text:style-name="P7"/>
          </table:table-cell>
          <table:table-cell table:style-name="Tableau2.C25" office:value-type="string">
            <text:p text:style-name="P7"/>
          </table:table-cell>
          <table:table-cell table:style-name="Tableau2.D25" office:value-type="string">
            <text:p text:style-name="P7"/>
          </table:table-cell>
          <table:table-cell table:style-name="Tableau2.E25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3"><text:span text:style-name="T8">Étape </text:span><text:span text:style-name="T9">2</text:span> : <text:s/><text:span text:style-name="T18">Je trace : réaliser une production composée de lignes</text:span></text:p>
          </table:table-cell>
          <table:table-cell table:style-name="Tableau2.B26" office:value-type="string">
            <text:p text:style-name="P7"/>
          </table:table-cell>
          <table:table-cell table:style-name="Tableau2.C26" office:value-type="string">
            <text:p text:style-name="P7"/>
          </table:table-cell>
          <table:table-cell table:style-name="Tableau2.D26" office:value-type="string">
            <text:p text:style-name="P7"/>
          </table:table-cell>
          <table:table-cell table:style-name="Tableau2.E26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8T00:25:31.477102645</dc:date>
    <dc:creator>Louise Gonzalez</dc:creator>
    <meta:editing-duration>PT5H12M52S</meta:editing-duration>
    <meta:editing-cycles>45</meta:editing-cycles>
    <meta:printed-by>Louise Gonzalez</meta:printed-by>
    <meta:print-date>2019-03-08T22:29:37.453281017</meta:print-date>
    <meta:document-statistic meta:table-count="2" meta:image-count="0" meta:object-count="0" meta:page-count="4" meta:paragraph-count="76" meta:word-count="704" meta:character-count="3714" meta:non-whitespace-character-count="3069"/>
  </office:meta>
</office:document-meta>
</file>