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695cm"/>
    </style:style>
    <style:style style:name="Tableau1.B" style:family="table-column">
      <style:table-column-properties style:column-width="1.228cm"/>
    </style:style>
    <style:style style:name="Tableau1.C" style:family="table-column">
      <style:table-column-properties style:column-width="1.018cm"/>
    </style:style>
    <style:style style:name="Tableau1.E" style:family="table-column">
      <style:table-column-properties style:column-width="1.028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24cm"/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1.906cm"/>
    </style:style>
    <style:style style:name="Tableau2.B" style:family="table-column">
      <style:table-column-properties style:column-width="1.016cm"/>
    </style:style>
    <style:style style:name="Tableau2.C" style:family="table-column">
      <style:table-column-properties style:column-width="1.018cm"/>
    </style:style>
    <style:style style:name="Tableau2.E" style:family="table-column">
      <style:table-column-properties style:column-width="1.028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2.59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9ec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e21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e218e" officeooo:paragraph-rsid="001e21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eff7b" officeooo:paragraph-rsid="001eff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120b" officeooo:paragraph-rsid="0017120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2cd87" officeooo:paragraph-rsid="0022cd87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367e5" officeooo:paragraph-rsid="001367e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eff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13559a" officeooo:paragraph-rsid="001eff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9ecc5" officeooo:paragraph-rsid="0019ec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9ecc5" officeooo:paragraph-rsid="001367e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e218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21" style:family="paragraph" style:parent-style-name="Standard">
      <style:paragraph-properties fo:text-align="justify" style:justify-single-word="false"/>
      <style:text-properties fo:font-size="2pt" officeooo:paragraph-rsid="0023e968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3e968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ursive Dumont maternelle" fo:font-size="16pt" fo:font-weight="normal" officeooo:rsid="0013559a" officeooo:paragraph-rsid="0023e968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4pt" officeooo:paragraph-rsid="0023e968" style:font-size-asian="3.5pt" style:font-size-complex="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23e968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3e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3e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3e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0315" officeooo:paragraph-rsid="0023e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0315" officeooo:paragraph-rsid="0029b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1caa" officeooo:paragraph-rsid="0023e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bb91" officeooo:paragraph-rsid="0029b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b0567" officeooo:paragraph-rsid="002b05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02532" officeooo:paragraph-rsid="0023e96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1d536" officeooo:paragraph-rsid="0023e96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120b" officeooo:paragraph-rsid="0023e96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56b9f" officeooo:paragraph-rsid="00256b9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3e96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3e96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e968" officeooo:paragraph-rsid="0023e96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88291" officeooo:paragraph-rsid="0028829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88291" officeooo:paragraph-rsid="0028af0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8af01" officeooo:paragraph-rsid="0028af0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1c9377" style:font-size-asian="16pt" style:font-size-complex="16pt"/>
    </style:style>
    <style:style style:name="T5" style:family="text">
      <style:text-properties fo:font-size="16pt" officeooo:rsid="0023e968" style:font-size-asian="16pt" style:font-size-complex="16pt"/>
    </style:style>
    <style:style style:name="T6" style:family="text">
      <style:text-properties officeooo:rsid="00160e6b"/>
    </style:style>
    <style:style style:name="T7" style:family="text">
      <style:text-properties officeooo:rsid="00188a95"/>
    </style:style>
    <style:style style:name="T8" style:family="text">
      <style:text-properties officeooo:rsid="001e218e"/>
    </style:style>
    <style:style style:name="T9" style:family="text">
      <style:text-properties officeooo:rsid="001eff7b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officeooo:rsid="0013559a" style:font-size-asian="14pt" style:font-size-complex="14pt"/>
    </style:style>
    <style:style style:name="T12" style:family="text">
      <style:text-properties fo:font-size="14pt" style:text-underline-style="none" officeooo:rsid="00198ce8" style:font-size-asian="14pt" style:font-size-complex="14pt"/>
    </style:style>
    <style:style style:name="T13" style:family="text">
      <style:text-properties fo:font-size="14pt" style:text-underline-style="none" officeooo:rsid="001eff7b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20b3c1"/>
    </style:style>
    <style:style style:name="T16" style:family="text">
      <style:text-properties officeooo:rsid="00247fcb"/>
    </style:style>
    <style:style style:name="T17" style:family="text">
      <style:text-properties officeooo:rsid="0018a1a1"/>
    </style:style>
    <style:style style:name="T18" style:family="text">
      <style:text-properties officeooo:rsid="0023e968"/>
    </style:style>
    <style:style style:name="T19" style:family="text">
      <style:text-properties officeooo:rsid="00288291"/>
    </style:style>
    <style:style style:name="T20" style:family="text">
      <style:text-properties officeooo:rsid="0028af01"/>
    </style:style>
    <style:style style:name="T21" style:family="text">
      <style:text-properties officeooo:rsid="0029bb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PS / <text:span text:style-name="T6">Groupe 1</text:span></text:p>
      <text:p text:style-name="P1"><text:span text:style-name="T1">PÉRIODE </text:span><text:span text:style-name="T4">5</text:span></text:p>
      <text:p text:style-name="P2"><text:span text:style-name="T3">(</text:span><text:span text:style-name="T2">Découvrir les nombres et leurs utilisations)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2"/>
          </table:table-cell>
          <table:table-cell table:style-name="Tableau1.B1" office:value-type="string">
            <text:p text:style-name="P37"/>
          </table:table-cell>
          <table:table-cell table:style-name="Tableau1.B1" office:value-type="string">
            <text:p text:style-name="P11"/>
          </table:table-cell>
          <table:table-cell table:style-name="Tableau1.B1" office:value-type="string">
            <text:p text:style-name="P11"/>
          </table:table-cell>
          <table:table-cell table:style-name="Tableau1.F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« <text:span text:style-name="T7">Les animaux du zoo » p112-113</text:span></text:p>
            <text:p text:style-name="P19">Mémoriser des petites quantités ; résoudre des problèmes portant sur des quantités</text:p>
          </table:table-cell>
          <table:table-cell table:style-name="Tableau1.B2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1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7">Étape 1 : <text:span text:style-name="T8">réaliser une collection identique à un modèle éloigné</text:span></text:p>
            <text:p text:style-name="P9">Matériel : cartes plastifiées représentant les collections d’animaux ; animaux du jeu Boites à compter avec barquettes</text:p>
          </table:table-cell>
          <table:table-cell table:style-name="Tableau1.B3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8">Étape 2 : <text:span text:style-name="T8">réaliser une collection équipotente à une collection éloignée</text:span></text:p>
            <text:p text:style-name="P9">Matériel : cartes plastifiées représentant les collections d’animaux ; pions de couleur</text:p>
          </table:table-cell>
          <table:table-cell table:style-name="Tableau1.B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5" office:value-type="string">
            <text:p text:style-name="P15">« <text:span text:style-name="T9">Le vélo de Jo (1) » p114-115</text:span></text:p>
            <text:p text:style-name="P15"><text:span text:style-name="T13">Dénombrer des petites quantités</text:span><text:span text:style-name="T11"> (de 1 à </text:span><text:span text:style-name="T13">4</text:span><text:span text:style-name="T11">) ; </text:span><text:span text:style-name="T12">Exprimer des petites quantités</text:span></text:p>
          </table:table-cell>
          <table:table-cell table:style-name="Tableau1.B5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12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7">Étape 1 : <text:span text:style-name="T9">observation : décrire le vélo ; dénombrer les personnages et les maisons ; placer 1 personnage devant chaque maison</text:span></text:p>
            <text:p text:style-name="P10">Matériel : 4 maisons + matériel pages 116-117 à photocopier</text:p>
          </table:table-cell>
          <table:table-cell table:style-name="Tableau1.B6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 table:style-name="Tableau1.7">
          <table:table-cell table:style-name="Tableau1.A7" office:value-type="string">
            <text:p text:style-name="P7">Étape 2 : <text:span text:style-name="T9">écouter et comprendre l’histoire</text:span></text:p>
          </table:table-cell>
          <table:table-cell table:style-name="Tableau1.B7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8" office:value-type="string">
            <text:p text:style-name="P10">Étape 3 : dire à chaque épisode le nombre de personnages sur le vélo ; à la fin, comparer le nb de places sur le vélo et le nb de personnages</text:p>
          </table:table-cell>
          <table:table-cell table:style-name="Tableau1.B8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9" office:value-type="string">
            <text:p text:style-name="P15">« <text:span text:style-name="T9">Le vélo de Jo (2) » p118-119</text:span></text:p>
            <text:p text:style-name="P16"><text:span text:style-name="T13">Dénombrer des petites quantités</text:span><text:span text:style-name="T10"> (de 1 à </text:span><text:span text:style-name="T13">4</text:span><text:span text:style-name="T10">) ; </text:span><text:span text:style-name="T13">Réaliser une collection équipotente à une autre</text:span></text:p>
          </table:table-cell>
          <table:table-cell table:style-name="Tableau1.B9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12" office:value-type="string">
            <text:p text:style-name="P4"/>
          </table:table-cell>
        </table:table-row>
        <table:table-row>
          <table:table-cell table:style-name="Tableau1.A10" office:value-type="string">
            <text:p text:style-name="P5">Étape 1 : <text:span text:style-name="T9">réaliser des collections de 1 à 4 éléments</text:span></text:p>
            <text:p text:style-name="P10">Matériel : photocopies pages 116-117 + 120-121</text:p>
          </table:table-cell>
          <table:table-cell table:style-name="Tableau1.B10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11" office:value-type="string">
            <text:p text:style-name="P6">Étape 2 : <text:span text:style-name="T9">réaliser une collection qui a autant d’éléments qu’une autre</text:span></text:p>
          </table:table-cell>
          <table:table-cell table:style-name="Tableau1.B11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13">En plus :</text:p>
          </table:table-cell>
          <table:table-cell table:style-name="Tableau1.B12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D12" office:value-type="string">
            <text:p text:style-name="P4"/>
          </table:table-cell>
          <table:table-cell table:style-name="Tableau1.E12" office:value-type="string">
            <text:p text:style-name="P4"/>
          </table:table-cell>
          <table:table-cell table:style-name="Tableau1.F12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18">Livre « Et le petit dit »</text:p>
          </table:table-cell>
          <table:table-cell table:style-name="Tableau1.B13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17">Jeu « <text:span text:style-name="T15">Premiers chiffres à la ferme »</text:span></text:p>
          </table:table-cell>
          <table:table-cell table:style-name="Tableau1.B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D14" office:value-type="string">
            <text:p text:style-name="P4"/>
          </table:table-cell>
          <table:table-cell table:style-name="Tableau1.E14" office:value-type="string">
            <text:p text:style-name="P4"/>
          </table:table-cell>
          <table:table-cell table:style-name="Tableau1.F14" office:value-type="string">
            <text:p text:style-name="P4"/>
          </table:table-cell>
        </table:table-row>
      </table:table>
      <text:p text:style-name="P20"/>
      <text:p text:style-name="P20"/>
      <text:p text:style-name="P25"><text:span text:style-name="T1">VERS <text:s/>LES <text:s/>MATHS</text:span> – PS / <text:span text:style-name="T6">Groupe 1</text:span></text:p>
      <text:p text:style-name="P22"><text:span text:style-name="T1">PÉRIODE </text:span><text:span text:style-name="T5">5</text:span></text:p>
      <text:p text:style-name="P23">(Explorer des formes, des grandeurs, des suites organisées)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6"/>
          </table:table-cell>
          <table:table-cell table:style-name="Tableau2.B1" office:value-type="string">
            <text:p text:style-name="P34"/>
          </table:table-cell>
          <table:table-cell table:style-name="Tableau2.B1" office:value-type="string">
            <text:p text:style-name="P34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6"/>
          </table:table-cell>
          <table:table-cell table:style-name="Tableau2.F1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38">« <text:span text:style-name="T18">Assemblages 3D » p104-105</text:span></text:p>
            <text:p text:style-name="P40">Reproduire des assemblages de formes</text:p>
          </table:table-cell>
          <table:table-cell table:style-name="Tableau2.B2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E14" office:value-type="string">
            <text:p text:style-name="P26"/>
          </table:table-cell>
          <table:table-cell table:style-name="Tableau2.F14" office:value-type="string">
            <text:p text:style-name="P26"/>
          </table:table-cell>
        </table:table-row>
        <table:table-row>
          <table:table-cell table:style-name="Tableau2.A3" office:value-type="string">
            <text:p text:style-name="P27">Étape 1 : <text:span text:style-name="T20">Reproduire un assemblage à partir d’un modèle réel</text:span></text:p>
          </table:table-cell>
          <table:table-cell table:style-name="Tableau2.B3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4" office:value-type="string">
            <text:p text:style-name="P27">Étape 2 : <text:span text:style-name="T20">Différencier les objets selon un seul critère : la forme</text:span></text:p>
          </table:table-cell>
          <table:table-cell table:style-name="Tableau2.B4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5" office:value-type="string">
            <text:p text:style-name="P27">Étape <text:span text:style-name="T17">3</text:span> : <text:span text:style-name="T20">Reproduire un assemblage de formes à partir d’un modèle représenté</text:span></text:p>
          </table:table-cell>
          <table:table-cell table:style-name="Tableau2.B5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6" office:value-type="string">
            <text:p text:style-name="P38">« <text:span text:style-name="T16">Les aimants » p106-107</text:span></text:p>
            <text:p text:style-name="P40">Reproduire des assemblages de formes</text:p>
          </table:table-cell>
          <table:table-cell table:style-name="Tableau2.B6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E14" office:value-type="string">
            <text:p text:style-name="P26"/>
          </table:table-cell>
          <table:table-cell table:style-name="Tableau2.F14" office:value-type="string">
            <text:p text:style-name="P26"/>
          </table:table-cell>
        </table:table-row>
        <table:table-row>
          <table:table-cell table:style-name="Tableau2.A7" office:value-type="string">
            <text:p text:style-name="P27">Étape 1 : <text:span text:style-name="T21">Assembler les éléments d’un jeu de construction</text:span></text:p>
          </table:table-cell>
          <table:table-cell table:style-name="Tableau2.B7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9" office:value-type="string">
            <text:p text:style-name="P27">Étape 2 : <text:span text:style-name="T21">Reproduire un modèle simple</text:span></text:p>
          </table:table-cell>
          <table:table-cell table:style-name="Tableau2.B9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9" office:value-type="string">
            <text:p text:style-name="P32">Étape 3 : Reproduire un modèle complexe</text:p>
          </table:table-cell>
          <table:table-cell table:style-name="Tableau2.B9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0" office:value-type="string">
            <text:p text:style-name="P39">« <text:span text:style-name="T19">Espaces fermés » p108-109</text:span></text:p>
            <text:p text:style-name="P41">Décrire la position des objets dans l’espace</text:p>
          </table:table-cell>
          <table:table-cell table:style-name="Tableau2.B10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E14" office:value-type="string">
            <text:p text:style-name="P26"/>
          </table:table-cell>
          <table:table-cell table:style-name="Tableau2.F14" office:value-type="string">
            <text:p text:style-name="P26"/>
          </table:table-cell>
        </table:table-row>
        <table:table-row>
          <table:table-cell table:style-name="Tableau2.A11" office:value-type="string">
            <text:p text:style-name="P27">Étape 1 : <text:span text:style-name="T21">Construire un espace clos</text:span></text:p>
          </table:table-cell>
          <table:table-cell table:style-name="Tableau2.B11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2" office:value-type="string">
            <text:p text:style-name="P27">Étape 2 : <text:span text:style-name="T21">Construire une figure fermée</text:span></text:p>
          </table:table-cell>
          <table:table-cell table:style-name="Tableau2.B1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3" office:value-type="string">
            <text:p text:style-name="P28">Étape 3 : <text:span text:style-name="T21">Construire une figure fermée avec un nombre imposé de pièces</text:span></text:p>
          </table:table-cell>
          <table:table-cell table:style-name="Tableau2.B13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4" office:value-type="string">
            <text:p text:style-name="P39">« <text:span text:style-name="T20">Cache-cache à l’école » p110-111</text:span></text:p>
            <text:p text:style-name="P42">Décrire la position des objets dans l’espace</text:p>
          </table:table-cell>
          <table:table-cell table:style-name="Tableau2.B14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D14" office:value-type="string">
            <text:p text:style-name="P26"/>
          </table:table-cell>
          <table:table-cell table:style-name="Tableau2.E14" office:value-type="string">
            <text:p text:style-name="P26"/>
          </table:table-cell>
          <table:table-cell table:style-name="Tableau2.F14" office:value-type="string">
            <text:p text:style-name="P26"/>
          </table:table-cell>
        </table:table-row>
        <table:table-row>
          <table:table-cell table:style-name="Tableau2.A15" office:value-type="string">
            <text:p text:style-name="P27"><text:span text:style-name="T21">Jeu</text:span> 1 : <text:span text:style-name="T21">Le signal</text:span></text:p>
          </table:table-cell>
          <table:table-cell table:style-name="Tableau2.B15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6" office:value-type="string">
            <text:p text:style-name="P27"><text:span text:style-name="T21">Jeu</text:span> 2 : <text:span text:style-name="T21">Cache-cache</text:span></text:p>
          </table:table-cell>
          <table:table-cell table:style-name="Tableau2.B16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9" office:value-type="string">
            <text:p text:style-name="P28">J<text:span text:style-name="T21">eu</text:span> 3 : <text:span text:style-name="T21">La chasse aux couleurs</text:span></text:p>
          </table:table-cell>
          <table:table-cell table:style-name="Tableau2.B19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9" office:value-type="string">
            <text:p text:style-name="P32">Jeu 4 : Je pose, je retrouve</text:p>
          </table:table-cell>
          <table:table-cell table:style-name="Tableau2.B19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19" office:value-type="string">
            <text:p text:style-name="P32">Jeu 5 : Je pose, tu trouves</text:p>
          </table:table-cell>
          <table:table-cell table:style-name="Tableau2.B19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20" office:value-type="string">
            <text:p text:style-name="P39">« <text:span text:style-name="T20">La chambre des poupées » p122-123</text:span></text:p>
            <text:p text:style-name="P43">Poursuivre une suite répétitive</text:p>
          </table:table-cell>
          <table:table-cell table:style-name="Tableau2.B20" office:value-type="string">
            <text:p text:style-name="P26"/>
          </table:table-cell>
          <table:table-cell table:style-name="Tableau2.D20" office:value-type="string">
            <text:p text:style-name="P26"/>
          </table:table-cell>
          <table:table-cell table:style-name="Tableau2.D20" office:value-type="string">
            <text:p text:style-name="P26"/>
          </table:table-cell>
          <table:table-cell table:style-name="Tableau2.E20" office:value-type="string">
            <text:p text:style-name="P26"/>
          </table:table-cell>
          <table:table-cell table:style-name="Tableau2.F20" office:value-type="string">
            <text:p text:style-name="P26"/>
          </table:table-cell>
        </table:table-row>
        <table:table-row>
          <table:table-cell table:style-name="Tableau2.A22" office:value-type="string">
            <text:p text:style-name="P27">Étape 1 : <text:span text:style-name="T21">Identifier un rythme dans une suite répétitive</text:span></text:p>
          </table:table-cell>
          <table:table-cell table:style-name="Tableau2.B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22" office:value-type="string">
            <text:p text:style-name="P27">Étape 2 : <text:span text:style-name="T21">Poursuivre une suite algorithmique</text:span></text:p>
          </table:table-cell>
          <table:table-cell table:style-name="Tableau2.B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D22" office:value-type="string">
            <text:p text:style-name="P26"/>
          </table:table-cell>
          <table:table-cell table:style-name="Tableau2.E22" office:value-type="string">
            <text:p text:style-name="P26"/>
          </table:table-cell>
          <table:table-cell table:style-name="Tableau2.F22" office:value-type="string">
            <text:p text:style-name="P26"/>
          </table:table-cell>
        </table:table-row>
        <table:table-row>
          <table:table-cell table:style-name="Tableau2.A23" office:value-type="string">
            <text:p text:style-name="P30">Étape 3 : <text:span text:style-name="T21">Produire une suite algorithmique</text:span></text:p>
          </table:table-cell>
          <table:table-cell table:style-name="Tableau2.B23" office:value-type="string">
            <text:p text:style-name="P26"/>
          </table:table-cell>
          <table:table-cell table:style-name="Tableau2.D23" office:value-type="string">
            <text:p text:style-name="P26"/>
          </table:table-cell>
          <table:table-cell table:style-name="Tableau2.D23" office:value-type="string">
            <text:p text:style-name="P26"/>
          </table:table-cell>
          <table:table-cell table:style-name="Tableau2.E23" office:value-type="string">
            <text:p text:style-name="P26"/>
          </table:table-cell>
          <table:table-cell table:style-name="Tableau2.F23" office:value-type="string">
            <text:p text:style-name="P26"/>
          </table:table-cell>
        </table:table-row>
        <table:table-row>
          <table:table-cell table:style-name="Tableau2.A24" office:value-type="string">
            <text:p text:style-name="P31"><text:span text:style-name="T14">En plus :</text:span> </text:p>
          </table:table-cell>
          <table:table-cell table:style-name="Tableau2.B24" office:value-type="string">
            <text:p text:style-name="P26"/>
          </table:table-cell>
          <table:table-cell table:style-name="Tableau2.D24" office:value-type="string">
            <text:p text:style-name="P26"/>
          </table:table-cell>
          <table:table-cell table:style-name="Tableau2.D24" office:value-type="string">
            <text:p text:style-name="P26"/>
          </table:table-cell>
          <table:table-cell table:style-name="Tableau2.E24" office:value-type="string">
            <text:p text:style-name="P26"/>
          </table:table-cell>
          <table:table-cell table:style-name="Tableau2.F24" office:value-type="string">
            <text:p text:style-name="P26"/>
          </table:table-cell>
        </table:table-row>
        <table:table-row>
          <table:table-cell table:style-name="Tableau2.A25" office:value-type="string">
            <text:p text:style-name="P33">Lignes et colonnes</text:p>
          </table:table-cell>
          <table:table-cell table:style-name="Tableau2.B25" office:value-type="string">
            <text:p text:style-name="P26"/>
          </table:table-cell>
          <table:table-cell table:style-name="Tableau2.D25" office:value-type="string">
            <text:p text:style-name="P26"/>
          </table:table-cell>
          <table:table-cell table:style-name="Tableau2.D25" office:value-type="string">
            <text:p text:style-name="P26"/>
          </table:table-cell>
          <table:table-cell table:style-name="Tableau2.E25" office:value-type="string">
            <text:p text:style-name="P26"/>
          </table:table-cell>
          <table:table-cell table:style-name="Tableau2.F25" office:value-type="string">
            <text:p text:style-name="P26"/>
          </table:table-cell>
        </table:table-row>
      </table:table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1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4-17T22:27:17.068095580</dc:date>
    <dc:creator>Louise Gonzalez</dc:creator>
    <meta:editing-duration>PT2H30M12S</meta:editing-duration>
    <meta:editing-cycles>28</meta:editing-cycles>
    <meta:document-statistic meta:table-count="2" meta:image-count="0" meta:object-count="0" meta:page-count="2" meta:paragraph-count="55" meta:word-count="469" meta:character-count="2577" meta:non-whitespace-character-count="2156"/>
  </office:meta>
</office:document-meta>
</file>