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2.397cm"/>
    </style:style>
    <style:style style:name="Tableau1.B" style:family="table-column">
      <style:table-column-properties style:column-width="1.378cm"/>
    </style:style>
    <style:style style:name="Tableau1.C" style:family="table-column">
      <style:table-column-properties style:column-width="1.076cm"/>
    </style:style>
    <style:style style:name="Tableau1.D" style:family="table-column">
      <style:table-column-properties style:column-width="1.074cm"/>
    </style:style>
    <style:style style:name="Tableau1.1" style:family="table-row">
      <style:table-row-properties style:min-row-height="2.79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2.101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2.09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767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616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0.679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605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2.828cm"/>
    </style:style>
    <style:style style:name="Tableau1.B15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266cm"/>
    </style:style>
    <style:style style:name="Tableau1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83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1.517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923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244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0.903cm"/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3" style:family="table-row">
      <style:table-row-properties style:min-row-height="1.005cm"/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2.397cm"/>
    </style:style>
    <style:style style:name="Tableau2.B" style:family="table-column">
      <style:table-column-properties style:column-width="1.378cm"/>
    </style:style>
    <style:style style:name="Tableau2.C" style:family="table-column">
      <style:table-column-properties style:column-width="1.076cm"/>
    </style:style>
    <style:style style:name="Tableau2.D" style:family="table-column">
      <style:table-column-properties style:column-width="1.074cm"/>
    </style:style>
    <style:style style:name="Tableau2.1" style:family="table-row">
      <style:table-row-properties style:min-row-height="3.4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95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431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39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616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17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15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289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573cm"/>
    </style:style>
    <style:style style:name="Tableau2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173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316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1.513cm"/>
    </style:style>
    <style:style style:name="Tableau2.B15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1.266cm"/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1.083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517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1.318cm"/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2" style:family="table-row">
      <style:table-row-properties style:min-row-height="0.903cm"/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3" style:family="table-row">
      <style:table-row-properties style:min-row-height="1.005cm"/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8dda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23b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310e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b89bd" officeooo:paragraph-rsid="002b8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2a96" officeooo:paragraph-rsid="00302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officeooo:paragraph-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6dd2" officeooo:paragraph-rsid="001b6dd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62b1b" officeooo:paragraph-rsid="00262b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9310e" officeooo:paragraph-rsid="002931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1d104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12850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25146" officeooo:paragraph-rsid="00325146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Cursive Dumont maternelle" fo:font-size="16pt" officeooo:rsid="003368cb" officeooo:paragraph-rsid="003368cb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officeooo:paragraph-rsid="00108dda"/>
    </style:style>
    <style:style style:name="P25" style:family="paragraph" style:parent-style-name="Standard">
      <style:paragraph-properties fo:text-align="justify" style:justify-single-word="false"/>
      <style:text-properties officeooo:paragraph-rsid="003368cb"/>
    </style:style>
    <style:style style:name="P26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368cb" style:font-weight-asian="bold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368cb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76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774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8d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76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957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35f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3368c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officeooo:paragraph-rsid="003368c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3368c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3368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4c512" officeooo:paragraph-rsid="0034c51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f4bd" officeooo:paragraph-rsid="0035f4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25146" officeooo:paragraph-rsid="003368c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3368c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3368c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2527b6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52cfb"/>
    </style:style>
    <style:style style:name="T5" style:family="text">
      <style:text-properties officeooo:rsid="00262b1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2b1b" style:font-weight-asian="bold" style:font-weight-complex="bold"/>
    </style:style>
    <style:style style:name="T8" style:family="text">
      <style:text-properties fo:font-weight="bold" officeooo:rsid="0029fc7f" style:font-weight-asian="bold" style:font-weight-complex="bold"/>
    </style:style>
    <style:style style:name="T9" style:family="text">
      <style:text-properties officeooo:rsid="0029310e"/>
    </style:style>
    <style:style style:name="T10" style:family="text">
      <style:text-properties officeooo:rsid="0029fc7f"/>
    </style:style>
    <style:style style:name="T11" style:family="text">
      <style:text-properties officeooo:rsid="002b89bd"/>
    </style:style>
    <style:style style:name="T12" style:family="text">
      <style:text-properties officeooo:rsid="002ccee9"/>
    </style:style>
    <style:style style:name="T13" style:family="text">
      <style:text-properties officeooo:rsid="002e8bb8"/>
    </style:style>
    <style:style style:name="T14" style:family="text">
      <style:text-properties officeooo:rsid="002ef952"/>
    </style:style>
    <style:style style:name="T15" style:family="text">
      <style:text-properties officeooo:rsid="00302a96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9fc7f"/>
    </style:style>
    <style:style style:name="T18" style:family="text">
      <style:text-properties officeooo:rsid="0033d7c5"/>
    </style:style>
    <style:style style:name="T19" style:family="text">
      <style:text-properties officeooo:rsid="0034c512"/>
    </style:style>
    <style:style style:name="T20" style:family="text">
      <style:text-properties officeooo:rsid="0035f4bd"/>
    </style:style>
    <style:style style:name="T21" style:family="text">
      <style:text-properties officeooo:rsid="00376631"/>
    </style:style>
    <style:style style:name="T22" style:family="text">
      <style:text-properties officeooo:rsid="00377484"/>
    </style:style>
    <style:style style:name="T23" style:family="text">
      <style:text-properties officeooo:rsid="003957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3">M</text:span>S / <text:span text:style-name="T3">Groupe 2</text:span></text:p>
      <text:p text:style-name="P1"><text:span text:style-name="T1">PÉRIODE </text:span><text:span text:style-name="T2">4</text:span></text:p>
      <text:p text:style-name="P23">Entrée dans l’écritu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2"/>
          </table:table-cell>
          <table:table-cell table:style-name="Tableau1.B1" office:value-type="string">
            <text:p text:style-name="P22"/>
          </table:table-cell>
          <table:table-cell table:style-name="Tableau1.B1" office:value-type="string">
            <text:p text:style-name="P20"/>
          </table:table-cell>
          <table:table-cell table:style-name="Tableau1.E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4">« <text:span text:style-name="T4">L’alphabet c’est la classe »</text:span> p<text:span text:style-name="T4">130</text:span>-<text:span text:style-name="T4">131</text:span></text:p>
            <text:p text:style-name="P17"><text:span text:style-name="T4">Former les lettres de l’alphabet</text:span> en capitales d’imprimerie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5"><text:span text:style-name="T6">Étape 1 : </text:span><text:span text:style-name="T5">salle de motricité : former les lettres de l’alphabet avec cordelettes, rubans, foulards...</text:span></text:p>
            <text:p text:style-name="P5">Étape 2 : lettres à toucher <text:span text:style-name="T5">page 130</text:span>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<text:span text:style-name="T6">Étape </text:span><text:span text:style-name="T8">2</text:span><text:span text:style-name="T6"> :</text:span> <text:span text:style-name="T5">la </text:span><text:span text:style-name="T7">reproduction</text:span><text:span text:style-name="T5"> de « The Google Earth Alphabet » (coffret / DVD rom)</text:span>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8"><text:span text:style-name="T6">Étape </text:span><text:span text:style-name="T8">3</text:span><text:span text:style-name="T6"> :</text:span> réalisation d’un alphabet collectif avec récolte d’une sortie en forêt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5" office:value-type="string">
            <text:p text:style-name="P3"/>
          </table:table-cell>
        </table:table-row>
        <table:table-row table:style-name="Tableau1.6">
          <table:table-cell table:style-name="Tableau1.A2" office:value-type="string">
            <text:p text:style-name="P15">« <text:span text:style-name="T5">Livre de devinettes des animaux de la ferme »</text:span> p1<text:span text:style-name="T5">36</text:span>-1<text:span text:style-name="T5">37</text:span></text:p>
            <text:p text:style-name="P18">Réaliser un livre de devinettes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6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5"><text:span text:style-name="T7">Étape 1 : </text:span><text:span text:style-name="T5"><text:s/>lecture album « Devine qui je suis » + mots illustrés page 139 + explication projet d’écriture d’un livre de devinettes</text:span>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7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9"><text:span text:style-name="T6">Étape 2 : </text:span>créer collectivement des devinettes : Quel animal a … et demander aux enfants de compléter : deux pattes, deux plumes et pond des œufs ? …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8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9"><text:span text:style-name="T6">Étape 3 :</text:span> dessiner et colorier les animaux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9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9"><text:span text:style-name="T6">Étape 4 :</text:span> écrire les mots en capitales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9">« <text:span text:style-name="T9">Écriture dirigée »</text:span> p 1<text:span text:style-name="T9">48</text:span>-1<text:span text:style-name="T9">49</text:span></text:p>
            <text:p text:style-name="P19">Écrire une phrase en capitales d’imprimerie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11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<text:span text:style-name="T6">Étape 1 : </text:span><text:span text:style-name="T9">Identifier les lettres, observer une phrase : Écrire au tableau « C’est le printemps » : prise d’indices, espaces mots... puis lire et demander d’expliquer</text:span>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0"><text:span text:style-name="T6">Étape 2 :</text:span> écrire la phrase (bande avec lignage DVD rom, crayons, gommes...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3" office:value-type="string">
            <text:p text:style-name="P3"/>
          </table:table-cell>
        </table:table-row>
        <table:table-row table:style-name="Tableau1.14">
          <table:table-cell table:style-name="Tableau1.A3" office:value-type="string">
            <text:p text:style-name="P10"><text:span text:style-name="T6">Étape 3 :</text:span> coller la bande sur une feuille, illustrer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ext:soft-page-break/>
        <table:table-row table:style-name="Tableau1.15">
          <table:table-cell table:style-name="Tableau1.A3" office:value-type="string">
            <text:p text:style-name="P5"/>
          </table:table-cell>
          <table:table-cell table:style-name="Tableau1.B15" office:value-type="string">
            <text:p text:style-name="P22"/>
          </table:table-cell>
          <table:table-cell table:style-name="Tableau1.B15" office:value-type="string">
            <text:p text:style-name="P22"/>
          </table:table-cell>
          <table:table-cell table:style-name="Tableau1.B15" office:value-type="string">
            <text:p text:style-name="P20"/>
          </table:table-cell>
          <table:table-cell table:style-name="Tableau1.E15" office:value-type="string">
            <text:p text:style-name="P21"/>
          </table:table-cell>
        </table:table-row>
        <table:table-row table:style-name="Tableau1.16">
          <table:table-cell table:style-name="Tableau1.A2" office:value-type="string">
            <text:p text:style-name="P41">« <text:span text:style-name="T10">Des nouvelles lettres : les lettres scriptes</text:span> » p1<text:span text:style-name="T10">50</text:span>-1<text:span text:style-name="T10">51</text:span></text:p>
          </table:table-cell>
          <table:table-cell table:style-name="Tableau1.B16" office:value-type="string">
            <text:p text:style-name="P3"/>
          </table:table-cell>
          <table:table-cell table:style-name="Tableau1.C16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16" office:value-type="string">
            <text:p text:style-name="P3"/>
          </table:table-cell>
        </table:table-row>
        <table:table-row table:style-name="Tableau1.17">
          <table:table-cell table:style-name="Tableau1.A3" office:value-type="string">
            <text:p text:style-name="P7"><text:span text:style-name="T6">Étape 1 :</text:span> <text:span text:style-name="T11">observer des titres d’albums étudiés écrits en script (type de lettres pour lire)</text:span>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17" office:value-type="string">
            <text:p text:style-name="P3"/>
          </table:table-cell>
        </table:table-row>
        <table:table-row table:style-name="Tableau1.18">
          <table:table-cell table:style-name="Tableau1.A3" office:value-type="string">
            <text:p text:style-name="P7"><text:span text:style-name="T6">Étape 2 :</text:span> <text:span text:style-name="T11">alphabet en capitales (coffret ou DVD rom) <text:s/>+ demander de nommer les lettres connues + lettres en script page 153 ou DVD rom + associer les lettres</text:span></text:p>
          </table:table-cell>
          <table:table-cell table:style-name="Tableau1.B18" office:value-type="string">
            <text:p text:style-name="P3"/>
          </table:table-cell>
          <table:table-cell table:style-name="Tableau1.C18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8" office:value-type="string">
            <text:p text:style-name="P3"/>
          </table:table-cell>
        </table:table-row>
        <table:table-row table:style-name="Tableau1.19">
          <table:table-cell table:style-name="Tableau1.A3" office:value-type="string">
            <text:p text:style-name="P11"><text:span text:style-name="T6">Étape 3 :</text:span> prospectus écritures scriptes à rechercher pour réaliser une affiche sur l’écriture scripte</text:p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19" office:value-type="string">
            <text:p text:style-name="P3"/>
          </table:table-cell>
        </table:table-row>
        <table:table-row table:style-name="Tableau1.20">
          <table:table-cell table:style-name="Tableau1.A3" office:value-type="string">
            <text:p text:style-name="P11"><text:span text:style-name="T6">Étape 4 : </text:span>lettres en capitales et en scriptes : trier dans deux barquettes selon l’écriture</text:p>
          </table:table-cell>
          <table:table-cell table:style-name="Tableau1.B20" office:value-type="string">
            <text:p text:style-name="P3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</table:table-row>
        <table:table-row>
          <table:table-cell table:style-name="Tableau1.A21" office:value-type="string">
            <text:p text:style-name="P13">« <text:span text:style-name="T12">Mon prénom en lettres scriptes »</text:span> <text:span text:style-name="T10">p</text:span>1<text:span text:style-name="T12">54-155</text:span></text:p>
            <text:p text:style-name="P16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22">
          <table:table-cell table:style-name="Tableau1.A22" office:value-type="string">
            <text:p text:style-name="P4"><text:span text:style-name="T6">Étape 1 : </text:span><text:span text:style-name="T13">ordinateur : écrire son prénom en capitales (accesseditionsscript taille 36) puis en script (déverrouiller) + imprimer</text:span></text:p>
          </table:table-cell>
          <table:table-cell table:style-name="Tableau1.B22" office:value-type="string">
            <text:p text:style-name="P3"/>
          </table:table-cell>
          <table:table-cell table:style-name="Tableau1.C22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22" office:value-type="string">
            <text:p text:style-name="P3"/>
          </table:table-cell>
        </table:table-row>
        <table:table-row table:style-name="Tableau1.23">
          <table:table-cell table:style-name="Tableau1.A23" office:value-type="string">
            <text:p text:style-name="P4"><text:span text:style-name="T6">Étape 2 : </text:span><text:span text:style-name="T14">salle de motricité + étiquettes prénoms en script + s’asseoir là où se trouve son étiquette + cordes avec étiquettes prénoms devant pour réaliser une chaine + idem avec cerceau pour groupe assis autour du cerceau</text:span></text:p>
          </table:table-cell>
          <table:table-cell table:style-name="Tableau1.B23" office:value-type="string">
            <text:p text:style-name="P3"/>
          </table:table-cell>
          <table:table-cell table:style-name="Tableau1.C23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23" office:value-type="string">
            <text:p text:style-name="P3"/>
          </table:table-cell>
        </table:table-row>
        <table:table-row>
          <table:table-cell table:style-name="Tableau1.A24" office:value-type="string">
            <text:p text:style-name="P4"><text:span text:style-name="T6">Étape 3 :</text:span> <text:span text:style-name="T15">poster 47 signatures d’artistes + laisser s’exprimer + identifier lettres + majuscule pour prénom....</text:span></text:p>
          </table:table-cell>
          <table:table-cell table:style-name="Tableau1.B24" office:value-type="string">
            <text:p text:style-name="P3"/>
          </table:table-cell>
          <table:table-cell table:style-name="Tableau1.C24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24" office:value-type="string">
            <text:p text:style-name="P3"/>
          </table:table-cell>
        </table:table-row>
        <table:table-row>
          <table:table-cell table:style-name="Tableau1.A25" office:value-type="string">
            <text:p text:style-name="P7"><text:span text:style-name="T6">Étape 4 :</text:span> <text:span text:style-name="T15">reconstituer son prénom en lettres scriptes : <text:s/>lettres en capitales pour initiales et en script : reconstituer et coller lettres de son prénom + motifs graphiques, décoration...</text:span></text:p>
          </table:table-cell>
          <table:table-cell table:style-name="Tableau1.B25" office:value-type="string">
            <text:p text:style-name="P3"/>
          </table:table-cell>
          <table:table-cell table:style-name="Tableau1.C25" office:value-type="string">
            <text:p text:style-name="P3"/>
          </table:table-cell>
          <table:table-cell table:style-name="Tableau1.D25" office:value-type="string">
            <text:p text:style-name="P3"/>
          </table:table-cell>
          <table:table-cell table:style-name="Tableau1.E25" office:value-type="string">
            <text:p text:style-name="P3"/>
          </table:table-cell>
        </table:table-row>
        <table:table-row>
          <table:table-cell table:style-name="Tableau1.A26" office:value-type="string">
            <text:p text:style-name="P12">ACTIVITÉS COMPLÉMENTAIRES : 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</table:table-row>
        <table:table-row>
          <table:table-cell table:style-name="Tableau1.A27" office:value-type="string">
            <text:p text:style-name="P12">Jeu DVD « L ‘alphabet », Le mot caché, mon alphabet évidé à découper et reconstituer sur fond coloré...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</table:table-row>
      </table:table>
      <text:p text:style-name="P2"/>
      <text:p text:style-name="P2"/>
      <text:p text:style-name="P27"><text:span text:style-name="T1">VERS <text:s/>L’ÉCRITURE</text:span> – <text:span text:style-name="T3">M</text:span>S / <text:span text:style-name="T3">Groupe 2</text:span></text:p>
      <text:p text:style-name="P26"><text:span text:style-name="T1">PÉRIODE </text:span><text:span text:style-name="T2">4</text:span></text:p>
      <text:p text:style-name="P23">Geste graphique et dessin structuré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 table:style-name="Tableau2.1">
          <table:table-cell table:style-name="Tableau2.A1" office:value-type="string">
            <text:p text:style-name="P28"/>
          </table:table-cell>
          <table:table-cell table:style-name="Tableau2.B1" office:value-type="string">
            <text:p text:style-name="P46"/>
          </table:table-cell>
          <table:table-cell table:style-name="Tableau2.B1" office:value-type="string">
            <text:p text:style-name="P46"/>
          </table:table-cell>
          <table:table-cell table:style-name="Tableau2.B1" office:value-type="string">
            <text:p text:style-name="P47"/>
          </table:table-cell>
          <table:table-cell table:style-name="Tableau2.E1" office:value-type="string">
            <text:p text:style-name="P48"/>
          </table:table-cell>
        </table:table-row>
        <table:table-row table:style-name="Tableau2.2">
          <table:table-cell table:style-name="Tableau2.A2" office:value-type="string">
            <text:p text:style-name="P38">« <text:span text:style-name="T18">Enroule-toi ! »</text:span> p<text:span text:style-name="T4">132</text:span>-<text:span text:style-name="T4">133</text:span></text:p>
            <text:p text:style-name="P43"><text:span text:style-name="T18">Découvrir les spirales</text:span></text:p>
          </table:table-cell>
          <table:table-cell table:style-name="Tableau2.B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D21" office:value-type="string">
            <text:p text:style-name="P28"/>
          </table:table-cell>
          <table:table-cell table:style-name="Tableau2.E2" office:value-type="string">
            <text:p text:style-name="P28"/>
          </table:table-cell>
        </table:table-row>
        <table:table-row table:style-name="Tableau2.3">
          <table:table-cell table:style-name="Tableau2.A3" office:value-type="string">
            <text:p text:style-name="P29"><text:span text:style-name="T16">Étape 1</text:span> : <text:span text:style-name="T20">J’observe et j’écoute : Décrire des illustrations et écouter une histoire</text:span></text:p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3" office:value-type="string">
            <text:p text:style-name="P28"/>
          </table:table-cell>
        </table:table-row>
        <table:table-row>
          <table:table-cell table:style-name="Tableau2.A3" office:value-type="string">
            <text:p text:style-name="P29"><text:span text:style-name="T16">Étape </text:span><text:span text:style-name="T17">2</text:span> : <text:span text:style-name="T20">Je vis le geste avec mon corps : Trouver un moyen de représenter une spirale</text:span></text:p>
          </table:table-cell>
          <table:table-cell table:style-name="Tableau2.B4" office:value-type="string">
            <text:p text:style-name="P28"/>
          </table:table-cell>
          <table:table-cell table:style-name="Tableau2.C4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4" office:value-type="string">
            <text:p text:style-name="P28"/>
          </table:table-cell>
        </table:table-row>
        <table:table-row table:style-name="Tableau2.5">
          <table:table-cell table:style-name="Tableau2.A3" office:value-type="string">
            <text:p text:style-name="P33"><text:span text:style-name="T16">Étape </text:span><text:span text:style-name="T17">3</text:span> : <text:span text:style-name="T20">Je manipule : Enrouler un fil autour d’un support</text:span></text:p>
          </table:table-cell>
          <table:table-cell table:style-name="Tableau2.B6" office:value-type="string">
            <text:p text:style-name="P28"/>
          </table:table-cell>
          <table:table-cell table:style-name="Tableau2.C6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6" office:value-type="string">
            <text:p text:style-name="P28"/>
          </table:table-cell>
        </table:table-row>
        <table:table-row table:style-name="Tableau2.6">
          <table:table-cell table:style-name="Tableau2.A3" office:value-type="string">
            <text:p text:style-name="P37"><text:span text:style-name="T16">Étape 4</text:span> : <text:span text:style-name="T20">Je trace : Tracer des spirales à l’aide d’un inducteur</text:span></text:p>
          </table:table-cell>
          <table:table-cell table:style-name="Tableau2.B6" office:value-type="string">
            <text:p text:style-name="P28"/>
          </table:table-cell>
          <table:table-cell table:style-name="Tableau2.C6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6" office:value-type="string">
            <text:p text:style-name="P28"/>
          </table:table-cell>
        </table:table-row>
        <table:table-row table:style-name="Tableau2.7">
          <table:table-cell table:style-name="Tableau2.A2" office:value-type="string">
            <text:p text:style-name="P38">« <text:span text:style-name="T19">Tous en colimaçon »</text:span> p1<text:span text:style-name="T5">34</text:span>-1<text:span text:style-name="T5">35</text:span></text:p>
            <text:p text:style-name="P44">Tracer des spirales</text:p>
          </table:table-cell>
          <table:table-cell table:style-name="Tableau2.B7" office:value-type="string">
            <text:p text:style-name="P28"/>
          </table:table-cell>
          <table:table-cell table:style-name="Tableau2.C7" office:value-type="string">
            <text:p text:style-name="P28"/>
          </table:table-cell>
          <table:table-cell table:style-name="Tableau2.D21" office:value-type="string">
            <text:p text:style-name="P28"/>
          </table:table-cell>
          <table:table-cell table:style-name="Tableau2.E7" office:value-type="string">
            <text:p text:style-name="P28"/>
          </table:table-cell>
        </table:table-row>
        <table:table-row table:style-name="Tableau2.8">
          <table:table-cell table:style-name="Tableau2.A3" office:value-type="string">
            <text:p text:style-name="P30"><text:span text:style-name="T16">Étape 1</text:span> : <text:span text:style-name="T20">J’observe et je trace : Tracer des spirales en s’inspirant d’une oeuvre</text:span></text:p>
          </table:table-cell>
          <table:table-cell table:style-name="Tableau2.B8" office:value-type="string">
            <text:p text:style-name="P28"/>
          </table:table-cell>
          <table:table-cell table:style-name="Tableau2.C8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8" office:value-type="string">
            <text:p text:style-name="P28"/>
          </table:table-cell>
        </table:table-row>
        <table:table-row table:style-name="Tableau2.9">
          <table:table-cell table:style-name="Tableau2.A3" office:value-type="string">
            <text:p text:style-name="P29"><text:span text:style-name="T16">Étape </text:span><text:span text:style-name="T17">2</text:span> : <text:span text:style-name="T21">Je trace : Tracer des spirales</text:span></text:p>
          </table:table-cell>
          <table:table-cell table:style-name="Tableau2.B9" office:value-type="string">
            <text:p text:style-name="P28"/>
          </table:table-cell>
          <table:table-cell table:style-name="Tableau2.C9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9" office:value-type="string">
            <text:p text:style-name="P28"/>
          </table:table-cell>
        </table:table-row>
        <table:table-row table:style-name="Tableau2.10">
          <table:table-cell table:style-name="Tableau2.A3" office:value-type="string">
            <text:p text:style-name="P34"><text:span text:style-name="T16">Étape </text:span><text:span text:style-name="T17">3</text:span> : <text:span text:style-name="T21">Je trace : Tracer des spirales en miniaturisant son geste</text:span></text:p>
          </table:table-cell>
          <table:table-cell table:style-name="Tableau2.B10" office:value-type="string">
            <text:p text:style-name="P28"/>
          </table:table-cell>
          <table:table-cell table:style-name="Tableau2.C10" office:value-type="string">
            <text:p text:style-name="P28"/>
          </table:table-cell>
          <table:table-cell table:style-name="Tableau2.D10" office:value-type="string">
            <text:p text:style-name="P28"/>
          </table:table-cell>
          <table:table-cell table:style-name="Tableau2.E10" office:value-type="string">
            <text:p text:style-name="P28"/>
          </table:table-cell>
        </table:table-row>
        <table:table-row table:style-name="Tableau2.11">
          <table:table-cell table:style-name="Tableau2.A2" office:value-type="string">
            <text:p text:style-name="P38">« <text:span text:style-name="T20">Terrain vague »</text:span> p 1<text:span text:style-name="T9">40</text:span>-1<text:span text:style-name="T9">41</text:span></text:p>
            <text:p text:style-name="P45">Découvrir les lignes sinueuses</text:p>
          </table:table-cell>
          <table:table-cell table:style-name="Tableau2.B11" office:value-type="string">
            <text:p text:style-name="P28"/>
          </table:table-cell>
          <table:table-cell table:style-name="Tableau2.C11" office:value-type="string">
            <text:p text:style-name="P28"/>
          </table:table-cell>
          <table:table-cell table:style-name="Tableau2.D21" office:value-type="string">
            <text:p text:style-name="P28"/>
          </table:table-cell>
          <table:table-cell table:style-name="Tableau2.E11" office:value-type="string">
            <text:p text:style-name="P28"/>
          </table:table-cell>
        </table:table-row>
        <table:table-row table:style-name="Tableau2.12">
          <table:table-cell table:style-name="Tableau2.A3" office:value-type="string">
            <text:p text:style-name="P29"><text:span text:style-name="T16">Étape 1</text:span> : <text:span text:style-name="T22">J’observe : Décrire des images</text:span></text:p>
          </table:table-cell>
          <table:table-cell table:style-name="Tableau2.B12" office:value-type="string">
            <text:p text:style-name="P28"/>
          </table:table-cell>
          <table:table-cell table:style-name="Tableau2.C12" office:value-type="string">
            <text:p text:style-name="P28"/>
          </table:table-cell>
          <table:table-cell table:style-name="Tableau2.D14" office:value-type="string">
            <text:p text:style-name="P28"/>
          </table:table-cell>
          <table:table-cell table:style-name="Tableau2.E12" office:value-type="string">
            <text:p text:style-name="P28"/>
          </table:table-cell>
        </table:table-row>
        <table:table-row table:style-name="Tableau2.13">
          <table:table-cell table:style-name="Tableau2.A3" office:value-type="string">
            <text:p text:style-name="P29"><text:span text:style-name="T16">Étape </text:span><text:span text:style-name="T17">2</text:span> : <text:span text:style-name="T22">Je vis le geste avec mon corps : Réaliser des mouvements sinueux</text:span></text:p>
          </table:table-cell>
          <table:table-cell table:style-name="Tableau2.B13" office:value-type="string">
            <text:p text:style-name="P28"/>
          </table:table-cell>
          <table:table-cell table:style-name="Tableau2.C13" office:value-type="string">
            <text:p text:style-name="P28"/>
          </table:table-cell>
          <table:table-cell table:style-name="Tableau2.D14" office:value-type="string">
            <text:p text:style-name="P28"/>
          </table:table-cell>
          <table:table-cell table:style-name="Tableau2.E13" office:value-type="string">
            <text:p text:style-name="P28"/>
          </table:table-cell>
        </table:table-row>
        <table:table-row table:style-name="Tableau2.6">
          <table:table-cell table:style-name="Tableau2.A3" office:value-type="string">
            <text:p text:style-name="P33"><text:span text:style-name="T16">Étape </text:span><text:span text:style-name="T17">3</text:span> : <text:span text:style-name="T22">Je manipule : Intégrer la notion de lignes sinueuses</text:span></text:p>
          </table:table-cell>
          <table:table-cell table:style-name="Tableau2.B14" office:value-type="string">
            <text:p text:style-name="P28"/>
          </table:table-cell>
          <table:table-cell table:style-name="Tableau2.C14" office:value-type="string">
            <text:p text:style-name="P28"/>
          </table:table-cell>
          <table:table-cell table:style-name="Tableau2.D14" office:value-type="string">
            <text:p text:style-name="P28"/>
          </table:table-cell>
          <table:table-cell table:style-name="Tableau2.E14" office:value-type="string">
            <text:p text:style-name="P28"/>
          </table:table-cell>
        </table:table-row>
        <table:table-row table:style-name="Tableau2.15">
          <table:table-cell table:style-name="Tableau2.A3" office:value-type="string">
            <text:p text:style-name="P36"><text:span text:style-name="T16">Étape 4</text:span> : <text:span text:style-name="T22">Je trace : Tracer des lignes sinueuses à l’aide d’un inducteur</text:span></text:p>
          </table:table-cell>
          <table:table-cell table:style-name="Tableau2.B15" office:value-type="string">
            <text:p text:style-name="P46"/>
          </table:table-cell>
          <table:table-cell table:style-name="Tableau2.B15" office:value-type="string">
            <text:p text:style-name="P46"/>
          </table:table-cell>
          <table:table-cell table:style-name="Tableau2.B15" office:value-type="string">
            <text:p text:style-name="P47"/>
          </table:table-cell>
          <table:table-cell table:style-name="Tableau2.E15" office:value-type="string">
            <text:p text:style-name="P48"/>
          </table:table-cell>
        </table:table-row>
        <text:soft-page-break/>
        <table:table-row table:style-name="Tableau2.1">
          <table:table-cell table:style-name="Tableau2.A3" office:value-type="string">
            <text:p text:style-name="P36"/>
          </table:table-cell>
          <table:table-cell table:style-name="Tableau2.B15" office:value-type="string">
            <text:p text:style-name="P46"/>
          </table:table-cell>
          <table:table-cell table:style-name="Tableau2.B15" office:value-type="string">
            <text:p text:style-name="P46"/>
          </table:table-cell>
          <table:table-cell table:style-name="Tableau2.B15" office:value-type="string">
            <text:p text:style-name="P47"/>
          </table:table-cell>
          <table:table-cell table:style-name="Tableau2.E15" office:value-type="string">
            <text:p text:style-name="P48"/>
          </table:table-cell>
        </table:table-row>
        <table:table-row table:style-name="Tableau2.17">
          <table:table-cell table:style-name="Tableau2.A2" office:value-type="string">
            <text:p text:style-name="P42">« <text:span text:style-name="T20">Ça va faire des vagues</text:span> » p1<text:span text:style-name="T20">42</text:span>-1<text:span text:style-name="T20">43</text:span></text:p>
            <text:p text:style-name="P45">Tracer des lignes sinueuses</text:p>
          </table:table-cell>
          <table:table-cell table:style-name="Tableau2.B17" office:value-type="string">
            <text:p text:style-name="P28"/>
          </table:table-cell>
          <table:table-cell table:style-name="Tableau2.C17" office:value-type="string">
            <text:p text:style-name="P28"/>
          </table:table-cell>
          <table:table-cell table:style-name="Tableau2.D21" office:value-type="string">
            <text:p text:style-name="P28"/>
          </table:table-cell>
          <table:table-cell table:style-name="Tableau2.E17" office:value-type="string">
            <text:p text:style-name="P28"/>
          </table:table-cell>
        </table:table-row>
        <table:table-row table:style-name="Tableau2.18">
          <table:table-cell table:style-name="Tableau2.A3" office:value-type="string">
            <text:p text:style-name="P31"><text:span text:style-name="T16">Étape 1</text:span> : <text:span text:style-name="T22">Je trace : Tracer des lignes sinueuses à l’aide d’un inducteur</text:span></text:p>
          </table:table-cell>
          <table:table-cell table:style-name="Tableau2.B18" office:value-type="string">
            <text:p text:style-name="P28"/>
          </table:table-cell>
          <table:table-cell table:style-name="Tableau2.C18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18" office:value-type="string">
            <text:p text:style-name="P28"/>
          </table:table-cell>
        </table:table-row>
        <table:table-row table:style-name="Tableau2.19">
          <table:table-cell table:style-name="Tableau2.A3" office:value-type="string">
            <text:p text:style-name="P32"><text:span text:style-name="T16">Étape </text:span><text:span text:style-name="T17">2</text:span> : <text:s/><text:span text:style-name="T22">Je trace : Tracer des lignes sinueuses</text:span></text:p>
          </table:table-cell>
          <table:table-cell table:style-name="Tableau2.B19" office:value-type="string">
            <text:p text:style-name="P28"/>
          </table:table-cell>
          <table:table-cell table:style-name="Tableau2.C19" office:value-type="string">
            <text:p text:style-name="P28"/>
          </table:table-cell>
          <table:table-cell table:style-name="Tableau2.D19" office:value-type="string">
            <text:p text:style-name="P28"/>
          </table:table-cell>
          <table:table-cell table:style-name="Tableau2.E19" office:value-type="string">
            <text:p text:style-name="P28"/>
          </table:table-cell>
        </table:table-row>
        <table:table-row table:style-name="Tableau2.20">
          <table:table-cell table:style-name="Tableau2.A3" office:value-type="string">
            <text:p text:style-name="P35"><text:span text:style-name="T16">Étape </text:span><text:span text:style-name="T17">3</text:span> : <text:s/><text:span text:style-name="T22">Je trace : Tracer des lignes sinueuses en miniaturisant son geste</text:span></text:p>
          </table:table-cell>
          <table:table-cell table:style-name="Tableau2.B20" office:value-type="string">
            <text:p text:style-name="P28"/>
          </table:table-cell>
          <table:table-cell table:style-name="Tableau2.C20" office:value-type="string">
            <text:p text:style-name="P28"/>
          </table:table-cell>
          <table:table-cell table:style-name="Tableau2.D20" office:value-type="string">
            <text:p text:style-name="P28"/>
          </table:table-cell>
          <table:table-cell table:style-name="Tableau2.E20" office:value-type="string">
            <text:p text:style-name="P28"/>
          </table:table-cell>
        </table:table-row>
        <table:table-row>
          <table:table-cell table:style-name="Tableau2.A21" office:value-type="string">
            <text:p text:style-name="P40">« <text:span text:style-name="T20">C’est le printemps »</text:span> <text:span text:style-name="T10">p</text:span>1<text:span text:style-name="T20">46-147</text:span></text:p>
            <text:p text:style-name="P45">Dessiner à partir de modèles et d’explications</text:p>
          </table:table-cell>
          <table:table-cell table:style-name="Tableau2.B21" office:value-type="string">
            <text:p text:style-name="P28"/>
          </table:table-cell>
          <table:table-cell table:style-name="Tableau2.C21" office:value-type="string">
            <text:p text:style-name="P28"/>
          </table:table-cell>
          <table:table-cell table:style-name="Tableau2.D21" office:value-type="string">
            <text:p text:style-name="P28"/>
          </table:table-cell>
          <table:table-cell table:style-name="Tableau2.E21" office:value-type="string">
            <text:p text:style-name="P28"/>
          </table:table-cell>
        </table:table-row>
        <table:table-row table:style-name="Tableau2.22">
          <table:table-cell table:style-name="Tableau2.A3" office:value-type="string">
            <text:p text:style-name="P29"><text:span text:style-name="T16">Étape 1</text:span> : <text:span text:style-name="T23">Je réfléchis : dessiner un paysage collectivement</text:span></text:p>
          </table:table-cell>
          <table:table-cell table:style-name="Tableau2.B22" office:value-type="string">
            <text:p text:style-name="P28"/>
          </table:table-cell>
          <table:table-cell table:style-name="Tableau2.C22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22" office:value-type="string">
            <text:p text:style-name="P28"/>
          </table:table-cell>
        </table:table-row>
        <table:table-row table:style-name="Tableau2.23">
          <table:table-cell table:style-name="Tableau2.A3" office:value-type="string">
            <text:p text:style-name="P29"><text:span text:style-name="T16">Étape </text:span><text:span text:style-name="T17">2</text:span> : <text:span text:style-name="T23">Je dessine : Dessiner à partir d ‘instructions</text:span></text:p>
          </table:table-cell>
          <table:table-cell table:style-name="Tableau2.B23" office:value-type="string">
            <text:p text:style-name="P28"/>
          </table:table-cell>
          <table:table-cell table:style-name="Tableau2.C23" office:value-type="string">
            <text:p text:style-name="P28"/>
          </table:table-cell>
          <table:table-cell table:style-name="Tableau2.D23" office:value-type="string">
            <text:p text:style-name="P28"/>
          </table:table-cell>
          <table:table-cell table:style-name="Tableau2.E23" office:value-type="string">
            <text:p text:style-name="P28"/>
          </table:table-cell>
        </table:table-row>
        <table:table-row>
          <table:table-cell table:style-name="Tableau2.A3" office:value-type="string">
            <text:p text:style-name="P35"><text:span text:style-name="T16">Étape </text:span><text:span text:style-name="T17">3</text:span> : <text:s/><text:span text:style-name="T23">Je dessine : Dessiner à l’aide d’un modèle et enrichir son dessin</text:span></text:p>
          </table:table-cell>
          <table:table-cell table:style-name="Tableau2.B24" office:value-type="string">
            <text:p text:style-name="P28"/>
          </table:table-cell>
          <table:table-cell table:style-name="Tableau2.C24" office:value-type="string">
            <text:p text:style-name="P28"/>
          </table:table-cell>
          <table:table-cell table:style-name="Tableau2.D24" office:value-type="string">
            <text:p text:style-name="P28"/>
          </table:table-cell>
          <table:table-cell table:style-name="Tableau2.E24" office:value-type="string">
            <text:p text:style-name="P2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2-16T20:27:01.831974287</dc:date>
    <dc:creator>Louise Gonzalez</dc:creator>
    <meta:editing-duration>PT4H43M3S</meta:editing-duration>
    <meta:editing-cycles>38</meta:editing-cycles>
    <meta:printed-by>Louise Gonzalez</meta:printed-by>
    <meta:print-date>2019-03-08T22:29:37.453281017</meta:print-date>
    <meta:document-statistic meta:table-count="2" meta:image-count="0" meta:object-count="0" meta:page-count="4" meta:paragraph-count="62" meta:word-count="731" meta:character-count="4068" meta:non-whitespace-character-count="3388"/>
  </office:meta>
</office:document-meta>
</file>