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2.397cm"/>
    </style:style>
    <style:style style:name="Tableau1.B" style:family="table-column">
      <style:table-column-properties style:column-width="1.378cm"/>
    </style:style>
    <style:style style:name="Tableau1.C" style:family="table-column">
      <style:table-column-properties style:column-width="1.076cm"/>
    </style:style>
    <style:style style:name="Tableau1.D" style:family="table-column">
      <style:table-column-properties style:column-width="1.074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053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471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6cm"/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7.283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3.597cm"/>
    </style:style>
    <style:style style:name="Tableau1.B9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5.207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5.114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2.064cm"/>
    </style:style>
    <style:style style:name="Tableau1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.679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2.496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3.388cm"/>
    </style:style>
    <style:style style:name="Tableau1.A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0.903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1.005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018cm"/>
    </style:style>
    <style:style style:name="Tableau1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style:shadow="none"/>
    </style:style>
    <style:style style:name="Tableau2.A" style:family="table-column">
      <style:table-column-properties style:column-width="12.397cm"/>
    </style:style>
    <style:style style:name="Tableau2.B" style:family="table-column">
      <style:table-column-properties style:column-width="1.378cm"/>
    </style:style>
    <style:style style:name="Tableau2.C" style:family="table-column">
      <style:table-column-properties style:column-width="1.076cm"/>
    </style:style>
    <style:style style:name="Tableau2.D" style:family="table-column">
      <style:table-column-properties style:column-width="1.074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053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471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092cm"/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0.993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3.736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4.593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2.805cm"/>
    </style:style>
    <style:style style:name="Tableau2.B13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1.316cm"/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0.935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1.588cm"/>
    </style:style>
    <style:style style:name="Tableau2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1.341cm"/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1.39cm"/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1" style:family="table-row">
      <style:table-row-properties style:min-row-height="1.621cm"/>
    </style:style>
    <style:style style:name="Tableau2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2" style:family="table-row">
      <style:table-row-properties style:min-row-height="1.603cm"/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3" style:family="table-row">
      <style:table-row-properties style:min-row-height="1.314cm"/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0bb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33c4" officeooo:paragraph-rsid="002a33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aeac" officeooo:paragraph-rsid="002aae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21c0" officeooo:paragraph-rsid="002c21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6d54" officeooo:paragraph-rsid="002e6d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6d54" officeooo:paragraph-rsid="002e6d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ef07" officeooo:paragraph-rsid="002eef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bbbd" officeooo:paragraph-rsid="0030bb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85076" officeooo:paragraph-rsid="002aaea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85076" officeooo:paragraph-rsid="0028507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85076" officeooo:paragraph-rsid="002c72a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eef07" officeooo:paragraph-rsid="002eef0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eef07" officeooo:paragraph-rsid="0030bbb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0bbbd" officeooo:paragraph-rsid="0030bbb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3afa9" officeooo:paragraph-rsid="0033afa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40656" officeooo:paragraph-rsid="00340656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officeooo:paragraph-rsid="00108dda"/>
    </style:style>
    <style:style style:name="P28" style:family="paragraph" style:parent-style-name="Standard">
      <style:paragraph-properties fo:text-align="justify" style:justify-single-word="false"/>
      <style:text-properties officeooo:paragraph-rsid="0035f87f"/>
    </style:style>
    <style:style style:name="P29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5f87f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35f87f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22pt" officeooo:paragraph-rsid="0035f87f" style:font-size-asian="19.25pt" style:font-size-complex="22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5f87f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5f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5f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5f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5f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bf1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6d54" officeooo:paragraph-rsid="0035f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3021" officeooo:paragraph-rsid="003630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4c52" officeooo:paragraph-rsid="00364c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4c52" officeooo:paragraph-rsid="003711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35f87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35f87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eef07" officeooo:paragraph-rsid="0035f87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5f87f" officeooo:paragraph-rsid="0035f87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21c0" officeooo:paragraph-rsid="00364c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5f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64c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4c52" officeooo:paragraph-rsid="00364c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40656" officeooo:paragraph-rsid="00340656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5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40656" officeooo:paragraph-rsid="0035f87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5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3afa9" officeooo:paragraph-rsid="0035f87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285076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officeooo:rsid="0030bbbd" style:font-size-asian="16pt" style:font-size-complex="16pt"/>
    </style:style>
    <style:style style:name="T7" style:family="text">
      <style:text-properties officeooo:rsid="0015fd37"/>
    </style:style>
    <style:style style:name="T8" style:family="text">
      <style:text-properties officeooo:rsid="002045a7"/>
    </style:style>
    <style:style style:name="T9" style:family="text">
      <style:text-properties officeooo:rsid="002371d6"/>
    </style:style>
    <style:style style:name="T10" style:family="text">
      <style:text-properties officeooo:rsid="00237ae4"/>
    </style:style>
    <style:style style:name="T11" style:family="text">
      <style:text-properties officeooo:rsid="00285076"/>
    </style:style>
    <style:style style:name="T12" style:family="text">
      <style:text-properties officeooo:rsid="002c21c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2dc23" style:font-weight-asian="bold" style:font-weight-complex="bold"/>
    </style:style>
    <style:style style:name="T15" style:family="text">
      <style:text-properties officeooo:rsid="002c72ad"/>
    </style:style>
    <style:style style:name="T16" style:family="text">
      <style:text-properties officeooo:rsid="002e6d54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2dc23"/>
    </style:style>
    <style:style style:name="T19" style:family="text">
      <style:text-properties style:text-underline-style="solid" style:text-underline-width="auto" style:text-underline-color="font-color" officeooo:rsid="00364c52"/>
    </style:style>
    <style:style style:name="T20" style:family="text">
      <style:text-properties style:text-underline-style="solid" style:text-underline-width="auto" style:text-underline-color="font-color" officeooo:rsid="003bf16b"/>
    </style:style>
    <style:style style:name="T21" style:family="text">
      <style:text-properties officeooo:rsid="002eef07"/>
    </style:style>
    <style:style style:name="T22" style:family="text">
      <style:text-properties officeooo:rsid="0030bbbd"/>
    </style:style>
    <style:style style:name="T23" style:family="text">
      <style:text-properties officeooo:rsid="0035f87f"/>
    </style:style>
    <style:style style:name="T24" style:family="text">
      <style:text-properties officeooo:rsid="0022dc23"/>
    </style:style>
    <style:style style:name="T25" style:family="text">
      <style:text-properties officeooo:rsid="00363021"/>
    </style:style>
    <style:style style:name="T26" style:family="text">
      <style:text-properties officeooo:rsid="00364c52"/>
    </style:style>
    <style:style style:name="T27" style:family="text">
      <style:text-properties officeooo:rsid="0037110c"/>
    </style:style>
    <style:style style:name="T28" style:family="text">
      <style:text-properties officeooo:rsid="0038a1cc"/>
    </style:style>
    <style:style style:name="T29" style:family="text">
      <style:text-properties officeooo:rsid="003bf1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8">G</text:span>S / <text:span text:style-name="T7">Groupe 3</text:span></text:p>
      <text:p text:style-name="P1"><text:span text:style-name="T1">PÉRIODE </text:span><text:span text:style-name="T4">4</text:span></text:p>
      <text:p text:style-name="P2"><text:span text:style-name="T3">(</text:span><text:span text:style-name="T2">Découvrir les nombres et leurs utilisations)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6"/>
          </table:table-cell>
          <table:table-cell table:style-name="Tableau1.B1" office:value-type="string">
            <text:p text:style-name="P26"/>
          </table:table-cell>
          <table:table-cell table:style-name="Tableau1.B1" office:value-type="string">
            <text:p text:style-name="P26"/>
          </table:table-cell>
          <table:table-cell table:style-name="Tableau1.E1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7">« <text:span text:style-name="T7">Le jeu du banquier » pages 138-139</text:span></text:p>
            <text:p text:style-name="P20">Associer le nom des nombres connus avec leur écriture chiffrée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18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9"><text:span text:style-name="T14">Étape</text:span><text:span text:style-name="T13"> 1 :</text:span> <text:span text:style-name="T11">Chercher comment communiquer par écrit le nombre d’objets d’une collection</text:span></text:p>
            <text:p text:style-name="P10">Série de cartes jouets (pages 80-81) ; 4 boites avec jetons, du papier, des crayons ; une bande numérique par élève (matériel page 140)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3" office:value-type="string">
            <text:p text:style-name="P5"/>
          </table:table-cell>
        </table:table-row>
        <table:table-row table:style-name="Tableau1.4">
          <table:table-cell table:style-name="Tableau1.A3" office:value-type="string">
            <text:p text:style-name="P6"><text:span text:style-name="T13">Étape 2 :</text:span> <text:span text:style-name="T11">Chercher comment utiliser la bande numérique</text:span>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4" office:value-type="string">
            <text:p text:style-name="P5"/>
          </table:table-cell>
        </table:table-row>
        <table:table-row table:style-name="Tableau1.5">
          <table:table-cell table:style-name="Tableau1.A3" office:value-type="string">
            <text:p text:style-name="P6"><text:span text:style-name="T11">Réaliser les exercices de consolidation et d’évaluation : document élève page 141</text:span> </text:p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5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8">« <text:span text:style-name="T9">Plouf dans l’eau ! » pages 142-143</text:span></text:p>
            <text:p text:style-name="P19">Associer le nom des nombres connus avec leur écriture chiffrée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18" office:value-type="string">
            <text:p text:style-name="P5"/>
          </table:table-cell>
          <table:table-cell table:style-name="Tableau1.E6" office:value-type="string">
            <text:p text:style-name="P5"/>
          </table:table-cell>
        </table:table-row>
        <table:table-row table:style-name="Tableau1.7">
          <table:table-cell table:style-name="Tableau1.A3" office:value-type="string">
            <text:p text:style-name="P12"><text:span text:style-name="T13">Préalable :</text:span> document élève page 145 en évaluation diagnostique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7" office:value-type="string">
            <text:p text:style-name="P5"/>
          </table:table-cell>
        </table:table-row>
        <table:table-row table:style-name="Tableau1.8">
          <table:table-cell table:style-name="Tableau1.A3" office:value-type="string">
            <text:p text:style-name="P9"><text:span text:style-name="T14">Étape</text:span><text:span text:style-name="T13"> 1 : </text:span><text:span text:style-name="T12">Un joueur déplace le personnage, les autres observent. Quand le personnage passe par une pierre, il faut dire le nb à voix haute. Quand il passe sur un nénuphar, il faut dire le nb dans sa tête.</text:span></text:p>
            <text:p text:style-name="P12">SI le joueur se trompe, « Plouf dans l’eau ». </text:p>
            <text:p text:style-name="P12">Si le joueur réussit, il gagne un point. </text:p>
            <text:p text:style-name="P12">Pour chaque joueur, on change les couleurs de certaines cases.</text:p>
            <text:p text:style-name="P12"/>
            <text:p text:style-name="P11"><text:span text:style-name="T13">Matériel :</text:span> plateau de jeu page 144 + 20 jetons (1 côté vert, 1 côté gris, numérotés de 1 à 20 + 1 petit personnage à déplacer</text:p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</table:table-row>
        <text:soft-page-break/>
        <table:table-row table:style-name="Tableau1.9">
          <table:table-cell table:style-name="Tableau1.A3" office:value-type="string">
            <text:p text:style-name="P9"/>
          </table:table-cell>
          <table:table-cell table:style-name="Tableau1.B9" office:value-type="string">
            <text:p text:style-name="P26"/>
          </table:table-cell>
          <table:table-cell table:style-name="Tableau1.B9" office:value-type="string">
            <text:p text:style-name="P26"/>
          </table:table-cell>
          <table:table-cell table:style-name="Tableau1.B9" office:value-type="string">
            <text:p text:style-name="P26"/>
          </table:table-cell>
          <table:table-cell table:style-name="Tableau1.E9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8">« <text:span text:style-name="T15">La bande numérique <text:s/>» pages 146-147</text:span></text:p>
            <text:p text:style-name="P21">Associer le nom des nombres connus avec leur écriture chiffrée</text:p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8" office:value-type="string">
            <text:p text:style-name="P5"/>
          </table:table-cell>
          <table:table-cell table:style-name="Tableau1.E10" office:value-type="string">
            <text:p text:style-name="P5"/>
          </table:table-cell>
        </table:table-row>
        <table:table-row table:style-name="Tableau1.11">
          <table:table-cell table:style-name="Tableau1.A3" office:value-type="string">
            <text:p text:style-name="P8"><text:span text:style-name="T14">Étape</text:span><text:span text:style-name="T13"> 1 :</text:span> <text:span text:style-name="T16">Situer un nombre par rapport à un autre</text:span></text:p>
            <text:p text:style-name="P13"><text:span text:style-name="T13">Jeu n°1 :</text:span> Les maillots de 1 à 10 sont placés dans l’ordre. Sac avec des jetons numérotés. Seul le maillot n°1 est visible.</text:p>
            <text:p text:style-name="P13"><text:span text:style-name="T13">Jeu n°2 :</text:span> Seul le jeton n°10 est visible.</text:p>
            <text:p text:style-name="P13"><text:span text:style-name="T13">Jeu n°3 :</text:span> Les maillots de 1 à 20 sont disposés. Seuls les maillots 5, 10 et 15 sont visibles.</text:p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11" office:value-type="string">
            <text:p text:style-name="P5"/>
          </table:table-cell>
        </table:table-row>
        <table:table-row table:style-name="Tableau1.12">
          <table:table-cell table:style-name="Tableau1.A3" office:value-type="string">
            <text:p text:style-name="P6"><text:span text:style-name="T13">Étape 2 :</text:span> <text:span text:style-name="T16">Repérer les nombres sur une bande numériques</text:span></text:p>
            <text:p text:style-name="P14">- Montrer sur la bande le nombre demandé par l’enseignant</text:p>
            <text:p text:style-name="P14">- Écrire sur son ardoise le nb demandé en s’aidant de la bande</text:p>
            <text:p text:style-name="P14">- Montrer / écrire sur sa bande le nb qui vient avant ou après</text:p>
            <text:p text:style-name="P14">- Compléter une bande : <text:span text:style-name="T17">document page 148</text:span></text:p>
            <text:p text:style-name="P14">- Relier : <text:span text:style-name="T17">document élève page 149</text:span>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  <table:table-cell table:style-name="Tableau1.E12" office:value-type="string">
            <text:p text:style-name="P5"/>
          </table:table-cell>
        </table:table-row>
        <table:table-row table:style-name="Tableau1.13">
          <table:table-cell table:style-name="Tableau1.A2" office:value-type="string">
            <text:p text:style-name="P18">« <text:span text:style-name="T10">La tirelire » pages 162-163</text:span></text:p>
            <text:p text:style-name="P22">Résoudre des problèmes de quantités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8" office:value-type="string">
            <text:p text:style-name="P5"/>
          </table:table-cell>
          <table:table-cell table:style-name="Tableau1.E1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8"><text:span text:style-name="T14">Étape</text:span><text:span text:style-name="T13"> 1 : </text:span><text:span text:style-name="T21">Le jeu de la tirelire</text:span></text:p>
            <text:p text:style-name="P15"><text:span text:style-name="T13">Matériel : </text:span>Jetons, tirelires, dé traditionnel</text:p>
            <text:p text:style-name="P15">Jeu 1 : Jouer sans la tirelire</text:p>
            <text:p text:style-name="P15">Jeu 2 : Jouer avec la tirelire</text:p>
            <text:p text:style-name="P15">Jeu 3 : Annoncer le nb de jetons contenus dans sa tirelire avant de l’ouvrir</text:p>
          </table:table-cell>
          <table:table-cell table:style-name="Tableau1.B14" office:value-type="string">
            <text:p text:style-name="P5"/>
          </table:table-cell>
          <table:table-cell table:style-name="Tableau1.C14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14" office:value-type="string">
            <text:p text:style-name="P5"/>
          </table:table-cell>
        </table:table-row>
        <table:table-row table:style-name="Tableau1.15">
          <table:table-cell table:style-name="Tableau1.A3" office:value-type="string">
            <text:p text:style-name="P6"><text:span text:style-name="T13">Étape 2 :</text:span> <text:span text:style-name="T21">Problèmes d’ajouts</text:span></text:p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15" office:value-type="string">
            <text:p text:style-name="P5"/>
          </table:table-cell>
        </table:table-row>
        <table:table-row table:style-name="Tableau1.16">
          <table:table-cell table:style-name="Tableau1.A3" office:value-type="string">
            <text:p text:style-name="P6"><text:span text:style-name="T13">Étape 3 : </text:span><text:span text:style-name="T21">Problèmes de retraits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  <table:table-cell table:style-name="Tableau1.E16" office:value-type="string">
            <text:p text:style-name="P5"/>
          </table:table-cell>
        </table:table-row>
        <text:soft-page-break/>
        <table:table-row table:style-name="Tableau1.17">
          <table:table-cell table:style-name="Tableau1.A3" office:value-type="string">
            <text:p text:style-name="P6"/>
          </table:table-cell>
          <table:table-cell table:style-name="Tableau1.B9" office:value-type="string">
            <text:p text:style-name="P26"/>
          </table:table-cell>
          <table:table-cell table:style-name="Tableau1.B9" office:value-type="string">
            <text:p text:style-name="P26"/>
          </table:table-cell>
          <table:table-cell table:style-name="Tableau1.B9" office:value-type="string">
            <text:p text:style-name="P26"/>
          </table:table-cell>
          <table:table-cell table:style-name="Tableau1.E9" office:value-type="string">
            <text:p text:style-name="P25"/>
          </table:table-cell>
        </table:table-row>
        <table:table-row>
          <table:table-cell table:style-name="Tableau1.A18" office:value-type="string">
            <text:p text:style-name="P18">« <text:span text:style-name="T22">Le jeu des maillots » pages 164-165</text:span></text:p>
            <text:p text:style-name="P23">Résoudre des problèmes de quantités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  <table:table-cell table:style-name="Tableau1.E18" office:value-type="string">
            <text:p text:style-name="P5"/>
          </table:table-cell>
        </table:table-row>
        <table:table-row table:style-name="Tableau1.19">
          <table:table-cell table:style-name="Tableau1.A3" office:value-type="string">
            <text:p text:style-name="P16">Matériel : 3 dés traditionnels pour le groupe ; une bande en carton pour chaque joueur (matériel page 165)</text:p>
            <text:p text:style-name="P16">Lancer les 3 dés : choisir 2 dés à additionner et mettre une pince à linge sur le maillot correspondant à la somme obtenue.</text:p>
            <text:p text:style-name="P16">La partie se termine quand le joueur a réussi à placer ses 5 pinces à linge.</text:p>
          </table:table-cell>
          <table:table-cell table:style-name="Tableau1.B19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19" office:value-type="string">
            <text:p text:style-name="P5"/>
          </table:table-cell>
        </table:table-row>
        <table:table-row table:style-name="Tableau1.20">
          <table:table-cell table:style-name="Tableau1.A3" office:value-type="string">
            <text:p text:style-name="P6"><text:span text:style-name="T22">Variantes</text:span> : </text:p>
            <text:p text:style-name="P6">- <text:span text:style-name="T22">Jouer avec dés avec écritures chiffrées</text:span></text:p>
            <text:p text:style-name="P6">- <text:span text:style-name="T22">Jouer en additionnant les 3 désigner</text:span></text:p>
            <text:p text:style-name="P6">- <text:span text:style-name="T22">Jouer avec 2 dés</text:span></text:p>
            <text:p text:style-name="P6">- <text:span text:style-name="T22">Jouer avec les nombres de 1 à 10 dans l’ordre</text:span></text:p>
            <text:p text:style-name="P6">- <text:span text:style-name="T22">Jouer avec 3 pinces à linge seulement </text:span></text:p>
          </table:table-cell>
          <table:table-cell table:style-name="Tableau1.B20" office:value-type="string">
            <text:p text:style-name="P5"/>
          </table:table-cell>
          <table:table-cell table:style-name="Tableau1.C20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20" office:value-type="string">
            <text:p text:style-name="P5"/>
          </table:table-cell>
        </table:table-row>
        <table:table-row table:style-name="Tableau1.21">
          <table:table-cell table:style-name="Tableau1.A2" office:value-type="string">
            <text:p text:style-name="P7"><text:s/><text:span text:style-name="T5">« </text:span><text:span text:style-name="T6">Défi n°4 Voitures et motos » pages 176-177</text:span></text:p>
            <text:p text:style-name="P24"><text:span text:style-name="T22">R</text:span>ésoudre des problèmes à l’aide d’un dessin</text:p>
          </table:table-cell>
          <table:table-cell table:style-name="Tableau1.B21" office:value-type="string">
            <text:p text:style-name="P5"/>
          </table:table-cell>
          <table:table-cell table:style-name="Tableau1.C21" office:value-type="string">
            <text:p text:style-name="P5"/>
          </table:table-cell>
          <table:table-cell table:style-name="Tableau1.D21" office:value-type="string">
            <text:p text:style-name="P5"/>
          </table:table-cell>
          <table:table-cell table:style-name="Tableau1.E21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9"><text:span text:style-name="T14">Étape</text:span><text:span text:style-name="T13"> 1 :</text:span> <text:span text:style-name="T22">Représenter un problème à l’aide d’un dessin 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D22" office:value-type="string">
            <text:p text:style-name="P5"/>
          </table:table-cell>
          <table:table-cell table:style-name="Tableau1.E22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6"><text:span text:style-name="T13">Étape 2 :</text:span> <text:span text:style-name="T22">Résoudre un problème de recherche</text:span></text:p>
          </table:table-cell>
          <table:table-cell table:style-name="Tableau1.B23" office:value-type="string">
            <text:p text:style-name="P5"/>
          </table:table-cell>
          <table:table-cell table:style-name="Tableau1.C23" office:value-type="string">
            <text:p text:style-name="P5"/>
          </table:table-cell>
          <table:table-cell table:style-name="Tableau1.D23" office:value-type="string">
            <text:p text:style-name="P5"/>
          </table:table-cell>
          <table:table-cell table:style-name="Tableau1.E23" office:value-type="string">
            <text:p text:style-name="P5"/>
          </table:table-cell>
        </table:table-row>
      </table:table>
      <text:p text:style-name="P3"/>
      <text:p text:style-name="P3"/>
      <text:p text:style-name="P32"><text:span text:style-name="T1">VERS <text:s/>LES <text:s/>MATHS</text:span> – <text:span text:style-name="T8">G</text:span>S / <text:span text:style-name="T7">Groupe 3</text:span></text:p>
      <text:p text:style-name="P29"><text:span text:style-name="T1">PÉRIODE </text:span><text:span text:style-name="T4">4</text:span></text:p>
      <text:p text:style-name="P30"><text:span text:style-name="T2">(Explorer les formes, les grandeurs, les suites organisées)</text:span></text:p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row table:style-name="Tableau2.1">
          <table:table-cell table:style-name="Tableau2.A1" office:value-type="string">
            <text:p text:style-name="P33"/>
          </table:table-cell>
          <table:table-cell table:style-name="Tableau2.B1" office:value-type="string">
            <text:p text:style-name="P51"/>
          </table:table-cell>
          <table:table-cell table:style-name="Tableau2.B1" office:value-type="string">
            <text:p text:style-name="P51"/>
          </table:table-cell>
          <table:table-cell table:style-name="Tableau2.B1" office:value-type="string">
            <text:p text:style-name="P51"/>
          </table:table-cell>
          <table:table-cell table:style-name="Tableau2.E1" office:value-type="string">
            <text:p text:style-name="P52"/>
          </table:table-cell>
        </table:table-row>
        <table:table-row>
          <table:table-cell table:style-name="Tableau2.A2" office:value-type="string">
            <text:p text:style-name="P42">« <text:span text:style-name="T23">Tracés à la règle » pages 152-155</text:span></text:p>
            <text:p text:style-name="P45">Utiliser un instrument : la règle</text:p>
          </table:table-cell>
          <table:table-cell table:style-name="Tableau2.B2" office:value-type="string">
            <text:p text:style-name="P33"/>
          </table:table-cell>
          <table:table-cell table:style-name="Tableau2.C2" office:value-type="string">
            <text:p text:style-name="P33"/>
          </table:table-cell>
          <table:table-cell table:style-name="Tableau2.D14" office:value-type="string">
            <text:p text:style-name="P33"/>
          </table:table-cell>
          <table:table-cell table:style-name="Tableau2.E2" office:value-type="string">
            <text:p text:style-name="P33"/>
          </table:table-cell>
        </table:table-row>
        <table:table-row>
          <table:table-cell table:style-name="Tableau2.A3" office:value-type="string">
            <text:p text:style-name="P34"><text:span text:style-name="T18">Étape</text:span><text:span text:style-name="T17"> 1</text:span> : <text:span text:style-name="T25">Tracer des traits droits</text:span></text:p>
          </table:table-cell>
          <table:table-cell table:style-name="Tableau2.B3" office:value-type="string">
            <text:p text:style-name="P33"/>
          </table:table-cell>
          <table:table-cell table:style-name="Tableau2.C3" office:value-type="string">
            <text:p text:style-name="P33"/>
          </table:table-cell>
          <table:table-cell table:style-name="Tableau2.D15" office:value-type="string">
            <text:p text:style-name="P33"/>
          </table:table-cell>
          <table:table-cell table:style-name="Tableau2.E3" office:value-type="string">
            <text:p text:style-name="P33"/>
          </table:table-cell>
        </table:table-row>
        <table:table-row table:style-name="Tableau2.4">
          <table:table-cell table:style-name="Tableau2.A3" office:value-type="string">
            <text:p text:style-name="P36"><text:span text:style-name="T17">Étape 2</text:span> : <text:span text:style-name="T25">Reproduire des dessins à la règle</text:span></text:p>
            <text:p text:style-name="P39">(+ documents pages 154-155)</text:p>
          </table:table-cell>
          <table:table-cell table:style-name="Tableau2.B4" office:value-type="string">
            <text:p text:style-name="P33"/>
          </table:table-cell>
          <table:table-cell table:style-name="Tableau2.C4" office:value-type="string">
            <text:p text:style-name="P33"/>
          </table:table-cell>
          <table:table-cell table:style-name="Tableau2.D15" office:value-type="string">
            <text:p text:style-name="P33"/>
          </table:table-cell>
          <table:table-cell table:style-name="Tableau2.E4" office:value-type="string">
            <text:p text:style-name="P33"/>
          </table:table-cell>
        </table:table-row>
        <table:table-row table:style-name="Tableau2.5">
          <table:table-cell table:style-name="Tableau2.A3" office:value-type="string">
            <text:p text:style-name="P36"><text:span text:style-name="T25">Matériel : règles, crayons de papier, feutres fins, feuilles de brouillon, modèles à reproduire (page 153), pochettes plastiques</text:span></text:p>
          </table:table-cell>
          <table:table-cell table:style-name="Tableau2.B5" office:value-type="string">
            <text:p text:style-name="P33"/>
          </table:table-cell>
          <table:table-cell table:style-name="Tableau2.C5" office:value-type="string">
            <text:p text:style-name="P33"/>
          </table:table-cell>
          <table:table-cell table:style-name="Tableau2.D15" office:value-type="string">
            <text:p text:style-name="P33"/>
          </table:table-cell>
          <table:table-cell table:style-name="Tableau2.E5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43">« <text:span text:style-name="T23">Carrés et rectangles » pages 156-157</text:span></text:p>
            <text:p text:style-name="P45">Reconnaître, nommer et classer des formes simples</text:p>
          </table:table-cell>
          <table:table-cell table:style-name="Tableau2.B6" office:value-type="string">
            <text:p text:style-name="P33"/>
          </table:table-cell>
          <table:table-cell table:style-name="Tableau2.C6" office:value-type="string">
            <text:p text:style-name="P33"/>
          </table:table-cell>
          <table:table-cell table:style-name="Tableau2.D14" office:value-type="string">
            <text:p text:style-name="P33"/>
          </table:table-cell>
          <table:table-cell table:style-name="Tableau2.E6" office:value-type="string">
            <text:p text:style-name="P33"/>
          </table:table-cell>
        </table:table-row>
        <table:table-row table:style-name="Tableau2.7">
          <table:table-cell table:style-name="Tableau2.A3" office:value-type="string">
            <text:p text:style-name="P46"><text:span text:style-name="T18">Étape 1</text:span><text:span text:style-name="T24"> </text:span>: <text:span text:style-name="T26">Dessiner un carré et un rectangle</text:span></text:p>
          </table:table-cell>
          <table:table-cell table:style-name="Tableau2.B7" office:value-type="string">
            <text:p text:style-name="P33"/>
          </table:table-cell>
          <table:table-cell table:style-name="Tableau2.C7" office:value-type="string">
            <text:p text:style-name="P33"/>
          </table:table-cell>
          <table:table-cell table:style-name="Tableau2.D15" office:value-type="string">
            <text:p text:style-name="P33"/>
          </table:table-cell>
          <table:table-cell table:style-name="Tableau2.E7" office:value-type="string">
            <text:p text:style-name="P33"/>
          </table:table-cell>
        </table:table-row>
        <table:table-row table:style-name="Tableau2.8">
          <table:table-cell table:style-name="Tableau2.A3" office:value-type="string">
            <text:p text:style-name="P34"><text:span text:style-name="T18">Étape</text:span><text:span text:style-name="T17"> </text:span><text:span text:style-name="T19">2</text:span><text:span text:style-name="T26"> </text:span>: <text:span text:style-name="T26">Classer les formes de la collection </text:span></text:p>
          </table:table-cell>
          <table:table-cell table:style-name="Tableau2.B9" office:value-type="string">
            <text:p text:style-name="P33"/>
          </table:table-cell>
          <table:table-cell table:style-name="Tableau2.C9" office:value-type="string">
            <text:p text:style-name="P33"/>
          </table:table-cell>
          <table:table-cell table:style-name="Tableau2.D9" office:value-type="string">
            <text:p text:style-name="P33"/>
          </table:table-cell>
          <table:table-cell table:style-name="Tableau2.E9" office:value-type="string">
            <text:p text:style-name="P33"/>
          </table:table-cell>
        </table:table-row>
        <table:table-row table:style-name="Tableau2.8">
          <table:table-cell table:style-name="Tableau2.A3" office:value-type="string">
            <text:p text:style-name="P48"><text:span text:style-name="T18">Étape</text:span><text:span text:style-name="T17"> </text:span><text:span text:style-name="T19">3</text:span><text:span text:style-name="T26"> </text:span>: <text:span text:style-name="T26">Chercher l’intrus dans une collection de formes</text:span></text:p>
            <text:p text:style-name="P40">(+ consolidation page 157 et document élève page 160)</text:p>
          </table:table-cell>
          <table:table-cell table:style-name="Tableau2.B9" office:value-type="string">
            <text:p text:style-name="P33"/>
          </table:table-cell>
          <table:table-cell table:style-name="Tableau2.C9" office:value-type="string">
            <text:p text:style-name="P33"/>
          </table:table-cell>
          <table:table-cell table:style-name="Tableau2.D9" office:value-type="string">
            <text:p text:style-name="P33"/>
          </table:table-cell>
          <table:table-cell table:style-name="Tableau2.E9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43">« <text:span text:style-name="T23">Triangles <text:s/>» pages 158-159</text:span></text:p>
            <text:p text:style-name="P45">Reconnaître, nommer et classer des formes simples</text:p>
          </table:table-cell>
          <table:table-cell table:style-name="Tableau2.B10" office:value-type="string">
            <text:p text:style-name="P33"/>
          </table:table-cell>
          <table:table-cell table:style-name="Tableau2.C10" office:value-type="string">
            <text:p text:style-name="P33"/>
          </table:table-cell>
          <table:table-cell table:style-name="Tableau2.D14" office:value-type="string">
            <text:p text:style-name="P33"/>
          </table:table-cell>
          <table:table-cell table:style-name="Tableau2.E10" office:value-type="string">
            <text:p text:style-name="P33"/>
          </table:table-cell>
        </table:table-row>
        <table:table-row table:style-name="Tableau2.11">
          <table:table-cell table:style-name="Tableau2.A3" office:value-type="string">
            <text:p text:style-name="P35"><text:span text:style-name="T18">Étape</text:span><text:span text:style-name="T17"> 1</text:span> : <text:span text:style-name="T26">Jeu de reconnaissance tactile</text:span></text:p>
            <text:p text:style-name="P38">- Jeu n°1 : Toutes les formes sont étalées sur la table. - Identifier et nommer les formes connues. Trier les triangles.</text:p>
            <text:p text:style-name="P38">- Jeu n°2 : Les formes sont placées dans le sac.</text:p>
            <text:p text:style-name="P38">- Jeu n°3 : - Effectuer les exercices de consolidation. Chercher tous les triangles dans un assemblage de formes complexes (document élève page 161).</text:p>
          </table:table-cell>
          <table:table-cell table:style-name="Tableau2.B11" office:value-type="string">
            <text:p text:style-name="P33"/>
          </table:table-cell>
          <table:table-cell table:style-name="Tableau2.C11" office:value-type="string">
            <text:p text:style-name="P33"/>
          </table:table-cell>
          <table:table-cell table:style-name="Tableau2.D15" office:value-type="string">
            <text:p text:style-name="P33"/>
          </table:table-cell>
          <table:table-cell table:style-name="Tableau2.E11" office:value-type="string">
            <text:p text:style-name="P33"/>
          </table:table-cell>
        </table:table-row>
        <table:table-row table:style-name="Tableau2.12">
          <table:table-cell table:style-name="Tableau2.A3" office:value-type="string">
            <text:p text:style-name="P36"><text:span text:style-name="T17">Étape 2</text:span> : <text:span text:style-name="T26">Dessiner des triangles</text:span></text:p>
            <text:p text:style-name="P40"><text:span text:style-name="T27">- E</text:span>xercice 1 : Rappeler les critères de reconnaissance. Tracer un triangle avec sa règle. Tracer d'autres triangles de tailles différentes. Dire comment on a procédé. Établir les étapes de construction.</text:p>
            <text:p text:style-name="P41"><text:span text:style-name="T27">- E</text:span>xercice <text:span text:style-name="T27">2</text:span> : Tracer 3 points au hasard sur sa feuille. Relier les points à main levée puis à la règle pour obtenir un triangle. Tracer des triangles avec sa règle en reliant des points (document élève page 161).</text:p>
          </table:table-cell>
          <table:table-cell table:style-name="Tableau2.B12" office:value-type="string">
            <text:p text:style-name="P33"/>
          </table:table-cell>
          <table:table-cell table:style-name="Tableau2.C12" office:value-type="string">
            <text:p text:style-name="P33"/>
          </table:table-cell>
          <table:table-cell table:style-name="Tableau2.D12" office:value-type="string">
            <text:p text:style-name="P33"/>
          </table:table-cell>
          <table:table-cell table:style-name="Tableau2.E12" office:value-type="string">
            <text:p text:style-name="P33"/>
          </table:table-cell>
        </table:table-row>
        <text:soft-page-break/>
        <table:table-row table:style-name="Tableau2.13">
          <table:table-cell table:style-name="Tableau2.A3" office:value-type="string">
            <text:p text:style-name="P33"/>
          </table:table-cell>
          <table:table-cell table:style-name="Tableau2.B13" office:value-type="string">
            <text:p text:style-name="P51"/>
          </table:table-cell>
          <table:table-cell table:style-name="Tableau2.B13" office:value-type="string">
            <text:p text:style-name="P51"/>
          </table:table-cell>
          <table:table-cell table:style-name="Tableau2.B13" office:value-type="string">
            <text:p text:style-name="P51"/>
          </table:table-cell>
          <table:table-cell table:style-name="Tableau2.E13" office:value-type="string">
            <text:p text:style-name="P52"/>
          </table:table-cell>
        </table:table-row>
        <table:table-row table:style-name="Tableau2.14">
          <table:table-cell table:style-name="Tableau2.A2" office:value-type="string">
            <text:p text:style-name="P43">« <text:span text:style-name="T23">Construire des circuits » pages 166-167</text:span></text:p>
            <text:p text:style-name="P44">S<text:span text:style-name="T23">uivre, décrire et représenter un parcours (se repérer dans l’espace)</text:span></text:p>
          </table:table-cell>
          <table:table-cell table:style-name="Tableau2.B14" office:value-type="string">
            <text:p text:style-name="P33"/>
          </table:table-cell>
          <table:table-cell table:style-name="Tableau2.C14" office:value-type="string">
            <text:p text:style-name="P33"/>
          </table:table-cell>
          <table:table-cell table:style-name="Tableau2.D14" office:value-type="string">
            <text:p text:style-name="P33"/>
          </table:table-cell>
          <table:table-cell table:style-name="Tableau2.E14" office:value-type="string">
            <text:p text:style-name="P33"/>
          </table:table-cell>
        </table:table-row>
        <table:table-row>
          <table:table-cell table:style-name="Tableau2.A3" office:value-type="string">
            <text:p text:style-name="P35"><text:span text:style-name="T18">Étape</text:span><text:span text:style-name="T17"> 1</text:span> : Construire des circuits pour jouer</text:p>
            <text:p text:style-name="P35">Atelier 1 : Assembler des rails pour déplacer un train sur un circuit.</text:p>
            <text:p text:style-name="P35">Atelier 2 : Juxtaposer des planchettes Kapla pour construire des routes et jouer avec les petites voitures.</text:p>
            <text:p text:style-name="P35">Atelier <text:span text:style-name="T28">3 :</text:span> Avec le jeu des marteaux, imaginer un circuit pour que les 3 personnages puissent se rencontre<text:span text:style-name="T28">r</text:span></text:p>
          </table:table-cell>
          <table:table-cell table:style-name="Tableau2.B15" office:value-type="string">
            <text:p text:style-name="P33"/>
          </table:table-cell>
          <table:table-cell table:style-name="Tableau2.C15" office:value-type="string">
            <text:p text:style-name="P33"/>
          </table:table-cell>
          <table:table-cell table:style-name="Tableau2.D15" office:value-type="string">
            <text:p text:style-name="P33"/>
          </table:table-cell>
          <table:table-cell table:style-name="Tableau2.E15" office:value-type="string">
            <text:p text:style-name="P33"/>
          </table:table-cell>
        </table:table-row>
        <table:table-row table:style-name="Tableau2.16">
          <table:table-cell table:style-name="Tableau2.A3" office:value-type="string">
            <text:p text:style-name="P36"><text:span text:style-name="T17">Étape 2</text:span> : Différencier circuit fermé et circuit ouvert</text:p>
          </table:table-cell>
          <table:table-cell table:style-name="Tableau2.B16" office:value-type="string">
            <text:p text:style-name="P33"/>
          </table:table-cell>
          <table:table-cell table:style-name="Tableau2.C16" office:value-type="string">
            <text:p text:style-name="P33"/>
          </table:table-cell>
          <table:table-cell table:style-name="Tableau2.D16" office:value-type="string">
            <text:p text:style-name="P33"/>
          </table:table-cell>
          <table:table-cell table:style-name="Tableau2.E16" office:value-type="string">
            <text:p text:style-name="P33"/>
          </table:table-cell>
        </table:table-row>
        <table:table-row table:style-name="Tableau2.17">
          <table:table-cell table:style-name="Tableau2.A2" office:value-type="string">
            <text:p text:style-name="P43">« <text:span text:style-name="T23">Jeux de <text:s/>parcours » pages 168-169</text:span></text:p>
            <text:p text:style-name="P44">S<text:span text:style-name="T23">uivre, décrire et représenter un parcours (se repérer dans l’espace)</text:span></text:p>
          </table:table-cell>
          <table:table-cell table:style-name="Tableau2.B17" office:value-type="string">
            <text:p text:style-name="P33"/>
          </table:table-cell>
          <table:table-cell table:style-name="Tableau2.C17" office:value-type="string">
            <text:p text:style-name="P33"/>
          </table:table-cell>
          <table:table-cell table:style-name="Tableau2.D17" office:value-type="string">
            <text:p text:style-name="P33"/>
          </table:table-cell>
          <table:table-cell table:style-name="Tableau2.E17" office:value-type="string">
            <text:p text:style-name="P33"/>
          </table:table-cell>
        </table:table-row>
        <table:table-row table:style-name="Tableau2.18">
          <table:table-cell table:style-name="Tableau2.A3" office:value-type="string">
            <text:p text:style-name="P35"><text:span text:style-name="T18">Étape</text:span><text:span text:style-name="T17"> 1</text:span> : Construire des chemins</text:p>
          </table:table-cell>
          <table:table-cell table:style-name="Tableau2.B19" office:value-type="string">
            <text:p text:style-name="P33"/>
          </table:table-cell>
          <table:table-cell table:style-name="Tableau2.C19" office:value-type="string">
            <text:p text:style-name="P33"/>
          </table:table-cell>
          <table:table-cell table:style-name="Tableau2.D19" office:value-type="string">
            <text:p text:style-name="P33"/>
          </table:table-cell>
          <table:table-cell table:style-name="Tableau2.E19" office:value-type="string">
            <text:p text:style-name="P33"/>
          </table:table-cell>
        </table:table-row>
        <table:table-row table:style-name="Tableau2.19">
          <table:table-cell table:style-name="Tableau2.A3" office:value-type="string">
            <text:p text:style-name="P36"><text:span text:style-name="T17">Étape 2</text:span> : Construire des circuits avec des contraintes</text:p>
          </table:table-cell>
          <table:table-cell table:style-name="Tableau2.B19" office:value-type="string">
            <text:p text:style-name="P33"/>
          </table:table-cell>
          <table:table-cell table:style-name="Tableau2.C19" office:value-type="string">
            <text:p text:style-name="P33"/>
          </table:table-cell>
          <table:table-cell table:style-name="Tableau2.D19" office:value-type="string">
            <text:p text:style-name="P33"/>
          </table:table-cell>
          <table:table-cell table:style-name="Tableau2.E19" office:value-type="string">
            <text:p text:style-name="P33"/>
          </table:table-cell>
        </table:table-row>
        <table:table-row table:style-name="Tableau2.19">
          <table:table-cell table:style-name="Tableau2.A3" office:value-type="string">
            <text:p text:style-name="P36"><text:span text:style-name="T17">Étape 3</text:span> : Construire un jeu individuel avec des aimants</text:p>
          </table:table-cell>
          <table:table-cell table:style-name="Tableau2.B22" office:value-type="string">
            <text:p text:style-name="P33"/>
          </table:table-cell>
          <table:table-cell table:style-name="Tableau2.C22" office:value-type="string">
            <text:p text:style-name="P33"/>
          </table:table-cell>
          <table:table-cell table:style-name="Tableau2.D22" office:value-type="string">
            <text:p text:style-name="P33"/>
          </table:table-cell>
          <table:table-cell table:style-name="Tableau2.E22" office:value-type="string">
            <text:p text:style-name="P33"/>
          </table:table-cell>
        </table:table-row>
        <table:table-row table:style-name="Tableau2.21">
          <table:table-cell table:style-name="Tableau2.A2" office:value-type="string">
            <text:p text:style-name="P43">« <text:span text:style-name="T23">Trax » pages 170-171</text:span></text:p>
            <text:p text:style-name="P44">S<text:span text:style-name="T23">uivre, décrire et représenter un parcours (se repérer dans l’espace)</text:span></text:p>
          </table:table-cell>
          <table:table-cell table:style-name="Tableau2.B21" office:value-type="string">
            <text:p text:style-name="P33"/>
          </table:table-cell>
          <table:table-cell table:style-name="Tableau2.C21" office:value-type="string">
            <text:p text:style-name="P33"/>
          </table:table-cell>
          <table:table-cell table:style-name="Tableau2.D21" office:value-type="string">
            <text:p text:style-name="P33"/>
          </table:table-cell>
          <table:table-cell table:style-name="Tableau2.E21" office:value-type="string">
            <text:p text:style-name="P33"/>
          </table:table-cell>
        </table:table-row>
        <table:table-row table:style-name="Tableau2.22">
          <table:table-cell table:style-name="Tableau2.A3" office:value-type="string">
            <text:p text:style-name="P35"><text:span text:style-name="T18">Étape</text:span><text:span text:style-name="T17"> 1</text:span> : Découvrir le je<text:span text:style-name="T29">u</text:span></text:p>
          </table:table-cell>
          <table:table-cell table:style-name="Tableau2.B22" office:value-type="string">
            <text:p text:style-name="P33"/>
          </table:table-cell>
          <table:table-cell table:style-name="Tableau2.C22" office:value-type="string">
            <text:p text:style-name="P33"/>
          </table:table-cell>
          <table:table-cell table:style-name="Tableau2.D22" office:value-type="string">
            <text:p text:style-name="P33"/>
          </table:table-cell>
          <table:table-cell table:style-name="Tableau2.E22" office:value-type="string">
            <text:p text:style-name="P33"/>
          </table:table-cell>
        </table:table-row>
        <table:table-row table:style-name="Tableau2.23">
          <table:table-cell table:style-name="Tableau2.A3" office:value-type="string">
            <text:p text:style-name="P36"><text:span text:style-name="T17">Étape 2</text:span> : <text:span text:style-name="T29">Jouer individuellement</text:span></text:p>
          </table:table-cell>
          <table:table-cell table:style-name="Tableau2.B23" office:value-type="string">
            <text:p text:style-name="P33"/>
          </table:table-cell>
          <table:table-cell table:style-name="Tableau2.C23" office:value-type="string">
            <text:p text:style-name="P33"/>
          </table:table-cell>
          <table:table-cell table:style-name="Tableau2.D23" office:value-type="string">
            <text:p text:style-name="P33"/>
          </table:table-cell>
          <table:table-cell table:style-name="Tableau2.E23" office:value-type="string">
            <text:p text:style-name="P33"/>
          </table:table-cell>
        </table:table-row>
        <table:table-row table:style-name="Tableau2.23">
          <table:table-cell table:style-name="Tableau2.A3" office:value-type="string">
            <text:p text:style-name="P37"><text:span text:style-name="T17">Étape </text:span><text:span text:style-name="T20">3</text:span> : <text:span text:style-name="T29">Jouer à 2</text:span></text:p>
          </table:table-cell>
          <table:table-cell table:style-name="Tableau2.B24" office:value-type="string">
            <text:p text:style-name="P33"/>
          </table:table-cell>
          <table:table-cell table:style-name="Tableau2.C24" office:value-type="string">
            <text:p text:style-name="P33"/>
          </table:table-cell>
          <table:table-cell table:style-name="Tableau2.D24" office:value-type="string">
            <text:p text:style-name="P33"/>
          </table:table-cell>
          <table:table-cell table:style-name="Tableau2.E24" office:value-type="string">
            <text:p text:style-name="P3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2-16T11:20:49.393384921</dc:date>
    <dc:creator>Louise Gonzalez</dc:creator>
    <meta:editing-duration>P1DT1H34M18S</meta:editing-duration>
    <meta:editing-cycles>46</meta:editing-cycles>
    <meta:printed-by>Louise Gonzalez</meta:printed-by>
    <meta:print-date>2019-03-06T20:47:47.701942450</meta:print-date>
    <meta:document-statistic meta:table-count="2" meta:image-count="0" meta:object-count="0" meta:page-count="5" meta:paragraph-count="94" meta:word-count="997" meta:character-count="5456" meta:non-whitespace-character-count="4536"/>
  </office:meta>
</office:document-meta>
</file>