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1.016cm"/>
    </style:style>
    <style:style style:name="Tableau1.C" style:family="table-column">
      <style:table-column-properties style:column-width="1.018cm"/>
    </style:style>
    <style:style style:name="Tableau1.E" style:family="table-column">
      <style:table-column-properties style:column-width="1.028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 style:shadow="none"/>
    </style:style>
    <style:style style:name="Tableau2.A" style:family="table-column">
      <style:table-column-properties style:column-width="11.906cm"/>
    </style:style>
    <style:style style:name="Tableau2.B" style:family="table-column">
      <style:table-column-properties style:column-width="1.016cm"/>
    </style:style>
    <style:style style:name="Tableau2.C" style:family="table-column">
      <style:table-column-properties style:column-width="1.018cm"/>
    </style:style>
    <style:style style:name="Tableau2.E" style:family="table-column">
      <style:table-column-properties style:column-width="1.028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2.593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9ec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8a1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98ce8" officeooo:paragraph-rsid="00198c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9ecc5" officeooo:paragraph-rsid="0019ec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120b" officeooo:paragraph-rsid="0017120b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02532" officeooo:paragraph-rsid="00202532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367e5" officeooo:paragraph-rsid="001367e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officeooo:paragraph-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559a" officeooo:paragraph-rsid="00198ce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367e5" officeooo:paragraph-rsid="001367e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9ecc5" officeooo:paragraph-rsid="0019ecc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018" officeooo:paragraph-rsid="001b801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24" style:family="paragraph" style:parent-style-name="Standard">
      <style:paragraph-properties fo:text-align="justify" style:justify-single-word="false"/>
      <style:text-properties fo:font-size="2pt" officeooo:paragraph-rsid="0023185c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3185c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ursive Dumont maternelle" fo:font-size="12pt" fo:font-weight="normal" officeooo:rsid="0013559a" officeooo:paragraph-rsid="0023185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4pt" officeooo:paragraph-rsid="0023185c" style:font-size-asian="3.5pt" style:font-size-complex="4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23185c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1d536" officeooo:paragraph-rsid="0021d536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1d536" officeooo:paragraph-rsid="0023185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02532" officeooo:paragraph-rsid="0023185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7120b" officeooo:paragraph-rsid="0023185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3185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3185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26031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318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318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25e0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25e0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0315" officeooo:paragraph-rsid="00260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1caa" officeooo:paragraph-rsid="00261c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47fcb" officeooo:paragraph-rsid="00247fc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47fcb" officeooo:paragraph-rsid="0025e06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60315" officeooo:paragraph-rsid="0026031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17d993" style:font-size-asian="16pt" style:font-size-complex="16pt"/>
    </style:style>
    <style:style style:name="T5" style:family="text">
      <style:text-properties officeooo:rsid="0013559a"/>
    </style:style>
    <style:style style:name="T6" style:family="text">
      <style:text-properties officeooo:rsid="00160e6b"/>
    </style:style>
    <style:style style:name="T7" style:family="text">
      <style:text-properties officeooo:rsid="00188a95"/>
    </style:style>
    <style:style style:name="T8" style:family="text">
      <style:text-properties officeooo:rsid="0018a1a1"/>
    </style:style>
    <style:style style:name="T9" style:family="text">
      <style:text-properties officeooo:rsid="00198ce8"/>
    </style:style>
    <style:style style:name="T10" style:family="text">
      <style:text-properties officeooo:rsid="0019ecc5"/>
    </style:style>
    <style:style style:name="T11" style:family="text">
      <style:text-properties officeooo:rsid="001b8018"/>
    </style:style>
    <style:style style:name="T12" style:family="text">
      <style:text-properties officeooo:rsid="00247fcb"/>
    </style:style>
    <style:style style:name="T13" style:family="text">
      <style:text-properties officeooo:rsid="0025e063"/>
    </style:style>
    <style:style style:name="T14" style:family="text">
      <style:text-properties officeooo:rsid="00260315"/>
    </style:style>
    <style:style style:name="T15" style:family="text">
      <style:text-properties officeooo:rsid="00261caa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PS / <text:span text:style-name="T6">Groupe 1</text:span></text:p>
      <text:p text:style-name="P1"><text:span text:style-name="T1">PÉRIODE </text:span><text:span text:style-name="T4">4</text:span></text:p>
      <text:p text:style-name="P2"><text:span text:style-name="T3">(</text:span><text:span text:style-name="T2">Découvrir les nombres et leurs utilisations)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12">SARAH</text:p>
          </table:table-cell>
          <table:table-cell table:style-name="Tableau1.B1" office:value-type="string">
            <text:p text:style-name="P12">LEILA</text:p>
          </table:table-cell>
          <table:table-cell table:style-name="Tableau1.B1" office:value-type="string">
            <text:p text:style-name="P29">NAHUEL</text:p>
          </table:table-cell>
          <table:table-cell table:style-name="Tableau1.B1" office:value-type="string">
            <text:p text:style-name="P11"/>
          </table:table-cell>
          <table:table-cell table:style-name="Tableau1.F1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>« <text:span text:style-name="T7">La pêche à la ligne » p80-81</text:span></text:p>
            <text:p text:style-name="P18"><text:span text:style-name="T7">Associer différentes représentations des nombres</text:span> (de 1 à 3) ; <text:span text:style-name="T7">Reconnaître des petites quantités</text:span></text:p>
          </table:table-cell>
          <table:table-cell table:style-name="Tableau1.B2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E13" office:value-type="string">
            <text:p text:style-name="P4"/>
          </table:table-cell>
          <table:table-cell table:style-name="Tableau1.F13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7">Étape 1 : <text:span text:style-name="T8">extraire d’une collection le nombre d’objets demandé</text:span></text:p>
            <text:p text:style-name="P9">(cartes constellations + doigts <text:span text:style-name="T10">p 84-85</text:span>)</text:p>
          </table:table-cell>
          <table:table-cell table:style-name="Tableau1.B3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4" office:value-type="string">
            <text:p text:style-name="P7">Étape 2 : <text:span text:style-name="T8">Reconnaitre dans une collection d’objets ce que l’on voit 1 fois, 2 fois, 3 fois</text:span></text:p>
            <text:p text:style-name="P7"/>
          </table:table-cell>
          <table:table-cell table:style-name="Tableau1.B4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5" office:value-type="string">
            <text:p text:style-name="P8">Étape <text:span text:style-name="T8">3</text:span> : <text:span text:style-name="T8">Reconnaitre dans une image ce que l’on voit 1 fois, 2 fois, 3 fois</text:span></text:p>
          </table:table-cell>
          <table:table-cell table:style-name="Tableau1.B5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6" office:value-type="string">
            <text:p text:style-name="P16">« <text:span text:style-name="T9">On fait les courses » p82-83</text:span></text:p>
            <text:p text:style-name="P19"><text:span text:style-name="T7">Associer différentes représentations des nombres</text:span> (de 1 à 3) ; <text:span text:style-name="T9">Exprimer des petites quantités</text:span></text:p>
          </table:table-cell>
          <table:table-cell table:style-name="Tableau1.B6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E13" office:value-type="string">
            <text:p text:style-name="P4"/>
          </table:table-cell>
          <table:table-cell table:style-name="Tableau1.F13" office:value-type="string">
            <text:p text:style-name="P4"/>
          </table:table-cell>
        </table:table-row>
        <table:table-row>
          <table:table-cell table:style-name="Tableau1.A7" office:value-type="string">
            <text:p text:style-name="P7">Étape 1 : <text:span text:style-name="T10">Construire des collections à partir d’une collection témoin</text:span></text:p>
            <text:p text:style-name="P10">(petites voitures, crayons, éléments de jeux de construction + barquettes/paniers...)</text:p>
          </table:table-cell>
          <table:table-cell table:style-name="Tableau1.B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8" office:value-type="string">
            <text:p text:style-name="P7">Étape 2 : <text:span text:style-name="T10">Dire le nom des nombres de 1 à 3</text:span></text:p>
          </table:table-cell>
          <table:table-cell table:style-name="Tableau1.B8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9" office:value-type="string">
            <text:p text:style-name="P14">« <text:span text:style-name="T5">Les 3 petits cochons » p86-87</text:span></text:p>
            <text:p text:style-name="P17">Dé<text:span text:style-name="T10">composer le nombre </text:span>3</text:p>
          </table:table-cell>
          <table:table-cell table:style-name="Tableau1.B9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E13" office:value-type="string">
            <text:p text:style-name="P4"/>
          </table:table-cell>
          <table:table-cell table:style-name="Tableau1.F13" office:value-type="string">
            <text:p text:style-name="P4"/>
          </table:table-cell>
        </table:table-row>
        <table:table-row>
          <table:table-cell table:style-name="Tableau1.A10" office:value-type="string">
            <text:p text:style-name="P5">Étape 1 : <text:span text:style-name="T10">Découvrir les décompositions du nombre 3</text:span></text:p>
          </table:table-cell>
          <table:table-cell table:style-name="Tableau1.B10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11" office:value-type="string">
            <text:p text:style-name="P6">Étape 2 : <text:span text:style-name="T10">Reproduire les décompositions du nombre 3</text:span></text:p>
          </table:table-cell>
          <table:table-cell table:style-name="Tableau1.B11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12" office:value-type="string">
            <text:p text:style-name="P5">Étape 3 : <text:span text:style-name="T10">Chercher combien de cochons sont dans la maison</text:span></text:p>
          </table:table-cell>
          <table:table-cell table:style-name="Tableau1.B12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13" office:value-type="string">
            <text:p text:style-name="P13">En plus :</text:p>
          </table:table-cell>
          <table:table-cell table:style-name="Tableau1.B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D13" office:value-type="string">
            <text:p text:style-name="P4"/>
          </table:table-cell>
          <table:table-cell table:style-name="Tableau1.E13" office:value-type="string">
            <text:p text:style-name="P4"/>
          </table:table-cell>
          <table:table-cell table:style-name="Tableau1.F13" office:value-type="string">
            <text:p text:style-name="P4"/>
          </table:table-cell>
        </table:table-row>
        <table:table-row>
          <table:table-cell table:style-name="Tableau1.A14" office:value-type="string">
            <text:p text:style-name="P20"><text:span text:style-name="T10">Livre « 1, 2, 3 petits chats »</text:span> </text:p>
          </table:table-cell>
          <table:table-cell table:style-name="Tableau1.B14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21">Jeu de loto des fruits (avec 1, 2 ou 3 fruits)</text:p>
          </table:table-cell>
          <table:table-cell table:style-name="Tableau1.B15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16" office:value-type="string">
            <text:p text:style-name="P20">Jeu « <text:span text:style-name="T11">Vite, vite, petit Pingouin »</text:span></text:p>
          </table:table-cell>
          <table:table-cell table:style-name="Tableau1.B16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  <table:table-row>
          <table:table-cell table:style-name="Tableau1.A17" office:value-type="string">
            <text:p text:style-name="P22">Jeu « Le petit verger »</text:p>
          </table:table-cell>
          <table:table-cell table:style-name="Tableau1.B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4"/>
          </table:table-cell>
          <table:table-cell table:style-name="Tableau1.F17" office:value-type="string">
            <text:p text:style-name="P4"/>
          </table:table-cell>
        </table:table-row>
      </table:table>
      <text:p text:style-name="P23"/>
      <text:p text:style-name="P23"/>
      <text:p text:style-name="P28"><text:span text:style-name="T1">VERS <text:s/>LES <text:s/>MATHS</text:span> – PS / <text:span text:style-name="T6">Groupe 1</text:span></text:p>
      <text:p text:style-name="P25"><text:span text:style-name="T1">PÉRIODE </text:span><text:span text:style-name="T4">4</text:span></text:p>
      <text:p text:style-name="P26"><text:span text:style-name="T2">(Explorer des formes, des grandeurs, des suites organisées)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6"/>
          </table:table-cell>
          <table:table-cell table:style-name="Tableau2.B1" office:value-type="string">
            <text:p text:style-name="P31">SARAH</text:p>
          </table:table-cell>
          <table:table-cell table:style-name="Tableau2.B1" office:value-type="string">
            <text:p text:style-name="P31">LEILA</text:p>
          </table:table-cell>
          <table:table-cell table:style-name="Tableau2.B1" office:value-type="string">
            <text:p text:style-name="P30">NAHUEL</text:p>
          </table:table-cell>
          <table:table-cell table:style-name="Tableau2.B1" office:value-type="string">
            <text:p text:style-name="P32"/>
          </table:table-cell>
          <table:table-cell table:style-name="Tableau2.F1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33">« <text:span text:style-name="T7">Le train des poupées » p78-79</text:span></text:p>
            <text:p text:style-name="P42">Situer des objets entre eux</text:p>
          </table:table-cell>
          <table:table-cell table:style-name="Tableau2.B2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E13" office:value-type="string">
            <text:p text:style-name="P36"/>
          </table:table-cell>
          <table:table-cell table:style-name="Tableau2.F13" office:value-type="string">
            <text:p text:style-name="P36"/>
          </table:table-cell>
        </table:table-row>
        <table:table-row>
          <table:table-cell table:style-name="Tableau2.A3" office:value-type="string">
            <text:p text:style-name="P37">Étape 1 : <text:span text:style-name="T12">S’approprier le problème</text:span></text:p>
          </table:table-cell>
          <table:table-cell table:style-name="Tableau2.B3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4" office:value-type="string">
            <text:p text:style-name="P37">Étape 2 : <text:span text:style-name="T12">Mémoriser sa position dans le train</text:span></text:p>
          </table:table-cell>
          <table:table-cell table:style-name="Tableau2.B4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5" office:value-type="string">
            <text:p text:style-name="P37">Étape <text:span text:style-name="T8">3</text:span> : <text:span text:style-name="T12">Mémoriser la position d’un objet dans le train</text:span></text:p>
          </table:table-cell>
          <table:table-cell table:style-name="Tableau2.B5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6" office:value-type="string">
            <text:p text:style-name="P33">« <text:span text:style-name="T12">Le petit train des animaux » p88-89</text:span></text:p>
            <text:p text:style-name="P42">Reproduire une suite d’objets</text:p>
          </table:table-cell>
          <table:table-cell table:style-name="Tableau2.B6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E13" office:value-type="string">
            <text:p text:style-name="P36"/>
          </table:table-cell>
          <table:table-cell table:style-name="Tableau2.F13" office:value-type="string">
            <text:p text:style-name="P36"/>
          </table:table-cell>
        </table:table-row>
        <table:table-row>
          <table:table-cell table:style-name="Tableau2.A7" office:value-type="string">
            <text:p text:style-name="P37">Étape 1 : <text:span text:style-name="T13">Reproduire une suite d’objets en s’aidant d’un modèle proche</text:span></text:p>
          </table:table-cell>
          <table:table-cell table:style-name="Tableau2.B7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8" office:value-type="string">
            <text:p text:style-name="P38">Étape 2 : <text:span text:style-name="T13">Reproduire une suite d’objets en s’aidant d’un modèle éloigné</text:span></text:p>
          </table:table-cell>
          <table:table-cell table:style-name="Tableau2.B8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9" office:value-type="string">
            <text:p text:style-name="P34">« <text:span text:style-name="T5">Le poisson » p90-91</text:span></text:p>
            <text:p text:style-name="P43">Reproduire une suite d’objets</text:p>
          </table:table-cell>
          <table:table-cell table:style-name="Tableau2.B9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E13" office:value-type="string">
            <text:p text:style-name="P36"/>
          </table:table-cell>
          <table:table-cell table:style-name="Tableau2.F13" office:value-type="string">
            <text:p text:style-name="P36"/>
          </table:table-cell>
        </table:table-row>
        <table:table-row>
          <table:table-cell table:style-name="Tableau2.A10" office:value-type="string">
            <text:p text:style-name="P37">Étape 1 : <text:span text:style-name="T13">Reproduire une suite d’objets en s’aidant d’un modèle proche</text:span></text:p>
          </table:table-cell>
          <table:table-cell table:style-name="Tableau2.B10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11" office:value-type="string">
            <text:p text:style-name="P38">Étape 2 : <text:span text:style-name="T13">Reproduire une suite selon un ordre imposé</text:span></text:p>
          </table:table-cell>
          <table:table-cell table:style-name="Tableau2.B11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12" office:value-type="string">
            <text:p text:style-name="P39">Étape 3 : <text:span text:style-name="T13">Reproduire une suite d’objets en s’aidant d’un modèle éloigné</text:span></text:p>
          </table:table-cell>
          <table:table-cell table:style-name="Tableau2.B12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13" office:value-type="string">
            <text:p text:style-name="P35">« <text:span text:style-name="T14">Appariement de solides » p92-93</text:span></text:p>
            <text:p text:style-name="P44">Reconnaître des formes géométriques</text:p>
          </table:table-cell>
          <table:table-cell table:style-name="Tableau2.B13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D13" office:value-type="string">
            <text:p text:style-name="P36"/>
          </table:table-cell>
          <table:table-cell table:style-name="Tableau2.E13" office:value-type="string">
            <text:p text:style-name="P36"/>
          </table:table-cell>
          <table:table-cell table:style-name="Tableau2.F13" office:value-type="string">
            <text:p text:style-name="P36"/>
          </table:table-cell>
        </table:table-row>
        <table:table-row>
          <table:table-cell table:style-name="Tableau2.A14" office:value-type="string">
            <text:p text:style-name="P37">Étape 1 : <text:span text:style-name="T14">Construire avec des formes simples</text:span></text:p>
          </table:table-cell>
          <table:table-cell table:style-name="Tableau2.B14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15" office:value-type="string">
            <text:p text:style-name="P38">Étape 2 : <text:span text:style-name="T14">Apparier des solides identiques par la forme et la taille</text:span></text:p>
          </table:table-cell>
          <table:table-cell table:style-name="Tableau2.B15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16" office:value-type="string">
            <text:p text:style-name="P39">Étape 3 : <text:span text:style-name="T13">Reproduire un assemblage par superposition sur le modèle</text:span></text:p>
          </table:table-cell>
          <table:table-cell table:style-name="Tableau2.B16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17" office:value-type="string">
            <text:p text:style-name="P35">« <text:span text:style-name="T14">Il était un petit homme » p94-95</text:span></text:p>
            <text:p text:style-name="P44">Reconnaître des formes géométriques</text:p>
          </table:table-cell>
          <table:table-cell table:style-name="Tableau2.B17" office:value-type="string">
            <text:p text:style-name="P36"/>
          </table:table-cell>
          <table:table-cell table:style-name="Tableau2.D17" office:value-type="string">
            <text:p text:style-name="P36"/>
          </table:table-cell>
          <table:table-cell table:style-name="Tableau2.D17" office:value-type="string">
            <text:p text:style-name="P36"/>
          </table:table-cell>
          <table:table-cell table:style-name="Tableau2.E17" office:value-type="string">
            <text:p text:style-name="P36"/>
          </table:table-cell>
          <table:table-cell table:style-name="Tableau2.F17" office:value-type="string">
            <text:p text:style-name="P36"/>
          </table:table-cell>
        </table:table-row>
        <table:table-row>
          <table:table-cell table:style-name="Tableau2.A19" office:value-type="string">
            <text:p text:style-name="P37">Étape 1 : <text:span text:style-name="T14">Nommer les formes</text:span></text:p>
          </table:table-cell>
          <table:table-cell table:style-name="Tableau2.B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19" office:value-type="string">
            <text:p text:style-name="P38">Étape 2 : <text:span text:style-name="T14">Trier des formes simples</text:span></text:p>
          </table:table-cell>
          <table:table-cell table:style-name="Tableau2.B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D19" office:value-type="string">
            <text:p text:style-name="P36"/>
          </table:table-cell>
          <table:table-cell table:style-name="Tableau2.E19" office:value-type="string">
            <text:p text:style-name="P36"/>
          </table:table-cell>
          <table:table-cell table:style-name="Tableau2.F19" office:value-type="string">
            <text:p text:style-name="P36"/>
          </table:table-cell>
        </table:table-row>
        <table:table-row>
          <table:table-cell table:style-name="Tableau2.A20" office:value-type="string">
            <text:p text:style-name="P40">Étape 3 : Reconnaître des formes <text:span text:style-name="T15">géométriques</text:span> par le toucher</text:p>
          </table:table-cell>
          <table:table-cell table:style-name="Tableau2.B20" office:value-type="string">
            <text:p text:style-name="P36"/>
          </table:table-cell>
          <table:table-cell table:style-name="Tableau2.D20" office:value-type="string">
            <text:p text:style-name="P36"/>
          </table:table-cell>
          <table:table-cell table:style-name="Tableau2.D20" office:value-type="string">
            <text:p text:style-name="P36"/>
          </table:table-cell>
          <table:table-cell table:style-name="Tableau2.E20" office:value-type="string">
            <text:p text:style-name="P36"/>
          </table:table-cell>
          <table:table-cell table:style-name="Tableau2.F20" office:value-type="string">
            <text:p text:style-name="P36"/>
          </table:table-cell>
        </table:table-row>
        <table:table-row>
          <table:table-cell table:style-name="Tableau2.A21" office:value-type="string">
            <text:p text:style-name="P41"><text:span text:style-name="T16">En plus :</text:span> </text:p>
          </table:table-cell>
          <table:table-cell table:style-name="Tableau2.B21" office:value-type="string">
            <text:p text:style-name="P36"/>
          </table:table-cell>
          <table:table-cell table:style-name="Tableau2.D21" office:value-type="string">
            <text:p text:style-name="P36"/>
          </table:table-cell>
          <table:table-cell table:style-name="Tableau2.D21" office:value-type="string">
            <text:p text:style-name="P36"/>
          </table:table-cell>
          <table:table-cell table:style-name="Tableau2.E21" office:value-type="string">
            <text:p text:style-name="P36"/>
          </table:table-cell>
          <table:table-cell table:style-name="Tableau2.F21" office:value-type="string">
            <text:p text:style-name="P36"/>
          </table:table-cell>
        </table:table-row>
        <table:table-row>
          <table:table-cell table:style-name="Tableau2.A22" office:value-type="string">
            <text:p text:style-name="P40">- <text:span text:style-name="T15">La maison des 3 petits cochons</text:span></text:p>
          </table:table-cell>
          <table:table-cell table:style-name="Tableau2.B22" office:value-type="string">
            <text:p text:style-name="P36"/>
          </table:table-cell>
          <table:table-cell table:style-name="Tableau2.D22" office:value-type="string">
            <text:p text:style-name="P36"/>
          </table:table-cell>
          <table:table-cell table:style-name="Tableau2.D22" office:value-type="string">
            <text:p text:style-name="P36"/>
          </table:table-cell>
          <table:table-cell table:style-name="Tableau2.E22" office:value-type="string">
            <text:p text:style-name="P36"/>
          </table:table-cell>
          <table:table-cell table:style-name="Tableau2.F22" office:value-type="string">
            <text:p text:style-name="P36"/>
          </table:table-cell>
        </table:table-row>
        <table:table-row>
          <table:table-cell table:style-name="Tableau2.A23" office:value-type="string">
            <text:p text:style-name="P40">- <text:span text:style-name="T15">Reconnaissance de formes</text:span></text:p>
          </table:table-cell>
          <table:table-cell table:style-name="Tableau2.B23" office:value-type="string">
            <text:p text:style-name="P36"/>
          </table:table-cell>
          <table:table-cell table:style-name="Tableau2.D23" office:value-type="string">
            <text:p text:style-name="P36"/>
          </table:table-cell>
          <table:table-cell table:style-name="Tableau2.D23" office:value-type="string">
            <text:p text:style-name="P36"/>
          </table:table-cell>
          <table:table-cell table:style-name="Tableau2.E23" office:value-type="string">
            <text:p text:style-name="P36"/>
          </table:table-cell>
          <table:table-cell table:style-name="Tableau2.F23" office:value-type="string">
            <text:p text:style-name="P36"/>
          </table:table-cell>
        </table:table-row>
      </table:table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2-10T19:38:26.158431801</dc:date>
    <dc:creator>Louise Gonzalez</dc:creator>
    <meta:editing-duration>PT1H47M56S</meta:editing-duration>
    <meta:editing-cycles>25</meta:editing-cycles>
    <meta:document-statistic meta:table-count="2" meta:image-count="0" meta:object-count="0" meta:page-count="2" meta:paragraph-count="60" meta:word-count="448" meta:character-count="2429" meta:non-whitespace-character-count="2033"/>
  </office:meta>
</office:document-meta>
</file>