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eseditionsscriptC" svg:font-family="AcceseditionsscriptC"/>
    <style:font-face style:name="Ek Mukta1" svg:font-family="'Ek Mukta'"/>
    <style:font-face style:name="AcceseditionsscriptC1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699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96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935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08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1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127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207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524cm"/>
    </style:style>
    <style:style style:name="Tableau1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739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714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0.794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843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3.201cm"/>
    </style:style>
    <style:style style:name="Tableau1.B19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0.903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05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1.018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699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4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296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524cm"/>
    </style:style>
    <style:style style:name="Tableau2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903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005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018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8536f" officeooo:paragraph-rsid="00285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88320" officeooo:paragraph-rsid="002883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b6c3b" officeooo:paragraph-rsid="002b6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26967b" officeooo:paragraph-rsid="002696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296a0a" officeooo:paragraph-rsid="00296a0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a000f" officeooo:paragraph-rsid="002a00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5pt" fo:font-style="normal" fo:text-shadow="none" style:text-underline-style="solid" style:text-underline-width="auto" style:text-underline-color="font-color" fo:font-weight="normal" officeooo:rsid="002a000f" officeooo:paragraph-rsid="002a000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officeooo:rsid="0023cdf5" officeooo:paragraph-rsid="0023cdf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officeooo:rsid="0031c7dd" officeooo:paragraph-rsid="0031c7d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officeooo:rsid="0031c7dd" officeooo:paragraph-rsid="0031e10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officeooo:rsid="0023cdf5" officeooo:paragraph-rsid="0031e10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13559a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6967b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6967b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2dc23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96a0a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a000f" officeooo:paragraph-rsid="0031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a000f" officeooo:paragraph-rsid="0033d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b6c3b" officeooo:paragraph-rsid="0033d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b6c3b" officeooo:paragraph-rsid="0034a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2b6c3b" officeooo:paragraph-rsid="00357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32ac3e" officeooo:paragraph-rsid="0032ac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33d64e" officeooo:paragraph-rsid="0033d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2pt" fo:font-style="normal" fo:text-shadow="none" style:text-underline-style="none" fo:font-weight="normal" officeooo:rsid="00357294" officeooo:paragraph-rsid="00357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6pt" fo:font-style="normal" fo:text-shadow="none" style:text-underline-style="none" fo:font-weight="normal" officeooo:paragraph-rsid="0031e10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31e108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3246cc" officeooo:paragraph-rsid="003246c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32ac3e" officeooo:paragraph-rsid="0032ac3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33d64e" officeooo:paragraph-rsid="0033d64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none" fo:font-weight="normal" officeooo:rsid="0034aa6f" officeooo:paragraph-rsid="0034aa6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a000f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96a0a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371d6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8536f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26967b" officeooo:paragraph-rsid="0031e1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1" fo:font-size="14pt" fo:font-style="normal" fo:text-shadow="none" style:text-underline-style="solid" style:text-underline-width="auto" style:text-underline-color="font-color" fo:font-weight="normal" officeooo:rsid="0034aa6f" officeooo:paragraph-rsid="0034aa6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1" fo:font-size="15pt" fo:font-style="normal" fo:text-shadow="none" style:text-underline-style="none" fo:font-weight="normal" officeooo:paragraph-rsid="0031e10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officeooo:paragraph-rsid="00108dda"/>
    </style:style>
    <style:style style:name="P59" style:family="paragraph" style:parent-style-name="Standard">
      <style:paragraph-properties fo:text-align="justify" style:justify-single-word="false"/>
      <style:text-properties officeooo:paragraph-rsid="0031e108"/>
    </style:style>
    <style:style style:name="P60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1e108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22pt" officeooo:paragraph-rsid="0031e108" style:font-size-asian="19.25pt" style:font-size-complex="22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1e108" style:font-weight-asian="bold" style:font-weight-complex="bold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045a7"/>
    </style:style>
    <style:style style:name="T5" style:family="text">
      <style:text-properties officeooo:rsid="0022dc23"/>
    </style:style>
    <style:style style:name="T6" style:family="text">
      <style:text-properties officeooo:rsid="0026967b"/>
    </style:style>
    <style:style style:name="T7" style:family="text">
      <style:text-properties officeooo:rsid="0028536f"/>
    </style:style>
    <style:style style:name="T8" style:family="text">
      <style:text-properties officeooo:rsid="002ba221"/>
    </style:style>
    <style:style style:name="T9" style:family="text">
      <style:text-properties officeooo:rsid="0031c7dd"/>
    </style:style>
    <style:style style:name="T10" style:family="text">
      <style:text-properties officeooo:rsid="0031e108"/>
    </style:style>
    <style:style style:name="T11" style:family="text">
      <style:text-properties officeooo:rsid="003246cc"/>
    </style:style>
    <style:style style:name="T12" style:family="text">
      <style:text-properties officeooo:rsid="0032ac3e"/>
    </style:style>
    <style:style style:name="T13" style:family="text">
      <style:text-properties officeooo:rsid="0033d64e"/>
    </style:style>
    <style:style style:name="T14" style:family="text">
      <style:text-properties officeooo:rsid="0034aa6f"/>
    </style:style>
    <style:style style:name="T15" style:family="text">
      <style:text-properties officeooo:rsid="00357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4">G</text:span>S / <text:span text:style-name="T3">Groupe 3</text:span></text:p>
      <text:p text:style-name="P1"><text:span text:style-name="T1">PÉRIODE </text:span><text:span text:style-name="T2">3</text:span></text:p>
      <text:p text:style-name="P3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28">IZIA</text:p>
          </table:table-cell>
          <table:table-cell table:style-name="Tableau1.B1" office:value-type="string">
            <text:p text:style-name="P28">ÉLOÏSE</text:p>
          </table:table-cell>
          <table:table-cell table:style-name="Tableau1.B1" office:value-type="string">
            <text:p text:style-name="P28">ISIS</text:p>
          </table:table-cell>
          <table:table-cell table:style-name="Tableau1.E1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18">Association de lettres pages 82-83</text:p>
            <text:p text:style-name="P22">Script / capitales</text:p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5"><text:span text:style-name="T5">Étape</text:span> 1 : <text:span text:style-name="T6">bandes de l’alphabet + lettres en script imprimées sur papier jaune</text:span>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3" office:value-type="string">
            <text:p text:style-name="P4"/>
          </table:table-cell>
        </table:table-row>
        <table:table-row table:style-name="Tableau1.4">
          <table:table-cell table:style-name="Tableau1.A3" office:value-type="string">
            <text:p text:style-name="P9">Étape 2 : Jeu des moufles (06 - Coffret et DVD-Rom)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4" office:value-type="string">
            <text:p text:style-name="P4"/>
          </table:table-cell>
        </table:table-row>
        <table:table-row table:style-name="Tableau1.5">
          <table:table-cell table:style-name="Tableau1.A3" office:value-type="string">
            <text:p text:style-name="P6">Étape 3 : <text:span text:style-name="T6">Jeu des sapins + lettres en capitales dans sac à toucher</text:span>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6">
          <table:table-cell table:style-name="Tableau1.A3" office:value-type="string">
            <text:p text:style-name="P8">Étape 4 : document page 85 (Évaluation association de lettres . Jeu moufles)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 table:style-name="Tableau1.7">
          <table:table-cell table:style-name="Tableau1.A2" office:value-type="string">
            <text:p text:style-name="P19">Lettres scriptes en vrac pages 112-113</text:p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7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7"><text:span text:style-name="T3">É</text:span>tape 1 : <text:span text:style-name="T7">Je manipule : reconnaître et nommer :</text:span></text:p>
            <text:p text:style-name="P10">Loto des fruits + alphabet en script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8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7">Étape 2 : <text:span text:style-name="T7">Jeu interactif : la bonne lettre en script</text:span>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9" office:value-type="string">
            <text:p text:style-name="P4"/>
          </table:table-cell>
        </table:table-row>
        <table:table-row table:style-name="Tableau1.10">
          <table:table-cell table:style-name="Tableau1.A3" office:value-type="string">
            <text:p text:style-name="P10">Étape 3 : Je discrimine : Jeu Scriptes à la loupe 07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0" office:value-type="string">
            <text:p text:style-name="P4"/>
          </table:table-cell>
        </table:table-row>
        <table:table-row table:style-name="Tableau1.11">
          <table:table-cell table:style-name="Tableau1.A3" office:value-type="string">
            <text:p text:style-name="P10">Étape 4 : Jeu Pince-moi (associer mot en capitales et mot en script)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1" office:value-type="string">
            <text:p text:style-name="P4"/>
          </table:table-cell>
        </table:table-row>
        <table:table-row table:style-name="Tableau1.12">
          <table:table-cell table:style-name="Tableau1.A3" office:value-type="string">
            <text:p text:style-name="P11">Étape 5 : Jeu de l’oie des mots + dé constellations de 1 à 3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2" office:value-type="string">
            <text:p text:style-name="P4"/>
          </table:table-cell>
        </table:table-row>
        <table:table-row table:style-name="Tableau1.13">
          <table:table-cell table:style-name="Tableau1.A3" office:value-type="string">
            <text:p text:style-name="P11">Étape 6 : Document papier « La couleur de la pince » (évaluation)</text:p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</table:table-row>
        <table:table-row table:style-name="Tableau1.14">
          <table:table-cell table:style-name="Tableau1.A2" office:value-type="string">
            <text:p text:style-name="P20">« Le roi et la reine de mon palais » pages 118-119</text:p>
            <text:p text:style-name="P23">Écriture tatonnée</text:p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4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12">Étape 1 : album inducteur « Le roi vroum vroum »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5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12">Étape 2 : j’écris seul un groupe de mots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6" office:value-type="string">
            <text:p text:style-name="P4"/>
          </table:table-cell>
        </table:table-row>
        <table:table-row table:style-name="Tableau1.17">
          <table:table-cell table:style-name="Tableau1.A3" office:value-type="string">
            <text:p text:style-name="P12">Étape 3 : écrire PALAIS et CHATEAU + illustrer mots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17" office:value-type="string">
            <text:p text:style-name="P4"/>
          </table:table-cell>
        </table:table-row>
        <table:table-row table:style-name="Tableau1.18">
          <table:table-cell table:style-name="Tableau1.A3" office:value-type="string">
            <text:p text:style-name="P12">Étape 4 : taper des mots écrits en script sur un clavier en capitales</text:p>
          </table:table-cell>
          <table:table-cell table:style-name="Tableau1.D18" office:value-type="string">
            <text:p text:style-name="P4"/>
          </table:table-cell>
          <table:table-cell table:style-name="Tableau1.D18" office:value-type="string">
            <text:p text:style-name="P4"/>
          </table:table-cell>
          <table:table-cell table:style-name="Tableau1.D18" office:value-type="string">
            <text:p text:style-name="P4"/>
          </table:table-cell>
          <table:table-cell table:style-name="Tableau1.E18" office:value-type="string">
            <text:p text:style-name="P4"/>
          </table:table-cell>
        </table:table-row>
        <text:soft-page-break/>
        <table:table-row table:style-name="Tableau1.19">
          <table:table-cell table:style-name="Tableau1.A3" office:value-type="string">
            <text:p text:style-name="P15"/>
          </table:table-cell>
          <table:table-cell table:style-name="Tableau1.B19" office:value-type="string">
            <text:p text:style-name="P28">IZIA</text:p>
          </table:table-cell>
          <table:table-cell table:style-name="Tableau1.B19" office:value-type="string">
            <text:p text:style-name="P28">ÉLOÏSE</text:p>
          </table:table-cell>
          <table:table-cell table:style-name="Tableau1.B19" office:value-type="string">
            <text:p text:style-name="P28">ISIS</text:p>
          </table:table-cell>
          <table:table-cell table:style-name="Tableau1.E19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7">Mon prénom en cursives pages 120-121</text:p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2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2">Étape 1 : reconnaître son prénom en cursives (au dos en capitales...) ; le reconnaître au quotidien...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1" office:value-type="string">
            <text:p text:style-name="P4"/>
          </table:table-cell>
        </table:table-row>
        <table:table-row table:style-name="Tableau1.22">
          <table:table-cell table:style-name="Tableau1.A3" office:value-type="string">
            <text:p text:style-name="P12">Étape 2 : reconstituer son prénom en cursives (lettres mobiles)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2" office:value-type="string">
            <text:p text:style-name="P4"/>
          </table:table-cell>
        </table:table-row>
        <table:table-row table:style-name="Tableau1.22">
          <table:table-cell table:style-name="Tableau1.A2" office:value-type="string">
            <text:p text:style-name="P16">L’alphabet en cursive pages 122-123</text:p>
          </table:table-cell>
          <table:table-cell table:style-name="Tableau1.D23" office:value-type="string">
            <text:p text:style-name="P21"/>
          </table:table-cell>
          <table:table-cell table:style-name="Tableau1.D23" office:value-type="string">
            <text:p text:style-name="P21"/>
          </table:table-cell>
          <table:table-cell table:style-name="Tableau1.D23" office:value-type="string">
            <text:p text:style-name="P21"/>
          </table:table-cell>
          <table:table-cell table:style-name="Tableau1.E23" office:value-type="string">
            <text:p text:style-name="P21"/>
          </table:table-cell>
        </table:table-row>
        <table:table-row table:style-name="Tableau1.22">
          <table:table-cell table:style-name="Tableau1.A3" office:value-type="string">
            <text:p text:style-name="P13">Étape 1 : Chanson alphabet + cartes capitales, cartes cursives : associer + étiquettes prénoms en cursives : qui dans son prénom a la lettre a, b, c... ?</text:p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4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2 : décorer lettres évidées en cursives (craies grasses, encre noire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25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3 : jeu interactif « Le chemin de l’alphabet »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26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4 : poster A4 alphabet en cur<text:span text:style-name="T8">s</text:span>ive par binôme + bouchons/jetons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27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5 : jeu interactif « La bonne lettre en cursive »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28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6 : reconnaître et nommer : cartes lettres cursives + tapettes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29" office:value-type="string">
            <text:p text:style-name="P4"/>
          </table:table-cell>
        </table:table-row>
        <table:table-row table:style-name="Tableau1.25">
          <table:table-cell table:style-name="Tableau1.A2" office:value-type="string">
            <text:p text:style-name="P26">Écrire les lettres en cursive (cf progression Dumont et non Vers l’écriture)</text:p>
          </table:table-cell>
          <table:table-cell table:style-name="Tableau1.D30" office:value-type="string">
            <text:p text:style-name="P25"/>
          </table:table-cell>
          <table:table-cell table:style-name="Tableau1.D30" office:value-type="string">
            <text:p text:style-name="P25"/>
          </table:table-cell>
          <table:table-cell table:style-name="Tableau1.D30" office:value-type="string">
            <text:p text:style-name="P4"/>
          </table:table-cell>
          <table:table-cell table:style-name="Tableau1.E30" office:value-type="string">
            <text:p text:style-name="P4"/>
          </table:table-cell>
        </table:table-row>
        <table:table-row table:style-name="Tableau1.25">
          <table:table-cell table:style-name="Tableau1.A2" office:value-type="string">
            <text:p text:style-name="P24">Les chiffres de 6 à 9 pages 140-141 <text:span text:style-name="T9">(cf progression chiffres)</text:span></text:p>
          </table:table-cell>
          <table:table-cell table:style-name="Tableau1.D31" office:value-type="string">
            <text:p text:style-name="P4"/>
          </table:table-cell>
          <table:table-cell table:style-name="Tableau1.D31" office:value-type="string">
            <text:p text:style-name="P4"/>
          </table:table-cell>
          <table:table-cell table:style-name="Tableau1.D31" office:value-type="string">
            <text:p text:style-name="P4"/>
          </table:table-cell>
          <table:table-cell table:style-name="Tableau1.E31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1 : poster Fernando COSTA : distinction chiffre / nombre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32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3">Étape 2 : je manipule : chiffres 6 à 9 en pâte à modeler...</text:p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D33" office:value-type="string">
            <text:p text:style-name="P4"/>
          </table:table-cell>
          <table:table-cell table:style-name="Tableau1.E33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4">Étape 3 : j’écris : ardoise...</text:p>
          </table:table-cell>
          <table:table-cell table:style-name="Tableau1.D34" office:value-type="string">
            <text:p text:style-name="P4"/>
          </table:table-cell>
          <table:table-cell table:style-name="Tableau1.D34" office:value-type="string">
            <text:p text:style-name="P4"/>
          </table:table-cell>
          <table:table-cell table:style-name="Tableau1.D34" office:value-type="string">
            <text:p text:style-name="P4"/>
          </table:table-cell>
          <table:table-cell table:style-name="Tableau1.E3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62"><text:span text:style-name="T1">VERS <text:s/>L’ÉCRITURE</text:span> – <text:span text:style-name="T4">G</text:span>S / <text:span text:style-name="T3">Groupe 3</text:span></text:p>
      <text:p text:style-name="P60"><text:span text:style-name="T1">PÉRIODE </text:span><text:span text:style-name="T2">3</text:span></text:p>
      <text:p text:style-name="P61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9">IZIA</text:p>
          </table:table-cell>
          <table:table-cell table:style-name="Tableau2.B1" office:value-type="string">
            <text:p text:style-name="P29">ÉLOÏSE</text:p>
          </table:table-cell>
          <table:table-cell table:style-name="Tableau2.B1" office:value-type="string">
            <text:p text:style-name="P29">ISIS</text:p>
          </table:table-cell>
          <table:table-cell table:style-name="Tableau2.E1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55"><text:span text:style-name="T10">Un pont c’est tout</text:span> pages <text:span text:style-name="T10">114</text:span>-<text:span text:style-name="T10">115</text:span></text:p>
            <text:p text:style-name="P46">Tracer des ponts dans différentes directions</text:p>
          </table:table-cell>
          <table:table-cell table:style-name="Tableau2.D9" office:value-type="string">
            <text:p text:style-name="P31"/>
          </table:table-cell>
          <table:table-cell table:style-name="Tableau2.D9" office:value-type="string">
            <text:p text:style-name="P31"/>
          </table:table-cell>
          <table:table-cell table:style-name="Tableau2.D9" office:value-type="string">
            <text:p text:style-name="P31"/>
          </table:table-cell>
          <table:table-cell table:style-name="Tableau2.E2" office:value-type="string">
            <text:p text:style-name="P31"/>
          </table:table-cell>
        </table:table-row>
        <table:table-row table:style-name="Tableau2.3">
          <table:table-cell table:style-name="Tableau2.A3" office:value-type="string">
            <text:p text:style-name="P32"><text:span text:style-name="T5">Étape</text:span> 1 : <text:span text:style-name="T11">identifier des ponts sur des images de natures différente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3" office:value-type="string">
            <text:p text:style-name="P31"/>
          </table:table-cell>
        </table:table-row>
        <table:table-row table:style-name="Tableau2.4">
          <table:table-cell table:style-name="Tableau2.A3" office:value-type="string">
            <text:p text:style-name="P33">Étape 2 : <text:span text:style-name="T11">modeler des pont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4" office:value-type="string">
            <text:p text:style-name="P31"/>
          </table:table-cell>
        </table:table-row>
        <table:table-row table:style-name="Tableau2.5">
          <table:table-cell table:style-name="Tableau2.A3" office:value-type="string">
            <text:p text:style-name="P35">Étape 3 : <text:span text:style-name="T11">tracer des ponts dans différentes direction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5" office:value-type="string">
            <text:p text:style-name="P31"/>
          </table:table-cell>
        </table:table-row>
        <table:table-row table:style-name="Tableau2.6">
          <table:table-cell table:style-name="Tableau2.A3" office:value-type="string">
            <text:p text:style-name="P34">Étape 4 : <text:span text:style-name="T11">tracer des ponts en miniaturisant son geste et en écrivant des mot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6" office:value-type="string">
            <text:p text:style-name="P31"/>
          </table:table-cell>
        </table:table-row>
        <table:table-row table:style-name="Tableau2.7">
          <table:table-cell table:style-name="Tableau2.A2" office:value-type="string">
            <text:p text:style-name="P54"><text:span text:style-name="T11">Dessine-moi un palais</text:span> pages 11<text:span text:style-name="T11">6</text:span>-11<text:span text:style-name="T11">7</text:span></text:p>
            <text:p text:style-name="P47">Dessiner à partir d’une observation</text:p>
          </table:table-cell>
          <table:table-cell table:style-name="Tableau2.D7" office:value-type="string">
            <text:p text:style-name="P31"/>
          </table:table-cell>
          <table:table-cell table:style-name="Tableau2.D7" office:value-type="string">
            <text:p text:style-name="P31"/>
          </table:table-cell>
          <table:table-cell table:style-name="Tableau2.D7" office:value-type="string">
            <text:p text:style-name="P31"/>
          </table:table-cell>
          <table:table-cell table:style-name="Tableau2.E7" office:value-type="string">
            <text:p text:style-name="P31"/>
          </table:table-cell>
        </table:table-row>
        <table:table-row table:style-name="Tableau2.8">
          <table:table-cell table:style-name="Tableau2.A2" office:value-type="string">
            <text:p text:style-name="P53"><text:span text:style-name="T11">Dessin sous toutes ses formes </text:span>pages 1<text:span text:style-name="T11">24</text:span>-1<text:span text:style-name="T11">25</text:span></text:p>
            <text:p text:style-name="P47">Dessiner à partir de formes</text:p>
          </table:table-cell>
          <table:table-cell table:style-name="Tableau2.D8" office:value-type="string">
            <text:p text:style-name="P31"/>
          </table:table-cell>
          <table:table-cell table:style-name="Tableau2.D8" office:value-type="string">
            <text:p text:style-name="P31"/>
          </table:table-cell>
          <table:table-cell table:style-name="Tableau2.D8" office:value-type="string">
            <text:p text:style-name="P31"/>
          </table:table-cell>
          <table:table-cell table:style-name="Tableau2.E8" office:value-type="string">
            <text:p text:style-name="P31"/>
          </table:table-cell>
        </table:table-row>
        <table:table-row>
          <table:table-cell table:style-name="Tableau2.A2" office:value-type="string">
            <text:p text:style-name="P52"><text:span text:style-name="T12">C’est le pont pont </text:span>pages 12<text:span text:style-name="T12">8</text:span>-12<text:span text:style-name="T12">9</text:span></text:p>
            <text:p text:style-name="P48">Tracer des ponts enchainés à l’endroit</text:p>
          </table:table-cell>
          <table:table-cell table:style-name="Tableau2.D9" office:value-type="string">
            <text:p text:style-name="P31"/>
          </table:table-cell>
          <table:table-cell table:style-name="Tableau2.D9" office:value-type="string">
            <text:p text:style-name="P31"/>
          </table:table-cell>
          <table:table-cell table:style-name="Tableau2.D9" office:value-type="string">
            <text:p text:style-name="P31"/>
          </table:table-cell>
          <table:table-cell table:style-name="Tableau2.E9" office:value-type="string">
            <text:p text:style-name="P31"/>
          </table:table-cell>
        </table:table-row>
        <table:table-row table:style-name="Tableau2.10">
          <table:table-cell table:style-name="Tableau2.A3" office:value-type="string">
            <text:p text:style-name="P36">Étape 1 : <text:s/><text:span text:style-name="T12">identifier des ponts sur des photo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0" office:value-type="string">
            <text:p text:style-name="P31"/>
          </table:table-cell>
        </table:table-row>
        <table:table-row table:style-name="Tableau2.11">
          <table:table-cell table:style-name="Tableau2.A3" office:value-type="string">
            <text:p text:style-name="P36">Étape 2 : <text:span text:style-name="T12">enchainer des sauts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3" office:value-type="string">
            <text:p text:style-name="P31"/>
          </table:table-cell>
        </table:table-row>
        <table:table-row table:style-name="Tableau2.11">
          <table:table-cell table:style-name="Tableau2.A3" office:value-type="string">
            <text:p text:style-name="P42">Étape 3 : tracer des ponts enchainés à l’aide d’inducteurs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3" office:value-type="string">
            <text:p text:style-name="P31"/>
          </table:table-cell>
        </table:table-row>
        <table:table-row table:style-name="Tableau2.11">
          <table:table-cell table:style-name="Tableau2.A3" office:value-type="string">
            <text:p text:style-name="P42">Étape 4 : tracer des ponts enchainés sans inducteur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3" office:value-type="string">
            <text:p text:style-name="P31"/>
          </table:table-cell>
        </table:table-row>
        <table:table-row table:style-name="Tableau2.11">
          <table:table-cell table:style-name="Tableau2.A2" office:value-type="string">
            <text:p text:style-name="P52"><text:span text:style-name="T12">Tous à vos ponts</text:span> pages 1<text:span text:style-name="T12">30</text:span>-13<text:span text:style-name="T12">1</text:span></text:p>
            <text:p text:style-name="P48">Tracer des ponts enchainés en miniaturisant son geste</text:p>
          </table:table-cell>
          <table:table-cell table:style-name="Tableau2.D14" office:value-type="string">
            <text:p text:style-name="P45"/>
          </table:table-cell>
          <table:table-cell table:style-name="Tableau2.D14" office:value-type="string">
            <text:p text:style-name="P45"/>
          </table:table-cell>
          <table:table-cell table:style-name="Tableau2.D14" office:value-type="string">
            <text:p text:style-name="P45"/>
          </table:table-cell>
          <table:table-cell table:style-name="Tableau2.E14" office:value-type="string">
            <text:p text:style-name="P45"/>
          </table:table-cell>
        </table:table-row>
        <table:table-row table:style-name="Tableau2.11">
          <table:table-cell table:style-name="Tableau2.A3" office:value-type="string">
            <text:p text:style-name="P37">Étape 1 : <text:span text:style-name="T13">identifier des ponts dans une œuvre d’art</text:span></text:p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5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7">Étape 2 : <text:span text:style-name="T13">tracer des ponts en miniaturisant son geste</text:span></text:p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E16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8">Étape 3 : <text:span text:style-name="T13">tracer des ponts en miniaturisant son geste</text:span></text:p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E17" office:value-type="string">
            <text:p text:style-name="P31"/>
          </table:table-cell>
        </table:table-row>
        <text:soft-page-break/>
        <table:table-row table:style-name="Tableau2.16">
          <table:table-cell table:style-name="Tableau2.A3" office:value-type="string">
            <text:p text:style-name="P38">Étape <text:span text:style-name="T10">4 : tracer des ponts en miniaturisant son geste</text:span></text:p>
          </table:table-cell>
          <table:table-cell table:style-name="Tableau2.D18" office:value-type="string">
            <text:p text:style-name="P31"/>
          </table:table-cell>
          <table:table-cell table:style-name="Tableau2.D18" office:value-type="string">
            <text:p text:style-name="P31"/>
          </table:table-cell>
          <table:table-cell table:style-name="Tableau2.D18" office:value-type="string">
            <text:p text:style-name="P31"/>
          </table:table-cell>
          <table:table-cell table:style-name="Tableau2.E18" office:value-type="string">
            <text:p text:style-name="P31"/>
          </table:table-cell>
        </table:table-row>
        <table:table-row table:style-name="Tableau2.16">
          <table:table-cell table:style-name="Tableau2.A2" office:value-type="string">
            <text:p text:style-name="P51"><text:span text:style-name="T13">Personnages bouclés pages 136-137</text:span></text:p>
            <text:p text:style-name="P49">Redécouvrir les boucles</text:p>
          </table:table-cell>
          <table:table-cell table:style-name="Tableau2.D19" office:value-type="string">
            <text:p text:style-name="P57"/>
          </table:table-cell>
          <table:table-cell table:style-name="Tableau2.D19" office:value-type="string">
            <text:p text:style-name="P57"/>
          </table:table-cell>
          <table:table-cell table:style-name="Tableau2.D19" office:value-type="string">
            <text:p text:style-name="P31"/>
          </table:table-cell>
          <table:table-cell table:style-name="Tableau2.E19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3">Étape 1 : identifier des boucles dans des œuvres d’art</text:p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31"/>
          </table:table-cell>
          <table:table-cell table:style-name="Tableau2.E23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3">Étape 2 : identifier des boucles</text:p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31"/>
          </table:table-cell>
          <table:table-cell table:style-name="Tableau2.E23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3">Étape 3 : former des boucles avec du matériel</text:p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31"/>
          </table:table-cell>
          <table:table-cell table:style-name="Tableau2.E23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3">Étape 4 : former des boucles avec différents matériaux</text:p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57"/>
          </table:table-cell>
          <table:table-cell table:style-name="Tableau2.D23" office:value-type="string">
            <text:p text:style-name="P31"/>
          </table:table-cell>
          <table:table-cell table:style-name="Tableau2.E23" office:value-type="string">
            <text:p text:style-name="P31"/>
          </table:table-cell>
        </table:table-row>
        <table:table-row table:style-name="Tableau2.16">
          <table:table-cell table:style-name="Tableau2.A2" office:value-type="string">
            <text:p text:style-name="P51"><text:span text:style-name="T13">Tourner en boucles </text:span>pages 1<text:span text:style-name="T13">38</text:span>-1<text:span text:style-name="T13">39</text:span></text:p>
            <text:p text:style-name="P49">Tracer des boucles ascendantes</text:p>
          </table:table-cell>
          <table:table-cell table:style-name="Tableau2.D24" office:value-type="string">
            <text:p text:style-name="P31"/>
          </table:table-cell>
          <table:table-cell table:style-name="Tableau2.D24" office:value-type="string">
            <text:p text:style-name="P31"/>
          </table:table-cell>
          <table:table-cell table:style-name="Tableau2.D24" office:value-type="string">
            <text:p text:style-name="P31"/>
          </table:table-cell>
          <table:table-cell table:style-name="Tableau2.E24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7">Étape 1 : <text:span text:style-name="T13">tracer des boucles ascendantes avec des inducteurs de différentes tailles</text:span></text:p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E25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7">Étape 2 : <text:span text:style-name="T13">tracer des boucles ascendantes</text:span></text:p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D26" office:value-type="string">
            <text:p text:style-name="P31"/>
          </table:table-cell>
          <table:table-cell table:style-name="Tableau2.E26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9">Étape 3 : <text:span text:style-name="T13">tracer des boucles ascendantes en miniaturisant son geste</text:span></text:p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E31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0">Étape <text:span text:style-name="T14">4</text:span> : <text:span text:style-name="T13">tracer des boucles ascendantes en miniaturisant son geste</text:span></text:p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E31" office:value-type="string">
            <text:p text:style-name="P31"/>
          </table:table-cell>
        </table:table-row>
        <table:table-row table:style-name="Tableau2.16">
          <table:table-cell table:style-name="Tableau2.A2" office:value-type="string">
            <text:p text:style-name="P56">Petit-grand pages <text:span text:style-name="T15">142-143</text:span></text:p>
            <text:p text:style-name="P50">Varier l’amplitude d’un tracé</text:p>
          </table:table-cell>
          <table:table-cell table:style-name="Tableau2.D29" office:value-type="string">
            <text:p text:style-name="P31"/>
          </table:table-cell>
          <table:table-cell table:style-name="Tableau2.D29" office:value-type="string">
            <text:p text:style-name="P31"/>
          </table:table-cell>
          <table:table-cell table:style-name="Tableau2.D29" office:value-type="string">
            <text:p text:style-name="P31"/>
          </table:table-cell>
          <table:table-cell table:style-name="Tableau2.E29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7">Étape 1 : <text:span text:style-name="T15">identifier des variations d‘amplitude dans des images</text:span></text:p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E31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37">Étape 2 : <text:span text:style-name="T15">diminuer et augmenter l’amplitude d’un tracé</text:span></text:p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D31" office:value-type="string">
            <text:p text:style-name="P31"/>
          </table:table-cell>
          <table:table-cell table:style-name="Tableau2.E31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1">Étape 3 : <text:span text:style-name="T15">diminuer et augmenter l’amplitude d’un tracé</text:span></text:p>
          </table:table-cell>
          <table:table-cell table:style-name="Tableau2.D32" office:value-type="string">
            <text:p text:style-name="P31"/>
          </table:table-cell>
          <table:table-cell table:style-name="Tableau2.D32" office:value-type="string">
            <text:p text:style-name="P31"/>
          </table:table-cell>
          <table:table-cell table:style-name="Tableau2.D32" office:value-type="string">
            <text:p text:style-name="P31"/>
          </table:table-cell>
          <table:table-cell table:style-name="Tableau2.E32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4">Étape 4 : inventer des graphismes avec une alternance d’amplitude</text:p>
          </table:table-cell>
          <table:table-cell table:style-name="Tableau2.D33" office:value-type="string">
            <text:p text:style-name="P31"/>
          </table:table-cell>
          <table:table-cell table:style-name="Tableau2.D33" office:value-type="string">
            <text:p text:style-name="P31"/>
          </table:table-cell>
          <table:table-cell table:style-name="Tableau2.D33" office:value-type="string">
            <text:p text:style-name="P31"/>
          </table:table-cell>
          <table:table-cell table:style-name="Tableau2.E33" office:value-type="string">
            <text:p text:style-name="P31"/>
          </table:table-cell>
        </table:table-row>
        <table:table-row table:style-name="Tableau2.16">
          <table:table-cell table:style-name="Tableau2.A3" office:value-type="string">
            <text:p text:style-name="P44">Étape 5 : tracer des graphismes avec une alternance d’amplitude</text:p>
          </table:table-cell>
          <table:table-cell table:style-name="Tableau2.D34" office:value-type="string">
            <text:p text:style-name="P31"/>
          </table:table-cell>
          <table:table-cell table:style-name="Tableau2.D34" office:value-type="string">
            <text:p text:style-name="P31"/>
          </table:table-cell>
          <table:table-cell table:style-name="Tableau2.D34" office:value-type="string">
            <text:p text:style-name="P31"/>
          </table:table-cell>
          <table:table-cell table:style-name="Tableau2.E34" office:value-type="string">
            <text:p text:style-name="P31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eseditionsscriptC" svg:font-family="AcceseditionsscriptC"/>
    <style:font-face style:name="Ek Mukta1" svg:font-family="'Ek Mukta'"/>
    <style:font-face style:name="AcceseditionsscriptC1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1-01T22:30:44.982453344</dc:date>
    <dc:creator>Louise Gonzalez</dc:creator>
    <meta:editing-duration>PT4H22M17S</meta:editing-duration>
    <meta:editing-cycles>42</meta:editing-cycles>
    <meta:printed-by>Louise Gonzalez</meta:printed-by>
    <meta:print-date>2019-02-06T22:05:20.542892720</meta:print-date>
    <meta:document-statistic meta:table-count="2" meta:image-count="0" meta:object-count="0" meta:page-count="4" meta:paragraph-count="89" meta:word-count="733" meta:character-count="4035" meta:non-whitespace-character-count="3386"/>
  </office:meta>
</office:document-meta>
</file>