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907cm" fo:margin-left="-0.307cm" table:align="left"/>
    </style:style>
    <style:style style:name="Tableau1.A" style:family="table-column">
      <style:table-column-properties style:column-width="11.113cm"/>
    </style:style>
    <style:style style:name="Tableau1.B" style:family="table-column">
      <style:table-column-properties style:column-width="1.132cm"/>
    </style:style>
    <style:style style:name="Tableau1.1" style:family="table-row">
      <style:table-row-properties style:min-row-height="2.59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191cm"/>
    </style:style>
    <style:style style:name="Tableau1.A2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1.588cm"/>
    </style:style>
    <style:style style:name="Tableau1.B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5" style:family="table-row">
      <style:table-row-properties style:min-row-height="1.767cm"/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8" style:family="table-row">
      <style:table-row-properties style:min-row-height="1.184cm"/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style:min-row-height="0.843cm"/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1" style:family="table-row">
      <style:table-row-properties style:min-row-height="1.266cm"/>
    </style:style>
    <style:style style:name="Tableau1.B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2" style:family="table-row">
      <style:table-row-properties style:min-row-height="1.505cm"/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style:min-row-height="1.82cm"/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8" style:family="table-row">
      <style:table-row-properties style:min-row-height="0.903cm"/>
    </style:style>
    <style:style style:name="Tableau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9" style:family="table-row">
      <style:table-row-properties style:min-row-height="1.005cm"/>
    </style:style>
    <style:style style:name="Tableau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ursive Dumont maternelle" fo:font-weight="bold" officeooo:rsid="000982ff" officeooo:paragraph-rsid="0012850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108dda"/>
    </style:style>
    <style:style style:name="P3" style:family="paragraph" style:parent-style-name="Standard">
      <style:paragraph-properties fo:text-align="center" style:justify-single-word="false"/>
      <style:text-properties officeooo:paragraph-rsid="00128509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1b8db0" officeooo:paragraph-rsid="001b8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20e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e2e3" officeooo:paragraph-rsid="002739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42a8" officeooo:paragraph-rsid="002242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242a8" officeooo:paragraph-rsid="0029a2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3b40e" officeooo:paragraph-rsid="0023b4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7392e" officeooo:paragraph-rsid="002739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0f317" officeooo:paragraph-rsid="0020f3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2b6d06" officeooo:paragraph-rsid="002b6d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2pt" fo:font-style="normal" fo:text-shadow="none" style:text-underline-style="none" fo:font-weight="normal" officeooo:rsid="0030accd" officeooo:paragraph-rsid="0030ac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paragraph-rsid="0013559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7392e" officeooo:paragraph-rsid="0027392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b6d06" officeooo:paragraph-rsid="002b6d06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solid" style:text-underline-width="auto" style:text-underline-color="font-color" fo:font-weight="normal" officeooo:rsid="002c953d" officeooo:paragraph-rsid="002c953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7392e" officeooo:paragraph-rsid="0027392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242a8" officeooo:paragraph-rsid="002242a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b6d06" officeooo:paragraph-rsid="002b6d0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none" fo:font-weight="normal" officeooo:rsid="002ebe02" officeooo:paragraph-rsid="002ebe0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0e2e3" officeooo:paragraph-rsid="0020e2e3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cceseditionsscriptC" fo:font-size="14pt" fo:font-style="normal" fo:text-shadow="none" style:text-underline-style="solid" style:text-underline-width="auto" style:text-underline-color="font-color" fo:font-weight="normal" officeooo:rsid="0023b40e" officeooo:paragraph-rsid="0023b40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5fd37" officeooo:paragraph-rsid="0015fd37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d104c" officeooo:paragraph-rsid="001d104c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d104c" officeooo:paragraph-rsid="0027392e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29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128509" officeooo:paragraph-rsid="00128509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0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6pt" fo:font-style="normal" fo:text-shadow="none" style:text-underline-style="none" fo:font-weight="normal" officeooo:rsid="0027392e" officeooo:paragraph-rsid="0027392e" style:font-size-asian="16pt" style:font-style-asian="normal" style:font-weight-asian="normal" style:font-size-complex="16pt" style:font-style-complex="normal" style:font-weight-complex="normal" style:text-rotation-angle="90" style:text-rotation-scale="line-height" style:text-overline-style="none" style:text-overline-color="font-color"/>
    </style:style>
    <style:style style:name="P31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341c19" officeooo:paragraph-rsid="00341c19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32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1d104c" officeooo:paragraph-rsid="001d104c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cceseditionsscriptC" fo:font-size="15pt" fo:font-style="normal" fo:text-shadow="none" style:text-underline-style="none" fo:font-weight="normal" officeooo:rsid="00128509" officeooo:paragraph-rsid="00128509" style:font-size-asian="15pt" style:font-style-asian="normal" style:font-weight-asian="normal" style:font-size-complex="15pt" style:font-style-complex="normal" style:font-weight-complex="normal" style:text-rotation-angle="90" style:text-rotation-scale="line-height" style:text-overline-style="none" style:text-overline-color="font-color"/>
    </style:style>
    <style:style style:name="T1" style:family="text">
      <style:text-properties officeooo:rsid="00128509"/>
    </style:style>
    <style:style style:name="T2" style:family="text">
      <style:text-properties officeooo:rsid="0015fd37"/>
    </style:style>
    <style:style style:name="T3" style:family="text">
      <style:text-properties officeooo:rsid="0023b40e"/>
    </style:style>
    <style:style style:name="T4" style:family="text">
      <style:text-properties officeooo:rsid="0027392e"/>
    </style:style>
    <style:style style:name="T5" style:family="text">
      <style:text-properties officeooo:rsid="0029a24b"/>
    </style:style>
    <style:style style:name="T6" style:family="text">
      <style:text-properties officeooo:rsid="002b6d06"/>
    </style:style>
    <style:style style:name="T7" style:family="text">
      <style:text-properties style:font-name="Cursive Dumont maternelle" fo:font-weight="bold" officeooo:rsid="00128509" style:font-weight-asian="bold" style:font-weight-complex="bold"/>
    </style:style>
    <style:style style:name="T8" style:family="text">
      <style:text-properties style:font-name="Cursive Dumont maternelle" fo:font-size="16pt" fo:font-weight="bold" officeooo:rsid="00259a23" style:font-size-asian="16pt" style:font-weight-asian="bold" style:font-size-complex="16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font-size="12pt" style:text-underline-style="none" officeooo:rsid="002c953d" style:font-size-asian="12pt" style:font-size-complex="12pt"/>
    </style:style>
    <style:style style:name="T12" style:family="text">
      <style:text-properties officeooo:rsid="002e7989"/>
    </style:style>
    <style:style style:name="T13" style:family="text">
      <style:text-properties officeooo:rsid="0030ac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 <text:s/>L’ÉCRITURE</text:span> – <text:span text:style-name="T2">M</text:span>S / <text:span text:style-name="T2">Groupe 2</text:span></text:p>
      <text:p text:style-name="P3"><text:span text:style-name="T7">PÉRIODE </text:span><text:span text:style-name="T8">1</text:span></text:p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31">NATHAN</text:p>
          </table:table-cell>
          <table:table-cell table:style-name="Tableau1.B1" office:value-type="string">
            <text:p text:style-name="P31">MANAO</text:p>
          </table:table-cell>
          <table:table-cell table:style-name="Tableau1.B1" office:value-type="string">
            <text:p text:style-name="P31">PAOLO</text:p>
          </table:table-cell>
          <table:table-cell table:style-name="Tableau1.B1" office:value-type="string">
            <text:p text:style-name="P31">MARYLENE</text:p>
          </table:table-cell>
          <table:table-cell table:style-name="Tableau1.B1" office:value-type="string">
            <text:p text:style-name="P32"/>
          </table:table-cell>
          <table:table-cell table:style-name="Tableau1.G1" office:value-type="string">
            <text:p text:style-name="P33"/>
          </table:table-cell>
        </table:table-row>
        <table:table-row table:style-name="Tableau1.2">
          <table:table-cell table:style-name="Tableau1.A2" office:value-type="string">
            <text:p text:style-name="P23"><text:span text:style-name="T4">Écrire mais pourquoi</text:span> page <text:span text:style-name="T4">30</text:span></text:p>
            <text:p text:style-name="P19">Donner du sens à l’écriture</text:p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G17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Étape 1 : <text:span text:style-name="T4">Je réfléchis : émettre des hypothèses sur les fonctions de l’écrit (feuille blanche pour écrire les idées des élèves sur pourquoi ? Quand , savez-vous écrire ? ...)</text:span></text:p>
            <text:p text:style-name="P6">Étape 2 : <text:span text:style-name="T4">J’observe : identifier des écrits (appareil photo)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4">
          <table:table-cell table:style-name="Tableau1.A2" office:value-type="string">
            <text:p text:style-name="P16">Lettre ou pas ? <text:span text:style-name="T9">Pages 31-32-33</text:span></text:p>
            <text:p text:style-name="P19">Distinguer une lettre d’un graphisme ou d’un dessin</text:p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G17" office:value-type="string">
            <text:p text:style-name="P4"/>
          </table:table-cell>
        </table:table-row>
        <table:table-row table:style-name="Tableau1.5">
          <table:table-cell table:style-name="Tableau1.A3" office:value-type="string">
            <text:p text:style-name="P7">Étape 1 : <text:span text:style-name="T4">Je réfléchis : Distinguer une lettre d’un graphisme (matériel pages 32-33 ; matériel coffret 01 et 08 ; 2 cerceaux ; voc. Graphisme et lettre) </text:span></text:p>
            <text:p text:style-name="P7">Étape 2 : <text:span text:style-name="T4">J’observe : identifier des lettres (prospectus, ciseaux, barquettes, ...)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24"><text:span text:style-name="T4">Mon prénom</text:span> pages <text:span text:style-name="T4">36-37</text:span></text:p>
            <text:p text:style-name="P19">Reconnaitre son prénom</text:p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G17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6">Étape 1 : <text:span text:style-name="T4">J’observe : identifier son prénom</text:span></text:p>
            <text:p text:style-name="P11">Tableau avec prénoms des enfants écrits, craie de couleur, étiquettes-prénoms, une grande feuille noire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8">
          <table:table-cell table:style-name="Tableau1.A3" office:value-type="string">
            <text:p text:style-name="P12">Étape 2 : <text:span text:style-name="T4">Je vis le geste : retrouver son prénom</text:span></text:p>
            <text:p text:style-name="P11">Étiquettes-prénoms agrandies, 1 cerceau par enfant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9">
          <table:table-cell table:style-name="Tableau1.A3" office:value-type="string">
            <text:p text:style-name="P8">Étape 3 : J<text:span text:style-name="T4">e réfléchis : découvrir le principe de la boite à prénoms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9">
          <table:table-cell table:style-name="Tableau1.A3" office:value-type="string">
            <text:p text:style-name="P9">Étape <text:span text:style-name="T5">4</text:span> : J<text:span text:style-name="T4">e manipule : réaliser des boites à prénoms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11">
          <table:table-cell table:style-name="Tableau1.A2" office:value-type="string">
            <text:p text:style-name="P20"><text:span text:style-name="T6">Les lettres de mon prénom </text:span>pages <text:span text:style-name="T6">38 à 41</text:span></text:p>
            <text:p text:style-name="P21">Reconstituer son prénom</text:p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G17" office:value-type="string">
            <text:p text:style-name="P4"/>
          </table:table-cell>
        </table:table-row>
        <table:table-row table:style-name="Tableau1.12">
          <table:table-cell table:style-name="Tableau1.A3" office:value-type="string">
            <text:p text:style-name="P10">Étape 1 : J<text:span text:style-name="T6">e m’entraine : identifie, s’approprier son initiale</text:span></text:p>
            <text:p text:style-name="P13">Initiales agrandies (p40-41), journaux, colle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13">
          <table:table-cell table:style-name="Tableau1.A3" office:value-type="string">
            <text:p text:style-name="P10">Étape 2 : <text:span text:style-name="T6">Je m’entraine : reconstituer son prénom</text:span></text:p>
            <text:p text:style-name="P13">Production lignes verticales, étiquettes-prénoms, lettres mobiles, lettres mobiles papier, 1 barquette par enfant, colle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13">
          <table:table-cell table:style-name="Tableau1.A3" office:value-type="string">
            <text:p text:style-name="P13">Étape 3 : Je m’entraine : Rechercher les lettres de son prénom et le reconstituer</text:p>
            <text:p text:style-name="P13">Initiale décorée étape 1, mots de journaux ou magazines, colle, barquette, étiquettes-prénoms</text:p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F14" office:value-type="string">
            <text:p text:style-name="P4"/>
          </table:table-cell>
          <table:table-cell table:style-name="Tableau1.G14" office:value-type="string">
            <text:p text:style-name="P4"/>
          </table:table-cell>
        </table:table-row>
        <table:table-row>
          <table:table-cell table:style-name="Tableau1.A15" office:value-type="string">
            <text:p text:style-name="P17"><text:span text:style-name="T10">Étape 4 : </text:span><text:span text:style-name="T11">Je m’entraine : reconstituer son prénom</text:span></text:p>
            <text:p text:style-name="P18"><text:span text:style-name="T11">É</text:span><text:span text:style-name="T10">tiquettes-prénoms, bande papier noir de 30 x 15cm, lettres évidées p40-41</text:span></text:p>
          </table:table-cell>
          <table:table-cell table:style-name="Tableau1.F15" office:value-type="string">
            <text:p text:style-name="P4"/>
          </table:table-cell>
          <table:table-cell table:style-name="Tableau1.F15" office:value-type="string">
            <text:p text:style-name="P4"/>
          </table:table-cell>
          <table:table-cell table:style-name="Tableau1.F15" office:value-type="string">
            <text:p text:style-name="P4"/>
          </table:table-cell>
          <table:table-cell table:style-name="Tableau1.F15" office:value-type="string">
            <text:p text:style-name="P4"/>
          </table:table-cell>
          <table:table-cell table:style-name="Tableau1.F15" office:value-type="string">
            <text:p text:style-name="P4"/>
          </table:table-cell>
          <table:table-cell table:style-name="Tableau1.G15" office:value-type="string">
            <text:p text:style-name="P4"/>
          </table:table-cell>
        </table:table-row>
        <text:soft-page-break/>
        <table:table-row>
          <table:table-cell table:style-name="Tableau1.A16" office:value-type="string">
            <text:p text:style-name="P15"/>
          </table:table-cell>
          <table:table-cell table:style-name="Tableau1.B16" office:value-type="string">
            <text:p text:style-name="P31">NATHAN</text:p>
          </table:table-cell>
          <table:table-cell table:style-name="Tableau1.B16" office:value-type="string">
            <text:p text:style-name="P31">MANAO</text:p>
          </table:table-cell>
          <table:table-cell table:style-name="Tableau1.B16" office:value-type="string">
            <text:p text:style-name="P31">PAOLO</text:p>
          </table:table-cell>
          <table:table-cell table:style-name="Tableau1.B16" office:value-type="string">
            <text:p text:style-name="P31">MARYLENE</text:p>
          </table:table-cell>
          <table:table-cell table:style-name="Tableau1.B16" office:value-type="string">
            <text:p text:style-name="P32"/>
          </table:table-cell>
          <table:table-cell table:style-name="Tableau1.G16" office:value-type="string">
            <text:p text:style-name="P33"/>
          </table:table-cell>
        </table:table-row>
        <table:table-row>
          <table:table-cell table:style-name="Tableau1.A17" office:value-type="string">
            <text:p text:style-name="P25"><text:span text:style-name="T12">LA FAMILLE DES LETTRES DROITES</text:span> pages <text:span text:style-name="T12">48</text:span>-<text:span text:style-name="T12">4</text:span>9</text:p>
            <text:p text:style-name="P22">Écrire les lettres droites E F H I L T </text:p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F17" office:value-type="string">
            <text:p text:style-name="P4"/>
          </table:table-cell>
          <table:table-cell table:style-name="Tableau1.G17" office:value-type="string">
            <text:p text:style-name="P4"/>
          </table:table-cell>
        </table:table-row>
        <table:table-row table:style-name="Tableau1.18">
          <table:table-cell table:style-name="Tableau1.A20" office:value-type="string">
            <text:p text:style-name="P5">Étape 1 : <text:span text:style-name="T13">J’observe : identifier les lettres droites</text:span></text:p>
            <text:p text:style-name="P14">Alphabet plastifié + feutres rouge et bleu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 table:style-name="Tableau1.19">
          <table:table-cell table:style-name="Tableau1.A20" office:value-type="string">
            <text:p text:style-name="P5">Étape 2 : <text:span text:style-name="T3">Je manipule : former les lettres droites avec des objets (batons, pate à modeler...)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>
          <table:table-cell table:style-name="Tableau1.A20" office:value-type="string">
            <text:p text:style-name="P5">Étape 3 : <text:span text:style-name="T13">Je manipule : former des lettres droites à partir de bandes de papier</text:span></text:p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F20" office:value-type="string">
            <text:p text:style-name="P4"/>
          </table:table-cell>
          <table:table-cell table:style-name="Tableau1.G20" office:value-type="string">
            <text:p text:style-name="P4"/>
          </table:table-cell>
        </table:table-row>
        <table:table-row>
          <table:table-cell table:style-name="Tableau1.A21" office:value-type="string">
            <text:p text:style-name="P10">Étape 4 : <text:span text:style-name="T13">J’expérimente et j’écris (sable, ardoise...)</text:span></text:p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F21" office:value-type="string">
            <text:p text:style-name="P4"/>
          </table:table-cell>
          <table:table-cell table:style-name="Tableau1.G2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k Mukta1" svg:font-family="'Ek Mukta'"/>
    <style:font-face style:name="AcceseditionsscriptC" svg:font-family="AcceseditionsscriptC" style:font-pitch="variable"/>
    <style:font-face style:name="Cursive Dumont maternelle" svg:font-family="'Cursive Dumont maternel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k Mukta" svg:font-family="'Ek Mukta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0.5pt" style:language-asian="zh" style:country-asian="CN" style:font-name-complex="Ek Muk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Ek Mukta" style:font-family-complex="'Ek Mukt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Ek Mukta1" style:font-family-complex="'Ek Mukt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Ek Mukta1" style:font-family-complex="'Ek Mukt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Ek Mukta1" style:font-family-complex="'Ek Mukt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8-11-04T14:36:50.462274447</meta:creation-date>
    <meta:generator>LibreOffice/6.0.7.3$Linux_X86_64 LibreOffice_project/00m0$Build-3</meta:generator>
    <dc:date>2020-08-29T21:02:59.878914073</dc:date>
    <dc:creator>Louise Gonzalez</dc:creator>
    <meta:editing-duration>PT2H18M15S</meta:editing-duration>
    <meta:editing-cycles>30</meta:editing-cycles>
    <meta:document-statistic meta:table-count="1" meta:image-count="0" meta:object-count="0" meta:page-count="2" meta:paragraph-count="43" meta:word-count="363" meta:character-count="2141" meta:non-whitespace-character-count="1817"/>
  </office:meta>
</office:document-meta>
</file>