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" svg:font-family="'Ek Mukta'"/>
    <style:font-face style:name="Cursive Dumont maternelle" svg:font-family="'Cursive Dumont maternelle'" style:font-pitch="variable"/>
    <style:font-face style:name="Ek Mukta1" svg:font-family="'Ek Mukta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999999" draw:marker-start-width="0.5cm" draw:marker-end-width="0.5cm" draw:fill-color="#0084d1" draw:opacity="50%" draw:textarea-horizontal-align="justify" draw:textarea-vertical-align="middle" draw:auto-grow-height="false" fo:min-height="1.418cm" fo:min-width="1.31cm" fo:padding-top="0.175cm" fo:padding-bottom="0.175cm" fo:padding-left="0.3cm" fo:padding-right="0.3cm" draw:shadow-opacity="50%"/>
    </style:style>
    <style:style style:name="gr2" style:family="graphic" style:parent-style-name="standard">
      <style:graphic-properties svg:stroke-width="0.1cm" svg:stroke-color="#999999" draw:marker-start-width="0.5cm" draw:marker-end-width="0.5cm" draw:fill-color="#aecf00" draw:opacity="60%" draw:textarea-horizontal-align="justify" draw:textarea-vertical-align="middle" draw:auto-grow-height="false" fo:min-height="1.094cm" fo:min-width="5.16cm" fo:padding-top="0.175cm" fo:padding-bottom="0.175cm" fo:padding-left="0.3cm" fo:padding-right="0.3cm" draw:shadow-opacity="60%"/>
    </style:style>
    <style:style style:name="gr3" style:family="graphic" style:parent-style-name="objectwithoutfill">
      <style:graphic-properties svg:stroke-width="0.1cm" svg:stroke-color="#80808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999999" draw:marker-start-width="0.5cm" draw:marker-end-width="0.5cm" draw:fill="solid" draw:fill-color="#ffd320" draw:opacity="60%" draw:textarea-horizontal-align="justify" draw:textarea-vertical-align="middle" draw:auto-grow-height="false" fo:min-height="0.946cm" fo:min-width="7.186cm" fo:padding-top="0.175cm" fo:padding-bottom="0.175cm" fo:padding-left="0.3cm" fo:padding-right="0.3cm" draw:shadow-opacity="60%"/>
    </style:style>
    <style:style style:name="gr5" style:family="graphic" style:parent-style-name="standard">
      <style:graphic-properties draw:stroke="none" draw:fill="none" fo:min-height="1.392cm"/>
    </style:style>
    <style:style style:name="gr6" style:family="graphic" style:parent-style-name="standard">
      <style:graphic-properties svg:stroke-width="0.1cm" svg:stroke-color="#999999" draw:marker-start-width="0.5cm" draw:marker-end-width="0.5cm" draw:fill-color="#aecf00" draw:opacity="40%" draw:textarea-horizontal-align="justify" draw:textarea-vertical-align="middle" draw:auto-grow-height="false" fo:min-height="6.26cm" fo:min-width="2.468cm" fo:padding-top="0.175cm" fo:padding-bottom="0.175cm" fo:padding-left="0.3cm" fo:padding-right="0.3cm" draw:shadow-opacity="40%"/>
    </style:style>
    <style:style style:name="gr7" style:family="graphic" style:parent-style-name="standard">
      <style:graphic-properties svg:stroke-width="0.1cm" svg:stroke-color="#999999" draw:marker-start-width="0.5cm" draw:marker-end-width="0.5cm" draw:fill-color="#aecf00" draw:opacity="40%" draw:textarea-horizontal-align="justify" draw:textarea-vertical-align="middle" draw:auto-grow-height="false" fo:min-height="5.38cm" fo:min-width="2.288cm" fo:padding-top="0.175cm" fo:padding-bottom="0.175cm" fo:padding-left="0.3cm" fo:padding-right="0.3cm" draw:shadow-opacity="40%"/>
    </style:style>
    <style:style style:name="gr8" style:family="graphic" style:parent-style-name="standard">
      <style:graphic-properties svg:stroke-width="0.1cm" svg:stroke-color="#999999" draw:marker-start-width="0.5cm" draw:marker-end-width="0.5cm" draw:fill="solid" draw:fill-color="#ccccff" draw:opacity="60%" draw:textarea-horizontal-align="justify" draw:textarea-vertical-align="middle" draw:auto-grow-height="false" fo:min-height="4.222cm" fo:min-width="4.706cm" fo:padding-top="0.175cm" fo:padding-bottom="0.175cm" fo:padding-left="0.3cm" fo:padding-right="0.3cm" draw:shadow-opacity="60%"/>
    </style:style>
    <style:style style:name="gr9" style:family="graphic" style:parent-style-name="standard">
      <style:graphic-properties svg:stroke-width="0.1cm" svg:stroke-color="#999999" draw:marker-start-width="0.5cm" draw:marker-end-width="0.5cm" draw:fill="solid" draw:fill-color="#ccffff" draw:opacity="60%" draw:textarea-horizontal-align="justify" draw:textarea-vertical-align="middle" draw:auto-grow-height="false" fo:min-height="1.646cm" fo:min-width="7.584cm" fo:padding-top="0.175cm" fo:padding-bottom="0.175cm" fo:padding-left="0.3cm" fo:padding-right="0.3cm" draw:shadow-opacity="60%"/>
    </style:style>
    <style:style style:name="gr10" style:family="graphic" style:parent-style-name="standard">
      <style:graphic-properties svg:stroke-width="0.1cm" svg:stroke-color="#999999" draw:marker-start-width="0.5cm" draw:marker-end-width="0.5cm" draw:fill="solid" draw:fill-color="#ffb515" draw:opacity="60%" draw:textarea-horizontal-align="justify" draw:textarea-vertical-align="middle" draw:auto-grow-height="false" fo:min-height="1.456cm" fo:min-width="6.006cm" fo:padding-top="0.175cm" fo:padding-bottom="0.175cm" fo:padding-left="0.3cm" fo:padding-right="0.3cm" draw:shadow-opacity="60%"/>
    </style:style>
    <style:style style:name="gr11" style:family="graphic" style:parent-style-name="standard">
      <style:graphic-properties svg:stroke-width="0.1cm" svg:stroke-color="#999999" draw:marker-start-width="0.5cm" draw:marker-end-width="0.5cm" draw:fill="solid" draw:fill-color="#ff420e" draw:opacity="60%" draw:textarea-horizontal-align="justify" draw:textarea-vertical-align="middle" draw:auto-grow-height="false" fo:min-height="3.258cm" fo:min-width="4.51cm" fo:padding-top="0.175cm" fo:padding-bottom="0.175cm" fo:padding-left="0.3cm" fo:padding-right="0.3cm" draw:shadow-opacity="60%"/>
    </style:style>
    <style:style style:name="gr12" style:family="graphic" style:parent-style-name="standard">
      <style:graphic-properties svg:stroke-width="0.1cm" svg:stroke-color="#999999" draw:marker-start-width="0.5cm" draw:marker-end-width="0.5cm" draw:fill="solid" draw:fill-color="#579d1c" draw:opacity="60%" draw:textarea-horizontal-align="justify" draw:textarea-vertical-align="middle" draw:auto-grow-height="false" fo:min-height="2.268cm" fo:min-width="5.518cm" fo:padding-top="0.175cm" fo:padding-bottom="0.175cm" fo:padding-left="0.3cm" fo:padding-right="0.3cm" draw:shadow-opacity="60%"/>
    </style:style>
    <style:style style:name="gr13" style:family="graphic" style:parent-style-name="standard">
      <style:graphic-properties svg:stroke-width="0.1cm" svg:stroke-color="#999999" draw:marker-start-width="0.5cm" draw:marker-end-width="0.5cm" draw:fill="solid" draw:fill-color="#ffff99" draw:opacity="60%" draw:textarea-horizontal-align="justify" draw:textarea-vertical-align="middle" draw:auto-grow-height="false" fo:min-height="4.344cm" fo:min-width="8.636cm" fo:padding-top="0.175cm" fo:padding-bottom="0.175cm" fo:padding-left="0.3cm" fo:padding-right="0.3cm" draw:shadow-opacity="60%"/>
    </style:style>
    <style:style style:name="gr14" style:family="graphic" style:parent-style-name="standard">
      <style:graphic-properties svg:stroke-width="0.1cm" svg:stroke-color="#999999" draw:marker-start-width="0.5cm" draw:marker-end-width="0.5cm" draw:fill-color="#aecf00" draw:opacity="40%" draw:textarea-horizontal-align="justify" draw:textarea-vertical-align="middle" draw:auto-grow-height="false" fo:min-height="3.958cm" fo:min-width="2.378cm" fo:padding-top="0.175cm" fo:padding-bottom="0.175cm" fo:padding-left="0.3cm" fo:padding-right="0.3cm" draw:shadow-opacity="40%"/>
    </style:style>
    <style:style style:name="gr15" style:family="graphic" style:parent-style-name="standard">
      <style:graphic-properties svg:stroke-color="#666666" draw:marker-start="" draw:marker-start-width="0.3cm" draw:marker-end="Arrow_20_concave" draw:marker-end-width="0.3cm" draw:textarea-vertical-align="middle"/>
    </style:style>
    <style:style style:name="gr16" style:family="graphic" style:parent-style-name="standard">
      <style:graphic-properties svg:stroke-width="0.1cm" svg:stroke-color="#999999" draw:marker-start-width="0.5cm" draw:marker-end-width="0.5cm" draw:fill="solid" draw:fill-color="#ff8080" draw:opacity="60%" draw:textarea-horizontal-align="justify" draw:textarea-vertical-align="middle" draw:auto-grow-height="false" fo:min-height="1.456cm" fo:min-width="8.206cm" fo:padding-top="0.175cm" fo:padding-bottom="0.175cm" fo:padding-left="0.3cm" fo:padding-right="0.3cm" draw:shadow-opacity="60%"/>
    </style:style>
    <style:style style:name="gr17" style:family="graphic" style:parent-style-name="standard">
      <style:graphic-properties svg:stroke-width="0.1cm" svg:stroke-color="#999999" draw:marker-start-width="0.5cm" draw:marker-end-width="0.5cm" draw:fill="solid" draw:fill-color="#0099ff" draw:opacity="60%" draw:textarea-horizontal-align="justify" draw:textarea-vertical-align="middle" draw:auto-grow-height="false" fo:min-height="6.546cm" fo:min-width="10.254cm" fo:padding-top="0.175cm" fo:padding-bottom="0.175cm" fo:padding-left="0.3cm" fo:padding-right="0.3cm" draw:shadow-opacity="60%"/>
    </style:style>
    <style:style style:name="gr18" style:family="graphic" style:parent-style-name="standard">
      <style:graphic-properties svg:stroke-width="0.1cm" svg:stroke-color="#999999" draw:marker-start-width="0.5cm" draw:marker-end-width="0.5cm" draw:fill="solid" draw:fill-color="#800080" draw:opacity="60%" draw:textarea-horizontal-align="justify" draw:textarea-vertical-align="middle" draw:auto-grow-height="false" fo:min-height="2.534cm" fo:min-width="8.77cm" fo:padding-top="0.175cm" fo:padding-bottom="0.175cm" fo:padding-left="0.3cm" fo:padding-right="0.3cm" draw:shadow-opacity="60%"/>
    </style:style>
    <style:style style:name="P1" style:family="paragraph">
      <style:paragraph-properties fo:text-align="center"/>
    </style:style>
    <style:style style:name="P2" style:family="paragraph">
      <loext:graphic-properties draw:fill-color="#0084d1" draw:opacity="50%"/>
      <style:paragraph-properties fo:text-align="center"/>
      <style:text-properties style:font-name="Cursive Dumont maternelle"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-color="#aecf00" draw:opacity="60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d320" draw:opacity="60%"/>
      <style:paragraph-properties fo:text-align="start"/>
      <style:text-properties style:font-name="Open Sans Condensed Light" fo:font-size="12pt" style:font-size-asian="12pt" style:font-size-complex="12pt"/>
    </style:style>
    <style:style style:name="P7" style:family="paragraph">
      <loext:graphic-properties draw:fill="none"/>
      <style:paragraph-properties fo:text-align="center"/>
      <style:text-properties style:font-name="Open Sans Condensed Light"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-color="#aecf00" draw:opacity="40%"/>
      <style:paragraph-properties fo:text-align="center"/>
      <style:text-properties style:font-name="Open Sans Condensed Light" fo:font-size="10pt" style:font-size-asian="10pt" style:font-size-complex="1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loext:graphic-properties draw:fill="solid" draw:fill-color="#ccccff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P11" style:family="paragraph">
      <loext:graphic-properties draw:fill="solid" draw:fill-color="#ccffff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P12" style:family="paragraph">
      <style:paragraph-properties fo:text-align="justify"/>
    </style:style>
    <style:style style:name="P13" style:family="paragraph">
      <loext:graphic-properties draw:fill="solid" draw:fill-color="#ffb515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P14" style:family="paragraph">
      <loext:graphic-properties draw:fill="solid" draw:fill-color="#ff420e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P15" style:family="paragraph">
      <loext:graphic-properties draw:fill="solid" draw:fill-color="#579d1c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P16" style:family="paragraph">
      <loext:graphic-properties draw:fill="solid" draw:fill-color="#ffff99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solid" draw:fill-color="#ff8080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P19" style:family="paragraph">
      <loext:graphic-properties draw:fill="solid" draw:fill-color="#0099ff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P20" style:family="paragraph">
      <loext:graphic-properties draw:fill="solid" draw:fill-color="#800080" draw:opacity="60%"/>
      <style:paragraph-properties fo:text-align="center"/>
      <style:text-properties style:font-name="Open Sans Condensed Light" fo:font-size="12pt" style:font-size-asian="12pt" style:font-size-complex="12pt"/>
    </style:style>
    <style:style style:name="T1" style:family="text">
      <style:text-properties style:font-name="Cursive Dumont maternell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 Condensed Light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Open Sans Condensed Light" fo:font-size="12pt" style:font-size-asian="12pt" style:font-size-complex="12pt"/>
    </style:style>
    <style:style style:name="T4" style:family="text">
      <style:text-properties style:font-name="Open Sans Condensed Light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Open Sans Condensed Light" fo:font-size="10pt" style:font-size-asian="10pt" style:font-size-complex="10pt"/>
    </style:style>
    <style:style style:name="T6" style:family="text">
      <style:text-properties fo:color="#000000" style:font-name="Open Sans Condensed Light" fo:font-size="12pt" style:font-size-asian="12pt" style:font-name-complex="Open Sans Condensed Light" style:font-size-complex="12pt"/>
    </style:style>
    <style:style style:name="T7" style:family="text">
      <style:text-properties fo:color="#000000" style:font-name="Open Sans Condensed Light" fo:font-size="10pt" style:font-size-asian="10pt" style:font-name-complex="Open Sans Condensed Light" style:font-size-complex="10pt"/>
    </style:style>
    <style:style style:name="T8" style:family="text">
      <style:text-properties fo:color="#000000" style:text-outline="false" style:text-line-through-style="none" style:text-line-through-type="none" style:font-name="Open Sans Condensed Light" fo:font-size="10pt" fo:font-style="normal" fo:text-shadow="none" style:text-underline-style="none" fo:font-weight="normal" style:letter-kerning="true" style:font-name-asian="Times New Roman1" style:font-size-asian="10pt" style:language-asian="ar" style:country-asian="SA" style:font-style-asian="normal" style:font-weight-asian="normal" style:font-name-complex="Open Sans Condensed Light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Open Sans Condensed Light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text-outline="false" style:text-line-through-style="none" style:text-line-through-type="none" style:font-name="Open Sans Condensed Light" fo:font-size="12pt" fo:font-style="normal" fo:text-shadow="none" style:text-underline-style="none" fo:font-weight="normal" style:letter-kerning="true" style:font-name-asian="Times New Roman1" style:font-size-asian="12pt" style:language-asian="ar" style:country-asian="SA" style:font-style-asian="normal" style:font-weight-asian="normal" style:font-name-complex="Open Sans Condensed Light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Open Sans Condensed Light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Open Sans Condensed Light" fo:font-size="12pt" fo:font-weight="normal" style:font-size-asian="12pt" style:language-asian="ar" style:country-asian="SA" style:font-weight-asian="normal" style:font-name-complex="Open Sans Condensed Light" style:font-size-complex="12pt" style:font-weight-complex="normal"/>
    </style:style>
    <style:style style:name="T13" style:family="text">
      <style:text-properties fo:color="#000000" style:font-name="Open Sans Condensed Light" fo:font-size="11pt" style:font-size-asian="11pt" style:language-asian="ar" style:country-asian="SA" style:font-name-complex="Open Sans Condensed Light" style:font-size-complex="10pt"/>
    </style:style>
    <style:style style:name="T14" style:family="text">
      <style:text-properties fo:color="#000000" style:text-outline="false" style:text-line-through-style="none" style:text-line-through-type="none" style:font-name="Open Sans Condensed Light" fo:font-size="12pt" fo:font-style="normal" fo:text-shadow="none" style:text-underline-style="none" fo:font-weight="bold" style:letter-kerning="true" style:font-name-asian="Times New Roman1" style:font-size-asian="12pt" style:language-asian="ar" style:country-asian="SA" style:font-style-asian="normal" style:font-weight-asian="bold" style:font-name-complex="Open Sans Condensed Light" style:font-size-complex="1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Open Sans Condensed Light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Open Sans Condensed Light" fo:font-size="12pt" fo:font-weight="bold" style:font-size-asian="12pt" style:font-weight-asian="bold" style:font-name-complex="Open Sans Condensed Light" style:font-size-complex="12pt" style:font-weight-complex="bold"/>
    </style:style>
    <style:style style:name="T17" style:family="text">
      <style:text-properties fo:color="#000000" style:font-name="Open Sans Condensed Light" fo:font-size="10pt" fo:font-weight="normal" style:font-size-asian="10pt" style:font-weight-asian="normal" style:font-name-complex="Open Sans Condensed Light" style:font-size-complex="10pt" style:font-weight-complex="normal"/>
    </style:style>
    <style:style style:name="T18" style:family="text">
      <style:text-properties fo:color="#000000" style:font-name="Open Sans Condensed Light" fo:font-size="10pt" fo:font-weight="bold" style:font-size-asian="10pt" style:font-weight-asian="bold" style:font-name-complex="Open Sans Condensed Light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2.7cm" svg:height="2.5cm" svg:x="13.5cm" svg:y="7.82cm">
          <text:p text:style-name="P1"><text:span text:style-name="T1">Période 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5" draw:id="id5" draw:layer="layout" svg:width="5.916cm" svg:height="1.6cm" svg:x="20.084cm" svg:y="5.0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svg:x1="16.2cm" svg:y1="9.07cm" svg:x2="20.2cm" svg:y2="19.474cm" draw:start-shape="id1" draw:start-glue-point="10" draw:end-shape="id2" draw:end-glue-point="3" svg:d="M16200 9070c3001 0 1002 10404 4000 10404" svg:viewBox="0 0 4001 10405">
          <text:p/>
        </draw:connector>
        <draw:connector draw:style-name="gr3" draw:text-style-name="P4" draw:layer="layout" draw:type="curve" svg:x1="16.085cm" svg:y1="8.471cm" svg:x2="19.458cm" svg:y2="1.52cm" draw:end-shape="id3" draw:end-glue-point="3" svg:d="M16085 8471c2118 0 432-6951 3373-6951" svg:viewBox="0 0 3374 6952">
          <text:p/>
        </draw:connector>
        <draw:custom-shape draw:style-name="gr4" draw:text-style-name="P6" xml:id="id3" draw:id="id3" draw:layer="layout" svg:width="7.926cm" svg:height="1.436cm" svg:x="19.458cm" svg:y="0.802cm">
          <text:p text:style-name="P1"><text:span text:style-name="T2">EPS :</text:span></text:p>
          <text:p text:style-name="P5"><text:span text:style-name="T3">Module « Danse de création » (cf fiche de <text:s/>séquenc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5.7cm" svg:height="1.642cm" svg:x="20.2cm" svg:y="4.982cm">
          <draw:text-box>
            <text:p text:style-name="P1"><text:span text:style-name="T2">Mathématiques :</text:span></text:p>
            <text:p text:style-name="P1"><text:span text:style-name="T2">Ateliers individuels Montessori +</text:span></text:p>
          </draw:text-box>
        </draw:frame>
        <draw:custom-shape draw:style-name="gr6" draw:text-style-name="P8" draw:layer="layout" svg:width="3.4cm" svg:height="6.942cm" svg:x="25.9cm" svg:y="7.416cm">
          <text:p text:style-name="P1"><text:span text:style-name="T4">GS : </text:span></text:p>
          <text:p text:style-name="P1"><text:span text:style-name="T4">+ MHM</text:span></text:p>
          <text:p text:style-name="P5"><text:span text:style-name="T5">- Boîtes à nombres</text:span></text:p>
          <text:p text:style-name="P5"><text:span text:style-name="T5">- Plus que, moins que</text:span></text:p>
          <text:p text:style-name="P5"><text:span text:style-name="T5">- Problèmes de comparaison</text:span></text:p>
          <text:p text:style-name="P5"><text:span text:style-name="T5">- La bataille</text:span></text:p>
          <text:p text:style-name="P5"><text:span text:style-name="T5">- Défi 3 : les tours</text:span></text:p>
          <text:p text:style-name="P5"><text:span text:style-name="T5">- Côtés et sommets</text:span></text:p>
          <text:p text:style-name="P5"><text:span text:style-name="T5">- Domino des longueurs</text:span></text:p>
          <text:p text:style-name="P5"><text:span text:style-name="T5">- Puzzles géométriques</text:span></text:p>
          <text:p text:style-name="P5"><text:span text:style-name="T5">- Pavages</text:span></text:p>
          <text:p text:style-name="P5"><text:span text:style-name="T5">- Silhouettes</text:span></text:p>
          <text:p text:style-name="P5"><text:span text:style-name="T5">- Chasse au tré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3.2cm" svg:height="6.042cm" svg:x="22.33cm" svg:y="7.964cm">
          <text:p text:style-name="P1"><text:span text:style-name="T4">MS :</text:span></text:p>
          <text:p text:style-name="P5"><text:span text:style-name="T5">- Les voitures</text:span></text:p>
          <text:p text:style-name="P5"><text:span text:style-name="T5">- Un petit cochon</text:span></text:p>
          <text:p text:style-name="P5"><text:span text:style-name="T5">- Les galettes</text:span></text:p>
          <text:p text:style-name="P5"><text:span text:style-name="T5">- Les hérissons</text:span></text:p>
          <text:p text:style-name="P5"><text:span text:style-name="T5">- Halli Galli</text:span></text:p>
          <text:p text:style-name="P5"><text:span text:style-name="T5">- Collections organisées</text:span></text:p>
          <text:p text:style-name="P5"><text:span text:style-name="T5">- Jeu des coccinelles</text:span></text:p>
          <text:p text:style-name="P5"><text:span text:style-name="T5">- Côtés et sommets</text:span></text:p>
          <text:p text:style-name="P5"><text:span text:style-name="T5">- Jeu des longueurs</text:span></text:p>
          <text:p text:style-name="P5"><text:span text:style-name="T5">- Puzzles géométriques</text:span></text:p>
          <text:p text:style-name="P5"><text:span text:style-name="T5">- Jeu du portra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4" draw:id="id4" draw:layer="layout" svg:width="5.8cm" svg:height="5.066cm" svg:x="0.48cm" svg:y="15.218cm">
          <text:p text:style-name="P1"><text:span text:style-name="T2">Sciences :</text:span></text:p>
          <text:p text:style-name="P9"><text:span text:style-name="T6"><text:s/></text:span><text:span text:style-name="T6">- CP : </text:span></text:p>
          <text:p text:style-name="P9"><text:span text:style-name="T7">* États de l’eau </text:span></text:p>
          <text:p text:style-name="P9"><text:span text:style-name="T7">* Lire des plans...</text:span></text:p>
          <text:p text:style-name="P9"><text:span text:style-name="T7">* Continents, océans</text:span></text:p>
          <text:p text:style-name="P9"><text:span text:style-name="T6">- Maternelle : </text:span></text:p>
          <text:p text:style-name="P9"><text:span text:style-name="T7">* L’eau, « on the rocks » p148-150</text:span></text:p>
          <text:p text:style-name="P9"><text:span text:style-name="T6">- Tous :</text:span><text:span text:style-name="T7"> La vie animale : La nutrition p70-7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draw:line-skew="-0.162cm" svg:x1="13.895cm" svg:y1="9.954cm" svg:x2="3.38cm" svg:y2="15.218cm" draw:start-shape="id1" draw:start-glue-point="7" draw:end-shape="id4" draw:end-glue-point="0" svg:d="M13895 9954c0 3981-10515 1349-10515 5264" svg:viewBox="0 0 10516 5265">
          <text:p/>
        </draw:connector>
        <draw:connector draw:style-name="gr3" draw:text-style-name="P4" draw:layer="layout" draw:type="curve" svg:x1="16.2cm" svg:y1="9.07cm" svg:x2="20.084cm" svg:y2="5.816cm" draw:start-shape="id1" draw:end-shape="id5" draw:end-glue-point="3" svg:d="M16200 9070c2913 0 971-3254 3884-3254" svg:viewBox="0 0 3885 3255">
          <text:p/>
        </draw:connector>
        <draw:custom-shape draw:style-name="gr9" draw:text-style-name="P11" xml:id="id6" draw:id="id6" draw:layer="layout" svg:width="8.4cm" svg:height="2.212cm" svg:x="20.5cm" svg:y="2.552cm">
          <text:p text:style-name="P1"><text:span text:style-name="T2">Événements, sorties... :</text:span></text:p>
          <text:p text:style-name="P5"><text:span text:style-name="T8">- Bibliothèque municipale : 1 vendredi sur 2, de 11h à 12h</text:span></text:p>
          <text:p text:style-name="P5"><text:span text:style-name="T8">- Randonnée : 1 vendredi sur 2, de 11h à 12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svg:x1="15.805cm" svg:y1="8.186cm" svg:x2="20.5cm" svg:y2="3.658cm" draw:start-shape="id1" draw:start-glue-point="11" draw:end-shape="id6" draw:end-glue-point="3" svg:d="M15805 8186c0-3019 1565-4528 4695-4528" svg:viewBox="0 0 4696 4529">
          <text:p/>
        </draw:connector>
        <draw:custom-shape draw:style-name="gr10" draw:text-style-name="P13" xml:id="id7" draw:id="id7" draw:layer="layout" svg:width="6.8cm" svg:height="2cm" svg:x="11.644cm" svg:y="0.37cm">
          <text:p text:style-name="P1"><text:span text:style-name="T2">Arts :</text:span></text:p>
          <text:p text:style-name="P12"><text:span text:style-name="T9">- Projet départemental « À côté de chez soi »</text:span></text:p>
          <text:p text:style-name="P12"><text:span text:style-name="T9">+ Dessin par étapes + Illustrations productions d’écrits...</text:span></text:p>
          <text:p text:style-name="P5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svg:x1="14.85cm" svg:y1="7.82cm" svg:x2="15.044cm" svg:y2="2.37cm" draw:start-shape="id1" draw:start-glue-point="4" draw:end-shape="id7" svg:d="M14850 7820c0-4086 194-1361 194-5450" svg:viewBox="0 0 195 5451">
          <text:p/>
        </draw:connector>
        <draw:custom-shape draw:style-name="gr11" draw:text-style-name="P14" xml:id="id8" draw:id="id8" draw:layer="layout" svg:width="5.5cm" svg:height="3.998cm" svg:x="1.194cm" svg:y="9.402cm">
          <text:p text:style-name="P1"><text:span text:style-name="T2">Chants :</text:span></text:p>
          <text:p text:style-name="P5"><text:span text:style-name="T11">Projet départemental « Les 4 saisons »</text:span></text:p>
          <text:p text:style-name="P5"><text:span text:style-name="T11">+ - « La danse du réconfort »</text:span></text:p>
          <text:p text:style-name="P5"><text:span text:style-name="T11">- « Bonjour monsieur l’hiver »</text:span></text:p>
          <text:p text:style-name="P5"><text:span text:style-name="T12">- « Dans mon pays d’hiver »</text:span></text:p>
          <text:p text:style-name="P5"><text:span text:style-name="T12">- « C’est de l’eau », Enfantast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svg:x1="13.5cm" svg:y1="9.07cm" svg:x2="6.694cm" svg:y2="11.401cm" draw:start-shape="id1" draw:start-glue-point="6" draw:end-shape="id8" svg:d="M13500 9070c-5103 0-1700 2331-6806 2331" svg:viewBox="0 0 6807 2332">
          <text:p/>
        </draw:connector>
        <draw:custom-shape draw:style-name="gr12" draw:text-style-name="P15" xml:id="id9" draw:id="id9" draw:layer="layout" svg:width="6.4cm" svg:height="2.9cm" svg:x="1cm" svg:y="6.192cm">
          <text:p text:style-name="P1"><text:span text:style-name="T2">Poésies, comptines :</text:span></text:p>
          <text:p text:style-name="P5"><text:span text:style-name="T11">- « Les glaçons », Corinne ALBAUT</text:span></text:p>
          <text:p text:style-name="P5"><text:span text:style-name="T11">- « La neige », Pernette CHAPONNIERE</text:span></text:p>
          <text:p text:style-name="P5"><text:span text:style-name="T13">- « Brrr il fait froid »</text:span></text:p>
          <text:p text:style-name="P5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svg:x1="13.895cm" svg:y1="8.186cm" svg:x2="7.4cm" svg:y2="7.642cm" draw:start-shape="id1" draw:start-glue-point="5" draw:end-shape="id9" draw:end-glue-point="1" svg:d="M13895 8186c0-1374-1722-1145-2202-937s283 393-4293 393" svg:viewBox="0 0 6496 1095">
          <text:p/>
        </draw:connector>
        <draw:custom-shape draw:style-name="gr13" draw:text-style-name="P16" xml:id="id10" draw:id="id10" draw:layer="layout" svg:width="9.742cm" svg:height="5.2cm" svg:x="1.522cm" svg:y="0.7cm">
          <text:p text:style-name="P1"><text:span text:style-name="T2">Littérature / Vocabulaire :</text:span></text:p>
          <text:p text:style-name="P5"><text:span text:style-name="T14">Album Narramus : </text:span></text:p>
          <text:p text:style-name="P5"><text:span text:style-name="T10">« Petite taupe, ouvre-moi ta porte »</text:span></text:p>
          <text:p text:style-name="P5"><text:span text:style-name="T14">+ Livres réalistes :</text:span><text:span text:style-name="T14"><text:tab/></text:span><text:span text:style-name="T14"><text:tab/></text:span><text:span text:style-name="T14"><text:tab/></text:span><text:span text:style-name="T14">Autres : </text:span></text:p>
          <text:p text:style-name="P5"><text:span text:style-name="T10">- «  Mon jardin en hiver »</text:span><text:span text:style-name="T10"><text:tab/></text:span><text:span text:style-name="T10"><text:tab/></text:span><text:span text:style-name="T10">- « À trois on a moins froid »</text:span></text:p>
          <text:p text:style-name="P5"><text:span text:style-name="T10">- « Pleine neige »</text:span><text:span text:style-name="T10"><text:tab/></text:span><text:span text:style-name="T10"><text:tab/></text:span><text:span text:style-name="T10"><text:tab/></text:span><text:span text:style-name="T10">- « Juste un petit bout »</text:span></text:p>
          <text:p text:style-name="P5"><text:span text:style-name="T10">- « Le livre rouge de l’hiver »</text:span><text:span text:style-name="T10"><text:tab/></text:span><text:span text:style-name="T10">- « Minusculette en hiver »</text:span></text:p>
          <text:p text:style-name="P5"><text:span text:style-name="T10">- « Winter 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svg:x1="13.895cm" svg:y1="8.186cm" svg:x2="11.264cm" svg:y2="3.3cm" draw:start-shape="id1" draw:start-glue-point="5" draw:end-shape="id10" draw:end-glue-point="1" svg:d="M13895 8186c0-3258-877-4886-2631-4886" svg:viewBox="0 0 2632 4887">
          <text:p/>
        </draw:connector>
        <draw:custom-shape draw:style-name="gr14" draw:text-style-name="P8" draw:layer="layout" svg:width="3.3cm" svg:height="4.63cm" svg:x="18.626cm" svg:y="7.79cm">
          <text:p text:style-name="P1"><text:span text:style-name="T4">PS :</text:span></text:p>
          <text:p text:style-name="P5"><text:span text:style-name="T5">- Petit ours a 3 ans</text:span></text:p>
          <text:p text:style-name="P5"><text:span text:style-name="T5">- Le jeu des gâteaux</text:span></text:p>
          <text:p text:style-name="P5"><text:span text:style-name="T5">- Les cadeaux de Petit ours</text:span></text:p>
          <text:p text:style-name="P5"><text:span text:style-name="T5">- Les cartons</text:span></text:p>
          <text:p text:style-name="P5"><text:span text:style-name="T5">- Ludanimo</text:span></text:p>
          <text:p text:style-name="P5"><text:span text:style-name="T5">- Les tours</text:span></text:p>
          <text:p text:style-name="P5"><text:span text:style-name="T5">- On se déguise</text:span></text:p>
          <text:p text:style-name="P5"><text:span text:style-name="T5">- Les boîtes à for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1" draw:layer="layout" svg:x1="23.009cm" svg:y1="6.644cm" svg:x2="26cm" svg:y2="7.658cm">
          <text:p/>
        </draw:line>
        <draw:line draw:style-name="gr15" draw:text-style-name="P1" draw:layer="layout" svg:x1="23.009cm" svg:y1="6.644cm" svg:x2="24cm" svg:y2="7.958cm">
          <text:p/>
        </draw:line>
        <draw:line draw:style-name="gr15" draw:text-style-name="P1" draw:layer="layout" svg:x1="23.009cm" svg:y1="6.644cm" svg:x2="21.4cm" svg:y2="7.758cm">
          <text:p/>
        </draw:line>
        <draw:custom-shape draw:style-name="gr16" draw:text-style-name="P18" xml:id="id2" draw:id="id2" draw:layer="layout" svg:width="9cm" svg:height="2cm" svg:x="20.2cm" svg:y="18.474cm">
          <text:p text:style-name="P1"><text:span text:style-name="T2">Éveil aux langues :</text:span></text:p>
          <text:p text:style-name="P17"><text:span text:style-name="T7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draw:line-skew="-0.051cm" svg:x1="14.85cm" svg:y1="10.32cm" svg:x2="12.5cm" svg:y2="12.958cm" draw:start-shape="id1" draw:end-shape="id11" svg:d="M14850 10320c0 1903-2350 585-2350 2638" svg:viewBox="0 0 2351 2639">
          <text:p/>
        </draw:connector>
        <draw:custom-shape draw:style-name="gr17" draw:text-style-name="P19" xml:id="id11" draw:id="id11" draw:layer="layout" svg:width="11.6cm" svg:height="7.642cm" svg:x="6.7cm" svg:y="12.958cm">
          <text:p text:style-name="P1"><text:span text:style-name="T2">Vers l’écrit / Graphisme :</text:span></text:p>
          <text:p text:style-name="P5"><text:span text:style-name="T11">- Ateliers individuels Dumont et Montessori </text:span><text:span text:style-name="T15">+</text:span><text:span text:style-name="T16"> MS </text:span><text:span text:style-name="T17">Phrase du jour</text:span><text:span text:style-name="T16"> /GS </text:span><text:span text:style-name="T17">Retz « RSEEPE »</text:span><text:span text:style-name="T16"> +</text:span></text:p>
          <text:p text:style-name="P9"><text:span text:style-name="T16">PS </text:span><text:span text:style-name="T6">: Traces à suivre :</text:span><text:span text:style-name="T6"><text:tab/></text:span><text:span text:style-name="T6"><text:tab/></text:span><text:span text:style-name="T16">MS </text:span><text:span text:style-name="T6">: </text:span></text:p>
          <text:p text:style-name="P9"><text:span text:style-name="T7">- J’aime la galette (quadrillage)</text:span><text:span text:style-name="T7"><text:tab/></text:span><text:span text:style-name="T7"><text:tab/></text:span><text:span text:style-name="T7">- Bonne année p96-97</text:span></text:p>
          <text:p text:style-name="P9"><text:span text:style-name="T7">- Savez-vous comment (quadrillage)</text:span><text:span text:style-name="T7"><text:tab/></text:span><text:span text:style-name="T7">- Soulever des montagnes p98-99</text:span></text:p>
          <text:p text:style-name="P9"><text:span text:style-name="T7">- Il neige ! (Découvrir les points)</text:span><text:span text:style-name="T7"><text:tab/></text:span><text:span text:style-name="T7"><text:tab/></text:span><text:span text:style-name="T7">- Briser la ligne p 100-101</text:span></text:p>
          <text:p text:style-name="P9"><text:span text:style-name="T7">- Un point c’est tout (tracer des points)</text:span><text:span text:style-name="T7"><text:tab/></text:span><text:span text:style-name="T7">- Lettres obliques p104-105</text:span></text:p>
          <text:p text:style-name="P9"><text:span text:style-name="T7">- Tirer un trait (découvrir les traits)</text:span><text:span text:style-name="T7"><text:tab/></text:span><text:span text:style-name="T7">- Saute qui peut p106-107</text:span></text:p>
          <text:p text:style-name="P9"><text:span text:style-name="T7">- Stop ! (tracer des traits)</text:span><text:span text:style-name="T7"><text:tab/></text:span><text:span text:style-name="T7"><text:tab/></text:span><text:span text:style-name="T7">- Faire le pont p108-111</text:span></text:p>
          <text:p text:style-name="P9"><text:span text:style-name="T7"><text:tab/></text:span><text:span text:style-name="T7"><text:tab/></text:span><text:span text:style-name="T7"><text:tab/></text:span><text:span text:style-name="T7"><text:tab/></text:span><text:span text:style-name="T7">- Lettres combinées p114-115</text:span></text:p>
          <text:p text:style-name="P9"><text:span text:style-name="T7"><text:tab/></text:span><text:span text:style-name="T7"><text:tab/></text:span><text:span text:style-name="T7"><text:tab/></text:span><text:span text:style-name="T7"><text:tab/></text:span><text:span text:style-name="T7">- Le S p116-117</text:span></text:p>
          <text:p text:style-name="P9"><text:span text:style-name="T18">GS </text:span><text:span text:style-name="T7">: - Scriptes en vrac p112-113 / - Association de mots p113 / - Un pont c’est tout p114-115 /</text:span></text:p>
          <text:p text:style-name="P9"><text:span text:style-name="T7"><text:s text:c="3"/></text:span><text:span text:style-name="T7">- Alphabet en cursive p122-123 / - C’est le pont pont p128-129 / - Tous à vos ponts p130-131 /</text:span></text:p>
          <text:p text:style-name="P9"><text:span text:style-name="T7"><text:s text:c="5"/></text:span><text:span text:style-name="T7">- Personnages bouclés p136-137 / - Tourner en boucles p138-139 / - Petit grand p142-14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xml:id="id12" draw:id="id12" draw:layer="layout" svg:width="9.682cm" svg:height="3.196cm" svg:x="18.918cm" svg:y="14.604cm">
          <text:p text:style-name="P1"><text:span text:style-name="T2">Phonologie :</text:span></text:p>
          <text:p text:style-name="P17"><text:span text:style-name="T7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curve" draw:line-skew="0.845cm" svg:x1="15.805cm" svg:y1="9.954cm" svg:x2="23.759cm" svg:y2="14.604cm" draw:start-shape="id1" draw:start-glue-point="9" draw:end-shape="id12" svg:d="M15805 9954c0 5031 7954 2706 7954 4650" svg:viewBox="0 0 7955 46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" svg:font-family="'Ek Mukta'"/>
    <style:font-face style:name="Cursive Dumont maternelle" svg:font-family="'Cursive Dumont maternelle'" style:font-pitch="variable"/>
    <style:font-face style:name="Ek Mukta1" svg:font-family="'Ek Mukta'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Ek Mukta1" style:font-family-asian="'Ek Mukta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Ek Mukta1" style:font-family-asian="'Ek Mukta'" style:font-pitch-asian="variable" style:font-size-asian="14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" style:display-name="ListLabel 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7" style:display-name="ListLabel 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" style:display-name="ListLabel 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" style:display-name="ListLabel 2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1" style:font-family-asian="'Times New Roman'" style:font-pitch-asian="variable"/>
    </style:style>
    <style:style style:name="ListLabel_20_1" style:display-name="ListLabel 1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1" style:font-family-asian="'Times New Roman'" style:font-pitch-asian="variable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style:font-size-asian="12pt" style:font-size-complex="12pt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Ek Mukta" style:font-family-asian="'Ek Mukta'"/>
    </style:style>
    <style:style style:name="Légende" style:family="graphic">
      <style:paragraph-properties fo:margin-top="0.374cm" fo:margin-bottom="0.374cm" style:text-autospace="none"/>
      <style:text-properties fo:font-style="italic" style:font-name-asian="Ek Mukta" style:font-family-asian="'Ek Mukta'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Ek Mukta" style:font-family-asian="'Ek Mukta'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e Gonzalez</meta:initial-creator>
    <meta:creation-date>2015-03-24T21:04:45.630627843</meta:creation-date>
    <dc:date>2020-12-25T01:11:07.048466832</dc:date>
    <meta:editing-duration>PT15H37M10S</meta:editing-duration>
    <meta:editing-cycles>118</meta:editing-cycles>
    <meta:generator>LibreOffice/6.0.7.3$Linux_X86_64 LibreOffice_project/00m0$Build-3</meta:generator>
    <meta:print-date>2020-08-28T14:34:33.287000000</meta:print-date>
    <dc:creator>Louise Gonzalez</dc:creator>
    <meta:document-statistic meta:object-count="30"/>
  </office:meta>
</office:document-meta>
</file>