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132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0.843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0.739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3.201cm"/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0.903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1.005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018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1.132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843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row-height="1cm"/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0.739cm"/>
    </style:style>
    <style:style style:name="Tableau2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237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ae4" officeooo:paragraph-rsid="00237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40464" officeooo:paragraph-rsid="00240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5fd37" officeooo:paragraph-rsid="0015fd3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71d6" officeooo:paragraph-rsid="00237ae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71d6" officeooo:paragraph-rsid="002371d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7ae4" officeooo:paragraph-rsid="00237ae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cdf5" officeooo:paragraph-rsid="001b6dd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28509" officeooo:paragraph-rsid="0012850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81bfc" officeooo:paragraph-rsid="00281bfc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81bfc" officeooo:paragraph-rsid="0029a45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b9879" officeooo:paragraph-rsid="002b987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d573e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2d573e"/>
    </style:style>
    <style:style style:name="P26" style:family="paragraph" style:parent-style-name="Standard">
      <style:paragraph-properties fo:text-align="center" style:justify-single-word="false"/>
      <style:text-properties officeooo:paragraph-rsid="002d573e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2d573e" style:font-size-asian="10.5pt" style:font-size-complex="12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2d573e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d57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2d57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d57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2d57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2d57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2d57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ae4" officeooo:paragraph-rsid="002d57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4a08e" officeooo:paragraph-rsid="0034a0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d573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d573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ae4" officeooo:paragraph-rsid="002d573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f56b9" officeooo:paragraph-rsid="002f56b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f56b9" officeooo:paragraph-rsid="002fe17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fe17b" officeooo:paragraph-rsid="002fe17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b9879" officeooo:paragraph-rsid="002d573e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81bfc" officeooo:paragraph-rsid="002d573e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28509" officeooo:paragraph-rsid="002d573e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2d573e" style:font-size-asian="16pt" style:font-size-complex="16pt"/>
    </style:style>
    <style:style style:name="T5" style:family="text">
      <style:text-properties officeooo:rsid="0015fd37"/>
    </style:style>
    <style:style style:name="T6" style:family="text">
      <style:text-properties officeooo:rsid="002045a7"/>
    </style:style>
    <style:style style:name="T7" style:family="text">
      <style:text-properties officeooo:rsid="0021d678"/>
    </style:style>
    <style:style style:name="T8" style:family="text">
      <style:text-properties officeooo:rsid="0022dc23"/>
    </style:style>
    <style:style style:name="T9" style:family="text">
      <style:text-properties officeooo:rsid="00236a5f"/>
    </style:style>
    <style:style style:name="T10" style:family="text">
      <style:text-properties officeooo:rsid="002371d6"/>
    </style:style>
    <style:style style:name="T11" style:family="text">
      <style:text-properties officeooo:rsid="00237ae4"/>
    </style:style>
    <style:style style:name="T12" style:family="text">
      <style:text-properties officeooo:rsid="0023cdf5"/>
    </style:style>
    <style:style style:name="T13" style:family="text">
      <style:text-properties officeooo:rsid="002f56b9"/>
    </style:style>
    <style:style style:name="T14" style:family="text">
      <style:text-properties officeooo:rsid="002fe17b"/>
    </style:style>
    <style:style style:name="T15" style:family="text">
      <style:text-properties officeooo:rsid="00317199"/>
    </style:style>
    <style:style style:name="T16" style:family="text">
      <style:text-properties officeooo:rsid="00328625"/>
    </style:style>
    <style:style style:name="T17" style:family="text">
      <style:text-properties officeooo:rsid="00336d3c"/>
    </style:style>
    <style:style style:name="T18" style:family="text">
      <style:text-properties officeooo:rsid="0034a08e"/>
    </style:style>
    <style:style style:name="T19" style:family="text">
      <style:text-properties style:font-name="Cursive Dumont maternelle" fo:font-size="16pt" fo:font-weight="normal" officeooo:rsid="00128509" style:font-size-asian="16pt" style:font-weight-asian="normal" style:font-size-complex="16pt" style:font-weight-complex="normal"/>
    </style:style>
    <style:style style:name="T20" style:family="text">
      <style:text-properties style:font-name="Cursive Dumont maternelle" fo:font-size="16pt" fo:font-weight="normal" officeooo:rsid="002d573e" style:font-size-asian="16pt" style:font-weight-asian="normal" style:font-size-complex="16pt" style:font-weight-complex="normal"/>
    </style:style>
    <style:style style:name="T21" style:family="text">
      <style:text-properties style:font-name="Cursive Dumont maternelle" fo:font-size="16pt" fo:font-weight="normal" officeooo:rsid="0013559a" style:font-size-asian="16pt" style:font-weight-asian="normal" style:font-size-complex="16pt" style:font-weight-complex="normal"/>
    </style:style>
    <style:style style:name="T22" style:family="text">
      <style:text-properties style:font-name="Cursive Dumont maternelle" fo:font-weight="normal" officeooo:rsid="0013559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6">G</text:span>S / <text:span text:style-name="T5">Groupe 3</text:span></text:p>
      <text:p text:style-name="P1"><text:span text:style-name="T1">PÉRIODE </text:span><text:span text:style-name="T3">3</text:span></text:p>
      <text:p text:style-name="P2"><text:span text:style-name="T3">(</text:span><text:span text:style-name="T2">Découvrir les nombres et leurs utilisations)</text:span></text:p>
      <text:p text:style-name="P4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3">IZIA</text:p>
          </table:table-cell>
          <table:table-cell table:style-name="Tableau1.B1" office:value-type="string">
            <text:p text:style-name="P23">ELOISE</text:p>
          </table:table-cell>
          <table:table-cell table:style-name="Tableau1.B1" office:value-type="string">
            <text:p text:style-name="P23">ISIS</text:p>
          </table:table-cell>
          <table:table-cell table:style-name="Tableau1.B1" office:value-type="string">
            <text:p text:style-name="P21"/>
          </table:table-cell>
          <table:table-cell table:style-name="Tableau1.B1" office:value-type="string">
            <text:p text:style-name="P22"/>
          </table:table-cell>
          <table:table-cell table:style-name="Tableau1.G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3">« <text:span text:style-name="T5">Les boites à nombres » pages 112-115</text:span></text:p>
            <text:p text:style-name="P15"><text:span text:style-name="T7">Dénombrer une quantité</text:span> jusqu’à 10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6"><text:span text:style-name="T8">Étape</text:span> 1 : <text:span text:style-name="T8">découvrir les boites à nombres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8">Étape 2 : représenter des quantités avec la boite à nombres <text:span text:style-name="T9">(+ matériel pages 114 et 115)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8">Étape 3 : chercher comment représenter des nombres plus grands que 10 <text:span text:style-name="T9">(+ matériel page 115)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4">« <text:span text:style-name="T10">Plus que, moins que » pages 120-121</text:span></text:p>
            <text:p text:style-name="P17">Comparer des quantités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9"><text:span text:style-name="T5">É</text:span>tape 1 : comparer 4 collections manipulables et proches (6, 15, 24 et 26 objets)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9">Étape 2 : Comparer deux collections manipulables et éloignées (13 et 15 éléments sur 2 tables éloignées)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4">« <text:span text:style-name="T10">Problèmes de comparaisons <text:s/>» pages 122-123</text:span></text:p>
            <text:p text:style-name="P17">Comparer des quantités par correspondance terme à terme ou dénombrement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2">Étape 1 : <text:span text:style-name="T10">comparer des collections d’objets manipulables et proches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2">Étape 2 : <text:span text:style-name="T10">comparer des collections représentées sur une même feuille (page 124)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12">
          <table:table-cell table:style-name="Tableau1.A3" office:value-type="string">
            <text:p text:style-name="P12">Étape 3 : <text:span text:style-name="T10">s’exercer (pages 125 + 126-127)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4">« <text:span text:style-name="T11">La bataille » pages 128-131</text:span></text:p>
            <text:p text:style-name="P16">Comparer des quantités <text:span text:style-name="T11">en utilisant le </text:span>dénombrement</text:p>
            <text:p text:style-name="P18">Comparer des nombres en s’aidant de la bande numérique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Étape 1 : <text:span text:style-name="T11">comparer 2 cartes visibles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15">
          <table:table-cell table:style-name="Tableau1.A3" office:value-type="string">
            <text:p text:style-name="P7">Étape 2 : <text:span text:style-name="T11">comparer des cartes éloignées (page 129)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15">
          <table:table-cell table:style-name="Tableau1.A3" office:value-type="string">
            <text:p text:style-name="P10">Étape 3 : comparer 2 nombres écrits <text:span text:style-name="T12">(page 130 + 131 - évaluation)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ext:soft-page-break/>
        <table:table-row table:style-name="Tableau1.17">
          <table:table-cell table:style-name="Tableau1.A17" office:value-type="string">
            <text:p text:style-name="P14"/>
          </table:table-cell>
          <table:table-cell table:style-name="Tableau1.B17" office:value-type="string">
            <text:p text:style-name="P23">IZIA</text:p>
          </table:table-cell>
          <table:table-cell table:style-name="Tableau1.B17" office:value-type="string">
            <text:p text:style-name="P23">ELOISE</text:p>
          </table:table-cell>
          <table:table-cell table:style-name="Tableau1.B17" office:value-type="string">
            <text:p text:style-name="P23">ISIS</text:p>
          </table:table-cell>
          <table:table-cell table:style-name="Tableau1.B17" office:value-type="string">
            <text:p text:style-name="P21"/>
          </table:table-cell>
          <table:table-cell table:style-name="Tableau1.B17" office:value-type="string">
            <text:p text:style-name="P22"/>
          </table:table-cell>
          <table:table-cell table:style-name="Tableau1.G17" office:value-type="string">
            <text:p text:style-name="P20"/>
          </table:table-cell>
        </table:table-row>
        <table:table-row>
          <table:table-cell table:style-name="Tableau1.A18" office:value-type="string">
            <text:p text:style-name="P14">« <text:span text:style-name="T12">Défi n°3 : les tours » pages 132-133</text:span></text:p>
            <text:p text:style-name="P19">Chercher toutes les solutions possibles à un problème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 table:style-name="Tableau1.19">
          <table:table-cell table:style-name="Tableau1.A3" office:value-type="string">
            <text:p text:style-name="P11">Étape 1 : comprendre le défi (construire le plus possible de tours de 3 cubes avec 3 couleurs différentes)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20">
          <table:table-cell table:style-name="Tableau1.A3" office:value-type="string">
            <text:p text:style-name="P11">Étape 2 : organiser sa recherche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11">Étape 3 : répondre au défi (+ page 133)</text:p>
          </table:table-cell>
          <table:table-cell table:style-name="Tableau1.F21" office:value-type="string">
            <text:p text:style-name="P5"/>
          </table:table-cell>
          <table:table-cell table:style-name="Tableau1.F21" office:value-type="string">
            <text:p text:style-name="P5"/>
          </table:table-cell>
          <table:table-cell table:style-name="Tableau1.F21" office:value-type="string">
            <text:p text:style-name="P5"/>
          </table:table-cell>
          <table:table-cell table:style-name="Tableau1.F21" office:value-type="string">
            <text:p text:style-name="P5"/>
          </table:table-cell>
          <table:table-cell table:style-name="Tableau1.F21" office:value-type="string">
            <text:p text:style-name="P5"/>
          </table:table-cell>
          <table:table-cell table:style-name="Tableau1.G21" office:value-type="string">
            <text:p text:style-name="P5"/>
          </table:table-cell>
        </table:table-row>
      </table:table>
      <text:p text:style-name="P3"/>
      <text:p text:style-name="P24"/>
      <text:p text:style-name="P28"><text:span text:style-name="T1">VERS <text:s/>LES <text:s/>MATHS</text:span> – <text:span text:style-name="T6">G</text:span>S / <text:span text:style-name="T5">Groupe 3</text:span></text:p>
      <text:p text:style-name="P24"><text:span text:style-name="T1">PÉRIODE </text:span><text:span text:style-name="T3">3</text:span></text:p>
      <text:p text:style-name="P26"><text:span text:style-name="T19">(</text:span><text:span text:style-name="T20">Explorer</text:span><text:span text:style-name="T21"> les </text:span><text:span text:style-name="T20">forme</text:span><text:span text:style-name="T21">s, </text:span><text:span text:style-name="T20">les grandeurs, les suites organisées</text:span><text:span text:style-name="T21">)</text:span></text:p>
      <text:p text:style-name="P27"><text:span text:style-name="T22"/></text:p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43">IZIA</text:p>
          </table:table-cell>
          <table:table-cell table:style-name="Tableau2.B1" office:value-type="string">
            <text:p text:style-name="P43">ELOISE</text:p>
          </table:table-cell>
          <table:table-cell table:style-name="Tableau2.B1" office:value-type="string">
            <text:p text:style-name="P43">ISIS</text:p>
          </table:table-cell>
          <table:table-cell table:style-name="Tableau2.B1" office:value-type="string">
            <text:p text:style-name="P44"/>
          </table:table-cell>
          <table:table-cell table:style-name="Tableau2.B1" office:value-type="string">
            <text:p text:style-name="P44"/>
          </table:table-cell>
          <table:table-cell table:style-name="Tableau2.G1" office:value-type="string">
            <text:p text:style-name="P45"/>
          </table:table-cell>
        </table:table-row>
        <table:table-row>
          <table:table-cell table:style-name="Tableau2.A2" office:value-type="string">
            <text:p text:style-name="P37">« <text:span text:style-name="T13">Côtés et sommets » pages 94-95</text:span></text:p>
            <text:p text:style-name="P40">Reproduire un assemblage de formes</text:p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G13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30"><text:span text:style-name="T8">Étape</text:span> 1 : <text:span text:style-name="T15">Découvrir</text:span>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31">Étape 2 : <text:span text:style-name="T15">Jouer au jeu de Kim</text:span>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31">Étape 3 : <text:span text:style-name="T15">Représenter</text:span>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38">« <text:span text:style-name="T13">Domino des longueurs » pages 96-97</text:span></text:p>
            <text:p text:style-name="P40">Reproduire un assemblage de formes</text:p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G13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32"><text:span text:style-name="T5">É</text:span>tape 1 : <text:span text:style-name="T15">Repérer des côtés de même longueur</text:span>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32">Étape 2 : <text:span text:style-name="T15">Jouer au domino des longueurs</text:span>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38">« <text:span text:style-name="T13">Puzzles géométriques <text:s/>» pages 98-103</text:span></text:p>
            <text:p text:style-name="P40">Reproduire un assemblage de formes</text:p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G13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33">Étape 1 : Reproduire des assemblages par superposition sur le modèle</text:p>
            <text:p text:style-name="P33">- Modèle avec des formes bien séparées</text:p>
            <text:p text:style-name="P33">- Modèle avec des formes qui se touchent par les côtés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33">Étape 2 : Reproduire en posant les pièces à côté du modèle</text:p>
            <text:p text:style-name="P33">- Modèle avec aide</text:p>
            <text:p text:style-name="P33">- <text:span text:style-name="T16">Modèle sans aide</text:span></text:p>
            <text:p text:style-name="P33">- <text:span text:style-name="T16">Modèle à une échelle différente</text:span>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 table:style-name="Tableau2.12">
          <table:table-cell table:style-name="Tableau2.A3" office:value-type="string">
            <text:p text:style-name="P33">Étape 3 : <text:span text:style-name="T16">S’exercer</text:span>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38">« <text:span text:style-name="T14">Pavages » pages 104-105</text:span></text:p>
            <text:p text:style-name="P41">Reproduire un assemblage de formes</text:p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F13" office:value-type="string">
            <text:p text:style-name="P29"/>
          </table:table-cell>
          <table:table-cell table:style-name="Tableau2.G13" office:value-type="string">
            <text:p text:style-name="P29"/>
          </table:table-cell>
        </table:table-row>
        <table:table-row table:style-name="Tableau2.14">
          <table:table-cell table:style-name="Tableau2.A3" office:value-type="string">
            <text:p text:style-name="P34">Étape 1 : <text:span text:style-name="T17">S’approprier le problème</text:span>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 table:style-name="Tableau2.14">
          <table:table-cell table:style-name="Tableau2.A3" office:value-type="string">
            <text:p text:style-name="P34">Étape 2 : <text:span text:style-name="T17">Résoudre le problème</text:span></text:p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F15" office:value-type="string">
            <text:p text:style-name="P29"/>
          </table:table-cell>
          <table:table-cell table:style-name="Tableau2.G15" office:value-type="string">
            <text:p text:style-name="P29"/>
          </table:table-cell>
        </table:table-row>
        <table:table-row table:style-name="Tableau2.14">
          <table:table-cell table:style-name="Tableau2.A3" office:value-type="string">
            <text:p text:style-name="P35">Étape 3 : <text:span text:style-name="T17">S’exercer</text:span></text:p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G19" office:value-type="string">
            <text:p text:style-name="P29"/>
          </table:table-cell>
        </table:table-row>
        <text:soft-page-break/>
        <table:table-row table:style-name="Tableau2.17">
          <table:table-cell table:style-name="Tableau2.A2" office:value-type="string">
            <text:p text:style-name="P39">« <text:span text:style-name="T14">Silhouettes » pages 106-111</text:span></text:p>
            <text:p text:style-name="P41">Reproduire un assemblage de formes</text:p>
          </table:table-cell>
          <table:table-cell table:style-name="Tableau2.F17" office:value-type="string">
            <text:p text:style-name="P29"/>
          </table:table-cell>
          <table:table-cell table:style-name="Tableau2.F17" office:value-type="string">
            <text:p text:style-name="P29"/>
          </table:table-cell>
          <table:table-cell table:style-name="Tableau2.F17" office:value-type="string">
            <text:p text:style-name="P29"/>
          </table:table-cell>
          <table:table-cell table:style-name="Tableau2.F17" office:value-type="string">
            <text:p text:style-name="P29"/>
          </table:table-cell>
          <table:table-cell table:style-name="Tableau2.F17" office:value-type="string">
            <text:p text:style-name="P29"/>
          </table:table-cell>
          <table:table-cell table:style-name="Tableau2.G17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34">Étape 1 : <text:span text:style-name="T17">S’approprier le problème</text:span></text:p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G19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34">Étape 2 : <text:span text:style-name="T17">Résoudre le problème</text:span></text:p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F19" office:value-type="string">
            <text:p text:style-name="P29"/>
          </table:table-cell>
          <table:table-cell table:style-name="Tableau2.G19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35">Étape 3 : <text:span text:style-name="T17">S’exercer</text:span></text:p>
          </table:table-cell>
          <table:table-cell table:style-name="Tableau2.F20" office:value-type="string">
            <text:p text:style-name="P29"/>
          </table:table-cell>
          <table:table-cell table:style-name="Tableau2.F20" office:value-type="string">
            <text:p text:style-name="P29"/>
          </table:table-cell>
          <table:table-cell table:style-name="Tableau2.F20" office:value-type="string">
            <text:p text:style-name="P29"/>
          </table:table-cell>
          <table:table-cell table:style-name="Tableau2.F20" office:value-type="string">
            <text:p text:style-name="P29"/>
          </table:table-cell>
          <table:table-cell table:style-name="Tableau2.F20" office:value-type="string">
            <text:p text:style-name="P29"/>
          </table:table-cell>
          <table:table-cell table:style-name="Tableau2.G20" office:value-type="string">
            <text:p text:style-name="P29"/>
          </table:table-cell>
        </table:table-row>
        <table:table-row table:style-name="Tableau2.17">
          <table:table-cell table:style-name="Tableau2.A2" office:value-type="string">
            <text:p text:style-name="P39">« <text:span text:style-name="T14">La chasse au trésor » pages 116-119</text:span></text:p>
            <text:p text:style-name="P42">Exprimer la position des objets dans l’espace</text:p>
          </table:table-cell>
          <table:table-cell table:style-name="Tableau2.F21" office:value-type="string">
            <text:p text:style-name="P29"/>
          </table:table-cell>
          <table:table-cell table:style-name="Tableau2.F21" office:value-type="string">
            <text:p text:style-name="P29"/>
          </table:table-cell>
          <table:table-cell table:style-name="Tableau2.F21" office:value-type="string">
            <text:p text:style-name="P29"/>
          </table:table-cell>
          <table:table-cell table:style-name="Tableau2.F21" office:value-type="string">
            <text:p text:style-name="P29"/>
          </table:table-cell>
          <table:table-cell table:style-name="Tableau2.F21" office:value-type="string">
            <text:p text:style-name="P29"/>
          </table:table-cell>
          <table:table-cell table:style-name="Tableau2.G21" office:value-type="string">
            <text:p text:style-name="P29"/>
          </table:table-cell>
        </table:table-row>
        <table:table-row table:style-name="Tableau2.17">
          <table:table-cell table:style-name="Tableau2.A3" office:value-type="string">
            <text:p text:style-name="P35"><text:span text:style-name="T18">Étape 1 : </text:span>Utiliser un vocabulaire spatial précis</text:p>
            <text:p text:style-name="P35">- Devant et derrière</text:p>
            <text:p text:style-name="P35">- Sur et sous</text:p>
            <text:p text:style-name="P36">- Gauche et droite</text:p>
            <text:p text:style-name="P36">- Entre</text:p>
          </table:table-cell>
          <table:table-cell table:style-name="Tableau2.F22" office:value-type="string">
            <text:p text:style-name="P29"/>
          </table:table-cell>
          <table:table-cell table:style-name="Tableau2.F22" office:value-type="string">
            <text:p text:style-name="P29"/>
          </table:table-cell>
          <table:table-cell table:style-name="Tableau2.F22" office:value-type="string">
            <text:p text:style-name="P29"/>
          </table:table-cell>
          <table:table-cell table:style-name="Tableau2.F22" office:value-type="string">
            <text:p text:style-name="P29"/>
          </table:table-cell>
          <table:table-cell table:style-name="Tableau2.F22" office:value-type="string">
            <text:p text:style-name="P29"/>
          </table:table-cell>
          <table:table-cell table:style-name="Tableau2.G22" office:value-type="string">
            <text:p text:style-name="P29"/>
          </table:table-cell>
        </table:table-row>
        <table:table-row table:style-name="Tableau2.17">
          <table:table-cell table:style-name="Tableau2.A3" office:value-type="string">
            <text:p text:style-name="P36">Étape 2 : Représenter la disposition des objets dans l'espace</text:p>
          </table:table-cell>
          <table:table-cell table:style-name="Tableau2.F23" office:value-type="string">
            <text:p text:style-name="P29"/>
          </table:table-cell>
          <table:table-cell table:style-name="Tableau2.F23" office:value-type="string">
            <text:p text:style-name="P29"/>
          </table:table-cell>
          <table:table-cell table:style-name="Tableau2.F23" office:value-type="string">
            <text:p text:style-name="P29"/>
          </table:table-cell>
          <table:table-cell table:style-name="Tableau2.F23" office:value-type="string">
            <text:p text:style-name="P29"/>
          </table:table-cell>
          <table:table-cell table:style-name="Tableau2.F23" office:value-type="string">
            <text:p text:style-name="P29"/>
          </table:table-cell>
          <table:table-cell table:style-name="Tableau2.G23" office:value-type="string">
            <text:p text:style-name="P29"/>
          </table:table-cell>
        </table:table-row>
        <table:table-row table:style-name="Tableau2.17">
          <table:table-cell table:style-name="Tableau2.A3" office:value-type="string">
            <text:p text:style-name="P36">Étape 3 : Se repérer dans l'espace du tableau</text:p>
            <text:p text:style-name="P36">- En haut, en bas, à gauche et à droite</text:p>
            <text:p text:style-name="P36">- Au milieu</text:p>
          </table:table-cell>
          <table:table-cell table:style-name="Tableau2.F24" office:value-type="string">
            <text:p text:style-name="P29"/>
          </table:table-cell>
          <table:table-cell table:style-name="Tableau2.F24" office:value-type="string">
            <text:p text:style-name="P29"/>
          </table:table-cell>
          <table:table-cell table:style-name="Tableau2.F24" office:value-type="string">
            <text:p text:style-name="P29"/>
          </table:table-cell>
          <table:table-cell table:style-name="Tableau2.F24" office:value-type="string">
            <text:p text:style-name="P29"/>
          </table:table-cell>
          <table:table-cell table:style-name="Tableau2.F24" office:value-type="string">
            <text:p text:style-name="P29"/>
          </table:table-cell>
          <table:table-cell table:style-name="Tableau2.G24" office:value-type="string">
            <text:p text:style-name="P29"/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12-24T18:42:47.603550954</dc:date>
    <dc:creator>Louise Gonzalez</dc:creator>
    <meta:editing-duration>PT2H41M34S</meta:editing-duration>
    <meta:editing-cycles>36</meta:editing-cycles>
    <meta:document-statistic meta:table-count="2" meta:image-count="0" meta:object-count="0" meta:page-count="4" meta:paragraph-count="80" meta:word-count="536" meta:character-count="2916" meta:non-whitespace-character-count="2452"/>
  </office:meta>
</office:document-meta>
</file>