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132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0.843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0.739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3.201cm"/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0.903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1.005cm"/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018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6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2.607cm"/>
    </style:style>
    <style:style style:name="Tableau2.B" style:family="table-column">
      <style:table-column-properties style:column-width="1.06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3.103cm"/>
    </style:style>
    <style:style style:name="Tableau2.B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237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ae4" officeooo:paragraph-rsid="00237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40464" officeooo:paragraph-rsid="00240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40464" officeooo:paragraph-rsid="00240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86380" officeooo:paragraph-rsid="00286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dda7" officeooo:paragraph-rsid="0029dd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d80e" officeooo:paragraph-rsid="0030d8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d80e" officeooo:paragraph-rsid="00240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fb73" officeooo:paragraph-rsid="0030fb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ca3b4" officeooo:paragraph-rsid="002ca3b4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d80e" officeooo:paragraph-rsid="0030d80e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40464" officeooo:paragraph-rsid="0024046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30fb73" officeooo:paragraph-rsid="0030fb7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0pt" fo:font-style="normal" fo:text-shadow="none" style:text-underline-style="none" fo:font-weight="bold" officeooo:rsid="002ca3b4" officeooo:paragraph-rsid="002ca3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86380" officeooo:paragraph-rsid="0028638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2af8f" officeooo:paragraph-rsid="0032af8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officeooo:paragraph-rsid="00342e9d"/>
    </style:style>
    <style:style style:name="P31" style:family="paragraph" style:parent-style-name="Standard">
      <style:paragraph-properties fo:text-align="justify" style:justify-single-word="false"/>
      <style:text-properties officeooo:paragraph-rsid="00108dda"/>
    </style:style>
    <style:style style:name="P32" style:family="paragraph" style:parent-style-name="Standard">
      <style:text-properties officeooo:paragraph-rsid="00342e9d"/>
    </style:style>
    <style:style style:name="P33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342e9d" style:font-weight-asian="normal" style:font-weight-complex="normal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42e9d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42e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42e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42e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4e5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42e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342e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37f0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342e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ae4" officeooo:paragraph-rsid="00342e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4e5a4" officeooo:paragraph-rsid="0034e5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4e5a4" officeooo:paragraph-rsid="0034e5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76139" officeooo:paragraph-rsid="00376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ca3b4" officeooo:paragraph-rsid="00342e9d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76139" officeooo:paragraph-rsid="00376139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34e5a4" officeooo:paragraph-rsid="0034e5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342e9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342e9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2af8f" officeooo:paragraph-rsid="00342e9d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5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86380" officeooo:paragraph-rsid="00342e9d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271ad9" style:font-size-asian="16pt" style:font-size-complex="16pt"/>
    </style:style>
    <style:style style:name="T5" style:family="text">
      <style:text-properties fo:font-size="16pt" officeooo:rsid="00342e9d" style:font-size-asian="16pt" style:font-size-complex="16pt"/>
    </style:style>
    <style:style style:name="T6" style:family="text">
      <style:text-properties fo:font-size="16pt" officeooo:rsid="00271ad9" fo:background-color="#ffff00" loext:char-shading-value="0" style:font-size-asian="16pt" style:font-size-complex="16pt"/>
    </style:style>
    <style:style style:name="T7" style:family="text">
      <style:text-properties officeooo:rsid="0015fd37"/>
    </style:style>
    <style:style style:name="T8" style:family="text">
      <style:text-properties officeooo:rsid="0022dc23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045a7" fo:background-color="#ffff00" loext:char-shading-value="0"/>
    </style:style>
    <style:style style:name="T11" style:family="text">
      <style:text-properties officeooo:rsid="00128509" fo:background-color="#ffff00" loext:char-shading-value="0"/>
    </style:style>
    <style:style style:name="T12" style:family="text">
      <style:text-properties officeooo:rsid="00286380"/>
    </style:style>
    <style:style style:name="T13" style:family="text">
      <style:text-properties officeooo:rsid="0029dda7"/>
    </style:style>
    <style:style style:name="T14" style:family="text">
      <style:text-properties officeooo:rsid="002bc8e3"/>
    </style:style>
    <style:style style:name="T15" style:family="text">
      <style:text-properties officeooo:rsid="002ca3b4"/>
    </style:style>
    <style:style style:name="T16" style:family="text">
      <style:text-properties officeooo:rsid="002d2761"/>
    </style:style>
    <style:style style:name="T17" style:family="text">
      <style:text-properties fo:font-weight="bold" officeooo:rsid="002d2761" style:font-weight-asian="bold" style:font-weight-complex="bold"/>
    </style:style>
    <style:style style:name="T18" style:family="text">
      <style:text-properties officeooo:rsid="002f03d6"/>
    </style:style>
    <style:style style:name="T19" style:family="text">
      <style:text-properties officeooo:rsid="0030d80e"/>
    </style:style>
    <style:style style:name="T20" style:family="text">
      <style:text-properties officeooo:rsid="0030fb73"/>
    </style:style>
    <style:style style:name="T21" style:family="text">
      <style:text-properties officeooo:rsid="0033ab5e"/>
    </style:style>
    <style:style style:name="T22" style:family="text">
      <style:text-properties officeooo:rsid="0034e5a4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22dc23"/>
    </style:style>
    <style:style style:name="T25" style:family="text">
      <style:text-properties style:text-underline-style="solid" style:text-underline-width="auto" style:text-underline-color="font-color" officeooo:rsid="0034e5a4"/>
    </style:style>
    <style:style style:name="T26" style:family="text">
      <style:text-properties style:text-underline-style="solid" style:text-underline-width="auto" style:text-underline-color="font-color" officeooo:rsid="0015fd37"/>
    </style:style>
    <style:style style:name="T27" style:family="text">
      <style:text-properties officeooo:rsid="00358bcb"/>
    </style:style>
    <style:style style:name="T28" style:family="text">
      <style:text-properties officeooo:rsid="00376139"/>
    </style:style>
    <style:style style:name="T29" style:family="text">
      <style:text-properties officeooo:rsid="0037f0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<text:span text:style-name="T10">G</text:span><text:span text:style-name="T9">S</text:span> / <text:span text:style-name="T7">Groupe 3</text:span></text:p>
      <text:p text:style-name="P2"><text:span text:style-name="T1">PÉRIODE </text:span><text:span text:style-name="T4">1</text:span></text:p>
      <text:p text:style-name="P3"><text:span text:style-name="T3">(</text:span><text:span text:style-name="T2">Découvrir les nombres et leurs utilisations)</text:span></text:p>
      <text:p text:style-name="P4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9">IZIA</text:p>
          </table:table-cell>
          <table:table-cell table:style-name="Tableau1.B1" office:value-type="string">
            <text:p text:style-name="P29">ELOISE</text:p>
          </table:table-cell>
          <table:table-cell table:style-name="Tableau1.B1" office:value-type="string">
            <text:p text:style-name="P29">ISIS</text:p>
          </table:table-cell>
          <table:table-cell table:style-name="Tableau1.B1" office:value-type="string"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G1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2">« <text:span text:style-name="T12">Fabriquons un jeu de cartes » pages 24-25</text:span></text:p>
            <text:p text:style-name="P13">Reconnaitre et représenter les constellations de 1 à 5</text:p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4"><text:span text:style-name="T8">Étape</text:span> 1 : <text:span text:style-name="T13">Trier, classer, ranger des cartes : trier et nommer les cartes de 1 à 5 d’un jeu de 52 cartes</text:span></text:p>
            <text:p text:style-name="P15">Distribuer 4 cartes à chacun : trier par couleur / valeur / famille en <text:s/>nommant</text:p>
            <text:p text:style-name="P15">Ranger les cartes de chaque famille par ordre croissant</text:p>
            <text:p text:style-name="P15">Regrouper les rangements obtenus pour former un tableau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Étape 2 : <text:span text:style-name="T13">Fabriquer des cartes</text:span></text:p>
          </table:table-cell>
          <table:table-cell table:style-name="Tableau1.F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3">« <text:span text:style-name="T14">Le mémory des nombres » pages 26-27</text:span></text:p>
            <text:p text:style-name="P19">Mettre en correspondance plusieurs représentations des nombres</text:p>
            <text:p text:style-name="P19">Mémoriser les différentes représentations des nombres de 1 à 5</text:p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8"><text:span text:style-name="T7">É</text:span>tape 1 : <text:span text:style-name="T15">Trier, classer et ranger les cartes (page 27)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8">Étape 2 : <text:span text:style-name="T15">Jouer au mémory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27">RENFORCEMENT OU ÉVALUATION AVEC DOCUMENTS PAGES 28 ET 29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3">« <text:span text:style-name="T15">À la ferme <text:s/>» pages 30-31</text:span></text:p>
            <text:p text:style-name="P19">Dénombrer des quantités en organisant son com<text:span text:style-name="T21">p</text:span>tage</text:p>
            <text:p text:style-name="P19">Associer le nom des nombres avec leur écriture chiffrée</text:p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2">Étape 1 : <text:span text:style-name="T15">Dénombrer des collections mobiles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2">Étape 2 : <text:span text:style-name="T15">Dénombrer des collections fixes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12">
          <table:table-cell table:style-name="Tableau1.A3" office:value-type="string">
            <text:p text:style-name="P12">Étape 3 : <text:span text:style-name="T15">Utiliser les écritures chiffrées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3">« <text:span text:style-name="T15">4 feuilles sur un arbre » pages 32-33</text:span></text:p>
            <text:p text:style-name="P19">Résoudre un problème portant sur les quantités : trouver le complément à 4</text:p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6">Étape 1 : <text:span text:style-name="T16">découvrir la comptine : doc page 34 à remettre dans l’ordre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15">
          <table:table-cell table:style-name="Tableau1.A3" office:value-type="string">
            <text:p text:style-name="P6">Étape 2 : <text:span text:style-name="T16">comprendre le problème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15">
          <table:table-cell table:style-name="Tableau1.A3" office:value-type="string">
            <text:p text:style-name="P9">Étape 3 : <text:span text:style-name="T16">résoudre le problème + </text:span><text:span text:style-name="T17">consolidation page 35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ext:soft-page-break/>
        <table:table-row table:style-name="Tableau1.17">
          <table:table-cell table:style-name="Tableau1.A17" office:value-type="string">
            <text:p text:style-name="P21"/>
          </table:table-cell>
          <table:table-cell table:style-name="Tableau1.B17" office:value-type="string">
            <text:p text:style-name="P29">IZIA</text:p>
          </table:table-cell>
          <table:table-cell table:style-name="Tableau1.B17" office:value-type="string">
            <text:p text:style-name="P29">ELOISE</text:p>
          </table:table-cell>
          <table:table-cell table:style-name="Tableau1.B17" office:value-type="string">
            <text:p text:style-name="P29">ISIS</text:p>
          </table:table-cell>
          <table:table-cell table:style-name="Tableau1.B17" office:value-type="string">
            <text:p text:style-name="P28"/>
          </table:table-cell>
          <table:table-cell table:style-name="Tableau1.B17" office:value-type="string">
            <text:p text:style-name="P28"/>
          </table:table-cell>
          <table:table-cell table:style-name="Tableau1.G17" office:value-type="string">
            <text:p text:style-name="P28"/>
          </table:table-cell>
        </table:table-row>
        <table:table-row>
          <table:table-cell table:style-name="Tableau1.A18" office:value-type="string">
            <text:p text:style-name="P23">« <text:span text:style-name="T18">Le livre des nombres » pages 36-37</text:span></text:p>
            <text:p text:style-name="P20">Décrire des positions relatives à l’aide d’indicateurs spatiaux</text:p>
            <text:p text:style-name="P20">Reproduire l’organisation d’un ensemble d’éléments dans l’espace d’une page</text:p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 table:style-name="Tableau1.19">
          <table:table-cell table:style-name="Tableau1.A3" office:value-type="string">
            <text:p text:style-name="P10">Étape 1 : <text:span text:style-name="T19">Fabriquer un livre collectif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20">
          <table:table-cell table:style-name="Tableau1.A3" office:value-type="string">
            <text:p text:style-name="P10">Étape 2 : <text:s/><text:span text:style-name="T19">Fabriquer et utiliser son livre individuel</text:span></text:p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21">
          <table:table-cell table:style-name="Tableau1.A3" office:value-type="string">
            <text:p text:style-name="P10"><text:span text:style-name="T19">Exemple : à partir du livre « Bloub Bloub Bloub »</text:span> </text:p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G24" office:value-type="string">
            <text:p text:style-name="P5"/>
          </table:table-cell>
        </table:table-row>
        <table:table-row table:style-name="Tableau1.21">
          <table:table-cell table:style-name="Tableau1.A22" office:value-type="string">
            <text:p text:style-name="P24">« <text:span text:style-name="T19">Plantons des bulbes » pages 38-39</text:span></text:p>
            <text:p text:style-name="P16">Résoudre un problème portant sur des quantités : partage équitable</text:p>
          </table:table-cell>
          <table:table-cell table:style-name="Tableau1.F22" office:value-type="string">
            <text:p text:style-name="P5"/>
          </table:table-cell>
          <table:table-cell table:style-name="Tableau1.F22" office:value-type="string">
            <text:p text:style-name="P5"/>
          </table:table-cell>
          <table:table-cell table:style-name="Tableau1.F22" office:value-type="string">
            <text:p text:style-name="P5"/>
          </table:table-cell>
          <table:table-cell table:style-name="Tableau1.F22" office:value-type="string">
            <text:p text:style-name="P5"/>
          </table:table-cell>
          <table:table-cell table:style-name="Tableau1.F22" office:value-type="string">
            <text:p text:style-name="P5"/>
          </table:table-cell>
          <table:table-cell table:style-name="Tableau1.G22" office:value-type="string">
            <text:p text:style-name="P5"/>
          </table:table-cell>
        </table:table-row>
        <table:table-row table:style-name="Tableau1.21">
          <table:table-cell table:style-name="Tableau1.A3" office:value-type="string">
            <text:p text:style-name="P10">Étape 1 : <text:span text:style-name="T19">Présenter le problème</text:span></text:p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G24" office:value-type="string">
            <text:p text:style-name="P5"/>
          </table:table-cell>
        </table:table-row>
        <table:table-row table:style-name="Tableau1.21">
          <table:table-cell table:style-name="Tableau1.A3" office:value-type="string">
            <text:p text:style-name="P10">Étape 2 : <text:s/><text:span text:style-name="T19">Résoudre le problème</text:span></text:p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G24" office:value-type="string">
            <text:p text:style-name="P5"/>
          </table:table-cell>
        </table:table-row>
        <table:table-row table:style-name="Tableau1.21">
          <table:table-cell table:style-name="Tableau1.A3" office:value-type="string">
            <text:p text:style-name="P17">Étape 3: S’exercer (pions à répartir...)</text:p>
          </table:table-cell>
          <table:table-cell table:style-name="Tableau1.F27" office:value-type="string">
            <text:p text:style-name="P5"/>
          </table:table-cell>
          <table:table-cell table:style-name="Tableau1.F27" office:value-type="string">
            <text:p text:style-name="P5"/>
          </table:table-cell>
          <table:table-cell table:style-name="Tableau1.F27" office:value-type="string">
            <text:p text:style-name="P5"/>
          </table:table-cell>
          <table:table-cell table:style-name="Tableau1.F27" office:value-type="string">
            <text:p text:style-name="P5"/>
          </table:table-cell>
          <table:table-cell table:style-name="Tableau1.F27" office:value-type="string">
            <text:p text:style-name="P5"/>
          </table:table-cell>
          <table:table-cell table:style-name="Tableau1.G27" office:value-type="string">
            <text:p text:style-name="P5"/>
          </table:table-cell>
        </table:table-row>
        <table:table-row table:style-name="Tableau1.21">
          <table:table-cell table:style-name="Tableau1.A22" office:value-type="string">
            <text:p text:style-name="P25">EN PLUS :</text:p>
          </table:table-cell>
          <table:table-cell table:style-name="Tableau1.F26" office:value-type="string">
            <text:p text:style-name="P26"/>
          </table:table-cell>
          <table:table-cell table:style-name="Tableau1.F26" office:value-type="string">
            <text:p text:style-name="P26"/>
          </table:table-cell>
          <table:table-cell table:style-name="Tableau1.F26" office:value-type="string">
            <text:p text:style-name="P26"/>
          </table:table-cell>
          <table:table-cell table:style-name="Tableau1.F26" office:value-type="string">
            <text:p text:style-name="P26"/>
          </table:table-cell>
          <table:table-cell table:style-name="Tableau1.F26" office:value-type="string">
            <text:p text:style-name="P26"/>
          </table:table-cell>
          <table:table-cell table:style-name="Tableau1.G26" office:value-type="string">
            <text:p text:style-name="P26"/>
          </table:table-cell>
        </table:table-row>
        <table:table-row table:style-name="Tableau1.21">
          <table:table-cell table:style-name="Tableau1.A3" office:value-type="string">
            <text:p text:style-name="P11">J<text:span text:style-name="T20">eux de réussites (page47)</text:span></text:p>
          </table:table-cell>
          <table:table-cell table:style-name="Tableau1.F27" office:value-type="string">
            <text:p text:style-name="P5"/>
          </table:table-cell>
          <table:table-cell table:style-name="Tableau1.F27" office:value-type="string">
            <text:p text:style-name="P5"/>
          </table:table-cell>
          <table:table-cell table:style-name="Tableau1.F27" office:value-type="string">
            <text:p text:style-name="P5"/>
          </table:table-cell>
          <table:table-cell table:style-name="Tableau1.F27" office:value-type="string">
            <text:p text:style-name="P5"/>
          </table:table-cell>
          <table:table-cell table:style-name="Tableau1.F27" office:value-type="string">
            <text:p text:style-name="P5"/>
          </table:table-cell>
          <table:table-cell table:style-name="Tableau1.G27" office:value-type="string">
            <text:p text:style-name="P5"/>
          </table:table-cell>
        </table:table-row>
        <table:table-row table:style-name="Tableau1.21">
          <table:table-cell table:style-name="Tableau1.A3" office:value-type="string">
            <text:p text:style-name="P18">Jeux « Ballons » et « Le jeu des courses »</text:p>
          </table:table-cell>
          <table:table-cell table:style-name="Tableau1.F28" office:value-type="string">
            <text:p text:style-name="P5"/>
          </table:table-cell>
          <table:table-cell table:style-name="Tableau1.F28" office:value-type="string">
            <text:p text:style-name="P5"/>
          </table:table-cell>
          <table:table-cell table:style-name="Tableau1.F28" office:value-type="string">
            <text:p text:style-name="P5"/>
          </table:table-cell>
          <table:table-cell table:style-name="Tableau1.F28" office:value-type="string">
            <text:p text:style-name="P5"/>
          </table:table-cell>
          <table:table-cell table:style-name="Tableau1.F28" office:value-type="string">
            <text:p text:style-name="P5"/>
          </table:table-cell>
          <table:table-cell table:style-name="Tableau1.G28" office:value-type="string">
            <text:p text:style-name="P5"/>
          </table:table-cell>
        </table:table-row>
      </table:table>
      <text:p text:style-name="P31"/>
      <text:p text:style-name="P34"><text:span text:style-name="T1">VERS <text:s/>LES <text:s/>MATHS</text:span> – <text:span text:style-name="T10">G</text:span><text:span text:style-name="T9">S</text:span> / <text:span text:style-name="T7">Groupe 3 - </text:span><text:span text:style-name="T11">PÉRIODE </text:span><text:span text:style-name="T6">1</text:span></text:p>
      <text:p text:style-name="P33"><text:span text:style-name="T3">(</text:span><text:span text:style-name="T5">Formes, grandeurs et suites organisées</text:span><text:span text:style-name="T2">)</text:span></text:p>
      <text:p text:style-name="P30"/>
      <table:table table:name="Tableau2" table:style-name="Tableau2">
        <table:table-column table:style-name="Tableau2.A"/>
        <table:table-column table:style-name="Tableau2.B" table:number-columns-repeated="5"/>
        <table:table-row table:style-name="Tableau2.1">
          <table:table-cell table:style-name="Tableau2.A1" office:value-type="string">
            <text:p text:style-name="P35"/>
          </table:table-cell>
          <table:table-cell table:style-name="Tableau2.B1" office:value-type="string">
            <text:p text:style-name="P52">IZIA</text:p>
          </table:table-cell>
          <table:table-cell table:style-name="Tableau2.B1" office:value-type="string">
            <text:p text:style-name="P52">ELOISE</text:p>
          </table:table-cell>
          <table:table-cell table:style-name="Tableau2.B1" office:value-type="string">
            <text:p text:style-name="P52">ISIS</text:p>
          </table:table-cell>
          <table:table-cell table:style-name="Tableau2.B1" office:value-type="string">
            <text:p text:style-name="P53"/>
          </table:table-cell>
          <table:table-cell table:style-name="Tableau2.F1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50">« <text:span text:style-name="T22">Le Flexo » pages 16-17</text:span></text:p>
            <text:p text:style-name="P44">Différencier et classer des formes simples</text:p>
          </table:table-cell>
          <table:table-cell table:style-name="Tableau2.B13" office:value-type="string">
            <text:p text:style-name="P35"/>
          </table:table-cell>
          <table:table-cell table:style-name="Tableau2.C13" office:value-type="string">
            <text:p text:style-name="P35"/>
          </table:table-cell>
          <table:table-cell table:style-name="Tableau2.D13" office:value-type="string">
            <text:p text:style-name="P35"/>
          </table:table-cell>
          <table:table-cell table:style-name="Tableau2.E13" office:value-type="string">
            <text:p text:style-name="P35"/>
          </table:table-cell>
          <table:table-cell table:style-name="Tableau2.F2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44"><text:span text:style-name="T23">Matériel </text:span>: blocs logiques, flexo...</text:p>
          </table:table-cell>
          <table:table-cell table:style-name="Tableau2.B15" office:value-type="string">
            <text:p text:style-name="P35"/>
          </table:table-cell>
          <table:table-cell table:style-name="Tableau2.C15" office:value-type="string">
            <text:p text:style-name="P35"/>
          </table:table-cell>
          <table:table-cell table:style-name="Tableau2.D15" office:value-type="string">
            <text:p text:style-name="P35"/>
          </table:table-cell>
          <table:table-cell table:style-name="Tableau2.E15" office:value-type="string">
            <text:p text:style-name="P35"/>
          </table:table-cell>
          <table:table-cell table:style-name="Tableau2.F3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36"><text:span text:style-name="T24">Étape</text:span><text:span text:style-name="T23"> 1</text:span> : <text:span text:style-name="T22">Identifier les formes connues par le toucher</text:span></text:p>
          </table:table-cell>
          <table:table-cell table:style-name="Tableau2.B15" office:value-type="string">
            <text:p text:style-name="P35"/>
          </table:table-cell>
          <table:table-cell table:style-name="Tableau2.C15" office:value-type="string">
            <text:p text:style-name="P35"/>
          </table:table-cell>
          <table:table-cell table:style-name="Tableau2.D15" office:value-type="string">
            <text:p text:style-name="P35"/>
          </table:table-cell>
          <table:table-cell table:style-name="Tableau2.E15" office:value-type="string">
            <text:p text:style-name="P35"/>
          </table:table-cell>
          <table:table-cell table:style-name="Tableau2.F4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37"><text:span text:style-name="T23">Étape 2</text:span> : <text:span text:style-name="T22">Différencier côtés arrondis, côtés droits</text:span></text:p>
          </table:table-cell>
          <table:table-cell table:style-name="Tableau2.B6" office:value-type="string">
            <text:p text:style-name="P35"/>
          </table:table-cell>
          <table:table-cell table:style-name="Tableau2.C6" office:value-type="string">
            <text:p text:style-name="P35"/>
          </table:table-cell>
          <table:table-cell table:style-name="Tableau2.D6" office:value-type="string">
            <text:p text:style-name="P35"/>
          </table:table-cell>
          <table:table-cell table:style-name="Tableau2.E6" office:value-type="string">
            <text:p text:style-name="P35"/>
          </table:table-cell>
          <table:table-cell table:style-name="Tableau2.F5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38"><text:span text:style-name="T23">Étape </text:span><text:span text:style-name="T25">3</text:span> : <text:span text:style-name="T22">Classer les formes </text:span></text:p>
            <text:p text:style-name="P49">Document élèves page 20</text:p>
          </table:table-cell>
          <table:table-cell table:style-name="Tableau2.B6" office:value-type="string">
            <text:p text:style-name="P35"/>
          </table:table-cell>
          <table:table-cell table:style-name="Tableau2.C6" office:value-type="string">
            <text:p text:style-name="P35"/>
          </table:table-cell>
          <table:table-cell table:style-name="Tableau2.D6" office:value-type="string">
            <text:p text:style-name="P35"/>
          </table:table-cell>
          <table:table-cell table:style-name="Tableau2.E6" office:value-type="string">
            <text:p text:style-name="P35"/>
          </table:table-cell>
          <table:table-cell table:style-name="Tableau2.F6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51">« <text:span text:style-name="T22">Combien de côtés ? » pages 18-19</text:span></text:p>
            <text:p text:style-name="P44">Différencier et classer des formes simples</text:p>
          </table:table-cell>
          <table:table-cell table:style-name="Tableau2.B13" office:value-type="string">
            <text:p text:style-name="P35"/>
          </table:table-cell>
          <table:table-cell table:style-name="Tableau2.C13" office:value-type="string">
            <text:p text:style-name="P35"/>
          </table:table-cell>
          <table:table-cell table:style-name="Tableau2.D13" office:value-type="string">
            <text:p text:style-name="P35"/>
          </table:table-cell>
          <table:table-cell table:style-name="Tableau2.E13" office:value-type="string">
            <text:p text:style-name="P35"/>
          </table:table-cell>
          <table:table-cell table:style-name="Tableau2.F7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45"><text:span text:style-name="T23">Matériel </text:span>: Des crayons, des pinceaux, des règles, des feutres, des barres de meccano, des bâtonnets de glace...</text:p>
          </table:table-cell>
          <table:table-cell table:style-name="Tableau2.B15" office:value-type="string">
            <text:p text:style-name="P35"/>
          </table:table-cell>
          <table:table-cell table:style-name="Tableau2.C15" office:value-type="string">
            <text:p text:style-name="P35"/>
          </table:table-cell>
          <table:table-cell table:style-name="Tableau2.D15" office:value-type="string">
            <text:p text:style-name="P35"/>
          </table:table-cell>
          <table:table-cell table:style-name="Tableau2.E15" office:value-type="string">
            <text:p text:style-name="P35"/>
          </table:table-cell>
          <table:table-cell table:style-name="Tableau2.F8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39"><text:span text:style-name="T26">É</text:span><text:span text:style-name="T23">tape 1 </text:span>: <text:span text:style-name="T27">Construire des figures fermées</text:span></text:p>
            <text:p text:style-name="P39">Construire une figure fermée avec 5 objets de taille identique : feutres, crayons,... Mettre en commun.</text:p>
            <text:p text:style-name="P39">Vérifier que la consigne a été respectée : figure fermée, tous les objets sont utilisés, les bouts des objets se touchent.</text:p>
            <text:p text:style-name="P39">- Construire d'autres figures fermées avec 3, 4, 6 et 7 objets : objets de taille identique ou différente.</text:p>
            <text:p text:style-name="P39">Avec 3 objets, les élèves constatent que l'on obtient toujours un triangle.</text:p>
          </table:table-cell>
          <table:table-cell table:style-name="Tableau2.B15" office:value-type="string">
            <text:p text:style-name="P35"/>
          </table:table-cell>
          <table:table-cell table:style-name="Tableau2.C15" office:value-type="string">
            <text:p text:style-name="P35"/>
          </table:table-cell>
          <table:table-cell table:style-name="Tableau2.D15" office:value-type="string">
            <text:p text:style-name="P35"/>
          </table:table-cell>
          <table:table-cell table:style-name="Tableau2.E15" office:value-type="string">
            <text:p text:style-name="P35"/>
          </table:table-cell>
          <table:table-cell table:style-name="Tableau2.F9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39"><text:span text:style-name="T23">Étape 2 </text:span>: <text:span text:style-name="T27">Dénombrer les côtés d’une forme complexe</text:span></text:p>
            <text:p text:style-name="P39">L'e. présente les photographies des formes réalisées lors de l'étape 1. Les élèves classent les photos en fonction du nombre de côtés et vérifient que les figures obtenues sont bien fermées.</text:p>
            <text:p text:style-name="P39">L'enseignant distribue ensuite à chacun une figure dessinée avec des objets.</text:p>
            <text:p text:style-name="P39">- Reproduire la figure avec des objets en commandant le nombre d'objets nécessaires à un adulte.</text:p>
            <text:p text:style-name="P39">Mettre en commun les méthodes employées : organisation du comptage en pointant avec son doigt à partir d'un repère.</text:p>
            <text:p text:style-name="P39">- Dénombrer les côtés de formes représentées (voir page 19). Chercher les formes qui ont 5 côtés.</text:p>
          </table:table-cell>
          <table:table-cell table:style-name="Tableau2.B11" office:value-type="string">
            <text:p text:style-name="P35"/>
          </table:table-cell>
          <table:table-cell table:style-name="Tableau2.C11" office:value-type="string">
            <text:p text:style-name="P35"/>
          </table:table-cell>
          <table:table-cell table:style-name="Tableau2.D11" office:value-type="string">
            <text:p text:style-name="P35"/>
          </table:table-cell>
          <table:table-cell table:style-name="Tableau2.E12" office:value-type="string">
            <text:p text:style-name="P35"/>
          </table:table-cell>
          <table:table-cell table:style-name="Tableau2.F12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46"><text:span text:style-name="T23">Étape 3 : Différenciation</text:span> : Classer des formes en fonction du nombre de côtés</text:p>
            <text:p text:style-name="P46">Classer des formes en papier en fonction du nombre de côtés (document élève page 21).</text:p>
            <text:p text:style-name="P46">Coller les formes sur une feuille, entourer celles qui vont ensemble et écrire le nombre de côtés.</text:p>
          </table:table-cell>
          <table:table-cell table:style-name="Tableau2.B11" office:value-type="string">
            <text:p text:style-name="P35"/>
          </table:table-cell>
          <table:table-cell table:style-name="Tableau2.C11" office:value-type="string">
            <text:p text:style-name="P35"/>
          </table:table-cell>
          <table:table-cell table:style-name="Tableau2.D11" office:value-type="string">
            <text:p text:style-name="P35"/>
          </table:table-cell>
          <table:table-cell table:style-name="Tableau2.E12" office:value-type="string">
            <text:p text:style-name="P35"/>
          </table:table-cell>
          <table:table-cell table:style-name="Tableau2.F12" office:value-type="string">
            <text:p text:style-name="P35"/>
          </table:table-cell>
        </table:table-row>
        <text:soft-page-break/>
        <table:table-row table:style-name="Tableau2.12">
          <table:table-cell table:style-name="Tableau2.A3" office:value-type="string">
            <text:p text:style-name="P46"/>
          </table:table-cell>
          <table:table-cell table:style-name="Tableau2.B12" office:value-type="string">
            <text:p text:style-name="P52">IZIA</text:p>
          </table:table-cell>
          <table:table-cell table:style-name="Tableau2.B12" office:value-type="string">
            <text:p text:style-name="P52">ELOISE</text:p>
          </table:table-cell>
          <table:table-cell table:style-name="Tableau2.B12" office:value-type="string">
            <text:p text:style-name="P52">ISIS</text:p>
          </table:table-cell>
          <table:table-cell table:style-name="Tableau2.E12" office:value-type="string">
            <text:p text:style-name="P35"/>
          </table:table-cell>
          <table:table-cell table:style-name="Tableau2.F1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51">« <text:span text:style-name="T28">Dessinons des formes <text:s/>» pages 22-23</text:span></text:p>
            <text:p text:style-name="P48">Reproduire un assemblage de formes simples</text:p>
          </table:table-cell>
          <table:table-cell table:style-name="Tableau2.B13" office:value-type="string">
            <text:p text:style-name="P35"/>
          </table:table-cell>
          <table:table-cell table:style-name="Tableau2.C13" office:value-type="string">
            <text:p text:style-name="P35"/>
          </table:table-cell>
          <table:table-cell table:style-name="Tableau2.D13" office:value-type="string">
            <text:p text:style-name="P35"/>
          </table:table-cell>
          <table:table-cell table:style-name="Tableau2.E13" office:value-type="string">
            <text:p text:style-name="P35"/>
          </table:table-cell>
          <table:table-cell table:style-name="Tableau2.F13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46"><text:span text:style-name="T23">Matériel </text:span>: blocs logiques, formes simples, plaques rigides, gabarits de traçage</text:p>
          </table:table-cell>
          <table:table-cell table:style-name="Tableau2.B15" office:value-type="string">
            <text:p text:style-name="P35"/>
          </table:table-cell>
          <table:table-cell table:style-name="Tableau2.C15" office:value-type="string">
            <text:p text:style-name="P35"/>
          </table:table-cell>
          <table:table-cell table:style-name="Tableau2.D15" office:value-type="string">
            <text:p text:style-name="P35"/>
          </table:table-cell>
          <table:table-cell table:style-name="Tableau2.E15" office:value-type="string">
            <text:p text:style-name="P35"/>
          </table:table-cell>
          <table:table-cell table:style-name="Tableau2.F15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40"><text:span text:style-name="T23">Étape 1 </text:span>: <text:span text:style-name="T29">Reproduire des tracés à main levée</text:span></text:p>
            <text:p text:style-name="P40">II s'agit de dessiner un assemblage pour permettre son identification.</text:p>
            <text:p text:style-name="P40">- Réaliser un assemblage en choisissant quelques formes de sa boîte et en les posant sur une plaque rigide.</text:p>
            <text:p text:style-name="P40">- Reproduire à main levée son assemblage.</text:p>
            <text:p text:style-name="P40">- Mélanger les dessins puis associer à nouveau les dessins et les modèles réels.</text:p>
            <text:p text:style-name="P40">- Reproduire à main levée un assemblage après avoir défini en collectif les critères de réussite de l'exercice: toutes les formes représentées, forme reconnaissable, disposition, taille</text:p>
          </table:table-cell>
          <table:table-cell table:style-name="Tableau2.B15" office:value-type="string">
            <text:p text:style-name="P35"/>
          </table:table-cell>
          <table:table-cell table:style-name="Tableau2.C15" office:value-type="string">
            <text:p text:style-name="P35"/>
          </table:table-cell>
          <table:table-cell table:style-name="Tableau2.D15" office:value-type="string">
            <text:p text:style-name="P35"/>
          </table:table-cell>
          <table:table-cell table:style-name="Tableau2.E15" office:value-type="string">
            <text:p text:style-name="P35"/>
          </table:table-cell>
          <table:table-cell table:style-name="Tableau2.F15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41"><text:span text:style-name="T23">Étape 2 </text:span>: <text:span text:style-name="T15">Reproduire des tracés avec des gabarits</text:span></text:p>
            <text:p text:style-name="P41">II s'agit de reproduire le dessin de son camarade avec des gabarits.</text:p>
            <text:p text:style-name="P41">- Créer une configuration géométrique en dessinant avec les gabarits de son choix.</text:p>
            <text:p text:style-name="P41">- Échanger son dessin avec un camarade. Reproduire le dessin reçu avec les gabarits.</text:p>
            <text:p text:style-name="P41">- Comparer les dessins avec leurs modèles</text:p>
          </table:table-cell>
          <table:table-cell table:style-name="Tableau2.B16" office:value-type="string">
            <text:p text:style-name="P35"/>
          </table:table-cell>
          <table:table-cell table:style-name="Tableau2.C16" office:value-type="string">
            <text:p text:style-name="P35"/>
          </table:table-cell>
          <table:table-cell table:style-name="Tableau2.D16" office:value-type="string">
            <text:p text:style-name="P35"/>
          </table:table-cell>
          <table:table-cell table:style-name="Tableau2.E16" office:value-type="string">
            <text:p text:style-name="P35"/>
          </table:table-cell>
          <table:table-cell table:style-name="Tableau2.F16" office:value-type="string">
            <text:p text:style-name="P35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10-10T10:43:16.988748818</dc:date>
    <dc:creator>Louise Gonzalez</dc:creator>
    <meta:editing-duration>PT3H10M33S</meta:editing-duration>
    <meta:editing-cycles>42</meta:editing-cycles>
    <meta:document-statistic meta:table-count="2" meta:image-count="0" meta:object-count="0" meta:page-count="4" meta:paragraph-count="93" meta:word-count="838" meta:character-count="4847" meta:non-whitespace-character-count="4089"/>
  </office:meta>
</office:document-meta>
</file>