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83cm" fo:margin-left="0cm" table:align="left"/>
    </style:style>
    <style:style style:name="Tableau1.A" style:family="table-column">
      <style:table-column-properties style:column-width="12.104cm"/>
    </style:style>
    <style:style style:name="Tableau1.B" style:family="table-column">
      <style:table-column-properties style:column-width="0.997cm"/>
    </style:style>
    <style:style style:name="Tableau1.1" style:family="table-row">
      <style:table-row-properties style:min-row-height="2.58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0.843cm"/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3.092cm"/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515cm"/>
    </style:style>
    <style:style style:name="Tableau1.A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0.616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072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903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005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2.094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.039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3" style:family="table-row">
      <style:table-row-properties style:min-row-height="1.573cm"/>
    </style:style>
    <style:style style:name="Tableau1.A23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1.289cm"/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5" style:family="table-row">
      <style:table-row-properties style:min-row-height="1.286cm"/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6" style:family="table-row">
      <style:table-row-properties style:min-row-height="0.937cm"/>
    </style:style>
    <style:style style:name="Tableau1.A26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7" style:family="table-row">
      <style:table-row-properties style:min-row-height="0.935cm"/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8" style:family="table-row">
      <style:table-row-properties style:min-row-height="1.746cm"/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9" style:family="table-row">
      <style:table-row-properties style:min-row-height="0.924cm"/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83cm" fo:margin-left="0cm" table:align="left"/>
    </style:style>
    <style:style style:name="Tableau2.A" style:family="table-column">
      <style:table-column-properties style:column-width="12.104cm"/>
    </style:style>
    <style:style style:name="Tableau2.B" style:family="table-column">
      <style:table-column-properties style:column-width="0.99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5fd37" officeooo:paragraph-rsid="0015f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c9b6" officeooo:paragraph-rsid="0020c9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7feb" officeooo:paragraph-rsid="00227f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945c" officeooo:paragraph-rsid="00229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4b693" officeooo:paragraph-rsid="0024b6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a520" officeooo:paragraph-rsid="0026a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89fde" officeooo:paragraph-rsid="00289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89fde" officeooo:paragraph-rsid="001db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c3f1" officeooo:paragraph-rsid="0029c3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227feb" officeooo:paragraph-rsid="00227f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227feb" officeooo:paragraph-rsid="00227f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1b8db0" officeooo:paragraph-rsid="001b8db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9c3f1" officeooo:paragraph-rsid="0029c3f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0.5pt" fo:font-style="normal" fo:text-shadow="none" style:text-underline-style="none" fo:font-weight="bold" officeooo:rsid="0024b693" officeooo:paragraph-rsid="0024b6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d104c" officeooo:paragraph-rsid="001d104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b82d8" officeooo:paragraph-rsid="002b82d8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0c9b6" officeooo:paragraph-rsid="0020c9b6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29" style:family="paragraph" style:parent-style-name="Standard">
      <style:paragraph-properties fo:text-align="justify" style:justify-single-word="false"/>
      <style:text-properties fo:font-size="2pt" officeooo:paragraph-rsid="002c143e" style:font-size-asian="1.75pt" style:font-size-complex="2pt"/>
    </style:style>
    <style:style style:name="P30" style:family="paragraph" style:parent-style-name="Standard">
      <style:text-properties officeooo:paragraph-rsid="002c143e"/>
    </style:style>
    <style:style style:name="P31" style:family="paragraph" style:parent-style-name="Standard">
      <style:paragraph-properties fo:text-align="center" style:justify-single-word="false"/>
      <style:text-properties style:font-name="Cursive Dumont maternelle" fo:font-size="2pt" fo:font-weight="normal" officeooo:rsid="0013559a" officeooo:paragraph-rsid="002c143e" style:font-size-asian="1.75pt" style:font-weight-asian="normal" style:font-size-complex="2pt" style:font-weight-complex="normal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2c143e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c14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7feb" officeooo:paragraph-rsid="002c14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945c" officeooo:paragraph-rsid="002c14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c14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143e" officeooo:paragraph-rsid="002c14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227feb" officeooo:paragraph-rsid="002c14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c143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b82d8" officeooo:paragraph-rsid="002c143e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0c9b6" officeooo:paragraph-rsid="002c143e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2a1888" style:font-size-asian="16pt" style:font-size-complex="16pt"/>
    </style:style>
    <style:style style:name="T5" style:family="text">
      <style:text-properties fo:font-size="16pt" officeooo:rsid="002c143e" style:font-size-asian="16pt" style:font-size-complex="16pt"/>
    </style:style>
    <style:style style:name="T6" style:family="text">
      <style:text-properties fo:font-size="16pt" officeooo:rsid="002a1888" fo:background-color="#ffff00" loext:char-shading-value="0" style:font-size-asian="16pt" style:font-size-complex="16pt"/>
    </style:style>
    <style:style style:name="T7" style:family="text">
      <style:text-properties officeooo:rsid="0013559a"/>
    </style:style>
    <style:style style:name="T8" style:family="text">
      <style:text-properties officeooo:rsid="0015fd37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c143e"/>
    </style:style>
    <style:style style:name="T11" style:family="text">
      <style:text-properties officeooo:rsid="0020c9b6"/>
    </style:style>
    <style:style style:name="T12" style:family="text">
      <style:text-properties officeooo:rsid="00227feb"/>
    </style:style>
    <style:style style:name="T13" style:family="text">
      <style:text-properties officeooo:rsid="0022945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2945c" style:font-weight-asian="bold" style:font-weight-complex="bold"/>
    </style:style>
    <style:style style:name="T16" style:family="text">
      <style:text-properties fo:font-weight="bold" officeooo:rsid="002c143e" style:font-weight-asian="bold" style:font-weight-complex="bold"/>
    </style:style>
    <style:style style:name="T17" style:family="text">
      <style:text-properties officeooo:rsid="0023aced"/>
    </style:style>
    <style:style style:name="T18" style:family="text">
      <style:text-properties officeooo:rsid="0024b693"/>
    </style:style>
    <style:style style:name="T19" style:family="text">
      <style:text-properties officeooo:rsid="0029c3f1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5fd37" fo:background-color="#ffff00" loext:char-shading-value="0"/>
    </style:style>
    <style:style style:name="T22" style:family="text">
      <style:text-properties officeooo:rsid="00128509" fo:background-color="#ffff00" loext:char-shading-value="0"/>
    </style:style>
    <style:style style:name="T23" style:family="text">
      <style:text-properties officeooo:rsid="002afb10"/>
    </style:style>
    <style:style style:name="T24" style:family="text">
      <style:text-properties officeooo:rsid="002c143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c143e"/>
    </style:style>
    <style:style style:name="T27" style:family="text">
      <style:text-properties officeooo:rsid="002d33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21">M</text:span><text:span text:style-name="T20">S</text:span> / <text:span text:style-name="T8">Groupe 2</text:span></text:p>
      <text:p text:style-name="P2"><text:span text:style-name="T1">PÉRIODE </text:span><text:span text:style-name="T4">1</text:span></text:p>
      <text:p text:style-name="P3"><text:span text:style-name="T3">(</text:span><text:span text:style-name="T2">Découvrir les nombres et leurs utilisations)</text:span></text:p>
      <text:p text:style-name="P4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6">MANAO</text:p>
          </table:table-cell>
          <table:table-cell table:style-name="Tableau1.B1" office:value-type="string">
            <text:p text:style-name="P26">NATHAN</text:p>
          </table:table-cell>
          <table:table-cell table:style-name="Tableau1.B1" office:value-type="string">
            <text:p text:style-name="P26">PAOLO</text:p>
          </table:table-cell>
          <table:table-cell table:style-name="Tableau1.B1" office:value-type="string">
            <text:p text:style-name="P26">MARYLENE</text:p>
          </table:table-cell>
          <table:table-cell table:style-name="Tableau1.B1" office:value-type="string">
            <text:p text:style-name="P27"/>
          </table:table-cell>
          <table:table-cell table:style-name="Tableau1.G1" office:value-type="string">
            <text:p text:style-name="P27"/>
          </table:table-cell>
        </table:table-row>
        <table:table-row>
          <table:table-cell table:style-name="Tableau1.A18" office:value-type="string">
            <text:p text:style-name="P20">« <text:span text:style-name="T11">Un, deux, trois » pages 16-17</text:span></text:p>
            <text:p text:style-name="P10">Dire la suite des nombres</text:p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6">- <text:span text:style-name="T12">Comptine « Hop ! Me voilà ! »</text:span></text:p>
            <text:p text:style-name="P8">- <text:span text:style-name="T12">Jeu dansé « Trois petits bonhommes »</text:span></text:p>
            <text:p text:style-name="P8">- <text:span text:style-name="T12">Jeu de doigts « Une bosse, c’est le dromadaire »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</table:table-row>
        <table:table-row>
          <table:table-cell table:style-name="Tableau1.A18" office:value-type="string">
            <text:p text:style-name="P21">« <text:span text:style-name="T12">Collections de 3 » pages 18-19</text:span></text:p>
            <text:p text:style-name="P11">Composer et décomposer des collections</text:p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19">Matériel <text:span text:style-name="T9">: Duplos, une barquette par enfant, assiettes et couverts, gommettes, cartes avec collections de 1 à 5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11">Étape 1 : Dénombrer des petites quantités</text:p>
            <text:p text:style-name="P11">Les enfants vont devoir construire des tours. L’enseignante commande des briques avec ses doigts (varier les doigts utilisés), puis on inverse : l’E construit une tour, les enfants montrent avec leurs doigts combien de briques ont été utilisées.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11">Étape 2 : Reconnaitre des collections de 3 objets</text:p>
            <text:p text:style-name="P11">L’E dispose sur la table 3 couteaux, 3 fourchettes, 2 assiettes, 1 cuillère.</text:p>
            <text:p text:style-name="P11">Qu’est-ce qui fait trois (montrer les doigts) ? + vérification</text:p>
            <text:p text:style-name="P18">DOCUMENT ÉLÈVE PAGE 20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11">Étape 3 : Modifier une collection pour avoir 3 objets</text:p>
            <text:p text:style-name="P11">Cartes page 21 imprimées et plastifiées + gommettes + feutres ardoise</text:p>
            <text:p text:style-name="P11">Toutes les cartes doivent avoir 3 gommettes : soit barrer des ronds, soit coller des gommettes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</table:table-row>
        <table:table-row>
          <table:table-cell table:style-name="Tableau1.A18" office:value-type="string">
            <text:p text:style-name="P21">« <text:span text:style-name="T7">Le jeu du serpent » pages 22-23</text:span></text:p>
            <text:p text:style-name="P12">Réaliser une collection dont le cardinal est donné</text:p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7">Étape 1 : <text:span text:style-name="T13">découvrir le dé</text:span></text:p>
            <text:p text:style-name="P12">faces de 1 à 3</text:p>
            <text:p text:style-name="P12">prendre autant de pions que le nombre de points indiqué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7">Étape 2 : <text:span text:style-name="T13">jouer (</text:span><text:span text:style-name="T15">plateau de jeu page 23</text:span><text:span text:style-name="T13">)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</table:table-row>
        <table:table-row table:style-name="Tableau1.12">
          <table:table-cell table:style-name="Tableau1.A12" office:value-type="string">
            <text:p text:style-name="P7">Étape 3 : <text:span text:style-name="T13">jeu en autonomie</text:span></text:p>
            <text:p text:style-name="P12">+ <text:span text:style-name="T14">document élève page 25</text:span> en « évaluation »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ext:soft-page-break/>
        <table:table-row table:style-name="Tableau1.13">
          <table:table-cell table:style-name="Tableau1.A13" office:value-type="string">
            <text:p text:style-name="P21"/>
          </table:table-cell>
          <table:table-cell table:style-name="Tableau1.B13" office:value-type="string">
            <text:p text:style-name="P26">MANAO</text:p>
          </table:table-cell>
          <table:table-cell table:style-name="Tableau1.B13" office:value-type="string">
            <text:p text:style-name="P26">NATHAN</text:p>
          </table:table-cell>
          <table:table-cell table:style-name="Tableau1.B13" office:value-type="string">
            <text:p text:style-name="P26">PAOLO</text:p>
          </table:table-cell>
          <table:table-cell table:style-name="Tableau1.B13" office:value-type="string">
            <text:p text:style-name="P26">MARYLENE</text:p>
          </table:table-cell>
          <table:table-cell table:style-name="Tableau1.B13" office:value-type="string">
            <text:p text:style-name="P25"/>
          </table:table-cell>
          <table:table-cell table:style-name="Tableau1.G13" office:value-type="string">
            <text:p text:style-name="P25"/>
          </table:table-cell>
        </table:table-row>
        <table:table-row table:style-name="Tableau1.14">
          <table:table-cell table:style-name="Tableau1.A18" office:value-type="string">
            <text:p text:style-name="P21">« <text:span text:style-name="T13">Autant que » pages 26-27</text:span></text:p>
            <text:p text:style-name="P12">Réaliser une collection qui comporte autant d’objets qu’une autre collection</text:p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  <table:table-cell table:style-name="Tableau1.F14" office:value-type="string">
            <text:p text:style-name="P5"/>
          </table:table-cell>
          <table:table-cell table:style-name="Tableau1.G14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9">Étape 1 : <text:span text:style-name="T13">Mettre les assiettes (coin cuisine)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</table:table-row>
        <table:table-row table:style-name="Tableau1.16">
          <table:table-cell table:style-name="Tableau1.A15" office:value-type="string">
            <text:p text:style-name="P9">Étape 2 : <text:span text:style-name="T13">Mettre les verres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G16" office:value-type="string">
            <text:p text:style-name="P5"/>
          </table:table-cell>
        </table:table-row>
        <table:table-row table:style-name="Tableau1.17">
          <table:table-cell table:style-name="Tableau1.A15" office:value-type="string">
            <text:p text:style-name="P12">Étape 3 : Mettres les couverts et les serviettes puis donner un fruit à chacun</text:p>
          </table:table-cell>
          <table:table-cell table:style-name="Tableau1.B17" office:value-type="string">
            <text:p text:style-name="P5"/>
          </table:table-cell>
          <table:table-cell table:style-name="Tableau1.C17" office:value-type="string">
            <text:p text:style-name="P5"/>
          </table:table-cell>
          <table:table-cell table:style-name="Tableau1.D17" office:value-type="string">
            <text:p text:style-name="P5"/>
          </table:table-cell>
          <table:table-cell table:style-name="Tableau1.E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G17" office:value-type="string">
            <text:p text:style-name="P5"/>
          </table:table-cell>
        </table:table-row>
        <table:table-row>
          <table:table-cell table:style-name="Tableau1.A18" office:value-type="string">
            <text:p text:style-name="P21">« <text:span text:style-name="T17">Collections de 4 » pages 36-37-38-39</text:span></text:p>
            <text:p text:style-name="P13">Réaliser une collection dont le cardinal est donné</text:p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 table:style-name="Tableau1.19">
          <table:table-cell table:style-name="Tableau1.A15" office:value-type="string">
            <text:p text:style-name="P9">Étape 1 : <text:span text:style-name="T18">Jouer aux jeu des 4 coins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19" office:value-type="string">
            <text:p text:style-name="P5"/>
          </table:table-cell>
          <table:table-cell table:style-name="Tableau1.G19" office:value-type="string">
            <text:p text:style-name="P5"/>
          </table:table-cell>
        </table:table-row>
        <table:table-row table:style-name="Tableau1.20">
          <table:table-cell table:style-name="Tableau1.A15" office:value-type="string">
            <text:p text:style-name="P9">Étape 2 : <text:span text:style-name="T18">Compter en déplaçant les objets</text:span></text:p>
            <text:p text:style-name="P13">Réaliser un collier de 4 perles de même couleur, puis 4 d’une autre, etc.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21">
          <table:table-cell table:style-name="Tableau1.A15" office:value-type="string">
            <text:p text:style-name="P9">Étape 3 : <text:span text:style-name="T18">Compter sans déplacer les objets</text:span></text:p>
            <text:p text:style-name="P13">L’enseignante répartit 4 feutres, 3 crayons, 2 pinceaux. Chercher ce qui fait 4 sans toucher les objets. Puis vérifier an comptant. Chercher d’autres collections de 4 dans d’autres contextes.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21" office:value-type="string">
            <text:p text:style-name="P5"/>
          </table:table-cell>
          <table:table-cell table:style-name="Tableau1.G21" office:value-type="string">
            <text:p text:style-name="P5"/>
          </table:table-cell>
        </table:table-row>
        <table:table-row table:style-name="Tableau1.22">
          <table:table-cell table:style-name="Tableau1.A15" office:value-type="string">
            <text:p text:style-name="P24">Documents pages 38-39 en éval.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22" office:value-type="string">
            <text:p text:style-name="P5"/>
          </table:table-cell>
          <table:table-cell table:style-name="Tableau1.G22" office:value-type="string">
            <text:p text:style-name="P5"/>
          </table:table-cell>
        </table:table-row>
        <table:table-row table:style-name="Tableau1.23">
          <table:table-cell table:style-name="Tableau1.A23" office:value-type="string">
            <text:p text:style-name="P22">« <text:span text:style-name="T18">La course des grenouilles » pages 40-41</text:span></text:p>
            <text:p text:style-name="P14">Lire les écritures chiffrées des nombres de 1 à 4</text:p>
            <text:p text:style-name="P14">Se déplacer sur une piste orientée</text:p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G23" office:value-type="string">
            <text:p text:style-name="P5"/>
          </table:table-cell>
        </table:table-row>
        <table:table-row table:style-name="Tableau1.24">
          <table:table-cell table:style-name="Tableau1.A15" office:value-type="string">
            <text:p text:style-name="P16">Règle du jeu : Deux grenouilles veulent traverser la mare. Si elles tombent sur un nénuphar, elles retournent sur la case départ. </text:p>
            <text:p text:style-name="P15">La première gre<text:span text:style-name="T19">n</text:span>ouille arrivée gagne.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  <table:table-cell table:style-name="Tableau1.E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25">
          <table:table-cell table:style-name="Tableau1.A15" office:value-type="string">
            <text:p text:style-name="P14">Matériel : dé de 1 à 4 (écriture chiffrée) + plan de jeu + 2 images de grenouilles (verte, rouge)</text:p>
          </table:table-cell>
          <table:table-cell table:style-name="Tableau1.B25" office:value-type="string">
            <text:p text:style-name="P5"/>
          </table:table-cell>
          <table:table-cell table:style-name="Tableau1.C25" office:value-type="string">
            <text:p text:style-name="P5"/>
          </table:table-cell>
          <table:table-cell table:style-name="Tableau1.D25" office:value-type="string">
            <text:p text:style-name="P5"/>
          </table:table-cell>
          <table:table-cell table:style-name="Tableau1.E25" office:value-type="string">
            <text:p text:style-name="P5"/>
          </table:table-cell>
          <table:table-cell table:style-name="Tableau1.F25" office:value-type="string">
            <text:p text:style-name="P5"/>
          </table:table-cell>
          <table:table-cell table:style-name="Tableau1.G25" office:value-type="string">
            <text:p text:style-name="P5"/>
          </table:table-cell>
        </table:table-row>
        <table:table-row table:style-name="Tableau1.26">
          <table:table-cell table:style-name="Tableau1.A26" office:value-type="string">
            <text:p text:style-name="P23">EN PLUS :</text:p>
          </table:table-cell>
          <table:table-cell table:style-name="Tableau1.B26" office:value-type="string">
            <text:p text:style-name="P5"/>
          </table:table-cell>
          <table:table-cell table:style-name="Tableau1.C26" office:value-type="string">
            <text:p text:style-name="P5"/>
          </table:table-cell>
          <table:table-cell table:style-name="Tableau1.D26" office:value-type="string">
            <text:p text:style-name="P5"/>
          </table:table-cell>
          <table:table-cell table:style-name="Tableau1.E26" office:value-type="string">
            <text:p text:style-name="P5"/>
          </table:table-cell>
          <table:table-cell table:style-name="Tableau1.F26" office:value-type="string">
            <text:p text:style-name="P5"/>
          </table:table-cell>
          <table:table-cell table:style-name="Tableau1.G26" office:value-type="string">
            <text:p text:style-name="P5"/>
          </table:table-cell>
        </table:table-row>
        <table:table-row table:style-name="Tableau1.27">
          <table:table-cell table:style-name="Tableau1.A15" office:value-type="string">
            <text:p text:style-name="P14">P<text:span text:style-name="T19">etits problèmes : ajouter 1, retirer 1 (boite, voitures...)</text:span></text:p>
          </table:table-cell>
          <table:table-cell table:style-name="Tableau1.B27" office:value-type="string">
            <text:p text:style-name="P5"/>
          </table:table-cell>
          <table:table-cell table:style-name="Tableau1.C27" office:value-type="string">
            <text:p text:style-name="P5"/>
          </table:table-cell>
          <table:table-cell table:style-name="Tableau1.D27" office:value-type="string">
            <text:p text:style-name="P5"/>
          </table:table-cell>
          <table:table-cell table:style-name="Tableau1.E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G27" office:value-type="string">
            <text:p text:style-name="P5"/>
          </table:table-cell>
        </table:table-row>
        <table:table-row table:style-name="Tableau1.28">
          <table:table-cell table:style-name="Tableau1.A15" office:value-type="string">
            <text:p text:style-name="P17">Jeux de mains de 1 à 4 :</text:p>
            <text:p text:style-name="P17">- L’E frappe dans ses m<text:span text:style-name="T23">a</text:span>ins : frapper autant de fois et dire le nombre ou montrer une collection équivalente avec ses doigts ou frapper en disant la comptine.</text:p>
            <text:p text:style-name="P17">- Idem mais en montrant une carte collection plutôt que de frapper dans ses mains.</text:p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  <table:table-cell table:style-name="Tableau1.D28" office:value-type="string">
            <text:p text:style-name="P5"/>
          </table:table-cell>
          <table:table-cell table:style-name="Tableau1.E28" office:value-type="string">
            <text:p text:style-name="P5"/>
          </table:table-cell>
          <table:table-cell table:style-name="Tableau1.F28" office:value-type="string">
            <text:p text:style-name="P5"/>
          </table:table-cell>
          <table:table-cell table:style-name="Tableau1.G28" office:value-type="string">
            <text:p text:style-name="P5"/>
          </table:table-cell>
        </table:table-row>
        <table:table-row table:style-name="Tableau1.29">
          <table:table-cell table:style-name="Tableau1.A15" office:value-type="string">
            <text:p text:style-name="P17">Livre « Je compte jusqu’à 3 » d’Emile JADOUL</text:p>
          </table:table-cell>
          <table:table-cell table:style-name="Tableau1.B29" office:value-type="string">
            <text:p text:style-name="P5"/>
          </table:table-cell>
          <table:table-cell table:style-name="Tableau1.C29" office:value-type="string">
            <text:p text:style-name="P5"/>
          </table:table-cell>
          <table:table-cell table:style-name="Tableau1.D29" office:value-type="string">
            <text:p text:style-name="P5"/>
          </table:table-cell>
          <table:table-cell table:style-name="Tableau1.E29" office:value-type="string">
            <text:p text:style-name="P5"/>
          </table:table-cell>
          <table:table-cell table:style-name="Tableau1.F29" office:value-type="string">
            <text:p text:style-name="P5"/>
          </table:table-cell>
          <table:table-cell table:style-name="Tableau1.G29" office:value-type="string">
            <text:p text:style-name="P5"/>
          </table:table-cell>
        </table:table-row>
        <table:table-row table:style-name="Tableau1.29">
          <table:table-cell table:style-name="Tableau1.A15" office:value-type="string">
            <text:p text:style-name="P17">Jeu « Allez les escargots »</text:p>
          </table:table-cell>
          <table:table-cell table:style-name="Tableau1.B30" office:value-type="string">
            <text:p text:style-name="P5"/>
          </table:table-cell>
          <table:table-cell table:style-name="Tableau1.C30" office:value-type="string">
            <text:p text:style-name="P5"/>
          </table:table-cell>
          <table:table-cell table:style-name="Tableau1.D30" office:value-type="string">
            <text:p text:style-name="P5"/>
          </table:table-cell>
          <table:table-cell table:style-name="Tableau1.E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29">
          <table:table-cell table:style-name="Tableau1.A15" office:value-type="string">
            <text:p text:style-name="P17">Jeu de Kim avec cartes de 1 à 4 (laquelle a disparu?)</text:p>
          </table:table-cell>
          <table:table-cell table:style-name="Tableau1.B31" office:value-type="string">
            <text:p text:style-name="P5"/>
          </table:table-cell>
          <table:table-cell table:style-name="Tableau1.C31" office:value-type="string">
            <text:p text:style-name="P5"/>
          </table:table-cell>
          <table:table-cell table:style-name="Tableau1.D31" office:value-type="string">
            <text:p text:style-name="P5"/>
          </table:table-cell>
          <table:table-cell table:style-name="Tableau1.E31" office:value-type="string">
            <text:p text:style-name="P5"/>
          </table:table-cell>
          <table:table-cell table:style-name="Tableau1.F31" office:value-type="string">
            <text:p text:style-name="P5"/>
          </table:table-cell>
          <table:table-cell table:style-name="Tableau1.G31" office:value-type="string">
            <text:p text:style-name="P5"/>
          </table:table-cell>
        </table:table-row>
      </table:table>
      <text:p text:style-name="P28"/>
      <text:p text:style-name="P32"><text:span text:style-name="T1">VERS <text:s/>LES <text:s/>MATHS</text:span> – <text:span text:style-name="T21">M</text:span><text:span text:style-name="T20">S</text:span> / <text:span text:style-name="T8">Groupe 2 - </text:span><text:span text:style-name="T22">PÉRIODE </text:span><text:span text:style-name="T6">1</text:span></text:p>
      <text:p text:style-name="P31"><text:span text:style-name="T3">(</text:span><text:span text:style-name="T5">Formes, grandeurs, suites organisées</text:span><text:span text:style-name="T2">)</text:span></text:p>
      <text:p text:style-name="P29"/>
      <text:p text:style-name="P29"/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40">MANAO</text:p>
          </table:table-cell>
          <table:table-cell table:style-name="Tableau2.B1" office:value-type="string">
            <text:p text:style-name="P40">NATHAN</text:p>
          </table:table-cell>
          <table:table-cell table:style-name="Tableau2.B1" office:value-type="string">
            <text:p text:style-name="P40">PAOLO</text:p>
          </table:table-cell>
          <table:table-cell table:style-name="Tableau2.B1" office:value-type="string">
            <text:p text:style-name="P40">MARYLE<text:span text:style-name="T27">NE</text:span></text:p>
          </table:table-cell>
          <table:table-cell table:style-name="Tableau2.B1" office:value-type="string">
            <text:p text:style-name="P41"/>
          </table:table-cell>
          <table:table-cell table:style-name="Tableau2.G1" office:value-type="string">
            <text:p text:style-name="P41"/>
          </table:table-cell>
        </table:table-row>
        <table:table-row>
          <table:table-cell table:style-name="Tableau2.A7" office:value-type="string">
            <text:p text:style-name="P39">« <text:span text:style-name="T24">Constructions géométriques » pages 28-29</text:span></text:p>
            <text:p text:style-name="P37">Différencier des formes simples</text:p>
          </table:table-cell>
          <table:table-cell table:style-name="Tableau2.B7" office:value-type="string">
            <text:p text:style-name="P33"/>
          </table:table-cell>
          <table:table-cell table:style-name="Tableau2.C7" office:value-type="string">
            <text:p text:style-name="P33"/>
          </table:table-cell>
          <table:table-cell table:style-name="Tableau2.D7" office:value-type="string">
            <text:p text:style-name="P33"/>
          </table:table-cell>
          <table:table-cell table:style-name="Tableau2.E7" office:value-type="string">
            <text:p text:style-name="P33"/>
          </table:table-cell>
          <table:table-cell table:style-name="Tableau2.F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>
          <table:table-cell table:style-name="Tableau2.A10" office:value-type="string">
            <text:p text:style-name="P37"><text:span text:style-name="T25">Matériel </text:span>: blocs logiques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6" office:value-type="string">
            <text:p text:style-name="P33"/>
          </table:table-cell>
          <table:table-cell table:style-name="Tableau2.G6" office:value-type="string">
            <text:p text:style-name="P33"/>
          </table:table-cell>
        </table:table-row>
        <table:table-row>
          <table:table-cell table:style-name="Tableau2.A10" office:value-type="string">
            <text:p text:style-name="P37"><text:span text:style-name="T25">Étape 1</text:span> : Construire avec des formes simples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6" office:value-type="string">
            <text:p text:style-name="P33"/>
          </table:table-cell>
          <table:table-cell table:style-name="Tableau2.G6" office:value-type="string">
            <text:p text:style-name="P33"/>
          </table:table-cell>
        </table:table-row>
        <table:table-row>
          <table:table-cell table:style-name="Tableau2.A10" office:value-type="string">
            <text:p text:style-name="P37"><text:span text:style-name="T25">Étape 2</text:span> : Mettre en commun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6" office:value-type="string">
            <text:p text:style-name="P33"/>
          </table:table-cell>
          <table:table-cell table:style-name="Tableau2.G6" office:value-type="string">
            <text:p text:style-name="P33"/>
          </table:table-cell>
        </table:table-row>
        <table:table-row>
          <table:table-cell table:style-name="Tableau2.A10" office:value-type="string">
            <text:p text:style-name="P37"><text:span text:style-name="T25">Étape 3</text:span> : Respecter une consigne d’assemblage :</text:p>
            <text:p text:style-name="P37">- Choisir une forme et réaliser un assemblage avec uniquement ce type de forme.</text:p>
            <text:p text:style-name="P37">- Réaliser un assemblage à plat avec seulement des carrés et des triangles.</text:p>
            <text:p text:style-name="P37">- Réaliser un empilement avec un seul type de forme.</text:p>
            <text:p text:style-name="P37">- Imiter un assemblage en volume réalisé par un camarade.</text:p>
            <text:p text:style-name="P37">- Imiter un assemblage à plat réalisé par un camarade.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6" office:value-type="string">
            <text:p text:style-name="P33"/>
          </table:table-cell>
          <table:table-cell table:style-name="Tableau2.G6" office:value-type="string">
            <text:p text:style-name="P33"/>
          </table:table-cell>
        </table:table-row>
        <table:table-row>
          <table:table-cell table:style-name="Tableau2.A7" office:value-type="string">
            <text:p text:style-name="P39">«<text:span text:style-name="T24">Jeux de formes » pages 30-33</text:span></text:p>
            <text:p text:style-name="P37">Différencier des formes simples</text:p>
          </table:table-cell>
          <table:table-cell table:style-name="Tableau2.B7" office:value-type="string">
            <text:p text:style-name="P33"/>
          </table:table-cell>
          <table:table-cell table:style-name="Tableau2.C7" office:value-type="string">
            <text:p text:style-name="P33"/>
          </table:table-cell>
          <table:table-cell table:style-name="Tableau2.D7" office:value-type="string">
            <text:p text:style-name="P33"/>
          </table:table-cell>
          <table:table-cell table:style-name="Tableau2.E7" office:value-type="string">
            <text:p text:style-name="P33"/>
          </table:table-cell>
          <table:table-cell table:style-name="Tableau2.F7" office:value-type="string">
            <text:p text:style-name="P33"/>
          </table:table-cell>
          <table:table-cell table:style-name="Tableau2.G7" office:value-type="string">
            <text:p text:style-name="P33"/>
          </table:table-cell>
        </table:table-row>
        <table:table-row>
          <table:table-cell table:style-name="Tableau2.A10" office:value-type="string">
            <text:p text:style-name="P38">Matériel <text:span text:style-name="T9">: </text:span><text:span text:style-name="T10">Blocs logiques (étapes 1 et 2), modèles de construction, sac opaque, formes en carton</text:span>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8" office:value-type="string">
            <text:p text:style-name="P33"/>
          </table:table-cell>
          <table:table-cell table:style-name="Tableau2.G8" office:value-type="string">
            <text:p text:style-name="P33"/>
          </table:table-cell>
        </table:table-row>
        <table:table-row>
          <table:table-cell table:style-name="Tableau2.A10" office:value-type="string">
            <text:p text:style-name="P34"><text:span text:style-name="T25">Étape 1 : <text:s/></text:span><text:span text:style-name="T26">Identifier par la vue :</text:span><text:span text:style-name="T24"> reproduire les modèles en posant les formes sur les pièces dessinées</text:span>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9" office:value-type="string">
            <text:p text:style-name="P33"/>
          </table:table-cell>
          <table:table-cell table:style-name="Tableau2.G9" office:value-type="string">
            <text:p text:style-name="P33"/>
          </table:table-cell>
        </table:table-row>
        <table:table-row>
          <table:table-cell table:style-name="Tableau2.A10" office:value-type="string">
            <text:p text:style-name="P38">Étape 2 : <text:span text:style-name="T24">Identifier par le toucher</text:span></text:p>
            <text:p text:style-name="P34">Chaque élève dispose d'un sac dans lequel se trouvent des blocs logiques.</text:p>
            <text:p text:style-name="P34">- Toucher les formes dans son sac pour trouver les disques. Expliquer comment on a procédé pour les identifier. Même activité avec les triangles, les rectangles puis les carrés.</text:p>
            <text:p text:style-name="P34">- Toucher les formes dans son sac pour trouver celle qui est demandée ou montrée par l'enseignant.</text:p>
            <text:p text:style-name="P34">- Choisir une forme dans son sac sans la regarder. Annoncer au groupe la forme choisie puis la sortir pour valider. Compter le nombre de formes que l'on a reconnues au toucher.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0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10" office:value-type="string">
            <text:p text:style-name="P33"/>
          </table:table-cell>
          <table:table-cell table:style-name="Tableau2.G10" office:value-type="string">
            <text:p text:style-name="P33"/>
          </table:table-cell>
        </table:table-row>
        <table:table-row>
          <table:table-cell table:style-name="Tableau2.A11" office:value-type="string">
            <text:p text:style-name="P38">Étape 3 : <text:span text:style-name="T24">Nommer les formes</text:span></text:p>
            <text:p text:style-name="P34">- Travailler avec des formes en carton pour cette étape.</text:p>
            <text:p text:style-name="P34">- Jeu de Kim. Observer une collection de formes au tableau. Fermer les yeux pendant qu'un élève retire ou ajoute une forme. Nommer la forme qui a disparu ou qui a été ajoutée.</text:p>
            <text:p text:style-name="P34">Reconnaître les formes demandées quelles que soient leur taille et leur disposition (document élève page 33).</text:p>
          </table:table-cell>
          <table:table-cell table:style-name="Tableau2.B11" office:value-type="string">
            <text:p text:style-name="P33"/>
          </table:table-cell>
          <table:table-cell table:style-name="Tableau2.C11" office:value-type="string">
            <text:p text:style-name="P33"/>
          </table:table-cell>
          <table:table-cell table:style-name="Tableau2.D11" office:value-type="string">
            <text:p text:style-name="P33"/>
          </table:table-cell>
          <table:table-cell table:style-name="Tableau2.E11" office:value-type="string">
            <text:p text:style-name="P33"/>
          </table:table-cell>
          <table:table-cell table:style-name="Tableau2.F11" office:value-type="string">
            <text:p text:style-name="P33"/>
          </table:table-cell>
          <table:table-cell table:style-name="Tableau2.G11" office:value-type="string">
            <text:p text:style-name="P3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0-10T10:25:56.066641904</dc:date>
    <dc:creator>Louise Gonzalez</dc:creator>
    <meta:editing-duration>PT2H32M57S</meta:editing-duration>
    <meta:editing-cycles>30</meta:editing-cycles>
    <meta:document-statistic meta:table-count="2" meta:image-count="0" meta:object-count="0" meta:page-count="3" meta:paragraph-count="93" meta:word-count="885" meta:character-count="4906" meta:non-whitespace-character-count="4106"/>
  </office:meta>
</office:document-meta>
</file>