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2" svg:font-family="'Ek Mukta'"/>
    <style:font-face style:name="CircleCaps" svg:font-family="CircleCaps" style:font-pitch="variable"/>
    <style:font-face style:name="kaus Tripa" svg:font-family="'kaus Tripa'" style:font-pitch="variable"/>
    <style:font-face style:name="Ek Mukta" svg:font-family="'Ek Mukta'" style:font-family-generic="roman" style:font-pitch="variable"/>
    <style:font-face style:name="Open Sans Condensed Light2" svg:font-family="'Open Sans Condense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" svg:font-family="'Open Sans Condensed'" style:font-family-generic="swiss" style:font-pitch="variable"/>
    <style:font-face style:name="Open Sans Condensed1" svg:font-family="'Open Sans Condensed'" style:font-adornments="Light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Ek Mukta1" svg:font-family="'Ek Mukta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6.702cm" table:align="margins" style:shadow="none"/>
    </style:style>
    <style:style style:name="Tableau1.A" style:family="table-column">
      <style:table-column-properties style:column-width="2.404cm" style:rel-column-width="5900*"/>
    </style:style>
    <style:style style:name="Tableau1.B" style:family="table-column">
      <style:table-column-properties style:column-width="13.386cm" style:rel-column-width="32854*"/>
    </style:style>
    <style:style style:name="Tableau1.C" style:family="table-column">
      <style:table-column-properties style:column-width="10.911cm" style:rel-column-width="2678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dotted #666666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4.001cm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413cm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dotte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min-row-height="1cm"/>
    </style:style>
    <style:style style:name="Tableau1.B1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C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2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21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26.702cm" table:align="margins" style:shadow="none"/>
    </style:style>
    <style:style style:name="Tableau2.A" style:family="table-column">
      <style:table-column-properties style:column-width="2.404cm" style:rel-column-width="5900*"/>
    </style:style>
    <style:style style:name="Tableau2.B" style:family="table-column">
      <style:table-column-properties style:column-width="13.386cm" style:rel-column-width="32854*"/>
    </style:style>
    <style:style style:name="Tableau2.C" style:family="table-column">
      <style:table-column-properties style:column-width="10.911cm" style:rel-column-width="2678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dotted #666666"/>
    </style:style>
    <style:style style:name="Tableau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4.001cm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1.413cm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dotte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2" style:family="table-row">
      <style:table-row-properties style:min-row-height="1cm"/>
    </style:style>
    <style:style style:name="Tableau2.B1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C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2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21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2.B22" style:family="table-cell">
      <style:table-cell-properties fo:padding="0.097cm" fo:border-left="0.05pt solid #000000" fo:border-right="none" fo:border-top="none" fo:border-bottom="0.05pt solid #000000"/>
    </style:style>
    <style:style style:name="Tableau2.C22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26.702cm" table:align="margins" style:shadow="none"/>
    </style:style>
    <style:style style:name="Tableau3.A" style:family="table-column">
      <style:table-column-properties style:column-width="2.404cm" style:rel-column-width="5900*"/>
    </style:style>
    <style:style style:name="Tableau3.B" style:family="table-column">
      <style:table-column-properties style:column-width="13.386cm" style:rel-column-width="32854*"/>
    </style:style>
    <style:style style:name="Tableau3.C" style:family="table-column">
      <style:table-column-properties style:column-width="10.911cm" style:rel-column-width="2678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dotted #666666"/>
    </style:style>
    <style:style style:name="Tableau3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4.001cm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5" style:family="table-row">
      <style:table-row-properties style:min-row-height="1.413cm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dotte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9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12" style:family="table-row">
      <style:table-row-properties style:min-row-height="1cm"/>
    </style:style>
    <style:style style:name="Tableau3.B1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B15" style:family="table-cell">
      <style:table-cell-properties fo:padding="0.097cm" fo:border-left="0.05pt solid #000000" fo:border-right="none" fo:border-top="none" fo:border-bottom="0.05pt solid #000000"/>
    </style:style>
    <style:style style:name="Tableau3.C15" style:family="table-cell">
      <style:table-cell-properties fo:padding="0.097cm" fo:border-left="0.05pt solid #000000" fo:border-right="none" fo:border-top="none" fo:border-bottom="0.05pt solid #000000"/>
    </style:style>
    <style:style style:name="Tableau3.B16" style:family="table-cell">
      <style:table-cell-properties fo:padding="0.097cm" fo:border-left="0.05pt solid #000000" fo:border-right="none" fo:border-top="none" fo:border-bottom="0.05pt solid #000000"/>
    </style:style>
    <style:style style:name="Tableau3.C16" style:family="table-cell">
      <style:table-cell-properties fo:padding="0.097cm" fo:border-left="0.05pt solid #000000" fo:border-right="none" fo:border-top="none" fo:border-bottom="0.05pt solid #000000"/>
    </style:style>
    <style:style style:name="Tableau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C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2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21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B22" style:family="table-cell">
      <style:table-cell-properties fo:padding="0.097cm" fo:border-left="0.05pt solid #000000" fo:border-right="none" fo:border-top="none" fo:border-bottom="0.05pt solid #000000"/>
    </style:style>
    <style:style style:name="Tableau3.C22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26.702cm" table:align="margins" style:shadow="none"/>
    </style:style>
    <style:style style:name="Tableau4.A" style:family="table-column">
      <style:table-column-properties style:column-width="2.404cm" style:rel-column-width="5900*"/>
    </style:style>
    <style:style style:name="Tableau4.B" style:family="table-column">
      <style:table-column-properties style:column-width="13.386cm" style:rel-column-width="32854*"/>
    </style:style>
    <style:style style:name="Tableau4.C" style:family="table-column">
      <style:table-column-properties style:column-width="10.911cm" style:rel-column-width="26781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dotted #666666"/>
    </style:style>
    <style:style style:name="Tableau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4.001cm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5" style:family="table-row">
      <style:table-row-properties style:min-row-height="1.413cm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dotted #000000"/>
    </style:style>
    <style:style style:name="Tableau4.C6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9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2" style:family="table-row">
      <style:table-row-properties style:min-row-height="1cm"/>
    </style:style>
    <style:style style:name="Tableau4.B1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4" style:family="table-cell">
      <style:table-cell-properties fo:padding="0.097cm" fo:border-left="0.05pt solid #000000" fo:border-right="none" fo:border-top="none" fo:border-bottom="0.05pt solid #000000"/>
    </style:style>
    <style:style style:name="Tableau4.C14" style:family="table-cell">
      <style:table-cell-properties fo:padding="0.097cm" fo:border-left="0.05pt solid #000000" fo:border-right="none" fo:border-top="none" fo:border-bottom="0.05pt solid #000000"/>
    </style:style>
    <style:style style:name="Tableau4.B15" style:family="table-cell">
      <style:table-cell-properties fo:padding="0.097cm" fo:border-left="0.05pt solid #000000" fo:border-right="none" fo:border-top="none" fo:border-bottom="0.05pt solid #000000"/>
    </style:style>
    <style:style style:name="Tableau4.C15" style:family="table-cell">
      <style:table-cell-properties fo:padding="0.097cm" fo:border-left="0.05pt solid #000000" fo:border-right="none" fo:border-top="none" fo:border-bottom="0.05pt solid #000000"/>
    </style:style>
    <style:style style:name="Tableau4.B16" style:family="table-cell">
      <style:table-cell-properties fo:padding="0.097cm" fo:border-left="0.05pt solid #000000" fo:border-right="none" fo:border-top="none" fo:border-bottom="0.05pt solid #000000"/>
    </style:style>
    <style:style style:name="Tableau4.C16" style:family="table-cell">
      <style:table-cell-properties fo:padding="0.097cm" fo:border-left="0.05pt solid #000000" fo:border-right="none" fo:border-top="none" fo:border-bottom="0.05pt solid #000000"/>
    </style:style>
    <style:style style:name="Tableau4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C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B2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B21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4.B22" style:family="table-cell">
      <style:table-cell-properties fo:padding="0.097cm" fo:border-left="0.05pt solid #000000" fo:border-right="none" fo:border-top="none" fo:border-bottom="0.05pt solid #000000"/>
    </style:style>
    <style:style style:name="Tableau4.C22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26.702cm" table:align="margins" style:shadow="none"/>
    </style:style>
    <style:style style:name="Tableau5.A" style:family="table-column">
      <style:table-column-properties style:column-width="2.404cm" style:rel-column-width="5900*"/>
    </style:style>
    <style:style style:name="Tableau5.B" style:family="table-column">
      <style:table-column-properties style:column-width="13.386cm" style:rel-column-width="32854*"/>
    </style:style>
    <style:style style:name="Tableau5.C" style:family="table-column">
      <style:table-column-properties style:column-width="10.911cm" style:rel-column-width="26781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dotted #666666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min-row-height="4.001cm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5" style:family="table-row">
      <style:table-row-properties style:min-row-height="1.413cm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dotted #000000"/>
    </style:style>
    <style:style style:name="Tableau5.C6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B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9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2" style:family="table-row">
      <style:table-row-properties style:min-row-height="1cm"/>
    </style:style>
    <style:style style:name="Tableau5.B1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4" style:family="table-cell">
      <style:table-cell-properties fo:padding="0.097cm" fo:border-left="0.05pt solid #000000" fo:border-right="none" fo:border-top="none" fo:border-bottom="0.05pt solid #000000"/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padding="0.097cm" fo:border-left="0.05pt solid #000000" fo:border-right="none" fo:border-top="none" fo:border-bottom="0.05pt solid #000000"/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padding="0.097cm" fo:border-left="0.05pt solid #000000" fo:border-right="none" fo:border-top="none" fo:border-bottom="0.05pt solid #000000"/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B2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B21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5.B22" style:family="table-cell">
      <style:table-cell-properties fo:padding="0.097cm" fo:border-left="0.05pt solid #000000" fo:border-right="none" fo:border-top="none" fo:border-bottom="0.05pt solid #000000"/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6" style:family="table">
      <style:table-properties style:width="26.702cm" table:align="margins" style:shadow="none"/>
    </style:style>
    <style:style style:name="Tableau6.A" style:family="table-column">
      <style:table-column-properties style:column-width="2.404cm" style:rel-column-width="5900*"/>
    </style:style>
    <style:style style:name="Tableau6.B" style:family="table-column">
      <style:table-column-properties style:column-width="13.386cm" style:rel-column-width="32854*"/>
    </style:style>
    <style:style style:name="Tableau6.C" style:family="table-column">
      <style:table-column-properties style:column-width="10.911cm" style:rel-column-width="26781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dotted #666666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min-row-height="4.001cm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5" style:family="table-row">
      <style:table-row-properties style:min-row-height="1.413cm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dotted #000000"/>
    </style:style>
    <style:style style:name="Tableau6.C6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.B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9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12" style:family="table-row">
      <style:table-row-properties style:min-row-height="1cm"/>
    </style:style>
    <style:style style:name="Tableau6.B1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14" style:family="table-cell">
      <style:table-cell-properties fo:padding="0.097cm" fo:border-left="0.05pt solid #000000" fo:border-right="none" fo:border-top="none" fo:border-bottom="0.05pt solid #000000"/>
    </style:style>
    <style:style style:name="Tableau6.C14" style:family="table-cell">
      <style:table-cell-properties fo:padding="0.097cm" fo:border-left="0.05pt solid #000000" fo:border-right="none" fo:border-top="none" fo:border-bottom="0.05pt solid #000000"/>
    </style:style>
    <style:style style:name="Tableau6.B15" style:family="table-cell">
      <style:table-cell-properties fo:padding="0.097cm" fo:border-left="0.05pt solid #000000" fo:border-right="none" fo:border-top="none" fo:border-bottom="0.05pt solid #000000"/>
    </style:style>
    <style:style style:name="Tableau6.C15" style:family="table-cell">
      <style:table-cell-properties fo:padding="0.097cm" fo:border-left="0.05pt solid #000000" fo:border-right="none" fo:border-top="none" fo:border-bottom="0.05pt solid #000000"/>
    </style:style>
    <style:style style:name="Tableau6.B16" style:family="table-cell">
      <style:table-cell-properties fo:padding="0.097cm" fo:border-left="0.05pt solid #000000" fo:border-right="none" fo:border-top="none" fo:border-bottom="0.05pt solid #000000"/>
    </style:style>
    <style:style style:name="Tableau6.C16" style:family="table-cell">
      <style:table-cell-properties fo:padding="0.097cm" fo:border-left="0.05pt solid #000000" fo:border-right="none" fo:border-top="none" fo:border-bottom="0.05pt solid #000000"/>
    </style:style>
    <style:style style:name="Tableau6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1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.C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2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21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6.B22" style:family="table-cell">
      <style:table-cell-properties fo:padding="0.097cm" fo:border-left="0.05pt solid #000000" fo:border-right="none" fo:border-top="none" fo:border-bottom="0.05pt solid #000000"/>
    </style:style>
    <style:style style:name="Tableau6.C22" style:family="table-cell">
      <style:table-cell-properties fo:padding="0.097cm" fo:border-left="0.05pt solid #000000" fo:border-right="none" fo:border-top="none" fo:border-bottom="0.05pt solid #000000"/>
    </style:style>
    <style:style style:name="Tableau7" style:family="table">
      <style:table-properties style:width="26.702cm" table:align="margins" style:shadow="none"/>
    </style:style>
    <style:style style:name="Tableau7.A" style:family="table-column">
      <style:table-column-properties style:column-width="2.404cm" style:rel-column-width="5900*"/>
    </style:style>
    <style:style style:name="Tableau7.B" style:family="table-column">
      <style:table-column-properties style:column-width="13.386cm" style:rel-column-width="32854*"/>
    </style:style>
    <style:style style:name="Tableau7.C" style:family="table-column">
      <style:table-column-properties style:column-width="10.911cm" style:rel-column-width="26781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dotted #666666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4" style:family="table-row">
      <style:table-row-properties style:min-row-height="4.001cm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5" style:family="table-row">
      <style:table-row-properties style:min-row-height="1.413cm"/>
    </style:style>
    <style:style style:name="Tableau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dotted #000000"/>
    </style:style>
    <style:style style:name="Tableau7.C6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7.B7" style:family="table-cell">
      <style:table-cell-properties fo:padding="0.097cm" fo:border-left="0.05pt solid #000000" fo:border-right="none" fo:border-top="none" fo:border-bottom="0.05pt solid #000000"/>
    </style:style>
    <style:style style:name="Tableau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8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.B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9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12" style:family="table-row">
      <style:table-row-properties style:min-row-height="1cm"/>
    </style:style>
    <style:style style:name="Tableau7.B1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14" style:family="table-cell">
      <style:table-cell-properties fo:padding="0.097cm" fo:border-left="0.05pt solid #000000" fo:border-right="none" fo:border-top="none" fo:border-bottom="0.05pt solid #000000"/>
    </style:style>
    <style:style style:name="Tableau7.C14" style:family="table-cell">
      <style:table-cell-properties fo:padding="0.097cm" fo:border-left="0.05pt solid #000000" fo:border-right="none" fo:border-top="none" fo:border-bottom="0.05pt solid #000000"/>
    </style:style>
    <style:style style:name="Tableau7.B15" style:family="table-cell">
      <style:table-cell-properties fo:padding="0.097cm" fo:border-left="0.05pt solid #000000" fo:border-right="none" fo:border-top="none" fo:border-bottom="0.05pt solid #000000"/>
    </style:style>
    <style:style style:name="Tableau7.C15" style:family="table-cell">
      <style:table-cell-properties fo:padding="0.097cm" fo:border-left="0.05pt solid #000000" fo:border-right="none" fo:border-top="none" fo:border-bottom="0.05pt solid #000000"/>
    </style:style>
    <style:style style:name="Tableau7.B16" style:family="table-cell">
      <style:table-cell-properties fo:padding="0.097cm" fo:border-left="0.05pt solid #000000" fo:border-right="none" fo:border-top="none" fo:border-bottom="0.05pt solid #000000"/>
    </style:style>
    <style:style style:name="Tableau7.C16" style:family="table-cell">
      <style:table-cell-properties fo:padding="0.097cm" fo:border-left="0.05pt solid #000000" fo:border-right="none" fo:border-top="none" fo:border-bottom="0.05pt solid #000000"/>
    </style:style>
    <style:style style:name="Tableau7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1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.C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B20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B21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7.B22" style:family="table-cell">
      <style:table-cell-properties fo:padding="0.097cm" fo:border-left="0.05pt solid #000000" fo:border-right="none" fo:border-top="none" fo:border-bottom="0.05pt solid #000000"/>
    </style:style>
    <style:style style:name="Tableau7.C2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kaus Tripa" fo:font-size="24pt" fo:font-weight="bold" officeooo:rsid="0004ec5a" officeooo:paragraph-rsid="0004ec5a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kaus Tripa" fo:font-size="24pt" fo:font-weight="bold" officeooo:rsid="0004ec5a" officeooo:paragraph-rsid="0004ec5a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ircleCaps" fo:font-size="80pt" fo:font-weight="normal" officeooo:rsid="0004ec5a" officeooo:paragraph-rsid="0004ec5a" style:font-size-asian="80pt" style:font-weight-asian="normal" style:font-size-complex="8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Open Sans Condensed"/>
    </style:style>
    <style:style style:name="P5" style:family="paragraph" style:parent-style-name="Standard">
      <style:paragraph-properties fo:text-align="center" style:justify-single-word="false"/>
      <style:text-properties style:font-name="Open Sans Condensed" fo:font-size="10.5pt" officeooo:rsid="0020d43f" officeooo:paragraph-rsid="0020d43f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Open Sans Condensed Light1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7" style:family="paragraph" style:parent-style-name="Standard">
      <style:text-properties style:use-window-font-color="true" style:text-outline="false" style:text-line-through-style="none" style:text-line-through-type="none" style:font-name="Open Sans Condensed Light1" fo:font-size="10pt" fo:font-style="normal" fo:text-shadow="none" style:text-underline-style="none" fo:font-weight="normal" officeooo:rsid="00257fe7" officeooo:paragraph-rsid="00257fe7" style:font-size-asian="10pt" style:font-style-asian="normal" style:font-weight-asian="normal" style:font-size-complex="10pt" style:text-emphasize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Open Sans Condensed Light" fo:font-size="10pt" fo:font-style="normal" fo:text-shadow="none" style:text-underline-style="none" fo:font-weight="normal" officeooo:paragraph-rsid="001a4181" style:font-size-asian="10pt" style:font-style-asian="normal" style:font-weight-asian="normal" style:font-size-complex="10pt" style:text-emphasize="none"/>
    </style:style>
    <style:style style:name="P9" style:family="paragraph" style:parent-style-name="Standard">
      <style:text-properties style:use-window-font-color="true" style:font-name="Open Sans Condensed Light1" fo:font-size="10pt" officeooo:rsid="0008c800" officeooo:paragraph-rsid="0008c800" style:font-size-asian="10pt" style:font-size-complex="10pt"/>
    </style:style>
    <style:style style:name="P10" style:family="paragraph" style:parent-style-name="Standard">
      <style:text-properties style:use-window-font-color="true" style:font-name="Open Sans Condensed Light1" fo:font-size="10pt" officeooo:paragraph-rsid="0020d43f" style:font-size-asian="10pt" style:font-size-complex="10pt"/>
    </style:style>
    <style:style style:name="P11" style:family="paragraph" style:parent-style-name="Standard">
      <style:text-properties style:use-window-font-color="true" style:font-name="Open Sans Condensed Light1" fo:font-size="10pt" fo:font-weight="bold" officeooo:rsid="0008c800" officeooo:paragraph-rsid="0008c80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Open Sans Condensed Light" fo:font-size="10pt" officeooo:paragraph-rsid="001a4181" style:font-size-asian="10pt" style:font-size-complex="10pt"/>
    </style:style>
    <style:style style:name="P13" style:family="paragraph" style:parent-style-name="Standard">
      <style:text-properties style:use-window-font-color="true" style:font-name="Open Sans Condensed Light" fo:font-size="10pt" officeooo:paragraph-rsid="0010b1ae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Open Sans Condensed Light" officeooo:paragraph-rsid="0010b1a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Open Sans Condensed Light" fo:font-weight="bold" officeooo:rsid="0027f880" officeooo:paragraph-rsid="0027f880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Open Sans Condensed Light1" fo:font-size="10.5pt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Open Sans Condensed Light1" fo:font-size="10.5pt" officeooo:rsid="0020d43f" officeooo:paragraph-rsid="0020d43f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Open Sans Condensed Light1" fo:font-size="10.5pt" fo:font-weight="bold" officeooo:rsid="0020d43f" officeooo:paragraph-rsid="0020d43f" fo:background-color="#fff200" style:font-size-asian="10.5pt" style:font-weight-asian="bold" style:font-size-complex="10.5pt" style:font-weight-complex="bold"/>
    </style:style>
    <style:style style:name="P19" style:family="paragraph" style:parent-style-name="Standard">
      <style:text-properties officeooo:paragraph-rsid="00257fe7"/>
    </style:style>
    <style:style style:name="P20" style:family="paragraph" style:parent-style-name="Standard">
      <style:paragraph-properties fo:text-align="center" style:justify-single-word="false"/>
      <style:text-properties officeooo:paragraph-rsid="0025e9b4"/>
    </style:style>
    <style:style style:name="P21" style:family="paragraph" style:parent-style-name="Standard">
      <style:paragraph-properties fo:text-align="center" style:justify-single-word="false" fo:break-before="page"/>
      <style:text-properties fo:font-size="4pt" officeooo:paragraph-rsid="0004ec5a" style:font-size-asian="3.5pt" style:font-size-complex="4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Open Sans Condensed Light1" fo:font-size="12pt" fo:font-weight="normal" officeooo:rsid="0004ec5a" officeooo:paragraph-rsid="00101bb6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Open Sans Condensed" fo:font-size="11pt" fo:font-weight="bold" officeooo:rsid="00094226" officeooo:paragraph-rsid="00094226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Open Sans Condensed" fo:font-size="11pt" fo:font-weight="bold" officeooo:rsid="00094226" officeooo:paragraph-rsid="0010b1ae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Open Sans Condensed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Open Sans Condensed" fo:font-size="11pt" fo:font-weight="bold" officeooo:rsid="0008c800" officeooo:paragraph-rsid="0008c800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Open Sans Condensed" fo:font-size="11pt" fo:font-weight="bold" officeooo:rsid="0007f5e3" officeooo:paragraph-rsid="0007f5e3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Open Sans Condensed" fo:font-size="11pt" fo:font-weight="bold" officeooo:rsid="0007f5e3" officeooo:paragraph-rsid="0020d43f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Open Sans Condensed" fo:font-size="11pt" fo:font-weight="bold" officeooo:rsid="000e3452" officeooo:paragraph-rsid="000e3452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Open Sans Condensed" fo:font-size="11pt" fo:font-weight="bold" officeooo:rsid="001a4181" officeooo:paragraph-rsid="001a4181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Open Sans Condensed" fo:font-size="11pt" fo:font-weight="bold" officeooo:rsid="0027f880" officeooo:paragraph-rsid="0027f880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Open Sans Condensed Light1" fo:font-size="10pt" fo:font-weight="bold" officeooo:rsid="00064e6c" officeooo:paragraph-rsid="00064e6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Open Sans Condensed Light1" fo:font-size="9pt" officeooo:rsid="00064e6c" officeooo:paragraph-rsid="00064e6c" style:font-size-asian="9pt" style:font-size-complex="9pt"/>
    </style:style>
    <style:style style:name="P34" style:family="paragraph" style:parent-style-name="Table_20_Contents">
      <style:text-properties style:font-name="Open Sans Condensed Light1"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Open Sans Condensed Light1" fo:font-size="11pt" fo:font-weight="bold" officeooo:rsid="00064e6c" officeooo:paragraph-rsid="00064e6c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Open Sans Condensed Light1" fo:font-size="11pt" fo:font-weight="bold" officeooo:rsid="000cafac" officeooo:paragraph-rsid="000cafac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" fo:font-size="10pt" fo:font-style="normal" fo:text-shadow="none" style:text-underline-style="none" fo:font-weight="normal" officeooo:rsid="0020d43f" officeooo:paragraph-rsid="0027f880" style:font-size-asian="10pt" style:font-style-asian="normal" style:font-weight-asian="normal" style:font-size-complex="10pt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" fo:font-size="10pt" fo:font-style="normal" fo:text-shadow="none" style:text-underline-style="none" fo:font-weight="normal" officeooo:rsid="0020d43f" officeooo:paragraph-rsid="0034cea6" style:font-size-asian="10pt" style:font-style-asian="normal" style:font-weight-asian="normal" style:font-size-complex="10pt" style:text-emphasize="none"/>
    </style:style>
    <style:style style:name="P39" style:family="paragraph" style:parent-style-name="Standard">
      <style:text-properties fo:color="#000000" style:text-outline="false" style:text-line-through-style="none" style:text-line-through-type="none" style:font-name="Open Sans Condensed Light" fo:font-size="10pt" fo:font-style="normal" fo:text-shadow="none" style:text-underline-style="none" fo:font-weight="normal" officeooo:rsid="00344e45" officeooo:paragraph-rsid="00344e45" style:font-size-asian="10pt" style:font-style-asian="normal" style:font-weight-asian="normal" style:font-size-complex="10pt" style:font-weight-complex="normal" style:text-emphasize="none"/>
    </style:style>
    <style:style style:name="P40" style:family="paragraph" style:parent-style-name="Standard">
      <style:text-properties fo:color="#000000" style:text-outline="false" style:text-line-through-style="none" style:text-line-through-type="none" style:font-name="Open Sans Condensed Light" fo:font-size="10pt" fo:font-style="normal" fo:text-shadow="none" style:text-underline-style="none" fo:font-weight="normal" officeooo:rsid="00344e45" officeooo:paragraph-rsid="0034cea6" style:font-size-asian="10pt" style:font-style-asian="normal" style:font-weight-asian="normal" style:font-size-complex="10pt" style:font-weight-complex="normal" style:text-emphasize="none"/>
    </style:style>
    <style:style style:name="P41" style:family="paragraph" style:parent-style-name="Standard">
      <style:text-properties fo:color="#000000" style:font-name="Open Sans Condensed Light" fo:font-size="10pt" officeooo:rsid="00344e45" officeooo:paragraph-rsid="00344e45" style:font-size-asian="10pt" style:font-size-complex="10pt"/>
    </style:style>
    <style:style style:name="P42" style:family="paragraph" style:parent-style-name="Standard">
      <style:text-properties fo:color="#000000" style:font-name="Open Sans Condensed Light" fo:font-size="10pt" officeooo:rsid="00344e45" officeooo:paragraph-rsid="0034cea6" style:font-size-asian="10pt" style:font-size-complex="10pt"/>
    </style:style>
    <style:style style:name="P43" style:family="paragraph" style:parent-style-name="Standard">
      <style:paragraph-properties fo:text-align="start" style:justify-single-word="false"/>
      <style:text-properties style:font-name="Open Sans Condensed Light1" fo:font-size="10.5pt" officeooo:rsid="002b4b16" officeooo:paragraph-rsid="002b4b16" style:font-size-asian="10.5pt" style:font-size-complex="10.5pt"/>
    </style:style>
    <style:style style:name="P44" style:family="paragraph" style:parent-style-name="Standard">
      <style:paragraph-properties fo:text-align="start" style:justify-single-word="false"/>
      <style:text-properties style:font-name="Open Sans Condensed Light1" fo:font-size="10.5pt" officeooo:rsid="002b4b16" officeooo:paragraph-rsid="0034cea6" style:font-size-asian="10.5pt" style:font-size-complex="10.5pt"/>
    </style:style>
    <style:style style:name="P45" style:family="paragraph" style:parent-style-name="Standard">
      <style:paragraph-properties fo:text-align="justify" style:justify-single-word="false"/>
      <style:text-properties style:font-name="Open Sans Condensed Light1" fo:font-size="10.5pt" style:font-size-asian="10.5pt" style:font-size-complex="10.5pt"/>
    </style:style>
    <style:style style:name="P46" style:family="paragraph" style:parent-style-name="Standard">
      <style:paragraph-properties fo:text-align="justify" style:justify-single-word="false"/>
      <style:text-properties style:font-name="Open Sans Condensed Light1" fo:font-size="10.5pt" officeooo:paragraph-rsid="0034cea6" style:font-size-asian="10.5pt" style:font-size-complex="10.5pt"/>
    </style:style>
    <style:style style:name="P47" style:family="paragraph" style:parent-style-name="Standard">
      <style:paragraph-properties fo:text-align="center" style:justify-single-word="false"/>
      <style:text-properties style:font-name="Open Sans Condensed Light1" fo:font-size="10.5pt" officeooo:paragraph-rsid="0034cea6" style:font-size-asian="10.5pt" style:font-size-complex="10.5pt"/>
    </style:style>
    <style:style style:name="P48" style:family="paragraph" style:parent-style-name="Standard">
      <style:paragraph-properties fo:text-align="start" style:justify-single-word="false"/>
      <style:text-properties style:font-name="Open Sans Condensed Light1" fo:font-size="10.5pt" officeooo:rsid="0020d43f" officeooo:paragraph-rsid="0034cea6" style:font-size-asian="10.5pt" style:font-size-complex="10.5pt"/>
    </style:style>
    <style:style style:name="P49" style:family="paragraph" style:parent-style-name="Standard">
      <style:paragraph-properties fo:text-align="start" style:justify-single-word="false"/>
      <style:text-properties style:font-name="Open Sans Condensed Light1" fo:font-size="10.5pt" fo:font-weight="bold" officeooo:rsid="002b4b16" officeooo:paragraph-rsid="002b4b16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Open Sans Condensed Light1" fo:font-size="10.5pt" fo:font-weight="bold" officeooo:rsid="002b4b16" officeooo:paragraph-rsid="0034cea6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Open Sans Condensed Light1" fo:font-size="10.5pt" fo:font-weight="bold" officeooo:rsid="0020d43f" officeooo:paragraph-rsid="0034cea6" fo:background-color="#fff200" style:font-size-asian="10.5pt" style:font-weight-asian="bold" style:font-size-complex="10.5pt" style:font-weight-complex="bold"/>
    </style:style>
    <style:style style:name="P52" style:family="paragraph" style:parent-style-name="Standard">
      <style:text-properties fo:color="#aecf00" style:text-outline="false" style:text-line-through-style="none" style:text-line-through-type="none" style:font-name="Open Sans Condensed Light" fo:font-size="10pt" fo:font-style="normal" fo:text-shadow="none" style:text-underline-style="none" fo:font-weight="normal" officeooo:rsid="002e9633" officeooo:paragraph-rsid="002e9633" style:font-size-asian="10pt" style:font-style-asian="normal" style:font-weight-asian="normal" style:font-size-complex="10pt" style:font-weight-complex="normal" style:text-emphasize="none"/>
    </style:style>
    <style:style style:name="P53" style:family="paragraph" style:parent-style-name="Standard">
      <style:text-properties fo:color="#aecf00" style:text-outline="false" style:text-line-through-style="none" style:text-line-through-type="none" style:font-name="Open Sans Condensed Light" fo:font-size="10pt" fo:font-style="normal" fo:text-shadow="none" style:text-underline-style="none" fo:font-weight="normal" officeooo:rsid="002e9633" officeooo:paragraph-rsid="0034cea6" style:font-size-asian="10pt" style:font-style-asian="normal" style:font-weight-asian="normal" style:font-size-complex="10pt" style:font-weight-complex="normal" style:text-emphasize="none"/>
    </style:style>
    <style:style style:name="P54" style:family="paragraph" style:parent-style-name="Standard">
      <style:text-properties style:use-window-font-color="true" style:font-name="Open Sans Condensed Light" fo:font-size="10pt" fo:font-weight="normal" officeooo:rsid="002cbd6c" officeooo:paragraph-rsid="002cbd6c" style:font-size-asian="10pt" style:font-weight-asian="normal" style:font-size-complex="10pt" style:font-weight-complex="normal"/>
    </style:style>
    <style:style style:name="P55" style:family="paragraph" style:parent-style-name="Standard">
      <style:text-properties style:use-window-font-color="true" style:font-name="Open Sans Condensed Light" fo:font-size="10pt" fo:font-weight="normal" officeooo:rsid="002cbd6c" officeooo:paragraph-rsid="0034cea6" style:font-size-asian="10pt" style:font-weight-asian="normal" style:font-size-complex="10pt" style:font-weight-complex="normal"/>
    </style:style>
    <style:style style:name="P56" style:family="paragraph" style:parent-style-name="Standard">
      <style:text-properties style:use-window-font-color="true" style:font-name="Open Sans Condensed Light" fo:font-size="10pt" fo:font-weight="normal" officeooo:rsid="002fb2a6" officeooo:paragraph-rsid="002fb2a6" style:font-size-asian="10pt" style:font-weight-asian="normal" style:font-size-complex="10pt" style:font-weight-complex="normal"/>
    </style:style>
    <style:style style:name="P57" style:family="paragraph" style:parent-style-name="Standard">
      <style:text-properties style:use-window-font-color="true" style:font-name="Open Sans Condensed Light" fo:font-size="10pt" fo:font-weight="normal" officeooo:rsid="002fb2a6" officeooo:paragraph-rsid="0034cea6" style:font-size-asian="10pt" style:font-weight-asian="normal" style:font-size-complex="10pt" style:font-weight-complex="normal"/>
    </style:style>
    <style:style style:name="P58" style:family="paragraph" style:parent-style-name="Standard">
      <style:text-properties style:use-window-font-color="true" style:font-name="Open Sans Condensed Light" fo:font-size="10pt" officeooo:rsid="002fb2a6" officeooo:paragraph-rsid="002fb2a6" style:font-size-asian="10pt" style:font-size-complex="10pt"/>
    </style:style>
    <style:style style:name="P59" style:family="paragraph" style:parent-style-name="Standard">
      <style:text-properties style:use-window-font-color="true" style:font-name="Open Sans Condensed Light" fo:font-size="10pt" officeooo:rsid="002fb2a6" officeooo:paragraph-rsid="0034cea6" style:font-size-asian="10pt" style:font-size-complex="10pt"/>
    </style:style>
    <style:style style:name="P60" style:family="paragraph" style:parent-style-name="Standard">
      <style:text-properties style:use-window-font-color="true" style:font-name="Open Sans Condensed Light" fo:font-size="10pt" officeooo:rsid="003121b1" officeooo:paragraph-rsid="003121b1" style:font-size-asian="10pt" style:font-size-complex="10pt"/>
    </style:style>
    <style:style style:name="P61" style:family="paragraph" style:parent-style-name="Standard">
      <style:text-properties style:use-window-font-color="true" style:font-name="Open Sans Condensed Light" fo:font-size="10pt" officeooo:rsid="003121b1" officeooo:paragraph-rsid="0034cea6" style:font-size-asian="10pt" style:font-size-complex="10pt"/>
    </style:style>
    <style:style style:name="P62" style:family="paragraph" style:parent-style-name="Standard">
      <style:text-properties style:use-window-font-color="true" style:font-name="Open Sans Condensed Light" fo:font-size="10pt" officeooo:rsid="0033b932" officeooo:paragraph-rsid="0033b932" style:font-size-asian="10pt" style:font-size-complex="10pt"/>
    </style:style>
    <style:style style:name="P63" style:family="paragraph" style:parent-style-name="Standard">
      <style:text-properties style:use-window-font-color="true" style:font-name="Open Sans Condensed Light" fo:font-size="10pt" officeooo:rsid="0033b932" officeooo:paragraph-rsid="0034cea6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style:use-window-font-color="true" style:font-name="Open Sans Condensed Light" fo:font-size="10pt" officeooo:paragraph-rsid="0034cea6" style:font-size-asian="10pt" style:font-size-complex="10pt"/>
    </style:style>
    <style:style style:name="P65" style:family="paragraph" style:parent-style-name="Standard">
      <style:text-properties style:use-window-font-color="true" style:font-name="Open Sans Condensed Light" fo:font-size="10pt" officeooo:paragraph-rsid="0034cea6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font-name="Open Sans Condensed Light" fo:font-weight="bold" officeooo:rsid="00332e3e" officeooo:paragraph-rsid="00332e3e" style:font-weight-asian="bold" style:font-weight-complex="bold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font-name="Open Sans Condensed Light" fo:font-weight="bold" officeooo:rsid="00332e3e" officeooo:paragraph-rsid="0034cea6" style:font-weight-asian="bold" style:font-weight-complex="bold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Open Sans Condensed Light" fo:font-weight="bold" officeooo:rsid="0027f880" officeooo:paragraph-rsid="0034cea6" style:font-weight-asian="bold" style:font-weight-complex="bold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Open Sans Condensed Light" officeooo:paragraph-rsid="0034cea6"/>
    </style:style>
    <style:style style:name="P70" style:family="paragraph" style:parent-style-name="Standard">
      <style:text-properties style:use-window-font-color="true" style:font-name="Open Sans Condensed Light" fo:font-size="10pt" officeooo:rsid="00344e45" officeooo:paragraph-rsid="00344e45" style:font-size-asian="10pt" style:font-size-complex="10pt"/>
    </style:style>
    <style:style style:name="P71" style:family="paragraph" style:parent-style-name="Standard">
      <style:text-properties style:use-window-font-color="true" style:font-name="Open Sans Condensed Light" fo:font-size="10pt" officeooo:rsid="00344e45" officeooo:paragraph-rsid="0034cea6" style:font-size-asian="10pt" style:font-size-complex="10pt"/>
    </style:style>
    <style:style style:name="P72" style:family="paragraph" style:parent-style-name="Standard">
      <style:text-properties style:use-window-font-color="true" style:font-name="Open Sans Condensed Light1" fo:font-size="10pt" officeooo:rsid="0008c800" officeooo:paragraph-rsid="0034cea6" style:font-size-asian="10pt" style:font-size-complex="10pt"/>
    </style:style>
    <style:style style:name="P73" style:family="paragraph" style:parent-style-name="Standard">
      <style:text-properties style:use-window-font-color="true" style:font-name="Open Sans Condensed Light1" fo:font-size="10pt" officeooo:paragraph-rsid="0034cea6" style:font-size-asian="10pt" style:font-size-complex="10pt"/>
    </style:style>
    <style:style style:name="P74" style:family="paragraph" style:parent-style-name="Standard">
      <style:text-properties style:use-window-font-color="true" style:font-name="Open Sans Condensed Light1" fo:font-size="10pt" fo:font-weight="bold" officeooo:rsid="0008c800" officeooo:paragraph-rsid="0034cea6" style:font-size-asian="10pt" style:font-weight-asian="bold" style:font-size-complex="10pt" style:font-weight-complex="bold"/>
    </style:style>
    <style:style style:name="P75" style:family="paragraph" style:parent-style-name="Standard">
      <style:text-properties style:use-window-font-color="true" style:text-outline="false" style:text-line-through-style="none" style:text-line-through-type="none" style:font-name="Open Sans Condensed Light1" fo:font-size="10pt" fo:font-style="normal" fo:text-shadow="none" style:text-underline-style="none" fo:font-weight="normal" officeooo:rsid="00257fe7" officeooo:paragraph-rsid="0034cea6" style:font-size-asian="10pt" style:font-style-asian="normal" style:font-weight-asian="normal" style:font-size-complex="10pt" style:text-emphasize="none"/>
    </style:style>
    <style:style style:name="P7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Open Sans Condensed Light1" fo:font-size="12pt" fo:font-style="normal" fo:text-shadow="none" style:text-underline-style="none" fo:font-weight="bold" officeooo:paragraph-rsid="0034cea6" style:font-size-asian="12pt" style:font-style-asian="normal" style:font-weight-asian="bold" style:text-emphasize="none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Open Sans Condensed Light" fo:font-size="10pt" fo:font-style="normal" fo:text-shadow="none" style:text-underline-style="none" fo:font-weight="normal" officeooo:paragraph-rsid="0034cea6" style:font-size-asian="10pt" style:font-style-asian="normal" style:font-weight-asian="normal" style:font-size-complex="10pt" style:text-emphasize="none"/>
    </style:style>
    <style:style style:name="P78" style:family="paragraph" style:parent-style-name="Standard">
      <style:text-properties fo:color="#c90016" style:text-outline="false" style:text-line-through-style="none" style:text-line-through-type="none" style:font-name="Open Sans Condensed Light" fo:font-size="10pt" fo:font-style="normal" fo:text-shadow="none" style:text-underline-style="none" fo:font-weight="normal" officeooo:paragraph-rsid="0010b1ae" style:font-size-asian="10pt" style:font-style-asian="normal" style:font-weight-asian="normal" style:font-size-complex="10pt" style:font-weight-complex="normal" style:text-emphasize="none"/>
    </style:style>
    <style:style style:name="P79" style:family="paragraph" style:parent-style-name="Standard">
      <style:text-properties fo:color="#c90016" style:text-outline="false" style:text-line-through-style="none" style:text-line-through-type="none" style:font-name="Open Sans Condensed Light" fo:font-size="10pt" fo:font-style="normal" fo:text-shadow="none" style:text-underline-style="none" fo:font-weight="normal" officeooo:rsid="00344e45" officeooo:paragraph-rsid="00344e45" style:font-size-asian="10pt" style:font-style-asian="normal" style:font-weight-asian="normal" style:font-size-complex="10pt" style:font-weight-complex="normal" style:text-emphasize="none"/>
    </style:style>
    <style:style style:name="P80" style:family="paragraph" style:parent-style-name="Standard">
      <style:text-properties fo:color="#c90016" style:text-outline="false" style:text-line-through-style="none" style:text-line-through-type="none" style:font-name="Open Sans Condensed Light" fo:font-size="10pt" fo:font-style="normal" fo:text-shadow="none" style:text-underline-style="none" fo:font-weight="normal" officeooo:rsid="00344e45" officeooo:paragraph-rsid="0034cea6" style:font-size-asian="10pt" style:font-style-asian="normal" style:font-weight-asian="normal" style:font-size-complex="10pt" style:font-weight-complex="normal" style:text-emphasize="none"/>
    </style:style>
    <style:style style:name="P81" style:family="paragraph" style:parent-style-name="Standard">
      <style:text-properties fo:color="#c90016" style:text-outline="false" style:text-line-through-style="none" style:text-line-through-type="none" style:font-name="Open Sans Condensed Light" fo:font-size="10pt" fo:font-style="normal" fo:text-shadow="none" style:text-underline-style="none" fo:font-weight="normal" officeooo:paragraph-rsid="0034cea6" style:font-size-asian="10pt" style:font-style-asian="normal" style:font-weight-asian="normal" style:font-size-complex="10pt" style:font-weight-complex="normal" style:text-emphasize="none"/>
    </style:style>
    <style:style style:name="P82" style:family="paragraph" style:parent-style-name="Standard">
      <style:paragraph-properties fo:text-align="center" style:justify-single-word="false"/>
      <style:text-properties style:font-name="Open Sans Condensed" fo:font-size="10.5pt" officeooo:rsid="0020d43f" officeooo:paragraph-rsid="0034cea6" style:font-size-asian="10.5pt" style:font-size-complex="10.5pt"/>
    </style:style>
    <style:style style:name="P83" style:family="paragraph" style:parent-style-name="Standard">
      <style:paragraph-properties fo:text-align="center" style:justify-single-word="false"/>
      <style:text-properties style:font-name="Open Sans Condensed" officeooo:paragraph-rsid="0034cea6"/>
    </style:style>
    <style:style style:name="P84" style:family="paragraph" style:parent-style-name="Standard">
      <style:text-properties fo:color="#c5000b" style:font-name="Open Sans Condensed Light" fo:font-size="10pt" fo:font-weight="bold" officeooo:rsid="0033b932" officeooo:paragraph-rsid="0033b932" style:font-size-asian="10pt" style:font-weight-asian="bold" style:font-size-complex="10pt" style:font-weight-complex="bold"/>
    </style:style>
    <style:style style:name="P85" style:family="paragraph" style:parent-style-name="Standard">
      <style:text-properties fo:color="#c5000b" style:font-name="Open Sans Condensed Light" fo:font-size="10pt" fo:font-weight="bold" officeooo:rsid="0033b932" officeooo:paragraph-rsid="0034cea6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center" style:justify-single-word="false"/>
      <style:text-properties officeooo:paragraph-rsid="0034cea6"/>
    </style:style>
    <style:style style:name="P87" style:family="paragraph" style:parent-style-name="Standard">
      <style:text-properties officeooo:paragraph-rsid="0034cea6"/>
    </style:style>
    <style:style style:name="P88" style:family="paragraph" style:parent-style-name="Standard">
      <style:paragraph-properties fo:text-align="center" style:justify-single-word="false" fo:break-before="page"/>
      <style:text-properties fo:font-size="4pt" officeooo:paragraph-rsid="0034cea6" style:font-size-asian="3.5pt" style:font-size-complex="4pt"/>
    </style:style>
    <style:style style:name="P89" style:family="paragraph" style:parent-style-name="Standard">
      <style:paragraph-properties fo:text-align="center" style:justify-single-word="false" fo:break-before="page"/>
      <style:text-properties style:font-name="Open Sans Condensed Light1" fo:font-size="12pt" fo:font-weight="normal" officeooo:rsid="0004ec5a" officeooo:paragraph-rsid="0034cea6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Open Sans Condensed" fo:font-size="11pt" fo:font-weight="bold" officeooo:rsid="0008c800" officeooo:paragraph-rsid="003121b1" style:font-size-asian="11pt" style:font-weight-asian="bold" style:font-size-complex="11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Open Sans Condensed" fo:font-size="11pt" fo:font-weight="bold" officeooo:rsid="0008c800" officeooo:paragraph-rsid="0034cea6" style:font-size-asian="11pt" style:font-weight-asian="bold" style:font-size-complex="11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Open Sans Condensed" fo:font-size="11pt" fo:font-weight="bold" officeooo:rsid="0007f5e3" officeooo:paragraph-rsid="0034cea6" style:font-size-asian="11pt" style:font-weight-asian="bold" style:font-size-complex="11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Open Sans Condensed" fo:font-size="11pt" fo:font-weight="bold" officeooo:paragraph-rsid="0034cea6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Open Sans Condensed" fo:font-size="11pt" fo:font-weight="bold" officeooo:rsid="000e3452" officeooo:paragraph-rsid="0034cea6" style:font-size-asian="11pt" style:font-weight-asian="bold" style:font-size-complex="11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Open Sans Condensed" fo:font-size="11pt" fo:font-weight="bold" officeooo:rsid="001a4181" officeooo:paragraph-rsid="0034cea6" style:font-size-asian="11pt" style:font-weight-asian="bold" style:font-size-complex="11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Open Sans Condensed" fo:font-size="11pt" fo:font-weight="bold" officeooo:rsid="00094226" officeooo:paragraph-rsid="0034cea6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Open Sans Condensed" fo:font-size="11pt" fo:font-weight="bold" officeooo:rsid="0027f880" officeooo:paragraph-rsid="0034cea6" style:font-size-asian="11pt" style:font-weight-asian="bold" style:font-size-complex="11pt" style:font-weight-complex="bold"/>
    </style:style>
    <style:style style:name="P98" style:family="paragraph" style:parent-style-name="Table_20_Contents">
      <style:text-properties style:font-name="Open Sans Condensed Light1" fo:font-size="11pt" officeooo:paragraph-rsid="0034cea6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Open Sans Condensed Light1" fo:font-size="11pt" fo:font-weight="bold" officeooo:rsid="00064e6c" officeooo:paragraph-rsid="0034cea6" style:font-size-asian="11pt" style:font-weight-asian="bold" style:font-size-complex="11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Open Sans Condensed Light1" fo:font-size="11pt" fo:font-weight="bold" officeooo:rsid="000cafac" officeooo:paragraph-rsid="0034cea6" style:font-size-asian="11pt" style:font-weight-asian="bold" style:font-size-complex="11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Open Sans Condensed Light1" fo:font-size="10pt" fo:font-weight="bold" officeooo:rsid="00064e6c" officeooo:paragraph-rsid="0034cea6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style:font-name="Open Sans Condensed Light1" fo:font-size="9pt" officeooo:rsid="00064e6c" officeooo:paragraph-rsid="0034cea6" style:font-size-asian="9pt" style:font-size-complex="9pt"/>
    </style:style>
    <style:style style:name="T1" style:family="text">
      <style:text-properties fo:font-size="120pt" style:font-size-asian="120pt" style:font-size-complex="120pt"/>
    </style:style>
    <style:style style:name="T2" style:family="text">
      <style:text-properties officeooo:rsid="0007f5e3"/>
    </style:style>
    <style:style style:name="T3" style:family="text">
      <style:text-properties style:text-outline="false" style:text-line-through-style="none" style:text-line-through-type="none" style:font-name="Open Sans Condensed Light2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4" style:family="text">
      <style:text-properties style:text-outline="false" style:text-line-through-style="none" style:text-line-through-type="none" style:font-name="Ek Mukta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5" style:family="text">
      <style:text-properties style:text-outline="false" style:text-line-through-style="none" style:text-line-through-type="none" style:font-name="Ek Mukta" fo:font-size="11pt" fo:font-style="normal" fo:text-shadow="none" style:text-underline-style="none" fo:font-weight="bold" officeooo:rsid="002ae389" style:font-size-asian="11pt" style:font-style-asian="normal" style:font-weight-asian="bold" style:text-emphasize="none"/>
    </style:style>
    <style:style style:name="T6" style:family="text">
      <style:text-properties style:text-outline="false" style:text-line-through-style="none" style:text-line-through-type="none" style:font-name="Ek Mukta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7" style:family="text">
      <style:text-properties style:text-outline="false" style:text-line-through-style="none" style:text-line-through-type="none" style:font-name="Ek Mukta" fo:font-size="12pt" fo:font-style="normal" fo:text-shadow="none" style:text-underline-style="none" fo:font-weight="bold" officeooo:rsid="002a890f" style:font-size-asian="12pt" style:font-style-asian="normal" style:font-weight-asian="bold" style:font-size-complex="12pt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20d43f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274e48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257fe7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015f4cc" style:font-style-asian="normal" style:font-weight-asian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020d43f" style:font-style-asian="normal" style:font-weight-asian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7" style:family="text">
      <style:text-properties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18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19" style:family="text">
      <style:text-properties fo:color="#c90016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0" style:family="text">
      <style:text-properties fo:color="#c90016" style:text-outline="false" style:text-line-through-style="none" style:text-line-through-type="none" fo:font-style="normal" fo:text-shadow="none" style:text-underline-style="none" fo:font-weight="bold" officeooo:rsid="001a4181" style:font-style-asian="normal" style:font-weight-asian="bold" style:text-emphasize="none"/>
    </style:style>
    <style:style style:name="T21" style:family="text">
      <style:text-properties fo:color="#c90016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22" style:family="text">
      <style:text-properties fo:color="#c90016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3" style:family="text">
      <style:text-properties fo:color="#c90016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4" style:family="text">
      <style:text-properties fo:color="#c90016" fo:font-size="11pt" fo:font-weight="bold" style:font-size-asian="11pt" style:font-weight-asian="bold"/>
    </style:style>
    <style:style style:name="T25" style:family="text">
      <style:text-properties fo:color="#ff8080" style:text-outline="false" style:text-line-through-style="none" style:text-line-through-type="none" fo:font-style="normal" fo:text-shadow="none" style:text-underline-style="none" fo:font-weight="bold" officeooo:rsid="001a4181" style:font-style-asian="normal" style:font-weight-asian="bold" style:text-emphasize="none"/>
    </style:style>
    <style:style style:name="T26" style:family="text">
      <style:text-properties fo:color="#ff8080" style:text-outline="false" style:text-line-through-style="none" style:text-line-through-type="none" style:font-name="Open Sans Condensed Light1" fo:font-size="10pt" fo:font-style="normal" fo:text-shadow="none" style:text-underline-style="none" fo:font-weight="bold" style:font-size-asian="10pt" style:font-style-asian="normal" style:font-weight-asian="bold" style:font-size-complex="10pt" style:text-emphasize="none"/>
    </style:style>
    <style:style style:name="T27" style:family="text">
      <style:text-properties fo:color="#ff8080" style:text-outline="false" style:text-line-through-style="none" style:text-line-through-type="none" style:font-name="Open Sans Condensed Light1" fo:font-size="10pt" fo:font-style="normal" fo:text-shadow="none" style:text-underline-style="none" fo:font-weight="bold" officeooo:rsid="0020d43f" style:font-size-asian="10pt" style:font-style-asian="normal" style:font-weight-asian="bold" style:font-size-complex="10pt" style:text-emphasize="none"/>
    </style:style>
    <style:style style:name="T28" style:family="text">
      <style:text-properties fo:color="#ff8080" fo:font-weight="bold" style:font-weight-asian="bold" style:font-weight-complex="bold"/>
    </style:style>
    <style:style style:name="T29" style:family="text">
      <style:text-properties fo:color="#ff420e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0" style:family="text">
      <style:text-properties fo:color="#ff420e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1" style:family="text">
      <style:text-properties fo:color="#ff420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Open Sans Condensed Light1" fo:font-size="10pt" fo:font-style="normal" fo:text-shadow="none" style:text-underline-style="none" fo:font-weight="normal" officeooo:rsid="00257fe7" style:font-size-asian="10pt" style:font-style-asian="normal" style:font-weight-asian="normal" style:font-size-complex="10pt" style:text-emphasize="none"/>
    </style:style>
    <style:style style:name="T33" style:family="text">
      <style:text-properties officeooo:rsid="001193c8"/>
    </style:style>
    <style:style style:name="T34" style:family="text">
      <style:text-properties officeooo:rsid="0015f4cc"/>
    </style:style>
    <style:style style:name="T35" style:family="text">
      <style:text-properties officeooo:rsid="001a4181"/>
    </style:style>
    <style:style style:name="T36" style:family="text">
      <style:text-properties officeooo:rsid="001e33c7"/>
    </style:style>
    <style:style style:name="T37" style:family="text">
      <style:text-properties officeooo:rsid="0020d43f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fc825" style:font-weight-asian="bold" style:font-weight-complex="bold"/>
    </style:style>
    <style:style style:name="T41" style:family="text">
      <style:text-properties fo:font-weight="bold" officeooo:rsid="002b7382" style:font-weight-asian="bold" style:font-weight-complex="bold"/>
    </style:style>
    <style:style style:name="T42" style:family="text">
      <style:text-properties fo:font-weight="bold" officeooo:rsid="002e9633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color="#000000" style:text-outline="false" style:text-line-through-style="none" style:text-line-through-type="none" style:font-name="Open Sans Condensed Light1" fo:font-size="10pt" fo:font-style="normal" fo:text-shadow="none" style:text-underline-style="none" fo:font-weight="normal" officeooo:rsid="00257fe7" style:font-size-asian="10pt" style:font-style-asian="normal" style:font-weight-asian="normal" style:font-size-complex="10pt" style:text-emphasize="none"/>
    </style:style>
    <style:style style:name="T45" style:family="text">
      <style:text-properties fo:color="#000000" style:text-outline="false" style:text-line-through-style="none" style:text-line-through-type="none" style:font-name="Open Sans Condensed Light1" fo:font-size="10pt" fo:font-style="normal" fo:text-shadow="none" style:text-underline-style="none" fo:font-weight="bold" officeooo:rsid="0020d43f" style:font-size-asian="10pt" style:font-style-asian="normal" style:font-weight-asian="bold" style:font-size-complex="10pt" style:text-emphasize="none"/>
    </style:style>
    <style:style style:name="T46" style:family="text">
      <style:text-properties fo:color="#000000" style:text-outline="false" style:text-line-through-style="none" style:text-line-through-type="none" style:font-name="Open Sans Condensed Light2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47" style:family="text">
      <style:text-properties fo:color="#000000" style:text-outline="false" style:text-line-through-style="none" style:text-line-through-type="none" style:font-name="Open Sans Condensed Light2" fo:font-size="10pt" fo:font-style="normal" fo:text-shadow="none" style:text-underline-style="none" fo:font-weight="bold" style:font-size-asian="10pt" style:font-style-asian="normal" style:font-weight-asian="bold" style:font-size-complex="10pt" style:text-emphasize="none"/>
    </style:style>
    <style:style style:name="T48" style:family="text">
      <style:text-properties fo:color="#800080" style:text-outline="false" style:text-line-through-style="none" style:text-line-through-type="none" style:font-name="Open Sans Condensed Light1" fo:font-size="10pt" fo:font-style="normal" fo:text-shadow="none" style:text-underline-style="none" fo:font-weight="bold" style:font-size-asian="10pt" style:font-style-asian="normal" style:font-weight-asian="bold" style:font-size-complex="10pt" style:text-emphasize="none"/>
    </style:style>
    <style:style style:name="T49" style:family="text">
      <style:text-properties fo:color="#800080" style:text-outline="false" style:text-line-through-style="none" style:text-line-through-type="none" style:font-name="Open Sans Condensed Light1" fo:font-size="10pt" fo:font-style="normal" fo:text-shadow="none" style:text-underline-style="none" fo:font-weight="bold" officeooo:rsid="0020d43f" style:font-size-asian="10pt" style:font-style-asian="normal" style:font-weight-asian="bold" style:font-size-complex="10pt" style:text-emphasize="none"/>
    </style:style>
    <style:style style:name="T50" style:family="text">
      <style:text-properties officeooo:rsid="0025e9b4"/>
    </style:style>
    <style:style style:name="T51" style:family="text">
      <style:text-properties officeooo:rsid="0027f880"/>
    </style:style>
    <style:style style:name="T52" style:family="text">
      <style:text-properties officeooo:rsid="002b7382"/>
    </style:style>
    <style:style style:name="T53" style:family="text">
      <style:text-properties officeooo:rsid="002cbd6c"/>
    </style:style>
    <style:style style:name="T54" style:family="text">
      <style:text-properties fo:color="#579d1c" fo:font-weight="bold" style:font-weight-asian="bold" style:font-weight-complex="bold"/>
    </style:style>
    <style:style style:name="T55" style:family="text">
      <style:text-properties officeooo:rsid="002e9633"/>
    </style:style>
    <style:style style:name="T56" style:family="text">
      <style:text-properties fo:color="#ffd320" fo:font-size="11pt" fo:font-weight="bold" style:font-size-asian="11pt" style:font-weight-asian="bold"/>
    </style:style>
    <style:style style:name="T57" style:family="text">
      <style:text-properties fo:color="#c5000b" fo:font-weight="bold" style:font-weight-asian="bold" style:font-weight-complex="bold"/>
    </style:style>
    <style:style style:name="T58" style:family="text">
      <style:text-properties officeooo:rsid="0032f0bc"/>
    </style:style>
    <style:style style:name="T59" style:family="text">
      <style:text-properties fo:color="#ff6309" style:font-name="Open Sans Condensed Light2" fo:font-size="9pt" fo:font-weight="bold" style:font-size-asian="9pt" style:font-weight-asian="bold"/>
    </style:style>
    <style:style style:name="T60" style:family="text">
      <style:text-properties fo:color="#ff6309" style:font-name="Ek Mukta" fo:font-size="9pt" style:font-size-asian="9pt"/>
    </style:style>
    <style:style style:name="T61" style:family="text">
      <style:text-properties fo:color="#ff6309" style:font-name="Ek Mukta" fo:font-size="9pt" fo:font-weight="bold" style:font-size-asian="9pt" style:font-weight-asian="bold"/>
    </style:style>
    <style:style style:name="T62" style:family="text">
      <style:text-properties fo:color="#ff6309" fo:font-size="9pt" fo:font-weight="bold" style:font-size-asian="9pt" style:font-weight-asian="bold"/>
    </style:style>
    <style:style style:name="T63" style:family="text">
      <style:text-properties fo:color="#ff6309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><text:span text:style-name="T1">Cahier journal</text:span> </text:p>
      <text:p text:style-name="P1"/>
      <text:p text:style-name="P2"/>
      <text:p text:style-name="P2"/>
      <text:p text:style-name="P2"/>
      <text:p text:style-name="P2"/>
      <text:p text:style-name="P2">École ….............</text:p>
      <text:p text:style-name="P2">Année scolaire 20<text:span text:style-name="T36">20</text:span>-20<text:span text:style-name="T34">21</text:span></text:p>
      <text:p text:style-name="P2"/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4"/>
          </table:table-cell>
          <table:table-cell table:style-name="Tableau1.B1" table:number-columns-spanned="2" office:value-type="string">
            <text:p text:style-name="P22"><text:span text:style-name="T40">Date :</text:span><text:span text:style-name="T39"> </text:span>…............................…..............................................................................................</text:p>
          </table:table-cell>
          <table:covered-table-cell/>
        </table:table-row>
        <table:table-row>
          <table:table-cell table:style-name="Tableau1.A2" office:value-type="string">
            <text:p text:style-name="P35">8H40-8H50</text:p>
          </table:table-cell>
          <table:table-cell table:style-name="Tableau1.B2" table:number-columns-spanned="2" office:value-type="string">
            <text:p text:style-name="P32">Arrivée et accueil individualisés et échelonnés :</text:p>
            <text:p text:style-name="P33">- Déposer ses affaires, retrouver son étiquette-prénom, la placer à l’endroit prévu, passage aux toilettes, <text:span text:style-name="T34">responsabilités (date, compte-pailles, météo...)</text:span>...</text:p>
            <text:p text:style-name="P33">- Installation aux ateliers individuels</text:p>
          </table:table-cell>
          <table:covered-table-cell/>
        </table:table-row>
        <table:table-row>
          <table:table-cell table:style-name="Tableau1.A2" table:number-rows-spanned="3" office:value-type="string">
            <text:p text:style-name="P35">8h50-<text:span text:style-name="T37">10h</text:span>4<text:span text:style-name="T37">5</text:span></text:p>
          </table:table-cell>
          <table:table-cell table:style-name="Tableau1.B3" office:value-type="string">
            <text:p text:style-name="P16"><text:span text:style-name="T29">Apprendre dans les espaces </text:span><text:span text:style-name="T30">/ </text:span><text:span text:style-name="T29">Ateliers individuels de manipulation </text:span><text:span text:style-name="T31">(les 5 domaines d’apprentissage)</text:span></text:p>
          </table:table-cell>
          <table:table-cell table:style-name="Tableau1.C3" office:value-type="string">
            <text:p text:style-name="P18">CP</text:p>
          </table:table-cell>
        </table:table-row>
        <table:table-row table:style-name="Tableau1.4">
          <table:covered-table-cell/>
          <table:table-cell table:style-name="Tableau1.B4" office:value-type="string">
            <text:p text:style-name="P16"/>
          </table:table-cell>
          <table:table-cell table:style-name="Tableau1.C4" office:value-type="string">
            <text:p text:style-name="P45"/>
          </table:table-cell>
        </table:table-row>
        <table:table-row table:style-name="Tableau1.5">
          <table:covered-table-cell/>
          <table:table-cell table:style-name="Tableau1.B5" table:number-columns-spanned="2" office:value-type="string">
            <text:p text:style-name="P17"><text:span text:style-name="T38">Menus du jour</text:span> :</text:p>
            <text:p text:style-name="P17">ATSEM : <text:span text:style-name="T43">hp</text:span></text:p>
            <text:p text:style-name="P17">Enseignante :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36"><text:span text:style-name="T37">10</text:span>h4<text:span text:style-name="T37">5</text:span>-<text:span text:style-name="T37">11h</text:span></text:p>
          </table:table-cell>
          <table:table-cell table:style-name="Tableau1.B6" office:value-type="string">
            <text:p text:style-name="P16"><text:span text:style-name="T13">Se regrouper </text:span><text:span text:style-name="T14">(</text:span><text:span text:style-name="T15">PS</text:span><text:span text:style-name="T14">/</text:span><text:span text:style-name="T15">M</text:span><text:span text:style-name="T14">S)</text:span><text:span text:style-name="T8"> : date, </text:span><text:span text:style-name="T9">compte-pailles, </text:span><text:span text:style-name="T8">appel (absents, présents...), comptine... / Lecture d’un album </text:span></text:p>
          </table:table-cell>
          <table:table-cell table:style-name="Tableau1.C6" office:value-type="string">
            <text:p text:style-name="P18">CP</text:p>
          </table:table-cell>
        </table:table-row>
        <table:table-row>
          <table:covered-table-cell/>
          <table:table-cell table:style-name="Tableau1.B7" office:value-type="string">
            <text:p text:style-name="P16"/>
          </table:table-cell>
          <table:table-cell table:style-name="Tableau1.C7" office:value-type="string">
            <text:p text:style-name="P37"/>
          </table:table-cell>
        </table:table-row>
        <table:table-row>
          <table:table-cell table:style-name="Tableau1.A8" office:value-type="string">
            <text:p text:style-name="P28">11h-11h<text:span text:style-name="T37">15</text:span></text:p>
          </table:table-cell>
          <table:table-cell table:style-name="Tableau1.B8" office:value-type="string">
            <text:p text:style-name="P5"><text:span text:style-name="T3">Habillage / </text:span><text:span text:style-name="T6">Récréation </text:span><text:span text:style-name="T7">(avec l’enseignante)</text:span></text:p>
          </table:table-cell>
          <table:table-cell table:style-name="Tableau1.C8" office:value-type="string">
            <text:p text:style-name="P49">Sous la surveillance de l’ATSEM en classe :</text:p>
            <text:p text:style-name="P43"><text:span text:style-name="T41">Production d’écrits : </text:span><text:span text:style-name="T52">s</text:span>ur cahier d’écrivain : <text:span text:style-name="T52">je « dessine » mon idée, je trace un trait par mot à écrire, je commence à écrire ma phrase (l’après-midi).</text:span></text:p>
          </table:table-cell>
        </table:table-row>
        <table:table-row>
          <table:table-cell table:style-name="Tableau1.A8" office:value-type="string">
            <text:p text:style-name="P27">11h<text:span text:style-name="T37">15</text:span>-11h30</text:p>
          </table:table-cell>
          <table:table-cell table:style-name="Tableau1.B9" table:number-columns-spanned="2" office:value-type="string">
            <text:p text:style-name="P4"><text:span text:style-name="T6">Récréation</text:span><text:span text:style-name="T4"> </text:span><text:span text:style-name="T5">(enseignante et ATSEM) </text:span><text:span text:style-name="T4">/ Déshabillage</text:span>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27">11h30-12h</text:p>
          </table:table-cell>
          <table:table-cell table:style-name="Tableau1.B10" table:number-columns-spanned="2" office:value-type="string">
            <text:p text:style-name="P20"><text:span text:style-name="T48">Agir, s’exprimer, comprendre à travers les activités physiques / </text:span><text:span text:style-name="T49">EPS </text:span><text:span text:style-name="T45">OU</text:span><text:span text:style-name="T49"> </text:span><text:span text:style-name="T27">Activit</text:span><text:span text:style-name="T26">és artistiques</text:span><text:span text:style-name="T27">/Éducation musicale</text:span><text:span text:style-name="T49"> </text:span></text:p>
          </table:table-cell>
          <table:covered-table-cell/>
        </table:table-row>
        <table:table-row>
          <table:covered-table-cell/>
          <table:table-cell table:style-name="Tableau1.B1" table:number-columns-spanned="2" office:value-type="string">
            <text:p text:style-name="P10"><text:span text:style-name="T9">Lundi / </text:span><text:span text:style-name="T10">Mardi : </text:span><text:span text:style-name="T11"><text:s/></text:span></text:p>
            <text:p text:style-name="P7">Jeudi : <text:span text:style-name="T50">Éducation musicale : </text:span></text:p>
            <text:p text:style-name="P19"><text:span text:style-name="T32">Vendredi : de 1</text:span><text:span text:style-name="T44">1h à 12h : </text:span><text:span text:style-name="T46">Adapter des équilibres et ses déplacements à des environnements ou des contraintes variés (promenade, randonnée) / </text:span><text:span text:style-name="T47">BIBLIOTHÈQUE MUNICIPALE (1 vendredi sur 2)</text:span></text:p>
          </table:table-cell>
          <table:covered-table-cell/>
        </table:table-row>
        <table:table-row table:style-name="Tableau1.12">
          <table:table-cell table:style-name="Tableau1.A8" office:value-type="string">
            <text:p text:style-name="P25">1<text:span text:style-name="T2">2h-13h20</text:span></text:p>
          </table:table-cell>
          <table:table-cell table:style-name="Tableau1.B12" table:number-columns-spanned="2" office:value-type="string">
            <text:p text:style-name="P6">PAUSE MÉRIDIENNE</text:p>
          </table:table-cell>
          <table:covered-table-cell/>
        </table:table-row>
        <table:table-row>
          <table:table-cell table:style-name="Tableau1.A2" office:value-type="string">
            <text:p text:style-name="P26">13h20-13h40</text:p>
          </table:table-cell>
          <table:table-cell table:style-name="Tableau1.B13" table:number-columns-spanned="2" office:value-type="string">
            <text:p text:style-name="P11">PS <text:span text:style-name="T37">(</text:span>/ <text:span text:style-name="T37">MS)</text:span> : sieste <text:span text:style-name="T37">au dortoir avec l’ATSEM</text:span></text:p>
            <text:p text:style-name="P9">- Arrivée échelonnée des élèves dans la classe avec la famille ou la cantine.</text:p>
            <text:p text:style-name="P9">- Se relaxer, revenir au calme</text:p>
          </table:table-cell>
          <table:covered-table-cell/>
        </table:table-row>
        <text:soft-page-break/>
        <table:table-row>
          <table:table-cell table:style-name="Tableau1.A2" office:value-type="string">
            <text:p text:style-name="P90">13h20-1<text:span text:style-name="T58">4h</text:span></text:p>
          </table:table-cell>
          <table:table-cell table:style-name="Tableau1.B14" office:value-type="string">
            <text:p text:style-name="P84">Rituel de la phrase (collective d’abord) du jour :</text:p>
            <text:p text:style-name="P62"/>
          </table:table-cell>
          <table:table-cell table:style-name="Tableau1.C14" office:value-type="string">
            <text:p text:style-name="P60"><text:span text:style-name="T57">Production d’écrits ou Littérature :</text:span> </text:p>
            <text:p text:style-name="P60">Suite cahier d’écrivain ou RSEEPE (Retz) </text:p>
          </table:table-cell>
        </table:table-row>
        <table:table-row>
          <table:table-cell table:style-name="Tableau1.A2" office:value-type="string">
            <text:p text:style-name="P29">14h-14h<text:span text:style-name="T53">3</text:span>0</text:p>
          </table:table-cell>
          <table:table-cell table:style-name="Tableau1.B15" office:value-type="string">
            <text:p text:style-name="P78"><text:span text:style-name="T62"># Apprendre dans les espaces </text:span><text:span text:style-name="T63">/ </text:span><text:span text:style-name="T62">Ateliers individuels :</text:span></text:p>
            <text:p text:style-name="P79">Lundi, Mardi : <text:span text:style-name="T39">Graphisme : </text:span></text:p>
            <text:p text:style-name="P79"><text:span text:style-name="T39"/></text:p>
            <text:p text:style-name="P79">Jeudi, Vendredi : <text:span text:style-name="T39">Geste d’écriture Dumont, préparation à l’écriture : </text:span></text:p>
            <text:p text:style-name="P39"/>
          </table:table-cell>
          <table:table-cell table:style-name="Tableau1.C15" office:value-type="string">
            <text:p text:style-name="P56"><text:span text:style-name="T21">Lecture / Rituel d’imprégnation graphémique :</text:span><text:span text:style-name="T22"> </text:span></text:p>
            <text:p text:style-name="P56"><text:span text:style-name="T16"/></text:p>
          </table:table-cell>
        </table:table-row>
        <table:table-row>
          <table:table-cell table:style-name="Tableau1.A2" office:value-type="string">
            <text:p text:style-name="P29">14h<text:span text:style-name="T53">3</text:span>0-1<text:span text:style-name="T35">4</text:span>h<text:span text:style-name="T53">50</text:span></text:p>
          </table:table-cell>
          <table:table-cell table:style-name="Tableau1.B16" office:value-type="string">
            <text:p text:style-name="P70"><text:span text:style-name="T21">Conscience phonologique :</text:span><text:span text:style-name="T23"> </text:span></text:p>
            <text:p text:style-name="P41"><text:span text:style-name="T12"/></text:p>
          </table:table-cell>
          <table:table-cell table:style-name="Tableau1.C16" office:value-type="string">
            <text:p text:style-name="P58"><text:span text:style-name="T21">Geste d’écriture :</text:span><text:span text:style-name="T23"> </text:span></text:p>
            <text:p text:style-name="P58"><text:span text:style-name="T23"/></text:p>
          </table:table-cell>
        </table:table-row>
        <table:table-row>
          <table:table-cell table:style-name="Tableau1.A2" office:value-type="string">
            <text:p text:style-name="P30">14h<text:span text:style-name="T53">5</text:span>0-15h<text:span text:style-name="T53">10</text:span></text:p>
          </table:table-cell>
          <table:table-cell table:style-name="Tableau1.B17" table:number-columns-spanned="2" office:value-type="string">
            <text:p text:style-name="P52"><text:span text:style-name="T56">S’éveiller à la diversité linguistique / LVE (Espagnol) :</text:span><text:span text:style-name="T24"> <text:s/></text:span></text:p>
            <text:p text:style-name="P52"><text:span text:style-name="T24"/></text:p>
          </table:table-cell>
          <table:covered-table-cell/>
        </table:table-row>
        <table:table-row>
          <table:table-cell table:style-name="Tableau1.A2" office:value-type="string">
            <text:p text:style-name="P23">15h<text:span text:style-name="T53">10</text:span>-1<text:span text:style-name="T33">5</text:span>h<text:span text:style-name="T33">30</text:span></text:p>
          </table:table-cell>
          <table:table-cell table:style-name="Tableau1.B18" table:number-columns-spanned="2" office:value-type="string">
            <text:p text:style-name="P54">Lundi, Mardi : <text:span text:style-name="T54">Questionner le monde :</text:span></text:p>
            <text:p text:style-name="P54">Jeudi : <text:span text:style-name="T28">Arts visuels : </text:span></text:p>
            <text:p text:style-name="P54"><text:span text:style-name="T55">V</text:span>endredi : <text:span text:style-name="T42">DVDP : </text:span></text:p>
          </table:table-cell>
          <table:covered-table-cell/>
        </table:table-row>
        <table:table-row>
          <table:table-cell table:style-name="Tableau1.A8" office:value-type="string">
            <text:p text:style-name="P31">15h30-15h45</text:p>
          </table:table-cell>
          <table:table-cell table:style-name="Tableau1.B19" office:value-type="string">
            <text:p text:style-name="P15">Jeux libres</text:p>
          </table:table-cell>
          <table:table-cell table:style-name="Tableau1.C19" office:value-type="string">
            <text:p text:style-name="P66">Bilan, rangement, devoirs</text:p>
          </table:table-cell>
        </table:table-row>
        <table:table-row>
          <table:table-cell table:style-name="Tableau1.A8" office:value-type="string">
            <text:p text:style-name="P24">15h<text:span text:style-name="T51">45</text:span>-1<text:span text:style-name="T33">6h</text:span></text:p>
          </table:table-cell>
          <table:table-cell table:style-name="Tableau1.B20" table:number-columns-spanned="2" office:value-type="string">
            <text:p text:style-name="P14"><text:span text:style-name="T17">Habillage / </text:span><text:span text:style-name="T18">Récréation</text:span><text:span text:style-name="T17"> / Déshabillage</text:span>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23">16h-16h20</text:p>
          </table:table-cell>
          <table:table-cell table:style-name="Tableau1.B21" table:number-columns-spanned="2" office:value-type="string">
            <text:p text:style-name="P12"><text:span text:style-name="T25">Univers sonore</text:span><text:span text:style-name="T20"> / </text:span><text:span text:style-name="T19">Mobiliser le langage dans toutes ses dimensions (D1) </text:span><text:span text:style-name="T8">: Lecture d’album, Poésie, Jeu de doigts</text:span></text:p>
            <text:p text:style-name="P8">« Qu’ai-je appris ? », Rangement, Habillage</text:p>
          </table:table-cell>
          <table:covered-table-cell/>
        </table:table-row>
        <table:table-row>
          <table:covered-table-cell/>
          <table:table-cell table:style-name="Tableau1.B22" office:value-type="string">
            <text:p text:style-name="P13"/>
          </table:table-cell>
          <table:table-cell table:style-name="Tableau1.C2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8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8"/>
          </table:table-cell>
          <table:table-cell table:style-name="Tableau2.B1" table:number-columns-spanned="2" office:value-type="string">
            <text:p text:style-name="P89"><text:span text:style-name="T40">Date :</text:span><text:span text:style-name="T39"> </text:span>…............................…..............................................................................................</text:p>
          </table:table-cell>
          <table:covered-table-cell/>
        </table:table-row>
        <table:table-row>
          <table:table-cell table:style-name="Tableau2.A2" office:value-type="string">
            <text:p text:style-name="P99">8H40-8H50</text:p>
          </table:table-cell>
          <table:table-cell table:style-name="Tableau2.B2" table:number-columns-spanned="2" office:value-type="string">
            <text:p text:style-name="P101">Arrivée et accueil individualisés et échelonnés :</text:p>
            <text:p text:style-name="P102">- Déposer ses affaires, retrouver son étiquette-prénom, la placer à l’endroit prévu, passage aux toilettes, <text:span text:style-name="T34">responsabilités (date, compte-pailles, météo...)</text:span>...</text:p>
            <text:p text:style-name="P102">- Installation aux ateliers individuels</text:p>
          </table:table-cell>
          <table:covered-table-cell/>
        </table:table-row>
        <table:table-row>
          <table:table-cell table:style-name="Tableau2.A2" table:number-rows-spanned="3" office:value-type="string">
            <text:p text:style-name="P99">8h50-<text:span text:style-name="T37">10h</text:span>4<text:span text:style-name="T37">5</text:span></text:p>
          </table:table-cell>
          <table:table-cell table:style-name="Tableau2.B3" office:value-type="string">
            <text:p text:style-name="P47"><text:span text:style-name="T29">Apprendre dans les espaces </text:span><text:span text:style-name="T30">/ </text:span><text:span text:style-name="T29">Ateliers individuels de manipulation </text:span><text:span text:style-name="T31">(les 5 domaines d’apprentissage)</text:span></text:p>
          </table:table-cell>
          <table:table-cell table:style-name="Tableau2.C3" office:value-type="string">
            <text:p text:style-name="P51">CP</text:p>
          </table:table-cell>
        </table:table-row>
        <table:table-row table:style-name="Tableau2.4">
          <table:covered-table-cell/>
          <table:table-cell table:style-name="Tableau2.B4" office:value-type="string">
            <text:p text:style-name="P47"/>
          </table:table-cell>
          <table:table-cell table:style-name="Tableau2.C4" office:value-type="string">
            <text:p text:style-name="P46"/>
          </table:table-cell>
        </table:table-row>
        <table:table-row table:style-name="Tableau2.5">
          <table:covered-table-cell/>
          <table:table-cell table:style-name="Tableau2.B5" table:number-columns-spanned="2" office:value-type="string">
            <text:p text:style-name="P48"><text:span text:style-name="T38">Menus du jour</text:span> :</text:p>
            <text:p text:style-name="P48">ATSEM : <text:span text:style-name="T43">hp</text:span></text:p>
            <text:p text:style-name="P48">Enseignante :</text:p>
          </table:table-cell>
          <table:covered-table-cell/>
        </table:table-row>
        <table:table-row>
          <table:table-cell table:style-name="Tableau2.A2" table:number-rows-spanned="2" office:value-type="string">
            <text:p text:style-name="P100"><text:span text:style-name="T37">10</text:span>h4<text:span text:style-name="T37">5</text:span>-<text:span text:style-name="T37">11h</text:span></text:p>
          </table:table-cell>
          <table:table-cell table:style-name="Tableau2.B6" office:value-type="string">
            <text:p text:style-name="P47"><text:span text:style-name="T13">Se regrouper </text:span><text:span text:style-name="T14">(</text:span><text:span text:style-name="T15">PS</text:span><text:span text:style-name="T14">/</text:span><text:span text:style-name="T15">M</text:span><text:span text:style-name="T14">S)</text:span><text:span text:style-name="T8"> : date, </text:span><text:span text:style-name="T9">compte-pailles, </text:span><text:span text:style-name="T8">appel (absents, présents...), comptine... / Lecture d’un album </text:span></text:p>
          </table:table-cell>
          <table:table-cell table:style-name="Tableau2.C6" office:value-type="string">
            <text:p text:style-name="P51">CP</text:p>
          </table:table-cell>
        </table:table-row>
        <table:table-row>
          <table:covered-table-cell/>
          <table:table-cell table:style-name="Tableau2.B7" office:value-type="string">
            <text:p text:style-name="P47"/>
          </table:table-cell>
          <table:table-cell table:style-name="Tableau2.C7" office:value-type="string">
            <text:p text:style-name="P38"/>
          </table:table-cell>
        </table:table-row>
        <table:table-row>
          <table:table-cell table:style-name="Tableau2.A8" office:value-type="string">
            <text:p text:style-name="P92">11h-11h<text:span text:style-name="T37">15</text:span></text:p>
          </table:table-cell>
          <table:table-cell table:style-name="Tableau2.B8" office:value-type="string">
            <text:p text:style-name="P82"><text:span text:style-name="T3">Habillage / </text:span><text:span text:style-name="T6">Récréation </text:span><text:span text:style-name="T7">(avec l’enseignante)</text:span></text:p>
          </table:table-cell>
          <table:table-cell table:style-name="Tableau2.C8" office:value-type="string">
            <text:p text:style-name="P50">Sous la surveillance de l’ATSEM en classe :</text:p>
            <text:p text:style-name="P44"><text:span text:style-name="T41">Production d’écrits : </text:span><text:span text:style-name="T52">s</text:span>ur cahier d’écrivain : <text:span text:style-name="T52">je « dessine » mon idée, je trace un trait par mot à écrire, je commence à écrire ma phrase (l’après-midi).</text:span></text:p>
          </table:table-cell>
        </table:table-row>
        <table:table-row>
          <table:table-cell table:style-name="Tableau2.A8" office:value-type="string">
            <text:p text:style-name="P92">11h<text:span text:style-name="T37">15</text:span>-11h30</text:p>
          </table:table-cell>
          <table:table-cell table:style-name="Tableau2.B9" table:number-columns-spanned="2" office:value-type="string">
            <text:p text:style-name="P83"><text:span text:style-name="T6">Récréation</text:span><text:span text:style-name="T4"> </text:span><text:span text:style-name="T5">(enseignante et ATSEM) </text:span><text:span text:style-name="T4">/ Déshabillage</text:span></text:p>
          </table:table-cell>
          <table:covered-table-cell/>
        </table:table-row>
        <table:table-row>
          <table:table-cell table:style-name="Tableau2.A2" table:number-rows-spanned="2" office:value-type="string">
            <text:p text:style-name="P92">11h30-12h</text:p>
          </table:table-cell>
          <table:table-cell table:style-name="Tableau2.B10" table:number-columns-spanned="2" office:value-type="string">
            <text:p text:style-name="P86"><text:span text:style-name="T48">Agir, s’exprimer, comprendre à travers les activités physiques / </text:span><text:span text:style-name="T49">EPS </text:span><text:span text:style-name="T45">OU</text:span><text:span text:style-name="T49"> </text:span><text:span text:style-name="T27">Activit</text:span><text:span text:style-name="T26">és artistiques</text:span><text:span text:style-name="T27">/Éducation musicale</text:span><text:span text:style-name="T49"> </text:span></text:p>
          </table:table-cell>
          <table:covered-table-cell/>
        </table:table-row>
        <table:table-row>
          <table:covered-table-cell/>
          <table:table-cell table:style-name="Tableau2.B1" table:number-columns-spanned="2" office:value-type="string">
            <text:p text:style-name="P73"><text:span text:style-name="T9">Lundi / </text:span><text:span text:style-name="T10">Mardi : </text:span><text:span text:style-name="T11"><text:s/></text:span></text:p>
            <text:p text:style-name="P75">Jeudi : <text:span text:style-name="T50">Éducation musicale : </text:span></text:p>
            <text:p text:style-name="P87"><text:span text:style-name="T32">Vendredi : de 1</text:span><text:span text:style-name="T44">1h à 12h : </text:span><text:span text:style-name="T46">Adapter des équilibres et ses déplacements à des environnements ou des contraintes variés (promenade, randonnée) / </text:span><text:span text:style-name="T47">BIBLIOTHÈQUE MUNICIPALE (1 vendredi sur 2)</text:span></text:p>
          </table:table-cell>
          <table:covered-table-cell/>
        </table:table-row>
        <table:table-row table:style-name="Tableau2.12">
          <table:table-cell table:style-name="Tableau2.A8" office:value-type="string">
            <text:p text:style-name="P93">1<text:span text:style-name="T2">2h-13h20</text:span></text:p>
          </table:table-cell>
          <table:table-cell table:style-name="Tableau2.B12" table:number-columns-spanned="2" office:value-type="string">
            <text:p text:style-name="P76">PAUSE MÉRIDIENNE</text:p>
          </table:table-cell>
          <table:covered-table-cell/>
        </table:table-row>
        <table:table-row>
          <table:table-cell table:style-name="Tableau2.A2" office:value-type="string">
            <text:p text:style-name="P91">13h20-13h40</text:p>
          </table:table-cell>
          <table:table-cell table:style-name="Tableau2.B13" table:number-columns-spanned="2" office:value-type="string">
            <text:p text:style-name="P74">PS <text:span text:style-name="T37">(</text:span>/ <text:span text:style-name="T37">MS)</text:span> : sieste <text:span text:style-name="T37">au dortoir avec l’ATSEM</text:span></text:p>
            <text:p text:style-name="P72">- Arrivée échelonnée des élèves dans la classe avec la famille ou la cantine.</text:p>
            <text:p text:style-name="P72">- Se relaxer, revenir au calme</text:p>
          </table:table-cell>
          <table:covered-table-cell/>
        </table:table-row>
        <text:soft-page-break/>
        <table:table-row>
          <table:table-cell table:style-name="Tableau2.A2" office:value-type="string">
            <text:p text:style-name="P91">13h20-1<text:span text:style-name="T58">4h</text:span></text:p>
          </table:table-cell>
          <table:table-cell table:style-name="Tableau2.B14" office:value-type="string">
            <text:p text:style-name="P85">Rituel de la phrase (collective d’abord) du jour :</text:p>
            <text:p text:style-name="P63"/>
          </table:table-cell>
          <table:table-cell table:style-name="Tableau2.C14" office:value-type="string">
            <text:p text:style-name="P61"><text:span text:style-name="T57">Production d’écrits ou Littérature :</text:span> </text:p>
            <text:p text:style-name="P61">Suite cahier d’écrivain ou RSEEPE (Retz) </text:p>
          </table:table-cell>
        </table:table-row>
        <table:table-row>
          <table:table-cell table:style-name="Tableau2.A2" office:value-type="string">
            <text:p text:style-name="P94">14h-14h<text:span text:style-name="T53">3</text:span>0</text:p>
          </table:table-cell>
          <table:table-cell table:style-name="Tableau2.B15" office:value-type="string">
            <text:p text:style-name="P81"><text:span text:style-name="T62"># Apprendre dans les espaces </text:span><text:span text:style-name="T63">/ </text:span><text:span text:style-name="T62">Ateliers individuels :</text:span></text:p>
            <text:p text:style-name="P80">Lundi, Mardi : <text:span text:style-name="T39">Graphisme : </text:span></text:p>
            <text:p text:style-name="P80"><text:span text:style-name="T39"/></text:p>
            <text:p text:style-name="P80">Jeudi, Vendredi : <text:span text:style-name="T39">Geste d’écriture Dumont, préparation à l’écriture : </text:span></text:p>
            <text:p text:style-name="P40"/>
          </table:table-cell>
          <table:table-cell table:style-name="Tableau2.C15" office:value-type="string">
            <text:p text:style-name="P57"><text:span text:style-name="T21">Lecture / Rituel d’imprégnation graphémique :</text:span><text:span text:style-name="T22"> </text:span></text:p>
            <text:p text:style-name="P57"><text:span text:style-name="T16"/></text:p>
          </table:table-cell>
        </table:table-row>
        <table:table-row>
          <table:table-cell table:style-name="Tableau2.A2" office:value-type="string">
            <text:p text:style-name="P94">14h<text:span text:style-name="T53">3</text:span>0-1<text:span text:style-name="T35">4</text:span>h<text:span text:style-name="T53">50</text:span></text:p>
          </table:table-cell>
          <table:table-cell table:style-name="Tableau2.B16" office:value-type="string">
            <text:p text:style-name="P71"><text:span text:style-name="T21">Conscience phonologique :</text:span><text:span text:style-name="T23"> </text:span></text:p>
            <text:p text:style-name="P42"><text:span text:style-name="T12"/></text:p>
          </table:table-cell>
          <table:table-cell table:style-name="Tableau2.C16" office:value-type="string">
            <text:p text:style-name="P59"><text:span text:style-name="T21">Geste d’écriture :</text:span><text:span text:style-name="T23"> </text:span></text:p>
            <text:p text:style-name="P59"><text:span text:style-name="T23"/></text:p>
          </table:table-cell>
        </table:table-row>
        <table:table-row>
          <table:table-cell table:style-name="Tableau2.A2" office:value-type="string">
            <text:p text:style-name="P95">14h<text:span text:style-name="T53">5</text:span>0-15h<text:span text:style-name="T53">10</text:span></text:p>
          </table:table-cell>
          <table:table-cell table:style-name="Tableau2.B17" table:number-columns-spanned="2" office:value-type="string">
            <text:p text:style-name="P53"><text:span text:style-name="T56">S’éveiller à la diversité linguistique / LVE (Espagnol) :</text:span><text:span text:style-name="T24"> <text:s/></text:span></text:p>
            <text:p text:style-name="P53"><text:span text:style-name="T24"/></text:p>
          </table:table-cell>
          <table:covered-table-cell/>
        </table:table-row>
        <table:table-row>
          <table:table-cell table:style-name="Tableau2.A2" office:value-type="string">
            <text:p text:style-name="P96">15h<text:span text:style-name="T53">10</text:span>-1<text:span text:style-name="T33">5</text:span>h<text:span text:style-name="T33">30</text:span></text:p>
          </table:table-cell>
          <table:table-cell table:style-name="Tableau2.B18" table:number-columns-spanned="2" office:value-type="string">
            <text:p text:style-name="P55">Lundi, Mardi : <text:span text:style-name="T54">Questionner le monde :</text:span></text:p>
            <text:p text:style-name="P55">Jeudi : <text:span text:style-name="T28">Arts visuels : </text:span></text:p>
            <text:p text:style-name="P55"><text:span text:style-name="T55">V</text:span>endredi : <text:span text:style-name="T42">DVDP : </text:span></text:p>
          </table:table-cell>
          <table:covered-table-cell/>
        </table:table-row>
        <table:table-row>
          <table:table-cell table:style-name="Tableau2.A8" office:value-type="string">
            <text:p text:style-name="P97">15h30-15h45</text:p>
          </table:table-cell>
          <table:table-cell table:style-name="Tableau2.B19" office:value-type="string">
            <text:p text:style-name="P68">Jeux libres</text:p>
          </table:table-cell>
          <table:table-cell table:style-name="Tableau2.C19" office:value-type="string">
            <text:p text:style-name="P67">Bilan, rangement, devoirs</text:p>
          </table:table-cell>
        </table:table-row>
        <table:table-row>
          <table:table-cell table:style-name="Tableau2.A8" office:value-type="string">
            <text:p text:style-name="P96">15h<text:span text:style-name="T51">45</text:span>-1<text:span text:style-name="T33">6h</text:span></text:p>
          </table:table-cell>
          <table:table-cell table:style-name="Tableau2.B20" table:number-columns-spanned="2" office:value-type="string">
            <text:p text:style-name="P69"><text:span text:style-name="T17">Habillage / </text:span><text:span text:style-name="T18">Récréation</text:span><text:span text:style-name="T17"> / Déshabillage</text:span></text:p>
          </table:table-cell>
          <table:covered-table-cell/>
        </table:table-row>
        <table:table-row>
          <table:table-cell table:style-name="Tableau2.A2" table:number-rows-spanned="2" office:value-type="string">
            <text:p text:style-name="P96">16h-16h20</text:p>
          </table:table-cell>
          <table:table-cell table:style-name="Tableau2.B21" table:number-columns-spanned="2" office:value-type="string">
            <text:p text:style-name="P64"><text:span text:style-name="T25">Univers sonore</text:span><text:span text:style-name="T20"> / </text:span><text:span text:style-name="T19">Mobiliser le langage dans toutes ses dimensions (D1) </text:span><text:span text:style-name="T8">: Lecture d’album, Poésie, Jeu de doigts</text:span></text:p>
            <text:p text:style-name="P77">« Qu’ai-je appris ? », Rangement, Habillage</text:p>
          </table:table-cell>
          <table:covered-table-cell/>
        </table:table-row>
        <table:table-row>
          <table:covered-table-cell/>
          <table:table-cell table:style-name="Tableau2.B22" office:value-type="string">
            <text:p text:style-name="P65"/>
          </table:table-cell>
          <table:table-cell table:style-name="Tableau2.C22" office:value-type="string">
            <text:p text:style-name="P65"/>
          </table:table-cell>
        </table:table-row>
      </table:table>
      <text:p text:style-name="P87"/>
      <text:p text:style-name="P87"/>
      <text:p text:style-name="P87"/>
      <text:p text:style-name="P87"/>
      <text:p text:style-name="P88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98"/>
          </table:table-cell>
          <table:table-cell table:style-name="Tableau3.B1" table:number-columns-spanned="2" office:value-type="string">
            <text:p text:style-name="P89"><text:span text:style-name="T40">Date :</text:span><text:span text:style-name="T39"> </text:span>…............................…..............................................................................................</text:p>
          </table:table-cell>
          <table:covered-table-cell/>
        </table:table-row>
        <table:table-row>
          <table:table-cell table:style-name="Tableau3.A2" office:value-type="string">
            <text:p text:style-name="P99">8H40-8H50</text:p>
          </table:table-cell>
          <table:table-cell table:style-name="Tableau3.B2" table:number-columns-spanned="2" office:value-type="string">
            <text:p text:style-name="P101">Arrivée et accueil individualisés et échelonnés :</text:p>
            <text:p text:style-name="P102">- Déposer ses affaires, retrouver son étiquette-prénom, la placer à l’endroit prévu, passage aux toilettes, <text:span text:style-name="T34">responsabilités (date, compte-pailles, météo...)</text:span>...</text:p>
            <text:p text:style-name="P102">- Installation aux ateliers individuels</text:p>
          </table:table-cell>
          <table:covered-table-cell/>
        </table:table-row>
        <table:table-row>
          <table:table-cell table:style-name="Tableau3.A2" table:number-rows-spanned="3" office:value-type="string">
            <text:p text:style-name="P99">8h50-<text:span text:style-name="T37">10h</text:span>4<text:span text:style-name="T37">5</text:span></text:p>
          </table:table-cell>
          <table:table-cell table:style-name="Tableau3.B3" office:value-type="string">
            <text:p text:style-name="P47"><text:span text:style-name="T29">Apprendre dans les espaces </text:span><text:span text:style-name="T30">/ </text:span><text:span text:style-name="T29">Ateliers individuels de manipulation </text:span><text:span text:style-name="T31">(les 5 domaines d’apprentissage)</text:span></text:p>
          </table:table-cell>
          <table:table-cell table:style-name="Tableau3.C3" office:value-type="string">
            <text:p text:style-name="P51">CP</text:p>
          </table:table-cell>
        </table:table-row>
        <table:table-row table:style-name="Tableau3.4">
          <table:covered-table-cell/>
          <table:table-cell table:style-name="Tableau3.B4" office:value-type="string">
            <text:p text:style-name="P47"/>
          </table:table-cell>
          <table:table-cell table:style-name="Tableau3.C4" office:value-type="string">
            <text:p text:style-name="P46"/>
          </table:table-cell>
        </table:table-row>
        <table:table-row table:style-name="Tableau3.5">
          <table:covered-table-cell/>
          <table:table-cell table:style-name="Tableau3.B5" table:number-columns-spanned="2" office:value-type="string">
            <text:p text:style-name="P48"><text:span text:style-name="T38">Menus du jour</text:span> :</text:p>
            <text:p text:style-name="P48">ATSEM : <text:span text:style-name="T43">hp</text:span></text:p>
            <text:p text:style-name="P48">Enseignante :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100"><text:span text:style-name="T37">10</text:span>h4<text:span text:style-name="T37">5</text:span>-<text:span text:style-name="T37">11h</text:span></text:p>
          </table:table-cell>
          <table:table-cell table:style-name="Tableau3.B6" office:value-type="string">
            <text:p text:style-name="P47"><text:span text:style-name="T13">Se regrouper </text:span><text:span text:style-name="T14">(</text:span><text:span text:style-name="T15">PS</text:span><text:span text:style-name="T14">/</text:span><text:span text:style-name="T15">M</text:span><text:span text:style-name="T14">S)</text:span><text:span text:style-name="T8"> : date, </text:span><text:span text:style-name="T9">compte-pailles, </text:span><text:span text:style-name="T8">appel (absents, présents...), comptine... / Lecture d’un album </text:span></text:p>
          </table:table-cell>
          <table:table-cell table:style-name="Tableau3.C6" office:value-type="string">
            <text:p text:style-name="P51">CP</text:p>
          </table:table-cell>
        </table:table-row>
        <table:table-row>
          <table:covered-table-cell/>
          <table:table-cell table:style-name="Tableau3.B7" office:value-type="string">
            <text:p text:style-name="P47"/>
          </table:table-cell>
          <table:table-cell table:style-name="Tableau3.C7" office:value-type="string">
            <text:p text:style-name="P38"/>
          </table:table-cell>
        </table:table-row>
        <table:table-row>
          <table:table-cell table:style-name="Tableau3.A8" office:value-type="string">
            <text:p text:style-name="P92">11h-11h<text:span text:style-name="T37">15</text:span></text:p>
          </table:table-cell>
          <table:table-cell table:style-name="Tableau3.B8" office:value-type="string">
            <text:p text:style-name="P82"><text:span text:style-name="T3">Habillage / </text:span><text:span text:style-name="T6">Récréation </text:span><text:span text:style-name="T7">(avec l’enseignante)</text:span></text:p>
          </table:table-cell>
          <table:table-cell table:style-name="Tableau3.C8" office:value-type="string">
            <text:p text:style-name="P50">Sous la surveillance de l’ATSEM en classe :</text:p>
            <text:p text:style-name="P44"><text:span text:style-name="T41">Production d’écrits : </text:span><text:span text:style-name="T52">s</text:span>ur cahier d’écrivain : <text:span text:style-name="T52">je « dessine » mon idée, je trace un trait par mot à écrire, je commence à écrire ma phrase (l’après-midi).</text:span></text:p>
          </table:table-cell>
        </table:table-row>
        <table:table-row>
          <table:table-cell table:style-name="Tableau3.A8" office:value-type="string">
            <text:p text:style-name="P92">11h<text:span text:style-name="T37">15</text:span>-11h30</text:p>
          </table:table-cell>
          <table:table-cell table:style-name="Tableau3.B9" table:number-columns-spanned="2" office:value-type="string">
            <text:p text:style-name="P83"><text:span text:style-name="T6">Récréation</text:span><text:span text:style-name="T4"> </text:span><text:span text:style-name="T5">(enseignante et ATSEM) </text:span><text:span text:style-name="T4">/ Déshabillage</text:span>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92">11h30-12h</text:p>
          </table:table-cell>
          <table:table-cell table:style-name="Tableau3.B10" table:number-columns-spanned="2" office:value-type="string">
            <text:p text:style-name="P86"><text:span text:style-name="T48">Agir, s’exprimer, comprendre à travers les activités physiques / </text:span><text:span text:style-name="T49">EPS </text:span><text:span text:style-name="T45">OU</text:span><text:span text:style-name="T49"> </text:span><text:span text:style-name="T27">Activit</text:span><text:span text:style-name="T26">és artistiques</text:span><text:span text:style-name="T27">/Éducation musicale</text:span><text:span text:style-name="T49"> </text:span></text:p>
          </table:table-cell>
          <table:covered-table-cell/>
        </table:table-row>
        <table:table-row>
          <table:covered-table-cell/>
          <table:table-cell table:style-name="Tableau3.B1" table:number-columns-spanned="2" office:value-type="string">
            <text:p text:style-name="P73"><text:span text:style-name="T9">Lundi / </text:span><text:span text:style-name="T10">Mardi : </text:span><text:span text:style-name="T11"><text:s/></text:span></text:p>
            <text:p text:style-name="P75">Jeudi : <text:span text:style-name="T50">Éducation musicale : </text:span></text:p>
            <text:p text:style-name="P87"><text:span text:style-name="T32">Vendredi : de 1</text:span><text:span text:style-name="T44">1h à 12h : </text:span><text:span text:style-name="T46">Adapter des équilibres et ses déplacements à des environnements ou des contraintes variés (promenade, randonnée) / </text:span><text:span text:style-name="T47">BIBLIOTHÈQUE MUNICIPALE (1 vendredi sur 2)</text:span></text:p>
          </table:table-cell>
          <table:covered-table-cell/>
        </table:table-row>
        <table:table-row table:style-name="Tableau3.12">
          <table:table-cell table:style-name="Tableau3.A8" office:value-type="string">
            <text:p text:style-name="P93">1<text:span text:style-name="T2">2h-13h20</text:span></text:p>
          </table:table-cell>
          <table:table-cell table:style-name="Tableau3.B12" table:number-columns-spanned="2" office:value-type="string">
            <text:p text:style-name="P76">PAUSE MÉRIDIENNE</text:p>
          </table:table-cell>
          <table:covered-table-cell/>
        </table:table-row>
        <table:table-row>
          <table:table-cell table:style-name="Tableau3.A2" office:value-type="string">
            <text:p text:style-name="P91">13h20-13h40</text:p>
          </table:table-cell>
          <table:table-cell table:style-name="Tableau3.B13" table:number-columns-spanned="2" office:value-type="string">
            <text:p text:style-name="P74">PS <text:span text:style-name="T37">(</text:span>/ <text:span text:style-name="T37">MS)</text:span> : sieste <text:span text:style-name="T37">au dortoir avec l’ATSEM</text:span></text:p>
            <text:p text:style-name="P72">- Arrivée échelonnée des élèves dans la classe avec la famille ou la cantine.</text:p>
            <text:p text:style-name="P72">- Se relaxer, revenir au calme</text:p>
          </table:table-cell>
          <table:covered-table-cell/>
        </table:table-row>
        <text:soft-page-break/>
        <table:table-row>
          <table:table-cell table:style-name="Tableau3.A2" office:value-type="string">
            <text:p text:style-name="P91">13h20-1<text:span text:style-name="T58">4h</text:span></text:p>
          </table:table-cell>
          <table:table-cell table:style-name="Tableau3.B14" office:value-type="string">
            <text:p text:style-name="P85">Rituel de la phrase (collective d’abord) du jour :</text:p>
            <text:p text:style-name="P63"/>
          </table:table-cell>
          <table:table-cell table:style-name="Tableau3.C14" office:value-type="string">
            <text:p text:style-name="P61"><text:span text:style-name="T57">Production d’écrits ou Littérature :</text:span> </text:p>
            <text:p text:style-name="P61">Suite cahier d’écrivain ou RSEEPE (Retz) </text:p>
          </table:table-cell>
        </table:table-row>
        <table:table-row>
          <table:table-cell table:style-name="Tableau3.A2" office:value-type="string">
            <text:p text:style-name="P94">14h-14h<text:span text:style-name="T53">3</text:span>0</text:p>
          </table:table-cell>
          <table:table-cell table:style-name="Tableau3.B15" office:value-type="string">
            <text:p text:style-name="P81"><text:span text:style-name="T62"># Apprendre dans les espaces </text:span><text:span text:style-name="T63">/ </text:span><text:span text:style-name="T62">Ateliers individuels :</text:span></text:p>
            <text:p text:style-name="P80">Lundi, Mardi : <text:span text:style-name="T39">Graphisme : </text:span></text:p>
            <text:p text:style-name="P80"><text:span text:style-name="T39"/></text:p>
            <text:p text:style-name="P80">Jeudi, Vendredi : <text:span text:style-name="T39">Geste d’écriture Dumont, préparation à l’écriture : </text:span></text:p>
            <text:p text:style-name="P40"/>
          </table:table-cell>
          <table:table-cell table:style-name="Tableau3.C15" office:value-type="string">
            <text:p text:style-name="P57"><text:span text:style-name="T21">Lecture / Rituel d’imprégnation graphémique :</text:span><text:span text:style-name="T22"> </text:span></text:p>
            <text:p text:style-name="P57"><text:span text:style-name="T16"/></text:p>
          </table:table-cell>
        </table:table-row>
        <table:table-row>
          <table:table-cell table:style-name="Tableau3.A2" office:value-type="string">
            <text:p text:style-name="P94">14h<text:span text:style-name="T53">3</text:span>0-1<text:span text:style-name="T35">4</text:span>h<text:span text:style-name="T53">50</text:span></text:p>
          </table:table-cell>
          <table:table-cell table:style-name="Tableau3.B16" office:value-type="string">
            <text:p text:style-name="P71"><text:span text:style-name="T21">Conscience phonologique :</text:span><text:span text:style-name="T23"> </text:span></text:p>
            <text:p text:style-name="P42"><text:span text:style-name="T12"/></text:p>
          </table:table-cell>
          <table:table-cell table:style-name="Tableau3.C16" office:value-type="string">
            <text:p text:style-name="P59"><text:span text:style-name="T21">Geste d’écriture :</text:span><text:span text:style-name="T23"> </text:span></text:p>
            <text:p text:style-name="P59"><text:span text:style-name="T23"/></text:p>
          </table:table-cell>
        </table:table-row>
        <table:table-row>
          <table:table-cell table:style-name="Tableau3.A2" office:value-type="string">
            <text:p text:style-name="P95">14h<text:span text:style-name="T53">5</text:span>0-15h<text:span text:style-name="T53">10</text:span></text:p>
          </table:table-cell>
          <table:table-cell table:style-name="Tableau3.B17" table:number-columns-spanned="2" office:value-type="string">
            <text:p text:style-name="P53"><text:span text:style-name="T56">S’éveiller à la diversité linguistique / LVE (Espagnol) :</text:span><text:span text:style-name="T24"> <text:s/></text:span></text:p>
            <text:p text:style-name="P53"><text:span text:style-name="T24"/></text:p>
          </table:table-cell>
          <table:covered-table-cell/>
        </table:table-row>
        <table:table-row>
          <table:table-cell table:style-name="Tableau3.A2" office:value-type="string">
            <text:p text:style-name="P96">15h<text:span text:style-name="T53">10</text:span>-1<text:span text:style-name="T33">5</text:span>h<text:span text:style-name="T33">30</text:span></text:p>
          </table:table-cell>
          <table:table-cell table:style-name="Tableau3.B18" table:number-columns-spanned="2" office:value-type="string">
            <text:p text:style-name="P55">Lundi, Mardi : <text:span text:style-name="T54">Questionner le monde :</text:span></text:p>
            <text:p text:style-name="P55">Jeudi : <text:span text:style-name="T28">Arts visuels : </text:span></text:p>
            <text:p text:style-name="P55"><text:span text:style-name="T55">V</text:span>endredi : <text:span text:style-name="T42">DVDP : </text:span></text:p>
          </table:table-cell>
          <table:covered-table-cell/>
        </table:table-row>
        <table:table-row>
          <table:table-cell table:style-name="Tableau3.A8" office:value-type="string">
            <text:p text:style-name="P97">15h30-15h45</text:p>
          </table:table-cell>
          <table:table-cell table:style-name="Tableau3.B19" office:value-type="string">
            <text:p text:style-name="P68">Jeux libres</text:p>
          </table:table-cell>
          <table:table-cell table:style-name="Tableau3.C19" office:value-type="string">
            <text:p text:style-name="P67">Bilan, rangement, devoirs</text:p>
          </table:table-cell>
        </table:table-row>
        <table:table-row>
          <table:table-cell table:style-name="Tableau3.A8" office:value-type="string">
            <text:p text:style-name="P96">15h<text:span text:style-name="T51">45</text:span>-1<text:span text:style-name="T33">6h</text:span></text:p>
          </table:table-cell>
          <table:table-cell table:style-name="Tableau3.B20" table:number-columns-spanned="2" office:value-type="string">
            <text:p text:style-name="P69"><text:span text:style-name="T17">Habillage / </text:span><text:span text:style-name="T18">Récréation</text:span><text:span text:style-name="T17"> / Déshabillage</text:span>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96">16h-16h20</text:p>
          </table:table-cell>
          <table:table-cell table:style-name="Tableau3.B21" table:number-columns-spanned="2" office:value-type="string">
            <text:p text:style-name="P64"><text:span text:style-name="T25">Univers sonore</text:span><text:span text:style-name="T20"> / </text:span><text:span text:style-name="T19">Mobiliser le langage dans toutes ses dimensions (D1) </text:span><text:span text:style-name="T8">: Lecture d’album, Poésie, Jeu de doigts</text:span></text:p>
            <text:p text:style-name="P77">« Qu’ai-je appris ? », Rangement, Habillage</text:p>
          </table:table-cell>
          <table:covered-table-cell/>
        </table:table-row>
        <table:table-row>
          <table:covered-table-cell/>
          <table:table-cell table:style-name="Tableau3.B22" office:value-type="string">
            <text:p text:style-name="P65"/>
          </table:table-cell>
          <table:table-cell table:style-name="Tableau3.C22" office:value-type="string">
            <text:p text:style-name="P65"/>
          </table:table-cell>
        </table:table-row>
      </table:table>
      <text:p text:style-name="P87"/>
      <text:p text:style-name="P87"/>
      <text:p text:style-name="P87"/>
      <text:p text:style-name="P87"/>
      <text:p text:style-name="P88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98"/>
          </table:table-cell>
          <table:table-cell table:style-name="Tableau4.B1" table:number-columns-spanned="2" office:value-type="string">
            <text:p text:style-name="P89"><text:span text:style-name="T40">Date :</text:span><text:span text:style-name="T39"> </text:span>…............................…..............................................................................................</text:p>
          </table:table-cell>
          <table:covered-table-cell/>
        </table:table-row>
        <table:table-row>
          <table:table-cell table:style-name="Tableau4.A2" office:value-type="string">
            <text:p text:style-name="P99">8H40-8H50</text:p>
          </table:table-cell>
          <table:table-cell table:style-name="Tableau4.B2" table:number-columns-spanned="2" office:value-type="string">
            <text:p text:style-name="P101">Arrivée et accueil individualisés et échelonnés :</text:p>
            <text:p text:style-name="P102">- Déposer ses affaires, retrouver son étiquette-prénom, la placer à l’endroit prévu, passage aux toilettes, <text:span text:style-name="T34">responsabilités (date, compte-pailles, météo...)</text:span>...</text:p>
            <text:p text:style-name="P102">- Installation aux ateliers individuels</text:p>
          </table:table-cell>
          <table:covered-table-cell/>
        </table:table-row>
        <table:table-row>
          <table:table-cell table:style-name="Tableau4.A2" table:number-rows-spanned="3" office:value-type="string">
            <text:p text:style-name="P99">8h50-<text:span text:style-name="T37">10h</text:span>4<text:span text:style-name="T37">5</text:span></text:p>
          </table:table-cell>
          <table:table-cell table:style-name="Tableau4.B3" office:value-type="string">
            <text:p text:style-name="P47"><text:span text:style-name="T29">Apprendre dans les espaces </text:span><text:span text:style-name="T30">/ </text:span><text:span text:style-name="T29">Ateliers individuels de manipulation </text:span><text:span text:style-name="T31">(les 5 domaines d’apprentissage)</text:span></text:p>
          </table:table-cell>
          <table:table-cell table:style-name="Tableau4.C3" office:value-type="string">
            <text:p text:style-name="P51">CP</text:p>
          </table:table-cell>
        </table:table-row>
        <table:table-row table:style-name="Tableau4.4">
          <table:covered-table-cell/>
          <table:table-cell table:style-name="Tableau4.B4" office:value-type="string">
            <text:p text:style-name="P47"/>
          </table:table-cell>
          <table:table-cell table:style-name="Tableau4.C4" office:value-type="string">
            <text:p text:style-name="P46"/>
          </table:table-cell>
        </table:table-row>
        <table:table-row table:style-name="Tableau4.5">
          <table:covered-table-cell/>
          <table:table-cell table:style-name="Tableau4.B5" table:number-columns-spanned="2" office:value-type="string">
            <text:p text:style-name="P48"><text:span text:style-name="T38">Menus du jour</text:span> :</text:p>
            <text:p text:style-name="P48">ATSEM : <text:span text:style-name="T43">hp</text:span></text:p>
            <text:p text:style-name="P48">Enseignante :</text:p>
          </table:table-cell>
          <table:covered-table-cell/>
        </table:table-row>
        <table:table-row>
          <table:table-cell table:style-name="Tableau4.A2" table:number-rows-spanned="2" office:value-type="string">
            <text:p text:style-name="P100"><text:span text:style-name="T37">10</text:span>h4<text:span text:style-name="T37">5</text:span>-<text:span text:style-name="T37">11h</text:span></text:p>
          </table:table-cell>
          <table:table-cell table:style-name="Tableau4.B6" office:value-type="string">
            <text:p text:style-name="P47"><text:span text:style-name="T13">Se regrouper </text:span><text:span text:style-name="T14">(</text:span><text:span text:style-name="T15">PS</text:span><text:span text:style-name="T14">/</text:span><text:span text:style-name="T15">M</text:span><text:span text:style-name="T14">S)</text:span><text:span text:style-name="T8"> : date, </text:span><text:span text:style-name="T9">compte-pailles, </text:span><text:span text:style-name="T8">appel (absents, présents...), comptine... / Lecture d’un album </text:span></text:p>
          </table:table-cell>
          <table:table-cell table:style-name="Tableau4.C6" office:value-type="string">
            <text:p text:style-name="P51">CP</text:p>
          </table:table-cell>
        </table:table-row>
        <table:table-row>
          <table:covered-table-cell/>
          <table:table-cell table:style-name="Tableau4.B7" office:value-type="string">
            <text:p text:style-name="P47"/>
          </table:table-cell>
          <table:table-cell table:style-name="Tableau4.C7" office:value-type="string">
            <text:p text:style-name="P38"/>
          </table:table-cell>
        </table:table-row>
        <table:table-row>
          <table:table-cell table:style-name="Tableau4.A8" office:value-type="string">
            <text:p text:style-name="P92">11h-11h<text:span text:style-name="T37">15</text:span></text:p>
          </table:table-cell>
          <table:table-cell table:style-name="Tableau4.B8" office:value-type="string">
            <text:p text:style-name="P82"><text:span text:style-name="T3">Habillage / </text:span><text:span text:style-name="T6">Récréation </text:span><text:span text:style-name="T7">(avec l’enseignante)</text:span></text:p>
          </table:table-cell>
          <table:table-cell table:style-name="Tableau4.C8" office:value-type="string">
            <text:p text:style-name="P50">Sous la surveillance de l’ATSEM en classe :</text:p>
            <text:p text:style-name="P44"><text:span text:style-name="T41">Production d’écrits : </text:span><text:span text:style-name="T52">s</text:span>ur cahier d’écrivain : <text:span text:style-name="T52">je « dessine » mon idée, je trace un trait par mot à écrire, je commence à écrire ma phrase (l’après-midi).</text:span></text:p>
          </table:table-cell>
        </table:table-row>
        <table:table-row>
          <table:table-cell table:style-name="Tableau4.A8" office:value-type="string">
            <text:p text:style-name="P92">11h<text:span text:style-name="T37">15</text:span>-11h30</text:p>
          </table:table-cell>
          <table:table-cell table:style-name="Tableau4.B9" table:number-columns-spanned="2" office:value-type="string">
            <text:p text:style-name="P83"><text:span text:style-name="T6">Récréation</text:span><text:span text:style-name="T4"> </text:span><text:span text:style-name="T5">(enseignante et ATSEM) </text:span><text:span text:style-name="T4">/ Déshabillage</text:span></text:p>
          </table:table-cell>
          <table:covered-table-cell/>
        </table:table-row>
        <table:table-row>
          <table:table-cell table:style-name="Tableau4.A2" table:number-rows-spanned="2" office:value-type="string">
            <text:p text:style-name="P92">11h30-12h</text:p>
          </table:table-cell>
          <table:table-cell table:style-name="Tableau4.B10" table:number-columns-spanned="2" office:value-type="string">
            <text:p text:style-name="P86"><text:span text:style-name="T48">Agir, s’exprimer, comprendre à travers les activités physiques / </text:span><text:span text:style-name="T49">EPS </text:span><text:span text:style-name="T45">OU</text:span><text:span text:style-name="T49"> </text:span><text:span text:style-name="T27">Activit</text:span><text:span text:style-name="T26">és artistiques</text:span><text:span text:style-name="T27">/Éducation musicale</text:span><text:span text:style-name="T49"> </text:span></text:p>
          </table:table-cell>
          <table:covered-table-cell/>
        </table:table-row>
        <table:table-row>
          <table:covered-table-cell/>
          <table:table-cell table:style-name="Tableau4.B1" table:number-columns-spanned="2" office:value-type="string">
            <text:p text:style-name="P73"><text:span text:style-name="T9">Lundi / </text:span><text:span text:style-name="T10">Mardi : </text:span><text:span text:style-name="T11"><text:s/></text:span></text:p>
            <text:p text:style-name="P75">Jeudi : <text:span text:style-name="T50">Éducation musicale : </text:span></text:p>
            <text:p text:style-name="P87"><text:span text:style-name="T32">Vendredi : de 1</text:span><text:span text:style-name="T44">1h à 12h : </text:span><text:span text:style-name="T46">Adapter des équilibres et ses déplacements à des environnements ou des contraintes variés (promenade, randonnée) / </text:span><text:span text:style-name="T47">BIBLIOTHÈQUE MUNICIPALE (1 vendredi sur 2)</text:span></text:p>
          </table:table-cell>
          <table:covered-table-cell/>
        </table:table-row>
        <table:table-row table:style-name="Tableau4.12">
          <table:table-cell table:style-name="Tableau4.A8" office:value-type="string">
            <text:p text:style-name="P93">1<text:span text:style-name="T2">2h-13h20</text:span></text:p>
          </table:table-cell>
          <table:table-cell table:style-name="Tableau4.B12" table:number-columns-spanned="2" office:value-type="string">
            <text:p text:style-name="P76">PAUSE MÉRIDIENNE</text:p>
          </table:table-cell>
          <table:covered-table-cell/>
        </table:table-row>
        <table:table-row>
          <table:table-cell table:style-name="Tableau4.A2" office:value-type="string">
            <text:p text:style-name="P91">13h20-13h40</text:p>
          </table:table-cell>
          <table:table-cell table:style-name="Tableau4.B13" table:number-columns-spanned="2" office:value-type="string">
            <text:p text:style-name="P74">PS <text:span text:style-name="T37">(</text:span>/ <text:span text:style-name="T37">MS)</text:span> : sieste <text:span text:style-name="T37">au dortoir avec l’ATSEM</text:span></text:p>
            <text:p text:style-name="P72">- Arrivée échelonnée des élèves dans la classe avec la famille ou la cantine.</text:p>
            <text:p text:style-name="P72">- Se relaxer, revenir au calme</text:p>
          </table:table-cell>
          <table:covered-table-cell/>
        </table:table-row>
        <text:soft-page-break/>
        <table:table-row>
          <table:table-cell table:style-name="Tableau4.A2" office:value-type="string">
            <text:p text:style-name="P91">13h20-1<text:span text:style-name="T58">4h</text:span></text:p>
          </table:table-cell>
          <table:table-cell table:style-name="Tableau4.B14" office:value-type="string">
            <text:p text:style-name="P85">Rituel de la phrase (collective d’abord) du jour :</text:p>
            <text:p text:style-name="P63"/>
          </table:table-cell>
          <table:table-cell table:style-name="Tableau4.C14" office:value-type="string">
            <text:p text:style-name="P61"><text:span text:style-name="T57">Production d’écrits ou Littérature :</text:span> </text:p>
            <text:p text:style-name="P61">Suite cahier d’écrivain ou RSEEPE (Retz) </text:p>
          </table:table-cell>
        </table:table-row>
        <table:table-row>
          <table:table-cell table:style-name="Tableau4.A2" office:value-type="string">
            <text:p text:style-name="P94">14h-14h<text:span text:style-name="T53">3</text:span>0</text:p>
          </table:table-cell>
          <table:table-cell table:style-name="Tableau4.B15" office:value-type="string">
            <text:p text:style-name="P81"><text:span text:style-name="T62"># Apprendre dans les espaces </text:span><text:span text:style-name="T63">/ </text:span><text:span text:style-name="T62">Ateliers individuels :</text:span></text:p>
            <text:p text:style-name="P80">Lundi, Mardi : <text:span text:style-name="T39">Graphisme : </text:span></text:p>
            <text:p text:style-name="P80"><text:span text:style-name="T39"/></text:p>
            <text:p text:style-name="P80">Jeudi, Vendredi : <text:span text:style-name="T39">Geste d’écriture Dumont, préparation à l’écriture : </text:span></text:p>
            <text:p text:style-name="P40"/>
          </table:table-cell>
          <table:table-cell table:style-name="Tableau4.C15" office:value-type="string">
            <text:p text:style-name="P57"><text:span text:style-name="T21">Lecture / Rituel d’imprégnation graphémique :</text:span><text:span text:style-name="T22"> </text:span></text:p>
            <text:p text:style-name="P57"><text:span text:style-name="T16"/></text:p>
          </table:table-cell>
        </table:table-row>
        <table:table-row>
          <table:table-cell table:style-name="Tableau4.A2" office:value-type="string">
            <text:p text:style-name="P94">14h<text:span text:style-name="T53">3</text:span>0-1<text:span text:style-name="T35">4</text:span>h<text:span text:style-name="T53">50</text:span></text:p>
          </table:table-cell>
          <table:table-cell table:style-name="Tableau4.B16" office:value-type="string">
            <text:p text:style-name="P71"><text:span text:style-name="T21">Conscience phonologique :</text:span><text:span text:style-name="T23"> </text:span></text:p>
            <text:p text:style-name="P42"><text:span text:style-name="T12"/></text:p>
          </table:table-cell>
          <table:table-cell table:style-name="Tableau4.C16" office:value-type="string">
            <text:p text:style-name="P59"><text:span text:style-name="T21">Geste d’écriture :</text:span><text:span text:style-name="T23"> </text:span></text:p>
            <text:p text:style-name="P59"><text:span text:style-name="T23"/></text:p>
          </table:table-cell>
        </table:table-row>
        <table:table-row>
          <table:table-cell table:style-name="Tableau4.A2" office:value-type="string">
            <text:p text:style-name="P95">14h<text:span text:style-name="T53">5</text:span>0-15h<text:span text:style-name="T53">10</text:span></text:p>
          </table:table-cell>
          <table:table-cell table:style-name="Tableau4.B17" table:number-columns-spanned="2" office:value-type="string">
            <text:p text:style-name="P53"><text:span text:style-name="T56">S’éveiller à la diversité linguistique / LVE (Espagnol) :</text:span><text:span text:style-name="T24"> <text:s/></text:span></text:p>
            <text:p text:style-name="P53"><text:span text:style-name="T24"/></text:p>
          </table:table-cell>
          <table:covered-table-cell/>
        </table:table-row>
        <table:table-row>
          <table:table-cell table:style-name="Tableau4.A2" office:value-type="string">
            <text:p text:style-name="P96">15h<text:span text:style-name="T53">10</text:span>-1<text:span text:style-name="T33">5</text:span>h<text:span text:style-name="T33">30</text:span></text:p>
          </table:table-cell>
          <table:table-cell table:style-name="Tableau4.B18" table:number-columns-spanned="2" office:value-type="string">
            <text:p text:style-name="P55">Lundi, Mardi : <text:span text:style-name="T54">Questionner le monde :</text:span></text:p>
            <text:p text:style-name="P55">Jeudi : <text:span text:style-name="T28">Arts visuels : </text:span></text:p>
            <text:p text:style-name="P55"><text:span text:style-name="T55">V</text:span>endredi : <text:span text:style-name="T42">DVDP : </text:span></text:p>
          </table:table-cell>
          <table:covered-table-cell/>
        </table:table-row>
        <table:table-row>
          <table:table-cell table:style-name="Tableau4.A8" office:value-type="string">
            <text:p text:style-name="P97">15h30-15h45</text:p>
          </table:table-cell>
          <table:table-cell table:style-name="Tableau4.B19" office:value-type="string">
            <text:p text:style-name="P68">Jeux libres</text:p>
          </table:table-cell>
          <table:table-cell table:style-name="Tableau4.C19" office:value-type="string">
            <text:p text:style-name="P67">Bilan, rangement, devoirs</text:p>
          </table:table-cell>
        </table:table-row>
        <table:table-row>
          <table:table-cell table:style-name="Tableau4.A8" office:value-type="string">
            <text:p text:style-name="P96">15h<text:span text:style-name="T51">45</text:span>-1<text:span text:style-name="T33">6h</text:span></text:p>
          </table:table-cell>
          <table:table-cell table:style-name="Tableau4.B20" table:number-columns-spanned="2" office:value-type="string">
            <text:p text:style-name="P69"><text:span text:style-name="T17">Habillage / </text:span><text:span text:style-name="T18">Récréation</text:span><text:span text:style-name="T17"> / Déshabillage</text:span></text:p>
          </table:table-cell>
          <table:covered-table-cell/>
        </table:table-row>
        <table:table-row>
          <table:table-cell table:style-name="Tableau4.A2" table:number-rows-spanned="2" office:value-type="string">
            <text:p text:style-name="P96">16h-16h20</text:p>
          </table:table-cell>
          <table:table-cell table:style-name="Tableau4.B21" table:number-columns-spanned="2" office:value-type="string">
            <text:p text:style-name="P64"><text:span text:style-name="T25">Univers sonore</text:span><text:span text:style-name="T20"> / </text:span><text:span text:style-name="T19">Mobiliser le langage dans toutes ses dimensions (D1) </text:span><text:span text:style-name="T8">: Lecture d’album, Poésie, Jeu de doigts</text:span></text:p>
            <text:p text:style-name="P77">« Qu’ai-je appris ? », Rangement, Habillage</text:p>
          </table:table-cell>
          <table:covered-table-cell/>
        </table:table-row>
        <table:table-row>
          <table:covered-table-cell/>
          <table:table-cell table:style-name="Tableau4.B22" office:value-type="string">
            <text:p text:style-name="P65"/>
          </table:table-cell>
          <table:table-cell table:style-name="Tableau4.C22" office:value-type="string">
            <text:p text:style-name="P65"/>
          </table:table-cell>
        </table:table-row>
      </table:table>
      <text:p text:style-name="P87"/>
      <text:p text:style-name="P87"/>
      <text:p text:style-name="P87"/>
      <text:p text:style-name="P87"/>
      <text:p text:style-name="P88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98"/>
          </table:table-cell>
          <table:table-cell table:style-name="Tableau5.B1" table:number-columns-spanned="2" office:value-type="string">
            <text:p text:style-name="P89"><text:span text:style-name="T40">Date :</text:span><text:span text:style-name="T39"> </text:span>…............................…..............................................................................................</text:p>
          </table:table-cell>
          <table:covered-table-cell/>
        </table:table-row>
        <table:table-row>
          <table:table-cell table:style-name="Tableau5.A2" office:value-type="string">
            <text:p text:style-name="P99">8H40-8H50</text:p>
          </table:table-cell>
          <table:table-cell table:style-name="Tableau5.B2" table:number-columns-spanned="2" office:value-type="string">
            <text:p text:style-name="P101">Arrivée et accueil individualisés et échelonnés :</text:p>
            <text:p text:style-name="P102">- Déposer ses affaires, retrouver son étiquette-prénom, la placer à l’endroit prévu, passage aux toilettes, <text:span text:style-name="T34">responsabilités (date, compte-pailles, météo...)</text:span>...</text:p>
            <text:p text:style-name="P102">- Installation aux ateliers individuels</text:p>
          </table:table-cell>
          <table:covered-table-cell/>
        </table:table-row>
        <table:table-row>
          <table:table-cell table:style-name="Tableau5.A2" table:number-rows-spanned="3" office:value-type="string">
            <text:p text:style-name="P99">8h50-<text:span text:style-name="T37">10h</text:span>4<text:span text:style-name="T37">5</text:span></text:p>
          </table:table-cell>
          <table:table-cell table:style-name="Tableau5.B3" office:value-type="string">
            <text:p text:style-name="P47"><text:span text:style-name="T29">Apprendre dans les espaces </text:span><text:span text:style-name="T30">/ </text:span><text:span text:style-name="T29">Ateliers individuels de manipulation </text:span><text:span text:style-name="T31">(les 5 domaines d’apprentissage)</text:span></text:p>
          </table:table-cell>
          <table:table-cell table:style-name="Tableau5.C3" office:value-type="string">
            <text:p text:style-name="P51">CP</text:p>
          </table:table-cell>
        </table:table-row>
        <table:table-row table:style-name="Tableau5.4">
          <table:covered-table-cell/>
          <table:table-cell table:style-name="Tableau5.B4" office:value-type="string">
            <text:p text:style-name="P47"/>
          </table:table-cell>
          <table:table-cell table:style-name="Tableau5.C4" office:value-type="string">
            <text:p text:style-name="P46"/>
          </table:table-cell>
        </table:table-row>
        <table:table-row table:style-name="Tableau5.5">
          <table:covered-table-cell/>
          <table:table-cell table:style-name="Tableau5.B5" table:number-columns-spanned="2" office:value-type="string">
            <text:p text:style-name="P48"><text:span text:style-name="T38">Menus du jour</text:span> :</text:p>
            <text:p text:style-name="P48">ATSEM : <text:span text:style-name="T43">hp</text:span></text:p>
            <text:p text:style-name="P48">Enseignante :</text:p>
          </table:table-cell>
          <table:covered-table-cell/>
        </table:table-row>
        <table:table-row>
          <table:table-cell table:style-name="Tableau5.A2" table:number-rows-spanned="2" office:value-type="string">
            <text:p text:style-name="P100"><text:span text:style-name="T37">10</text:span>h4<text:span text:style-name="T37">5</text:span>-<text:span text:style-name="T37">11h</text:span></text:p>
          </table:table-cell>
          <table:table-cell table:style-name="Tableau5.B6" office:value-type="string">
            <text:p text:style-name="P47"><text:span text:style-name="T13">Se regrouper </text:span><text:span text:style-name="T14">(</text:span><text:span text:style-name="T15">PS</text:span><text:span text:style-name="T14">/</text:span><text:span text:style-name="T15">M</text:span><text:span text:style-name="T14">S)</text:span><text:span text:style-name="T8"> : date, </text:span><text:span text:style-name="T9">compte-pailles, </text:span><text:span text:style-name="T8">appel (absents, présents...), comptine... / Lecture d’un album </text:span></text:p>
          </table:table-cell>
          <table:table-cell table:style-name="Tableau5.C6" office:value-type="string">
            <text:p text:style-name="P51">CP</text:p>
          </table:table-cell>
        </table:table-row>
        <table:table-row>
          <table:covered-table-cell/>
          <table:table-cell table:style-name="Tableau5.B7" office:value-type="string">
            <text:p text:style-name="P47"/>
          </table:table-cell>
          <table:table-cell table:style-name="Tableau5.C7" office:value-type="string">
            <text:p text:style-name="P38"/>
          </table:table-cell>
        </table:table-row>
        <table:table-row>
          <table:table-cell table:style-name="Tableau5.A8" office:value-type="string">
            <text:p text:style-name="P92">11h-11h<text:span text:style-name="T37">15</text:span></text:p>
          </table:table-cell>
          <table:table-cell table:style-name="Tableau5.B8" office:value-type="string">
            <text:p text:style-name="P82"><text:span text:style-name="T3">Habillage / </text:span><text:span text:style-name="T6">Récréation </text:span><text:span text:style-name="T7">(avec l’enseignante)</text:span></text:p>
          </table:table-cell>
          <table:table-cell table:style-name="Tableau5.C8" office:value-type="string">
            <text:p text:style-name="P50">Sous la surveillance de l’ATSEM en classe :</text:p>
            <text:p text:style-name="P44"><text:span text:style-name="T41">Production d’écrits : </text:span><text:span text:style-name="T52">s</text:span>ur cahier d’écrivain : <text:span text:style-name="T52">je « dessine » mon idée, je trace un trait par mot à écrire, je commence à écrire ma phrase (l’après-midi).</text:span></text:p>
          </table:table-cell>
        </table:table-row>
        <table:table-row>
          <table:table-cell table:style-name="Tableau5.A8" office:value-type="string">
            <text:p text:style-name="P92">11h<text:span text:style-name="T37">15</text:span>-11h30</text:p>
          </table:table-cell>
          <table:table-cell table:style-name="Tableau5.B9" table:number-columns-spanned="2" office:value-type="string">
            <text:p text:style-name="P83"><text:span text:style-name="T6">Récréation</text:span><text:span text:style-name="T4"> </text:span><text:span text:style-name="T5">(enseignante et ATSEM) </text:span><text:span text:style-name="T4">/ Déshabillage</text:span></text:p>
          </table:table-cell>
          <table:covered-table-cell/>
        </table:table-row>
        <table:table-row>
          <table:table-cell table:style-name="Tableau5.A2" table:number-rows-spanned="2" office:value-type="string">
            <text:p text:style-name="P92">11h30-12h</text:p>
          </table:table-cell>
          <table:table-cell table:style-name="Tableau5.B10" table:number-columns-spanned="2" office:value-type="string">
            <text:p text:style-name="P86"><text:span text:style-name="T48">Agir, s’exprimer, comprendre à travers les activités physiques / </text:span><text:span text:style-name="T49">EPS </text:span><text:span text:style-name="T45">OU</text:span><text:span text:style-name="T49"> </text:span><text:span text:style-name="T27">Activit</text:span><text:span text:style-name="T26">és artistiques</text:span><text:span text:style-name="T27">/Éducation musicale</text:span><text:span text:style-name="T49"> </text:span></text:p>
          </table:table-cell>
          <table:covered-table-cell/>
        </table:table-row>
        <table:table-row>
          <table:covered-table-cell/>
          <table:table-cell table:style-name="Tableau5.B1" table:number-columns-spanned="2" office:value-type="string">
            <text:p text:style-name="P73"><text:span text:style-name="T9">Lundi / </text:span><text:span text:style-name="T10">Mardi : </text:span><text:span text:style-name="T11"><text:s/></text:span></text:p>
            <text:p text:style-name="P75">Jeudi : <text:span text:style-name="T50">Éducation musicale : </text:span></text:p>
            <text:p text:style-name="P87"><text:span text:style-name="T32">Vendredi : de 1</text:span><text:span text:style-name="T44">1h à 12h : </text:span><text:span text:style-name="T46">Adapter des équilibres et ses déplacements à des environnements ou des contraintes variés (promenade, randonnée) / </text:span><text:span text:style-name="T47">BIBLIOTHÈQUE MUNICIPALE (1 vendredi sur 2)</text:span></text:p>
          </table:table-cell>
          <table:covered-table-cell/>
        </table:table-row>
        <table:table-row table:style-name="Tableau5.12">
          <table:table-cell table:style-name="Tableau5.A8" office:value-type="string">
            <text:p text:style-name="P93">1<text:span text:style-name="T2">2h-13h20</text:span></text:p>
          </table:table-cell>
          <table:table-cell table:style-name="Tableau5.B12" table:number-columns-spanned="2" office:value-type="string">
            <text:p text:style-name="P76">PAUSE MÉRIDIENNE</text:p>
          </table:table-cell>
          <table:covered-table-cell/>
        </table:table-row>
        <table:table-row>
          <table:table-cell table:style-name="Tableau5.A2" office:value-type="string">
            <text:p text:style-name="P91">13h20-13h40</text:p>
          </table:table-cell>
          <table:table-cell table:style-name="Tableau5.B13" table:number-columns-spanned="2" office:value-type="string">
            <text:p text:style-name="P74">PS <text:span text:style-name="T37">(</text:span>/ <text:span text:style-name="T37">MS)</text:span> : sieste <text:span text:style-name="T37">au dortoir avec l’ATSEM</text:span></text:p>
            <text:p text:style-name="P72">- Arrivée échelonnée des élèves dans la classe avec la famille ou la cantine.</text:p>
            <text:p text:style-name="P72">- Se relaxer, revenir au calme</text:p>
          </table:table-cell>
          <table:covered-table-cell/>
        </table:table-row>
        <text:soft-page-break/>
        <table:table-row>
          <table:table-cell table:style-name="Tableau5.A2" office:value-type="string">
            <text:p text:style-name="P91">13h20-1<text:span text:style-name="T58">4h</text:span></text:p>
          </table:table-cell>
          <table:table-cell table:style-name="Tableau5.B14" office:value-type="string">
            <text:p text:style-name="P85">Rituel de la phrase (collective d’abord) du jour :</text:p>
            <text:p text:style-name="P63"/>
          </table:table-cell>
          <table:table-cell table:style-name="Tableau5.C14" office:value-type="string">
            <text:p text:style-name="P61"><text:span text:style-name="T57">Production d’écrits ou Littérature :</text:span> </text:p>
            <text:p text:style-name="P61">Suite cahier d’écrivain ou RSEEPE (Retz) </text:p>
          </table:table-cell>
        </table:table-row>
        <table:table-row>
          <table:table-cell table:style-name="Tableau5.A2" office:value-type="string">
            <text:p text:style-name="P94">14h-14h<text:span text:style-name="T53">3</text:span>0</text:p>
          </table:table-cell>
          <table:table-cell table:style-name="Tableau5.B15" office:value-type="string">
            <text:p text:style-name="P81"><text:span text:style-name="T62"># Apprendre dans les espaces </text:span><text:span text:style-name="T63">/ </text:span><text:span text:style-name="T62">Ateliers individuels :</text:span></text:p>
            <text:p text:style-name="P80">Lundi, Mardi : <text:span text:style-name="T39">Graphisme : </text:span></text:p>
            <text:p text:style-name="P80"><text:span text:style-name="T39"/></text:p>
            <text:p text:style-name="P80">Jeudi, Vendredi : <text:span text:style-name="T39">Geste d’écriture Dumont, préparation à l’écriture : </text:span></text:p>
            <text:p text:style-name="P40"/>
          </table:table-cell>
          <table:table-cell table:style-name="Tableau5.C15" office:value-type="string">
            <text:p text:style-name="P57"><text:span text:style-name="T21">Lecture / Rituel d’imprégnation graphémique :</text:span><text:span text:style-name="T22"> </text:span></text:p>
            <text:p text:style-name="P57"><text:span text:style-name="T16"/></text:p>
          </table:table-cell>
        </table:table-row>
        <table:table-row>
          <table:table-cell table:style-name="Tableau5.A2" office:value-type="string">
            <text:p text:style-name="P94">14h<text:span text:style-name="T53">3</text:span>0-1<text:span text:style-name="T35">4</text:span>h<text:span text:style-name="T53">50</text:span></text:p>
          </table:table-cell>
          <table:table-cell table:style-name="Tableau5.B16" office:value-type="string">
            <text:p text:style-name="P71"><text:span text:style-name="T21">Conscience phonologique :</text:span><text:span text:style-name="T23"> </text:span></text:p>
            <text:p text:style-name="P42"><text:span text:style-name="T12"/></text:p>
          </table:table-cell>
          <table:table-cell table:style-name="Tableau5.C16" office:value-type="string">
            <text:p text:style-name="P59"><text:span text:style-name="T21">Geste d’écriture :</text:span><text:span text:style-name="T23"> </text:span></text:p>
            <text:p text:style-name="P59"><text:span text:style-name="T23"/></text:p>
          </table:table-cell>
        </table:table-row>
        <table:table-row>
          <table:table-cell table:style-name="Tableau5.A2" office:value-type="string">
            <text:p text:style-name="P95">14h<text:span text:style-name="T53">5</text:span>0-15h<text:span text:style-name="T53">10</text:span></text:p>
          </table:table-cell>
          <table:table-cell table:style-name="Tableau5.B17" table:number-columns-spanned="2" office:value-type="string">
            <text:p text:style-name="P53"><text:span text:style-name="T56">S’éveiller à la diversité linguistique / LVE (Espagnol) :</text:span><text:span text:style-name="T24"> <text:s/></text:span></text:p>
            <text:p text:style-name="P53"><text:span text:style-name="T24"/></text:p>
          </table:table-cell>
          <table:covered-table-cell/>
        </table:table-row>
        <table:table-row>
          <table:table-cell table:style-name="Tableau5.A2" office:value-type="string">
            <text:p text:style-name="P96">15h<text:span text:style-name="T53">10</text:span>-1<text:span text:style-name="T33">5</text:span>h<text:span text:style-name="T33">30</text:span></text:p>
          </table:table-cell>
          <table:table-cell table:style-name="Tableau5.B18" table:number-columns-spanned="2" office:value-type="string">
            <text:p text:style-name="P55">Lundi, Mardi : <text:span text:style-name="T54">Questionner le monde :</text:span></text:p>
            <text:p text:style-name="P55">Jeudi : <text:span text:style-name="T28">Arts visuels : </text:span></text:p>
            <text:p text:style-name="P55"><text:span text:style-name="T55">V</text:span>endredi : <text:span text:style-name="T42">DVDP : </text:span></text:p>
          </table:table-cell>
          <table:covered-table-cell/>
        </table:table-row>
        <table:table-row>
          <table:table-cell table:style-name="Tableau5.A8" office:value-type="string">
            <text:p text:style-name="P97">15h30-15h45</text:p>
          </table:table-cell>
          <table:table-cell table:style-name="Tableau5.B19" office:value-type="string">
            <text:p text:style-name="P68">Jeux libres</text:p>
          </table:table-cell>
          <table:table-cell table:style-name="Tableau5.C19" office:value-type="string">
            <text:p text:style-name="P67">Bilan, rangement, devoirs</text:p>
          </table:table-cell>
        </table:table-row>
        <table:table-row>
          <table:table-cell table:style-name="Tableau5.A8" office:value-type="string">
            <text:p text:style-name="P96">15h<text:span text:style-name="T51">45</text:span>-1<text:span text:style-name="T33">6h</text:span></text:p>
          </table:table-cell>
          <table:table-cell table:style-name="Tableau5.B20" table:number-columns-spanned="2" office:value-type="string">
            <text:p text:style-name="P69"><text:span text:style-name="T17">Habillage / </text:span><text:span text:style-name="T18">Récréation</text:span><text:span text:style-name="T17"> / Déshabillage</text:span></text:p>
          </table:table-cell>
          <table:covered-table-cell/>
        </table:table-row>
        <table:table-row>
          <table:table-cell table:style-name="Tableau5.A2" table:number-rows-spanned="2" office:value-type="string">
            <text:p text:style-name="P96">16h-16h20</text:p>
          </table:table-cell>
          <table:table-cell table:style-name="Tableau5.B21" table:number-columns-spanned="2" office:value-type="string">
            <text:p text:style-name="P64"><text:span text:style-name="T25">Univers sonore</text:span><text:span text:style-name="T20"> / </text:span><text:span text:style-name="T19">Mobiliser le langage dans toutes ses dimensions (D1) </text:span><text:span text:style-name="T8">: Lecture d’album, Poésie, Jeu de doigts</text:span></text:p>
            <text:p text:style-name="P77">« Qu’ai-je appris ? », Rangement, Habillage</text:p>
          </table:table-cell>
          <table:covered-table-cell/>
        </table:table-row>
        <table:table-row>
          <table:covered-table-cell/>
          <table:table-cell table:style-name="Tableau5.B22" office:value-type="string">
            <text:p text:style-name="P65"/>
          </table:table-cell>
          <table:table-cell table:style-name="Tableau5.C22" office:value-type="string">
            <text:p text:style-name="P65"/>
          </table:table-cell>
        </table:table-row>
      </table:table>
      <text:p text:style-name="P87"/>
      <text:p text:style-name="P87"/>
      <text:p text:style-name="P87"/>
      <text:p text:style-name="P87"/>
      <text:p text:style-name="P88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98"/>
          </table:table-cell>
          <table:table-cell table:style-name="Tableau6.B1" table:number-columns-spanned="2" office:value-type="string">
            <text:p text:style-name="P89"><text:span text:style-name="T40">Date :</text:span><text:span text:style-name="T39"> </text:span>…............................…..............................................................................................</text:p>
          </table:table-cell>
          <table:covered-table-cell/>
        </table:table-row>
        <table:table-row>
          <table:table-cell table:style-name="Tableau6.A2" office:value-type="string">
            <text:p text:style-name="P99">8H40-8H50</text:p>
          </table:table-cell>
          <table:table-cell table:style-name="Tableau6.B2" table:number-columns-spanned="2" office:value-type="string">
            <text:p text:style-name="P101">Arrivée et accueil individualisés et échelonnés :</text:p>
            <text:p text:style-name="P102">- Déposer ses affaires, retrouver son étiquette-prénom, la placer à l’endroit prévu, passage aux toilettes, <text:span text:style-name="T34">responsabilités (date, compte-pailles, météo...)</text:span>...</text:p>
            <text:p text:style-name="P102">- Installation aux ateliers individuels</text:p>
          </table:table-cell>
          <table:covered-table-cell/>
        </table:table-row>
        <table:table-row>
          <table:table-cell table:style-name="Tableau6.A2" table:number-rows-spanned="3" office:value-type="string">
            <text:p text:style-name="P99">8h50-<text:span text:style-name="T37">10h</text:span>4<text:span text:style-name="T37">5</text:span></text:p>
          </table:table-cell>
          <table:table-cell table:style-name="Tableau6.B3" office:value-type="string">
            <text:p text:style-name="P47"><text:span text:style-name="T29">Apprendre dans les espaces </text:span><text:span text:style-name="T30">/ </text:span><text:span text:style-name="T29">Ateliers individuels de manipulation </text:span><text:span text:style-name="T31">(les 5 domaines d’apprentissage)</text:span></text:p>
          </table:table-cell>
          <table:table-cell table:style-name="Tableau6.C3" office:value-type="string">
            <text:p text:style-name="P51">CP</text:p>
          </table:table-cell>
        </table:table-row>
        <table:table-row table:style-name="Tableau6.4">
          <table:covered-table-cell/>
          <table:table-cell table:style-name="Tableau6.B4" office:value-type="string">
            <text:p text:style-name="P47"/>
          </table:table-cell>
          <table:table-cell table:style-name="Tableau6.C4" office:value-type="string">
            <text:p text:style-name="P46"/>
          </table:table-cell>
        </table:table-row>
        <table:table-row table:style-name="Tableau6.5">
          <table:covered-table-cell/>
          <table:table-cell table:style-name="Tableau6.B5" table:number-columns-spanned="2" office:value-type="string">
            <text:p text:style-name="P48"><text:span text:style-name="T38">Menus du jour</text:span> :</text:p>
            <text:p text:style-name="P48">ATSEM : <text:span text:style-name="T43">hp</text:span></text:p>
            <text:p text:style-name="P48">Enseignante :</text:p>
          </table:table-cell>
          <table:covered-table-cell/>
        </table:table-row>
        <table:table-row>
          <table:table-cell table:style-name="Tableau6.A2" table:number-rows-spanned="2" office:value-type="string">
            <text:p text:style-name="P100"><text:span text:style-name="T37">10</text:span>h4<text:span text:style-name="T37">5</text:span>-<text:span text:style-name="T37">11h</text:span></text:p>
          </table:table-cell>
          <table:table-cell table:style-name="Tableau6.B6" office:value-type="string">
            <text:p text:style-name="P47"><text:span text:style-name="T13">Se regrouper </text:span><text:span text:style-name="T14">(</text:span><text:span text:style-name="T15">PS</text:span><text:span text:style-name="T14">/</text:span><text:span text:style-name="T15">M</text:span><text:span text:style-name="T14">S)</text:span><text:span text:style-name="T8"> : date, </text:span><text:span text:style-name="T9">compte-pailles, </text:span><text:span text:style-name="T8">appel (absents, présents...), comptine... / Lecture d’un album </text:span></text:p>
          </table:table-cell>
          <table:table-cell table:style-name="Tableau6.C6" office:value-type="string">
            <text:p text:style-name="P51">CP</text:p>
          </table:table-cell>
        </table:table-row>
        <table:table-row>
          <table:covered-table-cell/>
          <table:table-cell table:style-name="Tableau6.B7" office:value-type="string">
            <text:p text:style-name="P47"/>
          </table:table-cell>
          <table:table-cell table:style-name="Tableau6.C7" office:value-type="string">
            <text:p text:style-name="P38"/>
          </table:table-cell>
        </table:table-row>
        <table:table-row>
          <table:table-cell table:style-name="Tableau6.A8" office:value-type="string">
            <text:p text:style-name="P92">11h-11h<text:span text:style-name="T37">15</text:span></text:p>
          </table:table-cell>
          <table:table-cell table:style-name="Tableau6.B8" office:value-type="string">
            <text:p text:style-name="P82"><text:span text:style-name="T3">Habillage / </text:span><text:span text:style-name="T6">Récréation </text:span><text:span text:style-name="T7">(avec l’enseignante)</text:span></text:p>
          </table:table-cell>
          <table:table-cell table:style-name="Tableau6.C8" office:value-type="string">
            <text:p text:style-name="P50">Sous la surveillance de l’ATSEM en classe :</text:p>
            <text:p text:style-name="P44"><text:span text:style-name="T41">Production d’écrits : </text:span><text:span text:style-name="T52">s</text:span>ur cahier d’écrivain : <text:span text:style-name="T52">je « dessine » mon idée, je trace un trait par mot à écrire, je commence à écrire ma phrase (l’après-midi).</text:span></text:p>
          </table:table-cell>
        </table:table-row>
        <table:table-row>
          <table:table-cell table:style-name="Tableau6.A8" office:value-type="string">
            <text:p text:style-name="P92">11h<text:span text:style-name="T37">15</text:span>-11h30</text:p>
          </table:table-cell>
          <table:table-cell table:style-name="Tableau6.B9" table:number-columns-spanned="2" office:value-type="string">
            <text:p text:style-name="P83"><text:span text:style-name="T6">Récréation</text:span><text:span text:style-name="T4"> </text:span><text:span text:style-name="T5">(enseignante et ATSEM) </text:span><text:span text:style-name="T4">/ Déshabillage</text:span></text:p>
          </table:table-cell>
          <table:covered-table-cell/>
        </table:table-row>
        <table:table-row>
          <table:table-cell table:style-name="Tableau6.A2" table:number-rows-spanned="2" office:value-type="string">
            <text:p text:style-name="P92">11h30-12h</text:p>
          </table:table-cell>
          <table:table-cell table:style-name="Tableau6.B10" table:number-columns-spanned="2" office:value-type="string">
            <text:p text:style-name="P86"><text:span text:style-name="T48">Agir, s’exprimer, comprendre à travers les activités physiques / </text:span><text:span text:style-name="T49">EPS </text:span><text:span text:style-name="T45">OU</text:span><text:span text:style-name="T49"> </text:span><text:span text:style-name="T27">Activit</text:span><text:span text:style-name="T26">és artistiques</text:span><text:span text:style-name="T27">/Éducation musicale</text:span><text:span text:style-name="T49"> </text:span></text:p>
          </table:table-cell>
          <table:covered-table-cell/>
        </table:table-row>
        <table:table-row>
          <table:covered-table-cell/>
          <table:table-cell table:style-name="Tableau6.B1" table:number-columns-spanned="2" office:value-type="string">
            <text:p text:style-name="P73"><text:span text:style-name="T9">Lundi / </text:span><text:span text:style-name="T10">Mardi : </text:span><text:span text:style-name="T11"><text:s/></text:span></text:p>
            <text:p text:style-name="P75">Jeudi : <text:span text:style-name="T50">Éducation musicale : </text:span></text:p>
            <text:p text:style-name="P87"><text:span text:style-name="T32">Vendredi : de 1</text:span><text:span text:style-name="T44">1h à 12h : </text:span><text:span text:style-name="T46">Adapter des équilibres et ses déplacements à des environnements ou des contraintes variés (promenade, randonnée) / </text:span><text:span text:style-name="T47">BIBLIOTHÈQUE MUNICIPALE (1 vendredi sur 2)</text:span></text:p>
          </table:table-cell>
          <table:covered-table-cell/>
        </table:table-row>
        <table:table-row table:style-name="Tableau6.12">
          <table:table-cell table:style-name="Tableau6.A8" office:value-type="string">
            <text:p text:style-name="P93">1<text:span text:style-name="T2">2h-13h20</text:span></text:p>
          </table:table-cell>
          <table:table-cell table:style-name="Tableau6.B12" table:number-columns-spanned="2" office:value-type="string">
            <text:p text:style-name="P76">PAUSE MÉRIDIENNE</text:p>
          </table:table-cell>
          <table:covered-table-cell/>
        </table:table-row>
        <table:table-row>
          <table:table-cell table:style-name="Tableau6.A2" office:value-type="string">
            <text:p text:style-name="P91">13h20-13h40</text:p>
          </table:table-cell>
          <table:table-cell table:style-name="Tableau6.B13" table:number-columns-spanned="2" office:value-type="string">
            <text:p text:style-name="P74">PS <text:span text:style-name="T37">(</text:span>/ <text:span text:style-name="T37">MS)</text:span> : sieste <text:span text:style-name="T37">au dortoir avec l’ATSEM</text:span></text:p>
            <text:p text:style-name="P72">- Arrivée échelonnée des élèves dans la classe avec la famille ou la cantine.</text:p>
            <text:p text:style-name="P72">- Se relaxer, revenir au calme</text:p>
          </table:table-cell>
          <table:covered-table-cell/>
        </table:table-row>
        <text:soft-page-break/>
        <table:table-row>
          <table:table-cell table:style-name="Tableau6.A2" office:value-type="string">
            <text:p text:style-name="P91">13h20-1<text:span text:style-name="T58">4h</text:span></text:p>
          </table:table-cell>
          <table:table-cell table:style-name="Tableau6.B14" office:value-type="string">
            <text:p text:style-name="P85">Rituel de la phrase (collective d’abord) du jour :</text:p>
            <text:p text:style-name="P63"/>
          </table:table-cell>
          <table:table-cell table:style-name="Tableau6.C14" office:value-type="string">
            <text:p text:style-name="P61"><text:span text:style-name="T57">Production d’écrits ou Littérature :</text:span> </text:p>
            <text:p text:style-name="P61">Suite cahier d’écrivain ou RSEEPE (Retz) </text:p>
          </table:table-cell>
        </table:table-row>
        <table:table-row>
          <table:table-cell table:style-name="Tableau6.A2" office:value-type="string">
            <text:p text:style-name="P94">14h-14h<text:span text:style-name="T53">3</text:span>0</text:p>
          </table:table-cell>
          <table:table-cell table:style-name="Tableau6.B15" office:value-type="string">
            <text:p text:style-name="P81"><text:span text:style-name="T62"># Apprendre dans les espaces </text:span><text:span text:style-name="T63">/ </text:span><text:span text:style-name="T62">Ateliers individuels :</text:span></text:p>
            <text:p text:style-name="P80">Lundi, Mardi : <text:span text:style-name="T39">Graphisme : </text:span></text:p>
            <text:p text:style-name="P80"><text:span text:style-name="T39"/></text:p>
            <text:p text:style-name="P80">Jeudi, Vendredi : <text:span text:style-name="T39">Geste d’écriture Dumont, préparation à l’écriture : </text:span></text:p>
            <text:p text:style-name="P40"/>
          </table:table-cell>
          <table:table-cell table:style-name="Tableau6.C15" office:value-type="string">
            <text:p text:style-name="P57"><text:span text:style-name="T21">Lecture / Rituel d’imprégnation graphémique :</text:span><text:span text:style-name="T22"> </text:span></text:p>
            <text:p text:style-name="P57"><text:span text:style-name="T16"/></text:p>
          </table:table-cell>
        </table:table-row>
        <table:table-row>
          <table:table-cell table:style-name="Tableau6.A2" office:value-type="string">
            <text:p text:style-name="P94">14h<text:span text:style-name="T53">3</text:span>0-1<text:span text:style-name="T35">4</text:span>h<text:span text:style-name="T53">50</text:span></text:p>
          </table:table-cell>
          <table:table-cell table:style-name="Tableau6.B16" office:value-type="string">
            <text:p text:style-name="P71"><text:span text:style-name="T21">Conscience phonologique :</text:span><text:span text:style-name="T23"> </text:span></text:p>
            <text:p text:style-name="P42"><text:span text:style-name="T12"/></text:p>
          </table:table-cell>
          <table:table-cell table:style-name="Tableau6.C16" office:value-type="string">
            <text:p text:style-name="P59"><text:span text:style-name="T21">Geste d’écriture :</text:span><text:span text:style-name="T23"> </text:span></text:p>
            <text:p text:style-name="P59"><text:span text:style-name="T23"/></text:p>
          </table:table-cell>
        </table:table-row>
        <table:table-row>
          <table:table-cell table:style-name="Tableau6.A2" office:value-type="string">
            <text:p text:style-name="P95">14h<text:span text:style-name="T53">5</text:span>0-15h<text:span text:style-name="T53">10</text:span></text:p>
          </table:table-cell>
          <table:table-cell table:style-name="Tableau6.B17" table:number-columns-spanned="2" office:value-type="string">
            <text:p text:style-name="P53"><text:span text:style-name="T56">S’éveiller à la diversité linguistique / LVE (Espagnol) :</text:span><text:span text:style-name="T24"> <text:s/></text:span></text:p>
            <text:p text:style-name="P53"><text:span text:style-name="T24"/></text:p>
          </table:table-cell>
          <table:covered-table-cell/>
        </table:table-row>
        <table:table-row>
          <table:table-cell table:style-name="Tableau6.A2" office:value-type="string">
            <text:p text:style-name="P96">15h<text:span text:style-name="T53">10</text:span>-1<text:span text:style-name="T33">5</text:span>h<text:span text:style-name="T33">30</text:span></text:p>
          </table:table-cell>
          <table:table-cell table:style-name="Tableau6.B18" table:number-columns-spanned="2" office:value-type="string">
            <text:p text:style-name="P55">Lundi, Mardi : <text:span text:style-name="T54">Questionner le monde :</text:span></text:p>
            <text:p text:style-name="P55">Jeudi : <text:span text:style-name="T28">Arts visuels : </text:span></text:p>
            <text:p text:style-name="P55"><text:span text:style-name="T55">V</text:span>endredi : <text:span text:style-name="T42">DVDP : </text:span></text:p>
          </table:table-cell>
          <table:covered-table-cell/>
        </table:table-row>
        <table:table-row>
          <table:table-cell table:style-name="Tableau6.A8" office:value-type="string">
            <text:p text:style-name="P97">15h30-15h45</text:p>
          </table:table-cell>
          <table:table-cell table:style-name="Tableau6.B19" office:value-type="string">
            <text:p text:style-name="P68">Jeux libres</text:p>
          </table:table-cell>
          <table:table-cell table:style-name="Tableau6.C19" office:value-type="string">
            <text:p text:style-name="P67">Bilan, rangement, devoirs</text:p>
          </table:table-cell>
        </table:table-row>
        <table:table-row>
          <table:table-cell table:style-name="Tableau6.A8" office:value-type="string">
            <text:p text:style-name="P96">15h<text:span text:style-name="T51">45</text:span>-1<text:span text:style-name="T33">6h</text:span></text:p>
          </table:table-cell>
          <table:table-cell table:style-name="Tableau6.B20" table:number-columns-spanned="2" office:value-type="string">
            <text:p text:style-name="P69"><text:span text:style-name="T17">Habillage / </text:span><text:span text:style-name="T18">Récréation</text:span><text:span text:style-name="T17"> / Déshabillage</text:span></text:p>
          </table:table-cell>
          <table:covered-table-cell/>
        </table:table-row>
        <table:table-row>
          <table:table-cell table:style-name="Tableau6.A2" table:number-rows-spanned="2" office:value-type="string">
            <text:p text:style-name="P96">16h-16h20</text:p>
          </table:table-cell>
          <table:table-cell table:style-name="Tableau6.B21" table:number-columns-spanned="2" office:value-type="string">
            <text:p text:style-name="P64"><text:span text:style-name="T25">Univers sonore</text:span><text:span text:style-name="T20"> / </text:span><text:span text:style-name="T19">Mobiliser le langage dans toutes ses dimensions (D1) </text:span><text:span text:style-name="T8">: Lecture d’album, Poésie, Jeu de doigts</text:span></text:p>
            <text:p text:style-name="P77">« Qu’ai-je appris ? », Rangement, Habillage</text:p>
          </table:table-cell>
          <table:covered-table-cell/>
        </table:table-row>
        <table:table-row>
          <table:covered-table-cell/>
          <table:table-cell table:style-name="Tableau6.B22" office:value-type="string">
            <text:p text:style-name="P65"/>
          </table:table-cell>
          <table:table-cell table:style-name="Tableau6.C22" office:value-type="string">
            <text:p text:style-name="P65"/>
          </table:table-cell>
        </table:table-row>
      </table:table>
      <text:p text:style-name="P87"/>
      <text:p text:style-name="P87"/>
      <text:p text:style-name="P87"/>
      <text:p text:style-name="P87"/>
      <text:p text:style-name="P88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98"/>
          </table:table-cell>
          <table:table-cell table:style-name="Tableau7.B1" table:number-columns-spanned="2" office:value-type="string">
            <text:p text:style-name="P89"><text:span text:style-name="T40">Date :</text:span><text:span text:style-name="T39"> </text:span>…............................…..............................................................................................</text:p>
          </table:table-cell>
          <table:covered-table-cell/>
        </table:table-row>
        <table:table-row>
          <table:table-cell table:style-name="Tableau7.A2" office:value-type="string">
            <text:p text:style-name="P99">8H40-8H50</text:p>
          </table:table-cell>
          <table:table-cell table:style-name="Tableau7.B2" table:number-columns-spanned="2" office:value-type="string">
            <text:p text:style-name="P101">Arrivée et accueil individualisés et échelonnés :</text:p>
            <text:p text:style-name="P102">- Déposer ses affaires, retrouver son étiquette-prénom, la placer à l’endroit prévu, passage aux toilettes, <text:span text:style-name="T34">responsabilités (date, compte-pailles, météo...)</text:span>...</text:p>
            <text:p text:style-name="P102">- Installation aux ateliers individuels</text:p>
          </table:table-cell>
          <table:covered-table-cell/>
        </table:table-row>
        <table:table-row>
          <table:table-cell table:style-name="Tableau7.A2" table:number-rows-spanned="3" office:value-type="string">
            <text:p text:style-name="P99">8h50-<text:span text:style-name="T37">10h</text:span>4<text:span text:style-name="T37">5</text:span></text:p>
          </table:table-cell>
          <table:table-cell table:style-name="Tableau7.B3" office:value-type="string">
            <text:p text:style-name="P47"><text:span text:style-name="T29">Apprendre dans les espaces </text:span><text:span text:style-name="T30">/ </text:span><text:span text:style-name="T29">Ateliers individuels de manipulation </text:span><text:span text:style-name="T31">(les 5 domaines d’apprentissage)</text:span></text:p>
          </table:table-cell>
          <table:table-cell table:style-name="Tableau7.C3" office:value-type="string">
            <text:p text:style-name="P51">CP</text:p>
          </table:table-cell>
        </table:table-row>
        <table:table-row table:style-name="Tableau7.4">
          <table:covered-table-cell/>
          <table:table-cell table:style-name="Tableau7.B4" office:value-type="string">
            <text:p text:style-name="P47"/>
          </table:table-cell>
          <table:table-cell table:style-name="Tableau7.C4" office:value-type="string">
            <text:p text:style-name="P46"/>
          </table:table-cell>
        </table:table-row>
        <table:table-row table:style-name="Tableau7.5">
          <table:covered-table-cell/>
          <table:table-cell table:style-name="Tableau7.B5" table:number-columns-spanned="2" office:value-type="string">
            <text:p text:style-name="P48"><text:span text:style-name="T38">Menus du jour</text:span> :</text:p>
            <text:p text:style-name="P48">ATSEM : <text:span text:style-name="T43">hp</text:span></text:p>
            <text:p text:style-name="P48">Enseignante :</text:p>
          </table:table-cell>
          <table:covered-table-cell/>
        </table:table-row>
        <table:table-row>
          <table:table-cell table:style-name="Tableau7.A2" table:number-rows-spanned="2" office:value-type="string">
            <text:p text:style-name="P100"><text:span text:style-name="T37">10</text:span>h4<text:span text:style-name="T37">5</text:span>-<text:span text:style-name="T37">11h</text:span></text:p>
          </table:table-cell>
          <table:table-cell table:style-name="Tableau7.B6" office:value-type="string">
            <text:p text:style-name="P47"><text:span text:style-name="T13">Se regrouper </text:span><text:span text:style-name="T14">(</text:span><text:span text:style-name="T15">PS</text:span><text:span text:style-name="T14">/</text:span><text:span text:style-name="T15">M</text:span><text:span text:style-name="T14">S)</text:span><text:span text:style-name="T8"> : date, </text:span><text:span text:style-name="T9">compte-pailles, </text:span><text:span text:style-name="T8">appel (absents, présents...), comptine... / Lecture d’un album </text:span></text:p>
          </table:table-cell>
          <table:table-cell table:style-name="Tableau7.C6" office:value-type="string">
            <text:p text:style-name="P51">CP</text:p>
          </table:table-cell>
        </table:table-row>
        <table:table-row>
          <table:covered-table-cell/>
          <table:table-cell table:style-name="Tableau7.B7" office:value-type="string">
            <text:p text:style-name="P47"/>
          </table:table-cell>
          <table:table-cell table:style-name="Tableau7.C7" office:value-type="string">
            <text:p text:style-name="P38"/>
          </table:table-cell>
        </table:table-row>
        <table:table-row>
          <table:table-cell table:style-name="Tableau7.A8" office:value-type="string">
            <text:p text:style-name="P92">11h-11h<text:span text:style-name="T37">15</text:span></text:p>
          </table:table-cell>
          <table:table-cell table:style-name="Tableau7.B8" office:value-type="string">
            <text:p text:style-name="P82"><text:span text:style-name="T3">Habillage / </text:span><text:span text:style-name="T6">Récréation </text:span><text:span text:style-name="T7">(avec l’enseignante)</text:span></text:p>
          </table:table-cell>
          <table:table-cell table:style-name="Tableau7.C8" office:value-type="string">
            <text:p text:style-name="P50">Sous la surveillance de l’ATSEM en classe :</text:p>
            <text:p text:style-name="P44"><text:span text:style-name="T41">Production d’écrits : </text:span><text:span text:style-name="T52">s</text:span>ur cahier d’écrivain : <text:span text:style-name="T52">je « dessine » mon idée, je trace un trait par mot à écrire, je commence à écrire ma phrase (l’après-midi).</text:span></text:p>
          </table:table-cell>
        </table:table-row>
        <table:table-row>
          <table:table-cell table:style-name="Tableau7.A8" office:value-type="string">
            <text:p text:style-name="P92">11h<text:span text:style-name="T37">15</text:span>-11h30</text:p>
          </table:table-cell>
          <table:table-cell table:style-name="Tableau7.B9" table:number-columns-spanned="2" office:value-type="string">
            <text:p text:style-name="P83"><text:span text:style-name="T6">Récréation</text:span><text:span text:style-name="T4"> </text:span><text:span text:style-name="T5">(enseignante et ATSEM) </text:span><text:span text:style-name="T4">/ Déshabillage</text:span></text:p>
          </table:table-cell>
          <table:covered-table-cell/>
        </table:table-row>
        <table:table-row>
          <table:table-cell table:style-name="Tableau7.A2" table:number-rows-spanned="2" office:value-type="string">
            <text:p text:style-name="P92">11h30-12h</text:p>
          </table:table-cell>
          <table:table-cell table:style-name="Tableau7.B10" table:number-columns-spanned="2" office:value-type="string">
            <text:p text:style-name="P86"><text:span text:style-name="T48">Agir, s’exprimer, comprendre à travers les activités physiques / </text:span><text:span text:style-name="T49">EPS </text:span><text:span text:style-name="T45">OU</text:span><text:span text:style-name="T49"> </text:span><text:span text:style-name="T27">Activit</text:span><text:span text:style-name="T26">és artistiques</text:span><text:span text:style-name="T27">/Éducation musicale</text:span><text:span text:style-name="T49"> </text:span></text:p>
          </table:table-cell>
          <table:covered-table-cell/>
        </table:table-row>
        <table:table-row>
          <table:covered-table-cell/>
          <table:table-cell table:style-name="Tableau7.B1" table:number-columns-spanned="2" office:value-type="string">
            <text:p text:style-name="P73"><text:span text:style-name="T9">Lundi / </text:span><text:span text:style-name="T10">Mardi : </text:span><text:span text:style-name="T11"><text:s/></text:span></text:p>
            <text:p text:style-name="P75">Jeudi : <text:span text:style-name="T50">Éducation musicale : </text:span></text:p>
            <text:p text:style-name="P87"><text:span text:style-name="T32">Vendredi : de 1</text:span><text:span text:style-name="T44">1h à 12h : </text:span><text:span text:style-name="T46">Adapter des équilibres et ses déplacements à des environnements ou des contraintes variés (promenade, randonnée) / </text:span><text:span text:style-name="T47">BIBLIOTHÈQUE MUNICIPALE (1 vendredi sur 2)</text:span></text:p>
          </table:table-cell>
          <table:covered-table-cell/>
        </table:table-row>
        <table:table-row table:style-name="Tableau7.12">
          <table:table-cell table:style-name="Tableau7.A8" office:value-type="string">
            <text:p text:style-name="P93">1<text:span text:style-name="T2">2h-13h20</text:span></text:p>
          </table:table-cell>
          <table:table-cell table:style-name="Tableau7.B12" table:number-columns-spanned="2" office:value-type="string">
            <text:p text:style-name="P76">PAUSE MÉRIDIENNE</text:p>
          </table:table-cell>
          <table:covered-table-cell/>
        </table:table-row>
        <table:table-row>
          <table:table-cell table:style-name="Tableau7.A2" office:value-type="string">
            <text:p text:style-name="P91">13h20-13h40</text:p>
          </table:table-cell>
          <table:table-cell table:style-name="Tableau7.B13" table:number-columns-spanned="2" office:value-type="string">
            <text:p text:style-name="P74">PS <text:span text:style-name="T37">(</text:span>/ <text:span text:style-name="T37">MS)</text:span> : sieste <text:span text:style-name="T37">au dortoir avec l’ATSEM</text:span></text:p>
            <text:p text:style-name="P72">- Arrivée échelonnée des élèves dans la classe avec la famille ou la cantine.</text:p>
            <text:p text:style-name="P72">- Se relaxer, revenir au calme</text:p>
          </table:table-cell>
          <table:covered-table-cell/>
        </table:table-row>
        <text:soft-page-break/>
        <table:table-row>
          <table:table-cell table:style-name="Tableau7.A2" office:value-type="string">
            <text:p text:style-name="P91">13h20-1<text:span text:style-name="T58">4h</text:span></text:p>
          </table:table-cell>
          <table:table-cell table:style-name="Tableau7.B14" office:value-type="string">
            <text:p text:style-name="P85">Rituel de la phrase (collective d’abord) du jour :</text:p>
            <text:p text:style-name="P63"/>
          </table:table-cell>
          <table:table-cell table:style-name="Tableau7.C14" office:value-type="string">
            <text:p text:style-name="P61"><text:span text:style-name="T57">Production d’écrits ou Littérature :</text:span> </text:p>
            <text:p text:style-name="P61">Suite cahier d’écrivain ou RSEEPE (Retz) </text:p>
          </table:table-cell>
        </table:table-row>
        <table:table-row>
          <table:table-cell table:style-name="Tableau7.A2" office:value-type="string">
            <text:p text:style-name="P94">14h-14h<text:span text:style-name="T53">3</text:span>0</text:p>
          </table:table-cell>
          <table:table-cell table:style-name="Tableau7.B15" office:value-type="string">
            <text:p text:style-name="P81"><text:span text:style-name="T62"># Apprendre dans les espaces </text:span><text:span text:style-name="T63">/ </text:span><text:span text:style-name="T62">Ateliers individuels :</text:span></text:p>
            <text:p text:style-name="P80">Lundi, Mardi : <text:span text:style-name="T39">Graphisme : </text:span></text:p>
            <text:p text:style-name="P80"><text:span text:style-name="T39"/></text:p>
            <text:p text:style-name="P80">Jeudi, Vendredi : <text:span text:style-name="T39">Geste d’écriture Dumont, préparation à l’écriture : </text:span></text:p>
            <text:p text:style-name="P40"/>
          </table:table-cell>
          <table:table-cell table:style-name="Tableau7.C15" office:value-type="string">
            <text:p text:style-name="P57"><text:span text:style-name="T21">Lecture / Rituel d’imprégnation graphémique :</text:span><text:span text:style-name="T22"> </text:span></text:p>
            <text:p text:style-name="P57"><text:span text:style-name="T16"/></text:p>
          </table:table-cell>
        </table:table-row>
        <table:table-row>
          <table:table-cell table:style-name="Tableau7.A2" office:value-type="string">
            <text:p text:style-name="P94">14h<text:span text:style-name="T53">3</text:span>0-1<text:span text:style-name="T35">4</text:span>h<text:span text:style-name="T53">50</text:span></text:p>
          </table:table-cell>
          <table:table-cell table:style-name="Tableau7.B16" office:value-type="string">
            <text:p text:style-name="P71"><text:span text:style-name="T21">Conscience phonologique :</text:span><text:span text:style-name="T23"> </text:span></text:p>
            <text:p text:style-name="P42"><text:span text:style-name="T12"/></text:p>
          </table:table-cell>
          <table:table-cell table:style-name="Tableau7.C16" office:value-type="string">
            <text:p text:style-name="P59"><text:span text:style-name="T21">Geste d’écriture :</text:span><text:span text:style-name="T23"> </text:span></text:p>
            <text:p text:style-name="P59"><text:span text:style-name="T23"/></text:p>
          </table:table-cell>
        </table:table-row>
        <table:table-row>
          <table:table-cell table:style-name="Tableau7.A2" office:value-type="string">
            <text:p text:style-name="P95">14h<text:span text:style-name="T53">5</text:span>0-15h<text:span text:style-name="T53">10</text:span></text:p>
          </table:table-cell>
          <table:table-cell table:style-name="Tableau7.B17" table:number-columns-spanned="2" office:value-type="string">
            <text:p text:style-name="P53"><text:span text:style-name="T56">S’éveiller à la diversité linguistique / LVE (Espagnol) :</text:span><text:span text:style-name="T24"> <text:s/></text:span></text:p>
            <text:p text:style-name="P53"><text:span text:style-name="T24"/></text:p>
          </table:table-cell>
          <table:covered-table-cell/>
        </table:table-row>
        <table:table-row>
          <table:table-cell table:style-name="Tableau7.A2" office:value-type="string">
            <text:p text:style-name="P96">15h<text:span text:style-name="T53">10</text:span>-1<text:span text:style-name="T33">5</text:span>h<text:span text:style-name="T33">30</text:span></text:p>
          </table:table-cell>
          <table:table-cell table:style-name="Tableau7.B18" table:number-columns-spanned="2" office:value-type="string">
            <text:p text:style-name="P55">Lundi, Mardi : <text:span text:style-name="T54">Questionner le monde :</text:span></text:p>
            <text:p text:style-name="P55">Jeudi : <text:span text:style-name="T28">Arts visuels : </text:span></text:p>
            <text:p text:style-name="P55"><text:span text:style-name="T55">V</text:span>endredi : <text:span text:style-name="T42">DVDP : </text:span></text:p>
          </table:table-cell>
          <table:covered-table-cell/>
        </table:table-row>
        <table:table-row>
          <table:table-cell table:style-name="Tableau7.A8" office:value-type="string">
            <text:p text:style-name="P97">15h30-15h45</text:p>
          </table:table-cell>
          <table:table-cell table:style-name="Tableau7.B19" office:value-type="string">
            <text:p text:style-name="P68">Jeux libres</text:p>
          </table:table-cell>
          <table:table-cell table:style-name="Tableau7.C19" office:value-type="string">
            <text:p text:style-name="P67">Bilan, rangement, devoirs</text:p>
          </table:table-cell>
        </table:table-row>
        <table:table-row>
          <table:table-cell table:style-name="Tableau7.A8" office:value-type="string">
            <text:p text:style-name="P96">15h<text:span text:style-name="T51">45</text:span>-1<text:span text:style-name="T33">6h</text:span></text:p>
          </table:table-cell>
          <table:table-cell table:style-name="Tableau7.B20" table:number-columns-spanned="2" office:value-type="string">
            <text:p text:style-name="P69"><text:span text:style-name="T17">Habillage / </text:span><text:span text:style-name="T18">Récréation</text:span><text:span text:style-name="T17"> / Déshabillage</text:span></text:p>
          </table:table-cell>
          <table:covered-table-cell/>
        </table:table-row>
        <table:table-row>
          <table:table-cell table:style-name="Tableau7.A2" table:number-rows-spanned="2" office:value-type="string">
            <text:p text:style-name="P96">16h-16h20</text:p>
          </table:table-cell>
          <table:table-cell table:style-name="Tableau7.B21" table:number-columns-spanned="2" office:value-type="string">
            <text:p text:style-name="P64"><text:span text:style-name="T25">Univers sonore</text:span><text:span text:style-name="T20"> / </text:span><text:span text:style-name="T19">Mobiliser le langage dans toutes ses dimensions (D1) </text:span><text:span text:style-name="T8">: Lecture d’album, Poésie, Jeu de doigts</text:span></text:p>
            <text:p text:style-name="P77">« Qu’ai-je appris ? », Rangement, Habillage</text:p>
          </table:table-cell>
          <table:covered-table-cell/>
        </table:table-row>
        <table:table-row>
          <table:covered-table-cell/>
          <table:table-cell table:style-name="Tableau7.B22" office:value-type="string">
            <text:p text:style-name="P65"/>
          </table:table-cell>
          <table:table-cell table:style-name="Tableau7.C22" office:value-type="string">
            <text:p text:style-name="P65"/>
          </table:table-cell>
        </table:table-row>
      </table:table>
      <text:p text:style-name="P87"/>
      <text:p text:style-name="P87"/>
      <text:p text:style-name="P87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2" svg:font-family="'Ek Mukta'"/>
    <style:font-face style:name="CircleCaps" svg:font-family="CircleCaps" style:font-pitch="variable"/>
    <style:font-face style:name="kaus Tripa" svg:font-family="'kaus Tripa'" style:font-pitch="variable"/>
    <style:font-face style:name="Ek Mukta" svg:font-family="'Ek Mukta'" style:font-family-generic="roman" style:font-pitch="variable"/>
    <style:font-face style:name="Open Sans Condensed Light2" svg:font-family="'Open Sans Condense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" svg:font-family="'Open Sans Condensed'" style:font-family-generic="swiss" style:font-pitch="variable"/>
    <style:font-face style:name="Open Sans Condensed1" svg:font-family="'Open Sans Condensed'" style:font-adornments="Light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Ek Mukta1" svg:font-family="'Ek Mukta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Ek Mukta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9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Ek Mukt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Ek Mukta1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2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2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2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08-22T23:34:31.076012202</meta:creation-date>
    <dc:date>2020-08-20T12:45:39.118756124</dc:date>
    <dc:creator>Louise Gonzalez</dc:creator>
    <meta:editing-duration>PT2H18M7S</meta:editing-duration>
    <meta:editing-cycles>47</meta:editing-cycles>
    <meta:generator>LibreOffice/6.0.7.3$Linux_X86_64 LibreOffice_project/00m0$Build-3</meta:generator>
    <meta:printed-by>Louise Gonzalez</meta:printed-by>
    <meta:print-date>2018-09-05T21:11:46.968614488</meta:print-date>
    <meta:document-statistic meta:table-count="7" meta:image-count="0" meta:object-count="0" meta:page-count="15" meta:paragraph-count="402" meta:word-count="2345" meta:character-count="16222" meta:non-whitespace-character-count="14166"/>
  </office:meta>
</office:document-meta>
</file>