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296cm" style:rel-column-width="3181*"/>
    </style:style>
    <style:style style:name="Tableau1.B" style:family="table-column">
      <style:table-column-properties style:column-width="3.598cm" style:rel-column-width="8831*"/>
    </style:style>
    <style:style style:name="Tableau1.D" style:family="table-column">
      <style:table-column-properties style:column-width="10.213cm" style:rel-column-width="25065*"/>
    </style:style>
    <style:style style:name="Tableau1.E" style:family="table-column">
      <style:table-column-properties style:column-width="7.997cm" style:rel-column-width="19627*"/>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D3" style:family="table-cell">
      <style:table-cell-properties style:vertical-align="middle" fo:background-color="#afeeee"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2" style:family="table">
      <style:table-properties style:width="26.702cm" table:align="margins"/>
    </style:style>
    <style:style style:name="Tableau2.A" style:family="table-column">
      <style:table-column-properties style:column-width="1.296cm" style:rel-column-width="3181*"/>
    </style:style>
    <style:style style:name="Tableau2.B" style:family="table-column">
      <style:table-column-properties style:column-width="3.598cm" style:rel-column-width="8831*"/>
    </style:style>
    <style:style style:name="Tableau2.D" style:family="table-column">
      <style:table-column-properties style:column-width="10.213cm" style:rel-column-width="25065*"/>
    </style:style>
    <style:style style:name="Tableau2.E" style:family="table-column">
      <style:table-column-properties style:column-width="7.997cm" style:rel-column-width="1962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83caff" fo:padding="0.097cm" fo:border-left="0.05pt solid #000000" fo:border-right="0.05pt solid #000000" fo:border-top="none" fo:border-bottom="0.05pt solid #000000">
        <style:background-image/>
      </style:table-cell-properties>
    </style:style>
    <style:style style:name="Tableau3" style:family="table">
      <style:table-properties style:width="26.702cm" table:align="margins"/>
    </style:style>
    <style:style style:name="Tableau3.A" style:family="table-column">
      <style:table-column-properties style:column-width="1.296cm" style:rel-column-width="3181*"/>
    </style:style>
    <style:style style:name="Tableau3.B" style:family="table-column">
      <style:table-column-properties style:column-width="3.598cm" style:rel-column-width="8831*"/>
    </style:style>
    <style:style style:name="Tableau3.D" style:family="table-column">
      <style:table-column-properties style:column-width="10.213cm" style:rel-column-width="25065*"/>
    </style:style>
    <style:style style:name="Tableau3.E" style:family="table-column">
      <style:table-column-properties style:column-width="7.997cm" style:rel-column-width="19627*"/>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2" style:family="table-row">
      <style:table-row-properties style:min-row-height="4.346cm"/>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style:min-row-height="4.392cm"/>
    </style:style>
    <style:style style:name="Tableau3.D3" style:family="table-cell">
      <style:table-cell-properties style:vertical-align="middle" fo:background-color="#afeeee" fo:padding="0.097cm" fo:border-left="0.05pt solid #000000" fo:border-right="none" fo:border-top="none" fo:border-bottom="0.05pt solid #000000">
        <style:background-image/>
      </style:table-cell-properties>
    </style:style>
    <style:style style:name="Tableau3.E3"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4" style:family="table">
      <style:table-properties style:width="26.702cm" table:align="margins"/>
    </style:style>
    <style:style style:name="Tableau4.A" style:family="table-column">
      <style:table-column-properties style:column-width="1.296cm" style:rel-column-width="3181*"/>
    </style:style>
    <style:style style:name="Tableau4.B" style:family="table-column">
      <style:table-column-properties style:column-width="3.598cm" style:rel-column-width="8831*"/>
    </style:style>
    <style:style style:name="Tableau4.D" style:family="table-column">
      <style:table-column-properties style:column-width="10.213cm" style:rel-column-width="25065*"/>
    </style:style>
    <style:style style:name="Tableau4.E" style:family="table-column">
      <style:table-column-properties style:column-width="7.997cm" style:rel-column-width="19627*"/>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2" style:family="table-row">
      <style:table-row-properties style:min-row-height="6.542cm"/>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26.702cm" table:align="margins"/>
    </style:style>
    <style:style style:name="Tableau5.A" style:family="table-column">
      <style:table-column-properties style:column-width="1.296cm" style:rel-column-width="3181*"/>
    </style:style>
    <style:style style:name="Tableau5.B" style:family="table-column">
      <style:table-column-properties style:column-width="3.598cm" style:rel-column-width="8831*"/>
    </style:style>
    <style:style style:name="Tableau5.D" style:family="table-column">
      <style:table-column-properties style:column-width="10.213cm" style:rel-column-width="25065*"/>
    </style:style>
    <style:style style:name="Tableau5.E" style:family="table-column">
      <style:table-column-properties style:column-width="7.997cm" style:rel-column-width="19627*"/>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2" style:family="table-row">
      <style:table-row-properties style:min-row-height="6.145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5.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696969" style:font-name="HAND OF CRE" fo:font-size="16pt" fo:font-weight="bold" officeooo:rsid="00142784" officeooo:paragraph-rsid="0016808e"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696969" style:font-name="HAND OF CRE" fo:font-size="16pt" fo:font-weight="bold" officeooo:rsid="00142784" officeooo:paragraph-rsid="00223a08"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696969" style:font-name="HAND OF CRE" fo:font-size="9pt" officeooo:rsid="00142784" officeooo:paragraph-rsid="00142784" style:font-size-asian="7.84999990463257pt" style:font-size-complex="9pt"/>
    </style:style>
    <style:style style:name="P4" style:family="paragraph" style:parent-style-name="Standard">
      <style:paragraph-properties fo:text-align="center" style:justify-single-word="false"/>
      <style:text-properties fo:color="#000000" style:font-name="HAND OF CRE" fo:font-size="16pt" fo:font-weight="bold" officeooo:rsid="00142784" officeooo:paragraph-rsid="00142784"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000000" style:font-name="HAND OF CRE" fo:font-size="9pt" officeooo:rsid="00142784" officeooo:paragraph-rsid="00142784" style:font-size-asian="7.84999990463257pt" style:font-size-complex="9pt"/>
    </style:style>
    <style:style style:name="P6" style:family="paragraph" style:parent-style-name="Table_20_Contents">
      <style:paragraph-properties fo:text-align="center" style:justify-single-word="false"/>
      <style:text-properties style:font-name="HAND OF CRE" fo:font-size="16pt" style:font-size-asian="16pt" style:font-size-complex="16pt" style:text-rotation-angle="90" style:text-rotation-scale="line-height"/>
    </style:style>
    <style:style style:name="P7"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text-rotation-angle="90" style:text-rotation-scale="line-height"/>
    </style:style>
    <style:style style:name="P9" style:family="paragraph" style:parent-style-name="Table_20_Contents">
      <style:paragraph-properties fo:text-align="center" style:justify-single-word="false"/>
      <style:text-properties style:font-name="HAND OF CRE" fo:font-size="18pt" fo:font-weight="bold" officeooo:rsid="0035501b" officeooo:paragraph-rsid="0035501b"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696969" style:font-name="HAND OF CRE" fo:font-size="16pt" fo:font-weight="bold" officeooo:rsid="00142784" officeooo:paragraph-rsid="0036b4b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696969" style:font-name="HAND OF CRE" fo:font-size="16pt" fo:font-weight="bold" officeooo:rsid="00142784" officeooo:paragraph-rsid="0042cc3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696969" style:font-name="HAND OF CRE" fo:font-size="16pt" fo:font-weight="bold" officeooo:rsid="00142784" officeooo:paragraph-rsid="0047c6b3"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696969" style:font-name="HAND OF CRE" fo:font-size="16pt" fo:font-weight="bold" officeooo:rsid="00142784" officeooo:paragraph-rsid="0048772e"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696969" style:font-name="HAND OF CRE" fo:font-size="9pt" officeooo:rsid="00142784" officeooo:paragraph-rsid="0036b4bd" style:font-size-asian="7.84999990463257pt" style:font-size-complex="9pt"/>
    </style:style>
    <style:style style:name="P15" style:family="paragraph" style:parent-style-name="Standard">
      <style:paragraph-properties fo:text-align="center" style:justify-single-word="false"/>
      <style:text-properties fo:color="#696969" style:font-name="HAND OF CRE" fo:font-size="9pt" officeooo:rsid="00142784" officeooo:paragraph-rsid="0042cc3d" style:font-size-asian="7.84999990463257pt" style:font-size-complex="9pt"/>
    </style:style>
    <style:style style:name="P16" style:family="paragraph" style:parent-style-name="Standard">
      <style:paragraph-properties fo:text-align="center" style:justify-single-word="false"/>
      <style:text-properties fo:color="#696969" style:font-name="HAND OF CRE" fo:font-size="9pt" officeooo:rsid="00142784" officeooo:paragraph-rsid="0047c6b3" style:font-size-asian="7.84999990463257pt" style:font-size-complex="9pt"/>
    </style:style>
    <style:style style:name="P17" style:family="paragraph" style:parent-style-name="Standard">
      <style:paragraph-properties fo:text-align="center" style:justify-single-word="false"/>
      <style:text-properties fo:color="#696969" style:font-name="HAND OF CRE" fo:font-size="9pt" officeooo:rsid="00142784" officeooo:paragraph-rsid="0048772e" style:font-size-asian="7.84999990463257pt" style:font-size-complex="9pt"/>
    </style:style>
    <style:style style:name="P18" style:family="paragraph" style:parent-style-name="Standard">
      <style:paragraph-properties fo:text-align="center" style:justify-single-word="false"/>
      <style:text-properties fo:color="#696969" style:font-name="HAND OF CRE" fo:font-size="2pt" fo:font-weight="bold" officeooo:rsid="00142784" officeooo:paragraph-rsid="0048772e" style:font-size-asian="1.75pt" style:font-weight-asian="bold" style:font-size-complex="2pt" style:font-weight-complex="bold"/>
    </style:style>
    <style:style style:name="P19" style:family="paragraph" style:parent-style-name="Standard">
      <style:paragraph-properties fo:text-align="center" style:justify-single-word="false"/>
      <style:text-properties fo:color="#000000" style:font-name="HAND OF CRE" fo:font-size="9pt" officeooo:rsid="00142784" officeooo:paragraph-rsid="0036b4bd" style:font-size-asian="7.84999990463257pt" style:font-size-complex="9pt"/>
    </style:style>
    <style:style style:name="P20" style:family="paragraph" style:parent-style-name="Standard">
      <style:paragraph-properties fo:text-align="center" style:justify-single-word="false"/>
      <style:text-properties fo:color="#000000" style:font-name="HAND OF CRE" fo:font-size="9pt" officeooo:rsid="00142784" officeooo:paragraph-rsid="0042cc3d" style:font-size-asian="7.84999990463257pt" style:font-size-complex="9pt"/>
    </style:style>
    <style:style style:name="P21" style:family="paragraph" style:parent-style-name="Standard">
      <style:paragraph-properties fo:text-align="center" style:justify-single-word="false"/>
      <style:text-properties fo:color="#000000" style:font-name="HAND OF CRE" fo:font-size="9pt" officeooo:rsid="00142784" officeooo:paragraph-rsid="0047c6b3" style:font-size-asian="7.84999990463257pt" style:font-size-complex="9pt"/>
    </style:style>
    <style:style style:name="P22" style:family="paragraph" style:parent-style-name="Standard">
      <style:paragraph-properties fo:text-align="center" style:justify-single-word="false"/>
      <style:text-properties fo:color="#000000" style:font-name="HAND OF CRE" fo:font-size="9pt" officeooo:rsid="00142784" officeooo:paragraph-rsid="0048772e" style:font-size-asian="7.84999990463257pt" style:font-size-complex="9pt"/>
    </style:style>
    <style:style style:name="P23" style:family="paragraph" style:parent-style-name="Standard">
      <style:paragraph-properties fo:text-align="center" style:justify-single-word="false"/>
      <style:text-properties fo:color="#000000" style:font-name="HAND OF CRE" fo:font-size="16pt" fo:font-weight="bold" officeooo:rsid="00142784" officeooo:paragraph-rsid="0036b4bd" style:font-size-asian="16pt" style:font-weight-asian="bold" style:font-size-complex="16pt" style:font-weight-complex="bold"/>
    </style:style>
    <style:style style:name="P24" style:family="paragraph" style:parent-style-name="Standard">
      <style:paragraph-properties fo:text-align="center" style:justify-single-word="false"/>
      <style:text-properties fo:color="#000000" style:font-name="HAND OF CRE" fo:font-size="16pt" fo:font-weight="bold" officeooo:rsid="00142784" officeooo:paragraph-rsid="0042cc3d" style:font-size-asian="16pt" style:font-weight-asian="bold" style:font-size-complex="16pt" style:font-weight-complex="bold"/>
    </style:style>
    <style:style style:name="P25" style:family="paragraph" style:parent-style-name="Standard">
      <style:paragraph-properties fo:text-align="center" style:justify-single-word="false"/>
      <style:text-properties fo:color="#000000" style:font-name="HAND OF CRE" fo:font-size="16pt" fo:font-weight="bold" officeooo:rsid="00142784" officeooo:paragraph-rsid="0047c6b3" style:font-size-asian="16pt" style:font-weight-asian="bold" style:font-size-complex="16pt" style:font-weight-complex="bold"/>
    </style:style>
    <style:style style:name="P26" style:family="paragraph" style:parent-style-name="Standard">
      <style:paragraph-properties fo:text-align="center" style:justify-single-word="false"/>
      <style:text-properties fo:color="#000000" style:font-name="HAND OF CRE" fo:font-size="16pt" fo:font-weight="bold" officeooo:rsid="00142784" officeooo:paragraph-rsid="0048772e" style:font-size-asian="16pt" style:font-weight-asian="bold" style:font-size-complex="16pt" style:font-weight-complex="bold"/>
    </style:style>
    <style:style style:name="P27" style:family="paragraph" style:parent-style-name="Standard">
      <style:text-properties officeooo:paragraph-rsid="0042cc3d"/>
    </style:style>
    <style:style style:name="P28" style:family="paragraph" style:parent-style-name="Standard">
      <style:paragraph-properties fo:text-align="center" style:justify-single-word="false" fo:break-before="page"/>
      <style:text-properties fo:color="#696969" style:font-name="HAND OF CRE" fo:font-size="16pt" fo:font-weight="bold" officeooo:rsid="00142784" officeooo:paragraph-rsid="0036b4bd" style:font-size-asian="16pt" style:font-weight-asian="bold" style:font-size-complex="16pt" style:font-weight-complex="bold"/>
    </style:style>
    <style:style style:name="P29" style:family="paragraph" style:parent-style-name="Standard">
      <style:paragraph-properties fo:text-align="center" style:justify-single-word="false" fo:break-before="page"/>
      <style:text-properties fo:color="#696969" style:font-name="HAND OF CRE" fo:font-size="16pt" fo:font-weight="bold" officeooo:rsid="00142784" officeooo:paragraph-rsid="0042cc3d" style:font-size-asian="16pt" style:font-weight-asian="bold" style:font-size-complex="16pt" style:font-weight-complex="bold"/>
    </style:style>
    <style:style style:name="P30" style:family="paragraph" style:parent-style-name="Standard">
      <style:paragraph-properties fo:text-align="center" style:justify-single-word="false" fo:break-before="page"/>
      <style:text-properties fo:color="#696969" style:font-name="HAND OF CRE" fo:font-size="16pt" fo:font-weight="bold" officeooo:rsid="00142784" officeooo:paragraph-rsid="0047c6b3" style:font-size-asian="16pt" style:font-weight-asian="bold" style:font-size-complex="16pt" style:font-weight-complex="bold"/>
    </style:style>
    <style:style style:name="P31" style:family="paragraph" style:parent-style-name="Table_20_Contents" style:list-style-name="L1">
      <style:paragraph-properties fo:text-align="justify" style:justify-single-word="false"/>
      <style:text-properties style:font-name="HAND OF CRE" fo:font-size="14pt" officeooo:rsid="0016808e" officeooo:paragraph-rsid="0016808e" style:font-size-asian="14pt" style:font-size-complex="14pt"/>
    </style:style>
    <style:style style:name="P32" style:family="paragraph" style:parent-style-name="Table_20_Contents" style:list-style-name="L1">
      <style:paragraph-properties fo:text-align="justify" style:justify-single-word="false"/>
      <style:text-properties style:font-name="HAND OF CRE" fo:font-size="14pt" officeooo:rsid="0016808e" officeooo:paragraph-rsid="0036b4bd" style:font-size-asian="14pt" style:font-size-complex="14pt"/>
    </style:style>
    <style:style style:name="P33" style:family="paragraph" style:parent-style-name="Table_20_Contents" style:list-style-name="L1">
      <style:paragraph-properties fo:text-align="justify" style:justify-single-word="false"/>
      <style:text-properties style:font-name="HAND OF CRE" fo:font-size="14pt" officeooo:rsid="0016808e" officeooo:paragraph-rsid="0042cc3d" style:font-size-asian="14pt" style:font-size-complex="14pt"/>
    </style:style>
    <style:style style:name="P34" style:family="paragraph" style:parent-style-name="Table_20_Contents" style:list-style-name="L2">
      <style:paragraph-properties fo:text-align="justify" style:justify-single-word="false"/>
      <style:text-properties style:font-name="HAND OF CRE" fo:font-size="14pt" officeooo:rsid="0016808e" officeooo:paragraph-rsid="003abf0d" style:font-size-asian="14pt" style:font-size-complex="14pt"/>
    </style:style>
    <style:style style:name="P35" style:family="paragraph" style:parent-style-name="Table_20_Contents" style:list-style-name="L4">
      <style:paragraph-properties fo:text-align="justify" style:justify-single-word="false"/>
      <style:text-properties style:font-name="HAND OF CRE" fo:font-size="14pt" officeooo:rsid="0016808e" officeooo:paragraph-rsid="0042cc3d" style:font-size-asian="14pt" style:font-size-complex="14pt"/>
    </style:style>
    <style:style style:name="P36" style:family="paragraph" style:parent-style-name="Table_20_Contents" style:list-style-name="L2">
      <style:paragraph-properties fo:text-align="justify" style:justify-single-word="false"/>
      <style:text-properties style:font-name="HAND OF CRE" fo:font-size="14pt" officeooo:paragraph-rsid="003abf0d" style:font-size-asian="14pt" style:font-size-complex="14pt"/>
    </style:style>
    <style:style style:name="P37" style:family="paragraph" style:parent-style-name="Table_20_Contents">
      <style:paragraph-properties fo:text-align="justify" style:justify-single-word="false"/>
      <style:text-properties style:font-name="HAND OF CRE" fo:font-size="14pt" officeooo:paragraph-rsid="0036b4bd" style:font-size-asian="14pt" style:font-size-complex="14pt"/>
    </style:style>
    <style:style style:name="P38" style:family="paragraph" style:parent-style-name="Table_20_Contents">
      <style:paragraph-properties fo:text-align="justify" style:justify-single-word="false"/>
      <style:text-properties style:font-name="HAND OF CRE" fo:font-size="14pt" officeooo:paragraph-rsid="001d9e4d" style:font-size-asian="14pt" style:font-size-complex="14pt"/>
    </style:style>
    <style:style style:name="P39" style:family="paragraph" style:parent-style-name="Table_20_Contents">
      <style:paragraph-properties fo:text-align="justify" style:justify-single-word="false"/>
      <style:text-properties style:font-name="HAND OF CRE" fo:font-size="14pt" officeooo:paragraph-rsid="00380c43" style:font-size-asian="14pt" style:font-size-complex="14pt"/>
    </style:style>
    <style:style style:name="P40" style:family="paragraph" style:parent-style-name="Table_20_Contents">
      <style:paragraph-properties fo:text-align="justify" style:justify-single-word="false"/>
      <style:text-properties style:font-name="HAND OF CRE" fo:font-size="14pt" officeooo:paragraph-rsid="003fb8a1" style:font-size-asian="14pt" style:font-size-complex="14pt"/>
    </style:style>
    <style:style style:name="P41" style:family="paragraph" style:parent-style-name="Table_20_Contents">
      <style:paragraph-properties fo:text-align="justify" style:justify-single-word="false"/>
      <style:text-properties style:font-name="HAND OF CRE" fo:font-size="14pt" officeooo:paragraph-rsid="0042cc3d" style:font-size-asian="14pt" style:font-size-complex="14pt"/>
    </style:style>
    <style:style style:name="P42" style:family="paragraph" style:parent-style-name="Table_20_Contents">
      <style:paragraph-properties fo:text-align="justify" style:justify-single-word="false"/>
      <style:text-properties style:font-name="HAND OF CRE" fo:font-size="14pt" officeooo:paragraph-rsid="00449831" style:font-size-asian="14pt" style:font-size-complex="14pt"/>
    </style:style>
    <style:style style:name="P43" style:family="paragraph" style:parent-style-name="Table_20_Contents">
      <style:paragraph-properties fo:text-align="justify" style:justify-single-word="false"/>
      <style:text-properties style:font-name="HAND OF CRE" fo:font-size="14pt" officeooo:paragraph-rsid="0047c6b3" style:font-size-asian="14pt" style:font-size-complex="14pt"/>
    </style:style>
    <style:style style:name="P44" style:family="paragraph" style:parent-style-name="Table_20_Contents">
      <style:paragraph-properties fo:text-align="justify" style:justify-single-word="false"/>
      <style:text-properties style:font-name="HAND OF CRE" fo:font-size="14pt" officeooo:paragraph-rsid="0048772e" style:font-size-asian="14pt" style:font-size-complex="14pt"/>
    </style:style>
    <style:style style:name="P45" style:family="paragraph" style:parent-style-name="Table_20_Contents">
      <style:paragraph-properties fo:text-align="justify" style:justify-single-word="false"/>
      <style:text-properties style:font-name="HAND OF CRE" fo:font-size="14pt" officeooo:rsid="0014c50d" officeooo:paragraph-rsid="0014c50d" style:font-size-asian="14pt" style:font-size-complex="14pt"/>
    </style:style>
    <style:style style:name="P46" style:family="paragraph" style:parent-style-name="Table_20_Contents">
      <style:paragraph-properties fo:text-align="justify" style:justify-single-word="false"/>
      <style:text-properties style:font-name="HAND OF CRE" fo:font-size="14pt" officeooo:rsid="0014c50d" officeooo:paragraph-rsid="0039a14a" style:font-size-asian="14pt" style:font-size-complex="14pt"/>
    </style:style>
    <style:style style:name="P47" style:family="paragraph" style:parent-style-name="Table_20_Contents">
      <style:paragraph-properties fo:text-align="justify" style:justify-single-word="false"/>
      <style:text-properties style:font-name="HAND OF CRE" fo:font-size="14pt" officeooo:rsid="0014c50d" officeooo:paragraph-rsid="00449831" style:font-size-asian="14pt" style:font-size-complex="14pt"/>
    </style:style>
    <style:style style:name="P48" style:family="paragraph" style:parent-style-name="Table_20_Contents" style:list-style-name="L4">
      <style:paragraph-properties fo:text-align="justify" style:justify-single-word="false"/>
      <style:text-properties style:font-name="HAND OF CRE" fo:font-size="14pt" officeooo:rsid="00449831" officeooo:paragraph-rsid="00449831" style:font-size-asian="14pt" style:font-size-complex="14pt"/>
    </style:style>
    <style:style style:name="P49" style:family="paragraph" style:parent-style-name="Table_20_Contents" style:list-style-name="L1">
      <style:paragraph-properties fo:text-align="justify" style:justify-single-word="false"/>
      <style:text-properties style:font-name="HAND OF CRE" fo:font-size="14pt" style:text-underline-style="solid" style:text-underline-width="auto" style:text-underline-color="font-color" fo:font-weight="bold" officeooo:rsid="0016808e" officeooo:paragraph-rsid="0016808e"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style:font-name="HAND OF CRE" fo:font-size="16pt" officeooo:paragraph-rsid="0036b4bd" style:font-size-asian="16pt" style:font-size-complex="16pt" style:text-rotation-angle="90" style:text-rotation-scale="line-height"/>
    </style:style>
    <style:style style:name="P51" style:family="paragraph" style:parent-style-name="Table_20_Contents">
      <style:paragraph-properties fo:text-align="center" style:justify-single-word="false"/>
      <style:text-properties style:font-name="HAND OF CRE" fo:font-size="16pt" officeooo:paragraph-rsid="0042cc3d" style:font-size-asian="16pt" style:font-size-complex="16pt" style:text-rotation-angle="90" style:text-rotation-scale="line-height"/>
    </style:style>
    <style:style style:name="P52" style:family="paragraph" style:parent-style-name="Table_20_Contents">
      <style:paragraph-properties fo:text-align="center" style:justify-single-word="false"/>
      <style:text-properties style:font-name="HAND OF CRE" fo:font-size="16pt" officeooo:paragraph-rsid="0047c6b3" style:font-size-asian="16pt" style:font-size-complex="16pt" style:text-rotation-angle="90" style:text-rotation-scale="line-height"/>
    </style:style>
    <style:style style:name="P53" style:family="paragraph" style:parent-style-name="Table_20_Contents">
      <style:paragraph-properties fo:text-align="center" style:justify-single-word="false"/>
      <style:text-properties style:font-name="HAND OF CRE" fo:font-size="16pt" officeooo:paragraph-rsid="0048772e" style:font-size-asian="16pt" style:font-size-complex="16pt" style:text-rotation-angle="90" style:text-rotation-scale="line-height"/>
    </style:style>
    <style:style style:name="P54" style:family="paragraph" style:parent-style-name="Table_20_Contents">
      <style:paragraph-properties fo:text-align="center" style:justify-single-word="false"/>
      <style:text-properties style:font-name="HAND OF CRE" fo:font-size="16pt" fo:font-weight="bold" officeooo:rsid="0014c50d" officeooo:paragraph-rsid="0036b4bd" style:font-size-asian="16pt" style:font-weight-asian="bold" style:font-size-complex="16pt" style:font-weight-complex="bold"/>
    </style:style>
    <style:style style:name="P55" style:family="paragraph" style:parent-style-name="Table_20_Contents">
      <style:paragraph-properties fo:text-align="center" style:justify-single-word="false"/>
      <style:text-properties style:font-name="HAND OF CRE" fo:font-size="16pt" fo:font-weight="bold" officeooo:rsid="0014c50d" officeooo:paragraph-rsid="0042cc3d" style:font-size-asian="16pt" style:font-weight-asian="bold" style:font-size-complex="16pt" style:font-weight-complex="bold"/>
    </style:style>
    <style:style style:name="P56" style:family="paragraph" style:parent-style-name="Table_20_Contents">
      <style:paragraph-properties fo:text-align="center" style:justify-single-word="false"/>
      <style:text-properties style:font-name="HAND OF CRE" fo:font-size="16pt" fo:font-weight="bold" officeooo:rsid="0014c50d" officeooo:paragraph-rsid="0047c6b3" style:font-size-asian="16pt" style:font-weight-asian="bold" style:font-size-complex="16pt" style:font-weight-complex="bold"/>
    </style:style>
    <style:style style:name="P57" style:family="paragraph" style:parent-style-name="Table_20_Contents">
      <style:paragraph-properties fo:text-align="center" style:justify-single-word="false"/>
      <style:text-properties style:font-name="HAND OF CRE" fo:font-size="16pt" fo:font-weight="bold" officeooo:rsid="0014c50d" officeooo:paragraph-rsid="0048772e" style:font-size-asian="16pt" style:font-weight-asian="bold" style:font-size-complex="16pt" style:font-weight-complex="bold"/>
    </style:style>
    <style:style style:name="P58" style:family="paragraph" style:parent-style-name="Table_20_Contents">
      <style:paragraph-properties fo:text-align="center" style:justify-single-word="false"/>
      <style:text-properties style:font-name="HAND OF CRE" fo:font-size="16pt" fo:font-weight="bold" officeooo:rsid="0014c50d" officeooo:paragraph-rsid="0036b4bd" style:font-size-asian="16pt" style:font-weight-asian="bold" style:font-size-complex="16pt" style:font-weight-complex="bold" style:text-rotation-angle="90" style:text-rotation-scale="line-height"/>
    </style:style>
    <style:style style:name="P59" style:family="paragraph" style:parent-style-name="Table_20_Contents">
      <style:paragraph-properties fo:text-align="center" style:justify-single-word="false"/>
      <style:text-properties style:font-name="HAND OF CRE" fo:font-size="16pt" fo:font-weight="bold" officeooo:rsid="0014c50d" officeooo:paragraph-rsid="0042cc3d" style:font-size-asian="16pt" style:font-weight-asian="bold" style:font-size-complex="16pt" style:font-weight-complex="bold" style:text-rotation-angle="90" style:text-rotation-scale="line-height"/>
    </style:style>
    <style:style style:name="P60" style:family="paragraph" style:parent-style-name="Table_20_Contents">
      <style:paragraph-properties fo:text-align="center" style:justify-single-word="false"/>
      <style:text-properties style:font-name="HAND OF CRE" fo:font-size="16pt" fo:font-weight="bold" officeooo:rsid="0014c50d" officeooo:paragraph-rsid="0047c6b3" style:font-size-asian="16pt" style:font-weight-asian="bold" style:font-size-complex="16pt" style:font-weight-complex="bold" style:text-rotation-angle="90" style:text-rotation-scale="line-height"/>
    </style:style>
    <style:style style:name="P61" style:family="paragraph" style:parent-style-name="Table_20_Contents">
      <style:paragraph-properties fo:text-align="center" style:justify-single-word="false"/>
      <style:text-properties style:font-name="HAND OF CRE" fo:font-size="16pt" fo:font-weight="bold" officeooo:rsid="0014c50d" officeooo:paragraph-rsid="0048772e" style:font-size-asian="16pt" style:font-weight-asian="bold" style:font-size-complex="16pt" style:font-weight-complex="bold" style:text-rotation-angle="90" style:text-rotation-scale="line-height"/>
    </style:style>
    <style:style style:name="P62" style:family="paragraph" style:parent-style-name="Table_20_Contents">
      <style:paragraph-properties fo:text-align="center" style:justify-single-word="false"/>
      <style:text-properties style:font-name="HAND OF CRE" fo:font-size="16pt" fo:font-weight="bold" officeooo:rsid="0035501b" officeooo:paragraph-rsid="0035501b" style:font-size-asian="16pt" style:font-weight-asian="bold" style:font-size-complex="16pt" style:font-weight-complex="bold"/>
    </style:style>
    <style:style style:name="P63" style:family="paragraph" style:parent-style-name="Table_20_Contents">
      <style:paragraph-properties fo:text-align="center" style:justify-single-word="false"/>
      <style:text-properties style:font-name="HAND OF CRE" fo:font-size="16pt" fo:font-weight="bold" officeooo:rsid="0035501b" officeooo:paragraph-rsid="0036b4bd" style:font-size-asian="16pt" style:font-weight-asian="bold" style:font-size-complex="16pt" style:font-weight-complex="bold"/>
    </style:style>
    <style:style style:name="P64" style:family="paragraph" style:parent-style-name="Table_20_Contents">
      <style:paragraph-properties fo:text-align="center" style:justify-single-word="false"/>
      <style:text-properties style:font-name="HAND OF CRE" fo:font-size="16pt" fo:font-weight="bold" officeooo:rsid="0035501b" officeooo:paragraph-rsid="0042cc3d" style:font-size-asian="16pt" style:font-weight-asian="bold" style:font-size-complex="16pt" style:font-weight-complex="bold"/>
    </style:style>
    <style:style style:name="P65" style:family="paragraph" style:parent-style-name="Table_20_Contents">
      <style:paragraph-properties fo:text-align="center" style:justify-single-word="false"/>
      <style:text-properties style:font-name="HAND OF CRE" fo:font-size="16pt" fo:font-weight="bold" officeooo:rsid="0035501b" officeooo:paragraph-rsid="0047c6b3" style:font-size-asian="16pt" style:font-weight-asian="bold" style:font-size-complex="16pt" style:font-weight-complex="bold"/>
    </style:style>
    <style:style style:name="P66" style:family="paragraph" style:parent-style-name="Table_20_Contents">
      <style:paragraph-properties fo:text-align="center" style:justify-single-word="false"/>
      <style:text-properties style:font-name="HAND OF CRE" fo:font-size="16pt" fo:font-weight="bold" officeooo:rsid="0035501b" officeooo:paragraph-rsid="0048772e" style:font-size-asian="16pt" style:font-weight-asian="bold" style:font-size-complex="16pt" style:font-weight-complex="bold"/>
    </style:style>
    <style:style style:name="P67" style:family="paragraph" style:parent-style-name="Table_20_Contents">
      <style:paragraph-properties fo:text-align="center" style:justify-single-word="false"/>
      <style:text-properties style:font-name="HAND OF CRE" fo:font-size="18pt" fo:font-weight="bold" officeooo:rsid="0035501b" officeooo:paragraph-rsid="0035501b" style:font-size-asian="18pt" style:font-weight-asian="bold" style:font-size-complex="18pt" style:font-weight-complex="bold"/>
    </style:style>
    <style:style style:name="P68" style:family="paragraph" style:parent-style-name="Table_20_Contents">
      <style:paragraph-properties fo:text-align="center" style:justify-single-word="false"/>
      <style:text-properties style:font-name="HAND OF CRE" fo:font-size="18pt" fo:font-weight="bold" officeooo:rsid="0035501b" officeooo:paragraph-rsid="0036b4bd" style:font-size-asian="18pt" style:font-weight-asian="bold" style:font-size-complex="18pt" style:font-weight-complex="bold"/>
    </style:style>
    <style:style style:name="P69" style:family="paragraph" style:parent-style-name="Table_20_Contents">
      <style:paragraph-properties fo:text-align="center" style:justify-single-word="false"/>
      <style:text-properties style:font-name="HAND OF CRE" fo:font-size="18pt" fo:font-weight="bold" officeooo:rsid="0035501b" officeooo:paragraph-rsid="004141e8" style:font-size-asian="18pt" style:font-weight-asian="bold" style:font-size-complex="18pt" style:font-weight-complex="bold"/>
    </style:style>
    <style:style style:name="P70" style:family="paragraph" style:parent-style-name="Table_20_Contents">
      <style:paragraph-properties fo:text-align="center" style:justify-single-word="false"/>
      <style:text-properties style:font-name="HAND OF CRE" fo:font-size="18pt" fo:font-weight="bold" officeooo:rsid="0035501b" officeooo:paragraph-rsid="0042cc3d" style:font-size-asian="18pt" style:font-weight-asian="bold" style:font-size-complex="18pt" style:font-weight-complex="bold"/>
    </style:style>
    <style:style style:name="P71" style:family="paragraph" style:parent-style-name="Table_20_Contents">
      <style:paragraph-properties fo:text-align="center" style:justify-single-word="false"/>
      <style:text-properties style:font-name="HAND OF CRE" fo:font-size="18pt" fo:font-weight="bold" officeooo:rsid="0035501b" officeooo:paragraph-rsid="0047c6b3" style:font-size-asian="18pt" style:font-weight-asian="bold" style:font-size-complex="18pt" style:font-weight-complex="bold"/>
    </style:style>
    <style:style style:name="P72" style:family="paragraph" style:parent-style-name="Table_20_Contents">
      <style:paragraph-properties fo:text-align="center" style:justify-single-word="false"/>
      <style:text-properties style:font-name="HAND OF CRE" fo:font-size="18pt" fo:font-weight="bold" officeooo:rsid="0035501b" officeooo:paragraph-rsid="0048772e" style:font-size-asian="18pt" style:font-weight-asian="bold" style:font-size-complex="18pt" style:font-weight-complex="bold"/>
    </style:style>
    <style:style style:name="P73" style:family="paragraph" style:parent-style-name="Table_20_Contents" style:list-style-name="L1">
      <style:paragraph-properties fo:text-align="justify" style:justify-single-word="false"/>
      <style:text-properties officeooo:paragraph-rsid="0042cc3d"/>
    </style:style>
    <style:style style:name="P74" style:family="paragraph" style:parent-style-name="Table_20_Contents" style:list-style-name="L1">
      <style:paragraph-properties fo:text-align="justify" style:justify-single-word="false"/>
      <style:text-properties officeooo:paragraph-rsid="0048772e"/>
    </style:style>
    <style:style style:name="P75" style:family="paragraph" style:parent-style-name="Table_20_Contents" style:list-style-name="L1">
      <style:paragraph-properties fo:text-align="justify" style:justify-single-word="false"/>
      <style:text-properties officeooo:rsid="0048772e" officeooo:paragraph-rsid="0048772e"/>
    </style:style>
    <style:style style:name="P76" style:family="paragraph">
      <style:text-properties fo:font-size="12pt"/>
    </style:style>
    <style:style style:name="P77" style:family="paragraph">
      <loext:graphic-properties draw:fill="none"/>
      <style:paragraph-properties fo:text-align="center"/>
    </style:style>
    <style:style style:name="T1" style:family="text">
      <style:text-properties style:font-name="Wingdings" style:font-name-asian="Wingdings" style:font-name-complex="Wingdings"/>
    </style:style>
    <style:style style:name="T2" style:family="text">
      <style:text-properties style:font-name="Wingdings" officeooo:rsid="0014c50d" style:font-name-asian="Wingdings" style:font-name-complex="Wingdings"/>
    </style:style>
    <style:style style:name="T3" style:family="text">
      <style:text-properties style:font-name-asian="Lucida Sans Unicode" style:font-name-complex="Lohit Devanagari"/>
    </style:style>
    <style:style style:name="T4" style:family="text">
      <style:text-properties officeooo:rsid="0014c50d" style:font-name-asian="Lucida Sans Unicode" style:font-name-complex="Lohit Devanagari"/>
    </style:style>
    <style:style style:name="T5" style:family="text">
      <style:text-properties officeooo:rsid="00380c43" style:font-name-asian="Lucida Sans Unicode" style:font-name-complex="Lohit Devanagari"/>
    </style:style>
    <style:style style:name="T6" style:family="text">
      <style:text-properties officeooo:rsid="0039a14a" style:font-name-asian="Lucida Sans Unicode" style:font-name-complex="Lohit Devanagari"/>
    </style:style>
    <style:style style:name="T7" style:family="text">
      <style:text-properties officeooo:rsid="003fb8a1" style:font-name-asian="Lucida Sans Unicode" style:font-name-complex="Lohit Devanagari"/>
    </style:style>
    <style:style style:name="T8" style:family="text">
      <style:text-properties officeooo:rsid="00449831" style:font-name-asian="Lucida Sans Unicode" style:font-name-complex="Lohit Devanagari"/>
    </style:style>
    <style:style style:name="T9" style:family="text">
      <style:text-properties officeooo:rsid="00468345" style:font-name-asian="Lucida Sans Unicode" style:font-name-complex="Lohit Devanagari"/>
    </style:style>
    <style:style style:name="T10" style:family="text">
      <style:text-properties officeooo:rsid="0048772e" style:font-name-asian="Lucida Sans Unicode" style:font-name-complex="Lohit Devanagari"/>
    </style:style>
    <style:style style:name="T11" style:family="text">
      <style:text-properties officeooo:rsid="0016808e" style:font-name-asian="Lucida Sans Unicode" style:font-name-complex="Lohit Devanagari"/>
    </style:style>
    <style:style style:name="T12" style:family="text">
      <style:text-properties fo:color="#000000"/>
    </style:style>
    <style:style style:name="T13" style:family="text">
      <style:text-properties fo:color="#000000" fo:font-size="14pt" officeooo:rsid="00145e9a" style:font-size-asian="14pt" style:font-size-complex="14pt"/>
    </style:style>
    <style:style style:name="T14" style:family="text">
      <style:text-properties fo:color="#000000" fo:font-size="14pt" officeooo:rsid="00338296" style:font-size-asian="14pt" style:font-size-complex="14pt"/>
    </style:style>
    <style:style style:name="T15" style:family="text">
      <style:text-properties fo:color="#000000" officeooo:rsid="00329e32"/>
    </style:style>
    <style:style style:name="T16" style:family="text">
      <style:text-properties fo:font-style="italic" fo:font-weight="bold" officeooo:rsid="001d9e4d" style:font-style-asian="italic" style:font-weight-asian="bold" style:font-style-complex="italic" style:font-weight-complex="bold"/>
    </style:style>
    <style:style style:name="T17" style:family="text">
      <style:text-properties fo:font-style="italic" fo:font-weight="bold" officeooo:rsid="001de6d7" style:font-style-asian="italic" style:font-weight-asian="bold" style:font-style-complex="italic" style:font-weight-complex="bold"/>
    </style:style>
    <style:style style:name="T18" style:family="text">
      <style:text-properties fo:font-style="italic" fo:font-weight="bold" officeooo:rsid="0035c883" style:font-style-asian="italic" style:font-weight-asian="bold" style:font-style-complex="italic" style:font-weight-complex="bold"/>
    </style:style>
    <style:style style:name="T19" style:family="text">
      <style:text-properties fo:font-style="italic" fo:font-weight="bold" officeooo:rsid="0048772e" style:font-style-asian="italic" style:font-weight-asian="bold" style:font-style-complex="italic" style:font-weight-complex="bold"/>
    </style:style>
    <style:style style:name="T20" style:family="text">
      <style:text-properties officeooo:rsid="0035501b"/>
    </style:style>
    <style:style style:name="T21" style:family="text">
      <style:text-properties fo:color="#ce181e" fo:font-style="italic" fo:font-weight="bold" officeooo:rsid="0035c883" style:font-style-asian="italic" style:font-weight-asian="bold" style:font-style-complex="italic" style:font-weight-complex="bold"/>
    </style:style>
    <style:style style:name="T22" style:family="text">
      <style:text-properties officeooo:rsid="0036b4bd"/>
    </style:style>
    <style:style style:name="T23" style:family="text">
      <style:text-properties style:font-name="HAND OF CRE" fo:font-size="14pt" style:font-size-asian="14pt" style:font-size-complex="14pt"/>
    </style:style>
    <style:style style:name="T24" style:family="text">
      <style:text-properties style:font-name="HAND OF CRE" fo:font-size="14pt" officeooo:rsid="0016808e" style:font-size-asian="14pt" style:font-size-complex="14pt"/>
    </style:style>
    <style:style style:name="T25" style:family="text">
      <style:text-properties style:font-name="HAND OF CRE" fo:font-size="14pt" officeooo:rsid="0048772e" style:font-size-asian="14pt" style:font-size-complex="14pt"/>
    </style:style>
    <style:style style:name="T26" style:family="text">
      <style:text-properties officeooo:rsid="0016808e"/>
    </style:style>
    <style:style style:name="T27" style:family="text">
      <style:text-properties officeooo:rsid="003ba380"/>
    </style:style>
    <style:style style:name="T28" style:family="text">
      <style:text-properties officeooo:rsid="003ccbcd"/>
    </style:style>
    <style:style style:name="T29" style:family="text">
      <style:text-properties officeooo:rsid="0042cc3d"/>
    </style:style>
    <style:style style:name="T30" style:family="text">
      <style:text-properties officeooo:rsid="00449831"/>
    </style:style>
    <style:style style:name="T31" style:family="text">
      <style:text-properties officeooo:rsid="0047c6b3"/>
    </style:style>
    <style:style style:name="T32" style:family="text">
      <style:text-properties officeooo:rsid="004877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auto-grow-height="false" fo:min-height="1.274cm" fo:min-width="3.4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3465a4" draw:marker-start-width="0.649cm" draw:marker-end-width="0.649cm" draw:fill="none" draw:textarea-horizontal-align="justify" draw:textarea-vertical-align="middle" draw:auto-grow-height="false" fo:min-height="0.533cm" fo:min-width="2.32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auto-grow-height="false" fo:min-height="1.275cm" fo:min-width="3.47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Forme1" draw:style-name="gr1" draw:text-style-name="P76"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71"/><text:span text:style-name="T12">PROGRAMMATION </text:span><text:span text:style-name="T15">PHONOLOGIE</text:span><text:span text:style-name="T12"> – MS <text:s text:c="47"/></text:span><text:span text:style-name="T13">DOMAINE DE L’</text:span><text:span text:style-name="T14">ORAL</text:span></text:p>
      <text:p text:style-name="P5"><draw:custom-shape text:anchor-type="paragraph" draw:z-index="1" draw:name="Forme2" draw:style-name="gr2" draw:text-style-name="P77"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4">PÉRIODE 1</text:p>
      <text:p text:style-name="P3"/>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6"/>
          </table:table-cell>
          <table:table-cell table:style-name="Tableau1.B1" table:number-columns-spanned="2" office:value-type="string">
            <text:p text:style-name="P7"><text:span text:style-name="T20">Attendus, </text:span>Compétences</text:p>
          </table:table-cell>
          <table:covered-table-cell/>
          <table:table-cell table:style-name="Tableau1.D1" office:value-type="string">
            <text:p text:style-name="P7">Objectifs</text:p>
          </table:table-cell>
          <table:table-cell table:style-name="Tableau1.E1" office:value-type="string">
            <text:p text:style-name="P7">Activités et supports</text:p>
          </table:table-cell>
        </table:table-row>
        <table:table-row>
          <table:table-cell table:style-name="Tableau1.A2" table:number-rows-spanned="2" office:value-type="string">
            <text:p text:style-name="P8">7 semaines</text:p>
          </table:table-cell>
          <table:table-cell table:style-name="Tableau1.A2" table:number-rows-spanned="2" office:value-type="string">
            <text:p text:style-name="P9">Commencer à réfléchir sur la langue et acquérir une conscience phonologique</text:p>
          </table:table-cell>
          <table:table-cell table:style-name="Tableau1.C2" office:value-type="string">
            <text:p text:style-name="P62">L4. Dire de mémoire et de manière expressive plusieurs comptines et poésies</text:p>
            <text:p text:style-name="P62"/>
            <text:p text:style-name="P62">L5. <text:span text:style-name="T28">É</text:span>couter et repérer des régularités</text:p>
          </table:table-cell>
          <table:table-cell table:style-name="Tableau1.A2" office:value-type="string">
            <text:list xml:id="list4014031331" text:style-name="L1">
              <text:list-header>
                <text:p text:style-name="P49">COMPRENDRE UNE COMPTINE</text:p>
              </text:list-header>
              <text:list-item>
                <text:p text:style-name="P31">Replacer les illustrations dans l’ordre d’une comptine</text:p>
              </text:list-item>
              <text:list-item>
                <text:p text:style-name="P31">Retrouver des images illustrant une comptine</text:p>
                <text:p text:style-name="P31"/>
                <text:p text:style-name="P49">M<text:span text:style-name="T27">É</text:span>MORISER UNE COMPTINE</text:p>
              </text:list-item>
              <text:list-item>
                <text:p text:style-name="P31">Retrouver les mots manquants d’une comptine</text:p>
                <text:p text:style-name="P31"/>
                <text:p text:style-name="P49">INTERPR<text:span text:style-name="T27">É</text:span>TER UNE COMPTINE</text:p>
              </text:list-item>
              <text:list-item>
                <text:p text:style-name="P31">Trouver des gestes qui illustrent un jeu de doigt<text:span text:style-name="T27">s</text:span></text:p>
              </text:list-item>
              <text:list-item>
                <text:p text:style-name="P31">Remplacer un mot par un geste qui le caractérise. Mimer un jeu de doigts</text:p>
              </text:list-item>
              <text:list-item>
                <text:p text:style-name="P31">Moduler sa voix en fonction d’un code</text:p>
              </text:list-item>
            </text:list>
          </table:table-cell>
          <table:table-cell table:style-name="Tableau1.E2" office:value-type="string">
            <text:p text:style-name="P38"><text:span text:style-name="T2"></text:span><text:span text:style-name="T4"> Comptines diverses </text:span><text:span text:style-name="T5">(selon projets)</text:span><text:span text:style-name="T4"> : mon petit ours, deux petits bonshommes, le loup, que fait ma main ?, un éléphant blanc, mon chapeau, pique et croque ...</text:span></text:p>
            <text:p text:style-name="P39"><text:span text:style-name="T2"></text:span><text:span text:style-name="T4"> </text:span><text:span text:style-name="T5">Sac À</text:span><text:span text:style-name="T4"> comptine</text:span><text:span text:style-name="T5">s</text:span><text:span text:style-name="T4"> et boite à comptine</text:span><text:span text:style-name="T5">s</text:span></text:p>
            <text:p text:style-name="P39"><text:span text:style-name="T5"/></text:p>
            <text:p text:style-name="P38"><text:span text:style-name="T16">(Supports « Vers </text:span><text:span text:style-name="T18">La Phono</text:span><text:span text:style-name="T16">» </text:span><text:span text:style-name="T17">Acces</text:span><text:span text:style-name="T16"> + </text:span><text:span text:style-name="T21">ouvrages de Danielle QUILAN</text:span><text:span text:style-name="T16">)</text:span></text:p>
          </table:table-cell>
        </table:table-row>
        <table:table-row>
          <table:covered-table-cell/>
          <table:covered-table-cell/>
          <table:table-cell table:style-name="Tableau1.A2" office:value-type="string">
            <text:p text:style-name="P62">L7. Discriminer des sons</text:p>
          </table:table-cell>
          <table:table-cell table:style-name="Tableau1.D3" office:value-type="string">
            <text:list xml:id="list1358609141" text:style-name="L2">
              <text:list-item>
                <text:p text:style-name="P36"><text:span text:style-name="T26">Identifier la provenance d’un son</text:span></text:p>
              </text:list-item>
              <text:list-item>
                <text:p text:style-name="P34">Reproduire un rythme</text:p>
              </text:list-item>
              <text:list-item>
                <text:p text:style-name="P34">Identifier des sons d’instruments et varier leurs intensités</text:p>
              </text:list-item>
              <text:list-item>
                <text:p text:style-name="P34">Identifier les sons produits par des instruments à percussion</text:p>
              </text:list-item>
              <text:list-item>
                <text:p text:style-name="P34">Identifier la provenance d’un son et l’associer à sa représentation</text:p>
              </text:list-item>
              <text:list-item>
                <text:p text:style-name="P34">Identifier différents passages dans un extrait musical. Localiser un son.</text:p>
              </text:list-item>
            </text:list>
          </table:table-cell>
          <table:table-cell table:style-name="Tableau1.E3" office:value-type="string">
            <text:p text:style-name="P45"><text:span text:style-name="T1"></text:span><text:span text:style-name="T3"> Instruments à percussions en bois : claves, maracas, castagnettes ...</text:span></text:p>
            <text:p text:style-name="P46"><text:span text:style-name="T1"></text:span><text:span text:style-name="T3"> Instruments en métal : triangle, clochette, tambourins avec cymbalettes</text:span></text:p>
            <text:p text:style-name="P46"><text:span text:style-name="T1"></text:span><text:span text:style-name="T3"> Loto sonore </text:span><text:span text:style-name="T6">(</text:span><text:span text:style-name="T3">des animaux et de la nature...</text:span><text:span text:style-name="T6">)</text:span></text:p>
            <text:p text:style-name="P46"><text:span text:style-name="T1"></text:span><text:span text:style-name="T3"> Extrait : Casse-Noisette...</text:span></text:p>
          </table:table-cell>
        </table:table-row>
      </table:table>
      <text:p text:style-name="P2"><text:s text:c="59"/></text:p>
      <text:p text:style-name="P10"/>
      <text:p text:style-name="P28"><draw:custom-shape text:anchor-type="paragraph" draw:z-index="3" draw:name="Forme1" draw:style-name="gr1" draw:text-style-name="P76" svg:width="3.76cm" svg:height="1.564cm" svg:x="22.599cm" svg:y="0.00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ext:p text:style-name="P10"><text:s text:c="72"/><text:span text:style-name="T12">PROGRAMMATION </text:span><text:span text:style-name="T15">PHONOLOGIE</text:span><text:span text:style-name="T12"> – MS <text:s text:c="47"/></text:span><text:span text:style-name="T13">DOMAINE DE L’</text:span><text:span text:style-name="T14">ORAL</text:span></text:p>
      <text:p text:style-name="P19"><draw:custom-shape text:anchor-type="paragraph" draw:z-index="2" draw:name="Forme2" draw:style-name="gr2" draw:text-style-name="P77"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3">PÉRIODE <text:span text:style-name="T22">2</text:span></text:p>
      <text:p text:style-name="P14"/>
      <table:table table:name="Tableau2" table:style-name="Tableau2">
        <table:table-column table:style-name="Tableau2.A"/>
        <table:table-column table:style-name="Tableau2.B" table:number-columns-repeated="2"/>
        <table:table-column table:style-name="Tableau2.D"/>
        <table:table-column table:style-name="Tableau2.E"/>
        <table:table-row>
          <table:table-cell table:style-name="Tableau2.A1" office:value-type="string">
            <text:p text:style-name="P50"/>
          </table:table-cell>
          <table:table-cell table:style-name="Tableau2.B1" table:number-columns-spanned="2" office:value-type="string">
            <text:p text:style-name="P54"><text:span text:style-name="T20">Attendus, </text:span>Compétences</text:p>
          </table:table-cell>
          <table:covered-table-cell/>
          <table:table-cell table:style-name="Tableau2.D1" office:value-type="string">
            <text:p text:style-name="P54">Objectifs</text:p>
          </table:table-cell>
          <table:table-cell table:style-name="Tableau2.E1" office:value-type="string">
            <text:p text:style-name="P54">Activités et supports</text:p>
          </table:table-cell>
        </table:table-row>
        <table:table-row>
          <table:table-cell table:style-name="Tableau2.A2" office:value-type="string">
            <text:p text:style-name="P58">7 semaines</text:p>
          </table:table-cell>
          <table:table-cell table:style-name="Tableau2.A2" office:value-type="string">
            <text:p text:style-name="P68">Oser entrer en communication</text:p>
            <text:p text:style-name="P68"/>
            <text:p text:style-name="P68">Comprendre et apprendre</text:p>
            <text:p text:style-name="P68"/>
            <text:p text:style-name="P69">Commencer à réfléchir sur la langue et acquérir une conscience phonologique</text:p>
          </table:table-cell>
          <table:table-cell table:style-name="Tableau2.C2" office:value-type="string">
            <text:p text:style-name="P63">L1. Communiquer avec les adultes et avec les autres enfants par le langage, en se faisant comprendre</text:p>
            <text:p text:style-name="P63"/>
            <text:p text:style-name="P63">L2. S’exprimer dans un langage syntaxiquement correct et précis</text:p>
            <text:p text:style-name="P63"/>
            <text:p text:style-name="P63">L7. Discriminer des sons</text:p>
          </table:table-cell>
          <table:table-cell table:style-name="Tableau2.A2" office:value-type="string">
            <text:list xml:id="list212759629407683" text:continue-list="list4014031331" text:style-name="L1">
              <text:list-item>
                <text:p text:style-name="P32">Répéter un mot puis une phrase entendue</text:p>
              </text:list-item>
              <text:list-item>
                <text:p text:style-name="P32">Prononcer distinctement les sons d’un mot</text:p>
              </text:list-item>
              <text:list-item>
                <text:p text:style-name="P32">Distinguer et prononcer des mots à consonance proche</text:p>
              </text:list-item>
              <text:list-item>
                <text:p text:style-name="P32">Répéter en articulant</text:p>
              </text:list-item>
              <text:list-item>
                <text:p text:style-name="P32">Inventer des pseudos-mots et articuler</text:p>
              </text:list-item>
              <text:list-item>
                <text:p text:style-name="P32">Prononcer distinctement les syllabes d’un mot</text:p>
              </text:list-item>
              <text:list-item>
                <text:p text:style-name="P32">Prendre conscience de la forme de la bouche lors de l’articulation d’un mot</text:p>
              </text:list-item>
            </text:list>
          </table:table-cell>
          <table:table-cell table:style-name="Tableau2.E2" office:value-type="string">
            <text:p text:style-name="P37"><text:span text:style-name="T2"></text:span><text:span text:style-name="T4"> Marionnette</text:span><text:span text:style-name="T7">s, théâtre...</text:span></text:p>
            <text:p text:style-name="P37"><text:span text:style-name="T2"></text:span><text:span text:style-name="T4"> Mots-images</text:span></text:p>
            <text:p text:style-name="P40"><text:span text:style-name="T2"></text:span><text:span text:style-name="T4"> Virelangues</text:span></text:p>
            <text:p text:style-name="P40"><text:span text:style-name="T2"></text:span><text:span text:style-name="T4"> Comptine : am stram gram</text:span></text:p>
            <text:p text:style-name="P40"><text:span text:style-name="T2"></text:span><text:span text:style-name="T4"> album</text:span><text:span text:style-name="T10">s</text:span></text:p>
            <text:p text:style-name="P40"><text:span text:style-name="T4"/></text:p>
            <text:p text:style-name="P37"><text:span text:style-name="T16">(Supports « Vers </text:span><text:span text:style-name="T18">La Phono</text:span><text:span text:style-name="T16">» </text:span><text:span text:style-name="T17">Acces</text:span><text:span text:style-name="T16"> + </text:span><text:span text:style-name="T21">ouvrages de Danielle QUILAN</text:span><text:span text:style-name="T16">)</text:span></text:p>
          </table:table-cell>
        </table:table-row>
      </table:table>
      <text:p text:style-name="P10"><text:s text:c="59"/></text:p>
      <text:p text:style-name="P10"><text:s text:c="77"/></text:p>
      <text:p text:style-name="P29"><draw:custom-shape text:anchor-type="paragraph" draw:z-index="6" draw:name="Forme1" draw:style-name="gr1" draw:text-style-name="P76" svg:width="3.76cm" svg:height="1.564cm" svg:x="22.52cm" svg:y="-0.543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70"/><text:span text:style-name="T12">PROGRAMMATION </text:span><text:span text:style-name="T15">PHONOLOGIE</text:span><text:span text:style-name="T12"> – MS <text:s text:c="47"/></text:span><text:span text:style-name="T13">DOMAINE DE L’</text:span><text:span text:style-name="T14">ORAL</text:span></text:p>
      <text:p text:style-name="P20"><draw:custom-shape text:anchor-type="paragraph" draw:z-index="4" draw:name="Forme2" draw:style-name="gr2" draw:text-style-name="P77"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4">PÉRIODE <text:span text:style-name="T29">3</text:span></text:p>
      <text:p text:style-name="P15"/>
      <table:table table:name="Tableau3" table:style-name="Tableau3">
        <table:table-column table:style-name="Tableau3.A"/>
        <table:table-column table:style-name="Tableau3.B" table:number-columns-repeated="2"/>
        <table:table-column table:style-name="Tableau3.D"/>
        <table:table-column table:style-name="Tableau3.E"/>
        <table:table-row>
          <table:table-cell table:style-name="Tableau3.A1" office:value-type="string">
            <text:p text:style-name="P51"/>
          </table:table-cell>
          <table:table-cell table:style-name="Tableau3.B1" table:number-columns-spanned="2" office:value-type="string">
            <text:p text:style-name="P55"><text:span text:style-name="T20">Attendus, </text:span>Compétences</text:p>
          </table:table-cell>
          <table:covered-table-cell/>
          <table:table-cell table:style-name="Tableau3.D1" office:value-type="string">
            <text:p text:style-name="P55">Objectifs</text:p>
          </table:table-cell>
          <table:table-cell table:style-name="Tableau3.E1" office:value-type="string">
            <text:p text:style-name="P55">Activités et supports</text:p>
          </table:table-cell>
        </table:table-row>
        <table:table-row table:style-name="Tableau3.2">
          <table:table-cell table:style-name="Tableau3.A2" table:number-rows-spanned="2" office:value-type="string">
            <text:p text:style-name="P59"><text:span text:style-name="T30">5</text:span> semaines</text:p>
          </table:table-cell>
          <table:table-cell table:style-name="Tableau3.A2" table:number-rows-spanned="2" office:value-type="string">
            <text:p text:style-name="P70">Commencer à réfléchir sur la langue et acquérir une conscience phonologique</text:p>
            <text:p text:style-name="P70"/>
            <text:p text:style-name="P70"><text:span text:style-name="T30">É</text:span>changer et réfléchir avec les autres</text:p>
          </table:table-cell>
          <table:table-cell table:style-name="Tableau3.C2" office:value-type="string">
            <text:p text:style-name="P64">L6. Manipuler des syllabes</text:p>
          </table:table-cell>
          <table:table-cell table:style-name="Tableau3.A2" office:value-type="string">
            <text:list xml:id="list212757605353574" text:continue-numbering="true" text:style-name="L1">
              <text:list-item>
                <text:p text:style-name="P33">Scander les syllabes d’un énoncé</text:p>
              </text:list-item>
              <text:list-item>
                <text:p text:style-name="P33">Frapper les syllabes d’un mot</text:p>
              </text:list-item>
              <text:list-item>
                <text:p text:style-name="P33">Compter les syllabes d’un mot</text:p>
              </text:list-item>
              <text:list-item>
                <text:p text:style-name="P73"><text:span text:style-name="T24">Coder les syllabes d’un mot</text:span></text:p>
              </text:list-item>
            </text:list>
          </table:table-cell>
          <table:table-cell table:style-name="Tableau3.E2" office:value-type="string">
            <text:p text:style-name="P41"><text:span text:style-name="T2"></text:span><text:span text:style-name="T4"> Le langage robot</text:span></text:p>
            <text:p text:style-name="P42"><text:span text:style-name="T2"></text:span><text:span text:style-name="T4"> Le jeu des cerceaux</text:span></text:p>
            <text:p text:style-name="P42"><text:span text:style-name="T2"></text:span><text:span text:style-name="T4"> Un défi pour 2 joueurs</text:span></text:p>
            <text:p text:style-name="P42"><text:span text:style-name="T2"></text:span><text:span text:style-name="T4"> Les valises aux syllabes</text:span></text:p>
            <text:p text:style-name="P42"><text:span text:style-name="T2"></text:span><text:span text:style-name="T4"> Jeu de bataille</text:span></text:p>
            <text:p text:style-name="P41"><text:span text:style-name="T5"/></text:p>
            <text:p text:style-name="P41"><text:span text:style-name="T16">(Support </text:span><text:span text:style-name="T21">ouvrages de Danielle QUILAN</text:span><text:span text:style-name="T16">)</text:span></text:p>
          </table:table-cell>
        </table:table-row>
        <table:table-row table:style-name="Tableau3.3">
          <table:covered-table-cell/>
          <table:covered-table-cell/>
          <table:table-cell table:style-name="Tableau3.A2" office:value-type="string">
            <text:p text:style-name="P64"><text:span text:style-name="T30">L</text:span>3. Pratiquer divers usages du langage oral : raconter, décrire, évoquer, expliquer...</text:p>
          </table:table-cell>
          <table:table-cell table:style-name="Tableau3.D3" office:value-type="string">
            <text:list xml:id="list206127800" text:style-name="L4">
              <text:list-item>
                <text:p text:style-name="P35">Comprendre la notion de s<text:span text:style-name="T30">é</text:span>quence</text:p>
              </text:list-item>
              <text:list-item>
                <text:p text:style-name="P48">Comprendre les termes relatifs à la notion de séquence : début, fin, première et dernière</text:p>
              </text:list-item>
              <text:list-item>
                <text:p text:style-name="P35">Faire le lien entre la notion de s<text:span text:style-name="T30">é</text:span>quence sur le plan visuo-spatial et celle sur le plan auditif</text:p>
              </text:list-item>
            </text:list>
          </table:table-cell>
          <table:table-cell table:style-name="Tableau3.E3" office:value-type="string">
            <text:p text:style-name="P47"><text:span text:style-name="T1"></text:span><text:span text:style-name="T3"> </text:span><text:span text:style-name="T9">H</text:span><text:span text:style-name="T8">istoires illustrées découpées en séquences de 4 images</text:span></text:p>
          </table:table-cell>
        </table:table-row>
      </table:table>
      <text:p text:style-name="P11"/>
      <text:p text:style-name="P11"/>
      <text:p text:style-name="P11"/>
      <text:p text:style-name="P30"><draw:custom-shape text:anchor-type="paragraph" draw:z-index="7" draw:name="Forme1" draw:style-name="gr1" draw:text-style-name="P76" svg:width="3.76cm" svg:height="1.564cm" svg:x="22.387cm" svg:y="-0.57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9"/><text:span text:style-name="T12">PROGRAMMATION </text:span><text:span text:style-name="T15">PHONOLOGIE</text:span><text:span text:style-name="T12"> – MS <text:s text:c="47"/></text:span><text:span text:style-name="T13">DOMAINE DE L’</text:span><text:span text:style-name="T14">ORAL</text:span></text:p>
      <text:p text:style-name="P21"><draw:custom-shape text:anchor-type="paragraph" draw:z-index="5" draw:name="Forme2" draw:style-name="gr2" draw:text-style-name="P77"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5">PÉRIODE <text:span text:style-name="T31">4</text:span></text:p>
      <text:p text:style-name="P16"/>
      <table:table table:name="Tableau4" table:style-name="Tableau4">
        <table:table-column table:style-name="Tableau4.A"/>
        <table:table-column table:style-name="Tableau4.B" table:number-columns-repeated="2"/>
        <table:table-column table:style-name="Tableau4.D"/>
        <table:table-column table:style-name="Tableau4.E"/>
        <table:table-row>
          <table:table-cell table:style-name="Tableau4.A1" office:value-type="string">
            <text:p text:style-name="P52"/>
          </table:table-cell>
          <table:table-cell table:style-name="Tableau4.B1" table:number-columns-spanned="2" office:value-type="string">
            <text:p text:style-name="P56"><text:span text:style-name="T20">Attendus, </text:span>Compétences</text:p>
          </table:table-cell>
          <table:covered-table-cell/>
          <table:table-cell table:style-name="Tableau4.D1" office:value-type="string">
            <text:p text:style-name="P56">Objectifs</text:p>
          </table:table-cell>
          <table:table-cell table:style-name="Tableau4.E1" office:value-type="string">
            <text:p text:style-name="P56">Activités et supports</text:p>
          </table:table-cell>
        </table:table-row>
        <table:table-row table:style-name="Tableau4.2">
          <table:table-cell table:style-name="Tableau4.A2" office:value-type="string">
            <text:p text:style-name="P60"><text:span text:style-name="T31">6</text:span> semaines</text:p>
          </table:table-cell>
          <table:table-cell table:style-name="Tableau4.A2" office:value-type="string">
            <text:p text:style-name="P71">Commencer à réfléchir sur la langue et acquérir une conscience phonologique</text:p>
          </table:table-cell>
          <table:table-cell table:style-name="Tableau4.C2" office:value-type="string">
            <text:p text:style-name="P65">L6. Manipuler des syllabes <text:span text:style-name="T32">(syllabes d’attaque)</text:span></text:p>
          </table:table-cell>
          <table:table-cell table:style-name="Tableau4.A2" office:value-type="string">
            <text:list xml:id="list212758214658578" text:continue-list="list212757605353574" text:style-name="L1">
              <text:list-item>
                <text:p text:style-name="P75"><text:span text:style-name="T24">I</text:span><text:span text:style-name="T23">dentifier des phrases, des mots et des syllabes identiques.</text:span></text:p>
              </text:list-item>
              <text:list-item>
                <text:p text:style-name="P75"><text:span text:style-name="T23">Repérer une syllabe répétée en début de mot</text:span></text:p>
              </text:list-item>
              <text:list-item>
                <text:p text:style-name="P75"><text:span text:style-name="T23">Identifier la syllabe d’attaque d’un mot</text:span></text:p>
              </text:list-item>
              <text:list-item>
                <text:p text:style-name="P74"><text:span text:style-name="T25">Repérer des intrus parmi des mots ayant la même syllabe d’attaque</text:span></text:p>
              </text:list-item>
              <text:list-item>
                <text:p text:style-name="P75"><text:span text:style-name="T23">Localiser, isoler et oraliser la syllabe initiale d’un mot</text:span></text:p>
              </text:list-item>
              <text:list-item>
                <text:p text:style-name="P75"><text:span text:style-name="T23">Isoler mentalement et oraliser la syllabe initiale d’un mot</text:span></text:p>
              </text:list-item>
              <text:list-item>
                <text:p text:style-name="P75"><text:span text:style-name="T23">Reconstituer la graphie d’un mot en assemblant les syllabes</text:span></text:p>
              </text:list-item>
            </text:list>
          </table:table-cell>
          <table:table-cell table:style-name="Tableau4.E2" office:value-type="string">
            <text:p text:style-name="P43"><text:span text:style-name="T2"></text:span><text:span text:style-name="T4"> La comptine de papa</text:span></text:p>
            <text:p text:style-name="P44"><text:span text:style-name="T2"></text:span><text:span text:style-name="T4"> Qui s’est trompé de famille ?</text:span></text:p>
            <text:p text:style-name="P44"><text:span text:style-name="T2"></text:span><text:span text:style-name="T4"> Loto</text:span><text:span text:style-name="T10">s</text:span></text:p>
            <text:p text:style-name="P44"><text:span text:style-name="T2"></text:span><text:span text:style-name="T4"> Paires de syllabes d’attaque</text:span></text:p>
            <text:p text:style-name="P44"><text:span text:style-name="T2"></text:span><text:span text:style-name="T4"> Jeu de loto : « A chacun sa syllabe initiale »</text:span></text:p>
            <text:p text:style-name="P44"><text:span text:style-name="T2"></text:span><text:span text:style-name="T4"> Loto des syllabes initiales : le 2 mots font la paire</text:span></text:p>
            <text:p text:style-name="P44"><text:span text:style-name="T2"></text:span><text:span text:style-name="T4"> Jeu des tours</text:span></text:p>
            <text:p text:style-name="P43"><text:span text:style-name="T5"/></text:p>
            <text:p text:style-name="P43"><text:span text:style-name="T16">(Support</text:span><text:span text:style-name="T19">s « Vers la phono » ACCES + Phonologie CANOPÉ +</text:span><text:span text:style-name="T16"> </text:span><text:span text:style-name="T21">ouvrages de Danielle QUILAN</text:span><text:span text:style-name="T16">)</text:span></text:p>
          </table:table-cell>
        </table:table-row>
      </table:table>
      <text:p text:style-name="P12"/>
      <text:p text:style-name="P13"><draw:custom-shape text:anchor-type="paragraph" draw:z-index="9" draw:name="Forme1" draw:style-name="gr3" draw:text-style-name="P76" svg:width="3.761cm" svg:height="1.565cm" svg:x="22.308cm" svg:y="-0.57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6"/><text:span text:style-name="T12">PROGRAMMATION </text:span><text:span text:style-name="T15">PHONOLOGIE</text:span><text:span text:style-name="T12"> – MS <text:s text:c="47"/></text:span><text:span text:style-name="T13">DOMAINE DE L’</text:span><text:span text:style-name="T14">ORAL</text:span></text:p>
      <text:p text:style-name="P22"><draw:custom-shape text:anchor-type="paragraph" draw:z-index="8" draw:name="Forme2" draw:style-name="gr2" draw:text-style-name="P77"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6">PÉRIODE <text:span text:style-name="T32">5</text:span></text:p>
      <text:p text:style-name="P17"/>
      <table:table table:name="Tableau5" table:style-name="Tableau5">
        <table:table-column table:style-name="Tableau5.A"/>
        <table:table-column table:style-name="Tableau5.B" table:number-columns-repeated="2"/>
        <table:table-column table:style-name="Tableau5.D"/>
        <table:table-column table:style-name="Tableau5.E"/>
        <table:table-row>
          <table:table-cell table:style-name="Tableau5.A1" office:value-type="string">
            <text:p text:style-name="P53"/>
          </table:table-cell>
          <table:table-cell table:style-name="Tableau5.B1" table:number-columns-spanned="2" office:value-type="string">
            <text:p text:style-name="P57"><text:span text:style-name="T20">Attendus, </text:span>Compétences</text:p>
          </table:table-cell>
          <table:covered-table-cell/>
          <table:table-cell table:style-name="Tableau5.D1" office:value-type="string">
            <text:p text:style-name="P57">Objectifs</text:p>
          </table:table-cell>
          <table:table-cell table:style-name="Tableau5.E1" office:value-type="string">
            <text:p text:style-name="P57">Activités et supports</text:p>
          </table:table-cell>
        </table:table-row>
        <table:table-row table:style-name="Tableau5.2">
          <table:table-cell table:style-name="Tableau5.A2" office:value-type="string">
            <text:p text:style-name="P61"><text:span text:style-name="T32">11</text:span> semaines</text:p>
          </table:table-cell>
          <table:table-cell table:style-name="Tableau5.A2" office:value-type="string">
            <text:p text:style-name="P72">Commencer à réfléchir sur la langue et acquérir une conscience phonologique</text:p>
          </table:table-cell>
          <table:table-cell table:style-name="Tableau5.C2" office:value-type="string">
            <text:p text:style-name="P66">L6. Manipuler des syllabes <text:span text:style-name="T32">(syllabes finales et rimes)</text:span></text:p>
          </table:table-cell>
          <table:table-cell table:style-name="Tableau5.A2" office:value-type="string">
            <text:list xml:id="list212758275679521" text:continue-numbering="true" text:style-name="L1">
              <text:list-item>
                <text:p text:style-name="P75"><text:span text:style-name="T24">Repérer des syllabes finales répétées </text:span></text:p>
              </text:list-item>
              <text:list-item>
                <text:p text:style-name="P75"><text:span text:style-name="T24">Identifier la syllabe finale d’un mot </text:span></text:p>
              </text:list-item>
              <text:list-item>
                <text:p text:style-name="P75"><text:span text:style-name="T24">Repérer des mots ayant la m</text:span><text:span text:style-name="T23">ê</text:span><text:span text:style-name="T24">me syllabe finale</text:span></text:p>
              </text:list-item>
              <text:list-item>
                <text:p text:style-name="P75"><text:span text:style-name="T24">Localiser, isoler et oraliser la syllabe finale</text:span></text:p>
              </text:list-item>
              <text:list-item>
                <text:p text:style-name="P75"><text:span text:style-name="T24">Isoler mentalement et oraliser la syllabe finale</text:span></text:p>
              </text:list-item>
              <text:list-item>
                <text:p text:style-name="P75"><text:span text:style-name="T24">Prendre conscience des rimes</text:span></text:p>
              </text:list-item>
              <text:list-item>
                <text:p text:style-name="P75"><text:span text:style-name="T24">Associer des mots qui riment</text:span></text:p>
              </text:list-item>
            </text:list>
          </table:table-cell>
          <table:table-cell table:style-name="Tableau5.E2" office:value-type="string">
            <text:p text:style-name="P44"><text:span text:style-name="T2"></text:span><text:span text:style-name="T4"> </text:span><text:span text:style-name="T11">Le jeu de l’écho</text:span></text:p>
            <text:p text:style-name="P44"><text:span text:style-name="T2"></text:span><text:span text:style-name="T4"> </text:span><text:span text:style-name="T11">Les nouvelles familles</text:span></text:p>
            <text:p text:style-name="P44"><text:span text:style-name="T2"></text:span><text:span text:style-name="T4"> </text:span><text:span text:style-name="T11">Le bazar de Balthazar</text:span></text:p>
            <text:p text:style-name="P44"><text:span text:style-name="T2"></text:span><text:span text:style-name="T4"> </text:span><text:span text:style-name="T11">Le domino des syllabes finales</text:span></text:p>
            <text:p text:style-name="P44"><text:span text:style-name="T2"></text:span><text:span text:style-name="T4"> </text:span><text:span text:style-name="T11">Jeu de loto : les syllabes finales</text:span></text:p>
            <text:p text:style-name="P44"><text:span text:style-name="T2"></text:span><text:span text:style-name="T4"> </text:span><text:span text:style-name="T11">Jeu des camions</text:span></text:p>
            <text:p text:style-name="P44"><text:span text:style-name="T5"/></text:p>
            <text:p text:style-name="P44"><text:span text:style-name="T16">(Support</text:span><text:span text:style-name="T19">s « Vers la phono » ACCES + Phonologie CANOPÉ +</text:span><text:span text:style-name="T16"> </text:span><text:span text:style-name="T21">ouvrages de Danielle QUILAN</text:span><text:span text:style-name="T16">)</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9-12-23T18:37:48.161599382</meta:creation-date>
    <dc:date>2019-12-26T21:27:57.299772079</dc:date>
    <dc:creator>Louise Gonzalez</dc:creator>
    <meta:editing-duration>PT2H8M51S</meta:editing-duration>
    <meta:editing-cycles>50</meta:editing-cycles>
    <meta:generator>LibreOffice/6.0.7.3$Linux_X86_64 LibreOffice_project/00m0$Build-3</meta:generator>
    <meta:document-statistic meta:table-count="5" meta:image-count="0" meta:object-count="0" meta:page-count="4" meta:paragraph-count="131" meta:word-count="841" meta:character-count="5746" meta:non-whitespace-character-count="4291"/>
  </office:meta>
</office:document-meta>
</file>