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Wingdings" svg:font-family="Wingdings"/>
    <style:font-face style:name="Arial" svg:font-family="Arial" style:font-family-generic="swiss"/>
    <style:font-face style:name="HAND OF CRE" svg:font-family="'HAND OF CRE'"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1.296cm" style:rel-column-width="3181*"/>
    </style:style>
    <style:style style:name="Tableau1.B" style:family="table-column">
      <style:table-column-properties style:column-width="3.598cm" style:rel-column-width="8831*"/>
    </style:style>
    <style:style style:name="Tableau1.D" style:family="table-column">
      <style:table-column-properties style:column-width="10.213cm" style:rel-column-width="25065*"/>
    </style:style>
    <style:style style:name="Tableau1.E" style:family="table-column">
      <style:table-column-properties style:column-width="7.997cm" style:rel-column-width="19627*"/>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background-color="#d8bfd8" fo:padding="0.097cm" fo:border-left="0.05pt solid #000000" fo:border-right="none" fo:border-top="none" fo:border-bottom="0.05pt solid #000000">
        <style:background-image/>
      </style:table-cell-properties>
    </style:style>
    <style:style style:name="Tableau1.E2" style:family="table-cell">
      <style:table-cell-properties style:vertical-align="middle" fo:padding="0.097cm" fo:border-left="0.05pt solid #000000" fo:border-right="0.05pt solid #000000" fo:border-top="none" fo:border-bottom="0.05pt solid #000000"/>
    </style:style>
    <style:style style:name="Tableau1.D3" style:family="table-cell">
      <style:table-cell-properties style:vertical-align="middle" fo:background-color="#dda0dd" fo:padding="0.097cm" fo:border-left="0.05pt solid #000000" fo:border-right="none" fo:border-top="none" fo:border-bottom="0.05pt solid #000000">
        <style:background-image/>
      </style:table-cell-properties>
    </style:style>
    <style:style style:name="Tableau1.E3" style:family="table-cell">
      <style:table-cell-properties style:vertical-align="middle" fo:background-color="#d8bfd8" fo:padding="0.097cm" fo:border-left="0.05pt solid #000000" fo:border-right="0.05pt solid #000000" fo:border-top="none" fo:border-bottom="0.05pt solid #000000">
        <style:background-image/>
      </style:table-cell-properties>
    </style:style>
    <style:style style:name="Tableau1.E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 style:family="table">
      <style:table-properties style:width="26.702cm" table:align="margins"/>
    </style:style>
    <style:style style:name="Tableau2.A" style:family="table-column">
      <style:table-column-properties style:column-width="1.296cm" style:rel-column-width="3181*"/>
    </style:style>
    <style:style style:name="Tableau2.B" style:family="table-column">
      <style:table-column-properties style:column-width="3.598cm" style:rel-column-width="8831*"/>
    </style:style>
    <style:style style:name="Tableau2.D" style:family="table-column">
      <style:table-column-properties style:column-width="10.213cm" style:rel-column-width="25065*"/>
    </style:style>
    <style:style style:name="Tableau2.E" style:family="table-column">
      <style:table-column-properties style:column-width="7.997cm" style:rel-column-width="19627*"/>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background-color="#d8bfd8" fo:padding="0.097cm" fo:border-left="0.05pt solid #000000" fo:border-right="none" fo:border-top="none" fo:border-bottom="0.05pt solid #000000">
        <style:background-image/>
      </style:table-cell-properties>
    </style:style>
    <style:style style:name="Tableau2.E2" style:family="table-cell">
      <style:table-cell-properties style:vertical-align="middle" fo:padding="0.097cm" fo:border-left="0.05pt solid #000000" fo:border-right="0.05pt solid #000000" fo:border-top="none" fo:border-bottom="0.05pt solid #000000"/>
    </style:style>
    <style:style style:name="Tableau2.D3" style:family="table-cell">
      <style:table-cell-properties style:vertical-align="middle" fo:background-color="#dda0dd" fo:padding="0.097cm" fo:border-left="0.05pt solid #000000" fo:border-right="none" fo:border-top="none" fo:border-bottom="0.05pt solid #000000">
        <style:background-image/>
      </style:table-cell-properties>
    </style:style>
    <style:style style:name="Tableau2.E3" style:family="table-cell">
      <style:table-cell-properties style:vertical-align="middle" fo:background-color="#d8bfd8" fo:padding="0.097cm" fo:border-left="0.05pt solid #000000" fo:border-right="0.05pt solid #000000" fo:border-top="none" fo:border-bottom="0.05pt solid #000000">
        <style:background-image/>
      </style:table-cell-properties>
    </style:style>
    <style:style style:name="Tableau2.E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3" style:family="table">
      <style:table-properties style:width="26.702cm" table:align="margins"/>
    </style:style>
    <style:style style:name="Tableau3.A" style:family="table-column">
      <style:table-column-properties style:column-width="1.296cm" style:rel-column-width="3181*"/>
    </style:style>
    <style:style style:name="Tableau3.B" style:family="table-column">
      <style:table-column-properties style:column-width="3.598cm" style:rel-column-width="8831*"/>
    </style:style>
    <style:style style:name="Tableau3.D" style:family="table-column">
      <style:table-column-properties style:column-width="10.213cm" style:rel-column-width="25065*"/>
    </style:style>
    <style:style style:name="Tableau3.E" style:family="table-column">
      <style:table-column-properties style:column-width="7.997cm" style:rel-column-width="19627*"/>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background-color="#d8bfd8" fo:padding="0.097cm" fo:border-left="0.05pt solid #000000" fo:border-right="none" fo:border-top="none" fo:border-bottom="0.05pt solid #000000">
        <style:background-image/>
      </style:table-cell-properties>
    </style:style>
    <style:style style:name="Tableau3.E2" style:family="table-cell">
      <style:table-cell-properties style:vertical-align="middle" fo:padding="0.097cm" fo:border-left="0.05pt solid #000000" fo:border-right="0.05pt solid #000000" fo:border-top="none" fo:border-bottom="0.05pt solid #000000"/>
    </style:style>
    <style:style style:name="Tableau3.D3" style:family="table-cell">
      <style:table-cell-properties style:vertical-align="middle" fo:background-color="#dda0dd" fo:padding="0.097cm" fo:border-left="0.05pt solid #000000" fo:border-right="none" fo:border-top="none" fo:border-bottom="0.05pt solid #000000">
        <style:background-image/>
      </style:table-cell-properties>
    </style:style>
    <style:style style:name="Tableau3.E3" style:family="table-cell">
      <style:table-cell-properties style:vertical-align="middle" fo:background-color="#d8bfd8" fo:padding="0.097cm" fo:border-left="0.05pt solid #000000" fo:border-right="0.05pt solid #000000" fo:border-top="none" fo:border-bottom="0.05pt solid #000000">
        <style:background-image/>
      </style:table-cell-properties>
    </style:style>
    <style:style style:name="Tableau3.4" style:family="table-row">
      <style:table-row-properties style:min-row-height="3.787cm"/>
    </style:style>
    <style:style style:name="Tableau3.E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4" style:family="table">
      <style:table-properties style:width="26.702cm" table:align="margins"/>
    </style:style>
    <style:style style:name="Tableau4.A" style:family="table-column">
      <style:table-column-properties style:column-width="1.296cm" style:rel-column-width="3181*"/>
    </style:style>
    <style:style style:name="Tableau4.B" style:family="table-column">
      <style:table-column-properties style:column-width="3.598cm" style:rel-column-width="8831*"/>
    </style:style>
    <style:style style:name="Tableau4.D" style:family="table-column">
      <style:table-column-properties style:column-width="10.213cm" style:rel-column-width="25065*"/>
    </style:style>
    <style:style style:name="Tableau4.E" style:family="table-column">
      <style:table-column-properties style:column-width="7.997cm" style:rel-column-width="19627*"/>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B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background-color="#d8bfd8" fo:padding="0.097cm" fo:border-left="0.05pt solid #000000" fo:border-right="none" fo:border-top="none" fo:border-bottom="0.05pt solid #000000">
        <style:background-image/>
      </style:table-cell-properties>
    </style:style>
    <style:style style:name="Tableau4.E2" style:family="table-cell">
      <style:table-cell-properties style:vertical-align="middle" fo:padding="0.097cm" fo:border-left="0.05pt solid #000000" fo:border-right="0.05pt solid #000000" fo:border-top="none" fo:border-bottom="0.05pt solid #000000"/>
    </style:style>
    <style:style style:name="Tableau4.D3" style:family="table-cell">
      <style:table-cell-properties style:vertical-align="middle" fo:background-color="#dda0dd" fo:padding="0.097cm" fo:border-left="0.05pt solid #000000" fo:border-right="none" fo:border-top="none" fo:border-bottom="0.05pt solid #000000">
        <style:background-image/>
      </style:table-cell-properties>
    </style:style>
    <style:style style:name="Tableau4.E3" style:family="table-cell">
      <style:table-cell-properties style:vertical-align="middle" fo:background-color="#d8bfd8" fo:padding="0.097cm" fo:border-left="0.05pt solid #000000" fo:border-right="0.05pt solid #000000" fo:border-top="none" fo:border-bottom="0.05pt solid #000000">
        <style:background-image/>
      </style:table-cell-properties>
    </style:style>
    <style:style style:name="Tableau4.E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5" style:family="table">
      <style:table-properties style:width="26.702cm" table:align="margins"/>
    </style:style>
    <style:style style:name="Tableau5.A" style:family="table-column">
      <style:table-column-properties style:column-width="1.296cm" style:rel-column-width="3181*"/>
    </style:style>
    <style:style style:name="Tableau5.B" style:family="table-column">
      <style:table-column-properties style:column-width="3.598cm" style:rel-column-width="8831*"/>
    </style:style>
    <style:style style:name="Tableau5.D" style:family="table-column">
      <style:table-column-properties style:column-width="10.213cm" style:rel-column-width="25065*"/>
    </style:style>
    <style:style style:name="Tableau5.E" style:family="table-column">
      <style:table-column-properties style:column-width="7.997cm" style:rel-column-width="19627*"/>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B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background-color="#d8bfd8" fo:padding="0.097cm" fo:border-left="0.05pt solid #000000" fo:border-right="none" fo:border-top="none" fo:border-bottom="0.05pt solid #000000">
        <style:background-image/>
      </style:table-cell-properties>
    </style:style>
    <style:style style:name="Tableau5.E2" style:family="table-cell">
      <style:table-cell-properties style:vertical-align="middle" fo:padding="0.097cm" fo:border-left="0.05pt solid #000000" fo:border-right="0.05pt solid #000000" fo:border-top="none" fo:border-bottom="0.05pt solid #000000"/>
    </style:style>
    <style:style style:name="Tableau5.D3" style:family="table-cell">
      <style:table-cell-properties style:vertical-align="middle" fo:background-color="#dda0dd" fo:padding="0.097cm" fo:border-left="0.05pt solid #000000" fo:border-right="none" fo:border-top="none" fo:border-bottom="0.05pt solid #000000">
        <style:background-image/>
      </style:table-cell-properties>
    </style:style>
    <style:style style:name="Tableau5.E3" style:family="table-cell">
      <style:table-cell-properties style:vertical-align="middle" fo:background-color="#d8bfd8" fo:padding="0.097cm" fo:border-left="0.05pt solid #000000" fo:border-right="0.05pt solid #000000" fo:border-top="none" fo:border-bottom="0.05pt solid #000000">
        <style:background-image/>
      </style:table-cell-properties>
    </style:style>
    <style:style style:name="Tableau5.E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center" style:justify-single-word="false"/>
      <style:text-properties fo:color="#696969" style:font-name="HAND OF CRE" fo:font-size="16pt" fo:font-weight="bold" officeooo:rsid="00142784" officeooo:paragraph-rsid="0016808e" style:font-size-asian="16pt" style:font-weight-asian="bold" style:font-size-complex="16pt" style:font-weight-complex="bold"/>
    </style:style>
    <style:style style:name="P2" style:family="paragraph" style:parent-style-name="Standard">
      <style:paragraph-properties fo:text-align="center" style:justify-single-word="false"/>
      <style:text-properties fo:color="#696969" style:font-name="HAND OF CRE" fo:font-size="16pt" fo:font-weight="bold" officeooo:rsid="00142784" officeooo:paragraph-rsid="0050de1f" style:font-size-asian="16pt" style:font-weight-asian="bold" style:font-size-complex="16pt" style:font-weight-complex="bold"/>
    </style:style>
    <style:style style:name="P3" style:family="paragraph" style:parent-style-name="Standard">
      <style:paragraph-properties fo:text-align="center" style:justify-single-word="false"/>
      <style:text-properties fo:color="#696969" style:font-name="HAND OF CRE" fo:font-size="16pt" fo:font-weight="bold" officeooo:rsid="00142784" officeooo:paragraph-rsid="005673ab" style:font-size-asian="16pt" style:font-weight-asian="bold" style:font-size-complex="16pt" style:font-weight-complex="bold"/>
    </style:style>
    <style:style style:name="P4" style:family="paragraph" style:parent-style-name="Standard">
      <style:paragraph-properties fo:text-align="center" style:justify-single-word="false"/>
      <style:text-properties fo:color="#696969" style:font-name="HAND OF CRE" fo:font-size="16pt" fo:font-weight="bold" officeooo:rsid="00142784" officeooo:paragraph-rsid="005b8625" style:font-size-asian="16pt" style:font-weight-asian="bold" style:font-size-complex="16pt" style:font-weight-complex="bold"/>
    </style:style>
    <style:style style:name="P5" style:family="paragraph" style:parent-style-name="Standard">
      <style:paragraph-properties fo:text-align="center" style:justify-single-word="false"/>
      <style:text-properties fo:color="#696969" style:font-name="HAND OF CRE" fo:font-size="9pt" officeooo:rsid="00142784" officeooo:paragraph-rsid="00142784" style:font-size-asian="7.84999990463257pt" style:font-size-complex="9pt"/>
    </style:style>
    <style:style style:name="P6" style:family="paragraph" style:parent-style-name="Standard">
      <style:paragraph-properties fo:text-align="center" style:justify-single-word="false"/>
      <style:text-properties fo:color="#696969" style:font-name="HAND OF CRE" fo:font-size="9pt" officeooo:rsid="00142784" officeooo:paragraph-rsid="0050de1f" style:font-size-asian="7.84999990463257pt" style:font-size-complex="9pt"/>
    </style:style>
    <style:style style:name="P7" style:family="paragraph" style:parent-style-name="Standard">
      <style:paragraph-properties fo:text-align="center" style:justify-single-word="false"/>
      <style:text-properties fo:color="#696969" style:font-name="HAND OF CRE" fo:font-size="9pt" officeooo:rsid="00142784" officeooo:paragraph-rsid="00546b68" style:font-size-asian="7.84999990463257pt" style:font-size-complex="9pt"/>
    </style:style>
    <style:style style:name="P8" style:family="paragraph" style:parent-style-name="Standard">
      <style:paragraph-properties fo:text-align="center" style:justify-single-word="false"/>
      <style:text-properties fo:color="#696969" style:font-name="HAND OF CRE" fo:font-size="9pt" officeooo:rsid="00142784" officeooo:paragraph-rsid="005673ab" style:font-size-asian="7.84999990463257pt" style:font-size-complex="9pt"/>
    </style:style>
    <style:style style:name="P9" style:family="paragraph" style:parent-style-name="Standard">
      <style:paragraph-properties fo:text-align="center" style:justify-single-word="false"/>
      <style:text-properties fo:color="#696969" style:font-name="HAND OF CRE" fo:font-size="9pt" officeooo:rsid="00142784" officeooo:paragraph-rsid="005b8625" style:font-size-asian="7.84999990463257pt" style:font-size-complex="9pt"/>
    </style:style>
    <style:style style:name="P10" style:family="paragraph" style:parent-style-name="Standard">
      <style:paragraph-properties fo:text-align="center" style:justify-single-word="false"/>
      <style:text-properties fo:color="#000000" style:font-name="HAND OF CRE" fo:font-size="16pt" fo:font-weight="bold" officeooo:rsid="00142784" officeooo:paragraph-rsid="00142784" style:font-size-asian="16pt" style:font-weight-asian="bold" style:font-size-complex="16pt" style:font-weight-complex="bold"/>
    </style:style>
    <style:style style:name="P11" style:family="paragraph" style:parent-style-name="Standard">
      <style:paragraph-properties fo:text-align="center" style:justify-single-word="false"/>
      <style:text-properties fo:color="#000000" style:font-name="HAND OF CRE" fo:font-size="16pt" fo:font-weight="bold" officeooo:rsid="00142784" officeooo:paragraph-rsid="0050de1f" style:font-size-asian="16pt" style:font-weight-asian="bold" style:font-size-complex="16pt" style:font-weight-complex="bold"/>
    </style:style>
    <style:style style:name="P12" style:family="paragraph" style:parent-style-name="Standard">
      <style:paragraph-properties fo:text-align="center" style:justify-single-word="false"/>
      <style:text-properties fo:color="#000000" style:font-name="HAND OF CRE" fo:font-size="16pt" fo:font-weight="bold" officeooo:rsid="00142784" officeooo:paragraph-rsid="00546b68" style:font-size-asian="16pt" style:font-weight-asian="bold" style:font-size-complex="16pt" style:font-weight-complex="bold"/>
    </style:style>
    <style:style style:name="P13" style:family="paragraph" style:parent-style-name="Standard">
      <style:paragraph-properties fo:text-align="center" style:justify-single-word="false"/>
      <style:text-properties fo:color="#000000" style:font-name="HAND OF CRE" fo:font-size="16pt" fo:font-weight="bold" officeooo:rsid="00142784" officeooo:paragraph-rsid="005673ab" style:font-size-asian="16pt" style:font-weight-asian="bold" style:font-size-complex="16pt" style:font-weight-complex="bold"/>
    </style:style>
    <style:style style:name="P14" style:family="paragraph" style:parent-style-name="Standard">
      <style:paragraph-properties fo:text-align="center" style:justify-single-word="false"/>
      <style:text-properties fo:color="#000000" style:font-name="HAND OF CRE" fo:font-size="16pt" fo:font-weight="bold" officeooo:rsid="00142784" officeooo:paragraph-rsid="005b8625" style:font-size-asian="16pt" style:font-weight-asian="bold" style:font-size-complex="16pt" style:font-weight-complex="bold"/>
    </style:style>
    <style:style style:name="P15" style:family="paragraph" style:parent-style-name="Standard">
      <style:paragraph-properties fo:text-align="center" style:justify-single-word="false"/>
      <style:text-properties fo:color="#000000" style:font-name="HAND OF CRE" fo:font-size="9pt" officeooo:rsid="00142784" officeooo:paragraph-rsid="00142784" style:font-size-asian="7.84999990463257pt" style:font-size-complex="9pt"/>
    </style:style>
    <style:style style:name="P16" style:family="paragraph" style:parent-style-name="Standard">
      <style:paragraph-properties fo:text-align="center" style:justify-single-word="false"/>
      <style:text-properties fo:color="#000000" style:font-name="HAND OF CRE" fo:font-size="9pt" officeooo:rsid="00142784" officeooo:paragraph-rsid="0050de1f" style:font-size-asian="7.84999990463257pt" style:font-size-complex="9pt"/>
    </style:style>
    <style:style style:name="P17" style:family="paragraph" style:parent-style-name="Standard">
      <style:paragraph-properties fo:text-align="center" style:justify-single-word="false"/>
      <style:text-properties fo:color="#000000" style:font-name="HAND OF CRE" fo:font-size="9pt" officeooo:rsid="00142784" officeooo:paragraph-rsid="00546b68" style:font-size-asian="7.84999990463257pt" style:font-size-complex="9pt"/>
    </style:style>
    <style:style style:name="P18" style:family="paragraph" style:parent-style-name="Standard">
      <style:paragraph-properties fo:text-align="center" style:justify-single-word="false"/>
      <style:text-properties fo:color="#000000" style:font-name="HAND OF CRE" fo:font-size="9pt" officeooo:rsid="00142784" officeooo:paragraph-rsid="005673ab" style:font-size-asian="7.84999990463257pt" style:font-size-complex="9pt"/>
    </style:style>
    <style:style style:name="P19" style:family="paragraph" style:parent-style-name="Standard">
      <style:paragraph-properties fo:text-align="center" style:justify-single-word="false"/>
      <style:text-properties fo:color="#000000" style:font-name="HAND OF CRE" fo:font-size="9pt" officeooo:rsid="00142784" officeooo:paragraph-rsid="005b8625" style:font-size-asian="7.84999990463257pt" style:font-size-complex="9pt"/>
    </style:style>
    <style:style style:name="P20" style:family="paragraph" style:parent-style-name="Table_20_Contents">
      <style:paragraph-properties fo:text-align="center" style:justify-single-word="false"/>
      <style:text-properties style:font-name="HAND OF CRE" fo:font-size="16pt" style:font-size-asian="16pt" style:font-size-complex="16pt" style:text-rotation-angle="90" style:text-rotation-scale="line-height"/>
    </style:style>
    <style:style style:name="P21" style:family="paragraph" style:parent-style-name="Table_20_Contents">
      <style:paragraph-properties fo:text-align="center" style:justify-single-word="false"/>
      <style:text-properties style:font-name="HAND OF CRE" fo:font-size="16pt" officeooo:paragraph-rsid="0050de1f" style:font-size-asian="16pt" style:font-size-complex="16pt" style:text-rotation-angle="90" style:text-rotation-scale="line-height"/>
    </style:style>
    <style:style style:name="P22" style:family="paragraph" style:parent-style-name="Table_20_Contents">
      <style:paragraph-properties fo:text-align="center" style:justify-single-word="false"/>
      <style:text-properties style:font-name="HAND OF CRE" fo:font-size="16pt" officeooo:paragraph-rsid="00546b68" style:font-size-asian="16pt" style:font-size-complex="16pt" style:text-rotation-angle="90" style:text-rotation-scale="line-height"/>
    </style:style>
    <style:style style:name="P23" style:family="paragraph" style:parent-style-name="Table_20_Contents">
      <style:paragraph-properties fo:text-align="center" style:justify-single-word="false"/>
      <style:text-properties style:font-name="HAND OF CRE" fo:font-size="16pt" officeooo:paragraph-rsid="005673ab" style:font-size-asian="16pt" style:font-size-complex="16pt" style:text-rotation-angle="90" style:text-rotation-scale="line-height"/>
    </style:style>
    <style:style style:name="P24" style:family="paragraph" style:parent-style-name="Table_20_Contents">
      <style:paragraph-properties fo:text-align="center" style:justify-single-word="false"/>
      <style:text-properties style:font-name="HAND OF CRE" fo:font-size="16pt" officeooo:paragraph-rsid="005b8625" style:font-size-asian="16pt" style:font-size-complex="16pt" style:text-rotation-angle="90" style:text-rotation-scale="line-height"/>
    </style:style>
    <style:style style:name="P25" style:family="paragraph" style:parent-style-name="Table_20_Contents">
      <style:paragraph-properties fo:text-align="center" style:justify-single-word="false"/>
      <style:text-properties style:font-name="HAND OF CRE" fo:font-size="16pt" fo:font-weight="bold" officeooo:rsid="0014c50d" officeooo:paragraph-rsid="0014c50d" style:font-size-asian="16pt" style:font-weight-asian="bold" style:font-size-complex="16pt" style:font-weight-complex="bold"/>
    </style:style>
    <style:style style:name="P26" style:family="paragraph" style:parent-style-name="Table_20_Contents">
      <style:paragraph-properties fo:text-align="center" style:justify-single-word="false"/>
      <style:text-properties style:font-name="HAND OF CRE" fo:font-size="16pt" fo:font-weight="bold" officeooo:rsid="0014c50d" officeooo:paragraph-rsid="0050de1f" style:font-size-asian="16pt" style:font-weight-asian="bold" style:font-size-complex="16pt" style:font-weight-complex="bold"/>
    </style:style>
    <style:style style:name="P27" style:family="paragraph" style:parent-style-name="Table_20_Contents">
      <style:paragraph-properties fo:text-align="center" style:justify-single-word="false"/>
      <style:text-properties style:font-name="HAND OF CRE" fo:font-size="16pt" fo:font-weight="bold" officeooo:rsid="0014c50d" officeooo:paragraph-rsid="00546b68" style:font-size-asian="16pt" style:font-weight-asian="bold" style:font-size-complex="16pt" style:font-weight-complex="bold"/>
    </style:style>
    <style:style style:name="P28" style:family="paragraph" style:parent-style-name="Table_20_Contents">
      <style:paragraph-properties fo:text-align="center" style:justify-single-word="false"/>
      <style:text-properties style:font-name="HAND OF CRE" fo:font-size="16pt" fo:font-weight="bold" officeooo:rsid="0014c50d" officeooo:paragraph-rsid="005673ab" style:font-size-asian="16pt" style:font-weight-asian="bold" style:font-size-complex="16pt" style:font-weight-complex="bold"/>
    </style:style>
    <style:style style:name="P29" style:family="paragraph" style:parent-style-name="Table_20_Contents">
      <style:paragraph-properties fo:text-align="center" style:justify-single-word="false"/>
      <style:text-properties style:font-name="HAND OF CRE" fo:font-size="16pt" fo:font-weight="bold" officeooo:rsid="0014c50d" officeooo:paragraph-rsid="005b8625" style:font-size-asian="16pt" style:font-weight-asian="bold" style:font-size-complex="16pt" style:font-weight-complex="bold"/>
    </style:style>
    <style:style style:name="P30" style:family="paragraph" style:parent-style-name="Table_20_Contents">
      <style:paragraph-properties fo:text-align="center" style:justify-single-word="false"/>
      <style:text-properties style:font-name="HAND OF CRE" fo:font-size="16pt" fo:font-weight="bold" officeooo:rsid="0014c50d" officeooo:paragraph-rsid="0014c50d" style:font-size-asian="16pt" style:font-weight-asian="bold" style:font-size-complex="16pt" style:font-weight-complex="bold" style:text-rotation-angle="90" style:text-rotation-scale="line-height"/>
    </style:style>
    <style:style style:name="P31" style:family="paragraph" style:parent-style-name="Table_20_Contents">
      <style:paragraph-properties fo:text-align="center" style:justify-single-word="false"/>
      <style:text-properties style:font-name="HAND OF CRE" fo:font-size="16pt" fo:font-weight="bold" officeooo:rsid="0014c50d" officeooo:paragraph-rsid="0050de1f" style:font-size-asian="16pt" style:font-weight-asian="bold" style:font-size-complex="16pt" style:font-weight-complex="bold" style:text-rotation-angle="90" style:text-rotation-scale="line-height"/>
    </style:style>
    <style:style style:name="P32" style:family="paragraph" style:parent-style-name="Table_20_Contents">
      <style:paragraph-properties fo:text-align="center" style:justify-single-word="false"/>
      <style:text-properties style:font-name="HAND OF CRE" fo:font-size="16pt" fo:font-weight="bold" officeooo:rsid="0014c50d" officeooo:paragraph-rsid="00546b68" style:font-size-asian="16pt" style:font-weight-asian="bold" style:font-size-complex="16pt" style:font-weight-complex="bold" style:text-rotation-angle="90" style:text-rotation-scale="line-height"/>
    </style:style>
    <style:style style:name="P33" style:family="paragraph" style:parent-style-name="Table_20_Contents">
      <style:paragraph-properties fo:text-align="center" style:justify-single-word="false"/>
      <style:text-properties style:font-name="HAND OF CRE" fo:font-size="16pt" fo:font-weight="bold" officeooo:rsid="0014c50d" officeooo:paragraph-rsid="005673ab" style:font-size-asian="16pt" style:font-weight-asian="bold" style:font-size-complex="16pt" style:font-weight-complex="bold" style:text-rotation-angle="90" style:text-rotation-scale="line-height"/>
    </style:style>
    <style:style style:name="P34" style:family="paragraph" style:parent-style-name="Table_20_Contents">
      <style:paragraph-properties fo:text-align="center" style:justify-single-word="false"/>
      <style:text-properties style:font-name="HAND OF CRE" fo:font-size="16pt" fo:font-weight="bold" officeooo:rsid="0014c50d" officeooo:paragraph-rsid="005b8625" style:font-size-asian="16pt" style:font-weight-asian="bold" style:font-size-complex="16pt" style:font-weight-complex="bold" style:text-rotation-angle="90" style:text-rotation-scale="line-height"/>
    </style:style>
    <style:style style:name="P35" style:family="paragraph" style:parent-style-name="Table_20_Contents">
      <style:paragraph-properties fo:text-align="center" style:justify-single-word="false"/>
      <style:text-properties style:font-name="HAND OF CRE" fo:font-size="16pt" fo:font-weight="bold" officeooo:rsid="0035501b" officeooo:paragraph-rsid="0035501b" style:font-size-asian="16pt" style:font-weight-asian="bold" style:font-size-complex="16pt" style:font-weight-complex="bold"/>
    </style:style>
    <style:style style:name="P36" style:family="paragraph" style:parent-style-name="Table_20_Contents">
      <style:paragraph-properties fo:text-align="center" style:justify-single-word="false"/>
      <style:text-properties style:font-name="HAND OF CRE" fo:font-size="16pt" fo:font-weight="bold" officeooo:rsid="0035501b" officeooo:paragraph-rsid="0050de1f" style:font-size-asian="16pt" style:font-weight-asian="bold" style:font-size-complex="16pt" style:font-weight-complex="bold"/>
    </style:style>
    <style:style style:name="P37" style:family="paragraph" style:parent-style-name="Table_20_Contents">
      <style:paragraph-properties fo:text-align="center" style:justify-single-word="false"/>
      <style:text-properties style:font-name="HAND OF CRE" fo:font-size="16pt" fo:font-weight="bold" officeooo:rsid="0035501b" officeooo:paragraph-rsid="0053d108" style:font-size-asian="16pt" style:font-weight-asian="bold" style:font-size-complex="16pt" style:font-weight-complex="bold"/>
    </style:style>
    <style:style style:name="P38" style:family="paragraph" style:parent-style-name="Table_20_Contents">
      <style:paragraph-properties fo:text-align="center" style:justify-single-word="false"/>
      <style:text-properties style:font-name="HAND OF CRE" fo:font-size="16pt" fo:font-weight="bold" officeooo:rsid="0035501b" officeooo:paragraph-rsid="00546b68" style:font-size-asian="16pt" style:font-weight-asian="bold" style:font-size-complex="16pt" style:font-weight-complex="bold"/>
    </style:style>
    <style:style style:name="P39" style:family="paragraph" style:parent-style-name="Table_20_Contents">
      <style:paragraph-properties fo:text-align="center" style:justify-single-word="false"/>
      <style:text-properties style:font-name="HAND OF CRE" fo:font-size="16pt" fo:font-weight="bold" officeooo:rsid="0035501b" officeooo:paragraph-rsid="005673ab" style:font-size-asian="16pt" style:font-weight-asian="bold" style:font-size-complex="16pt" style:font-weight-complex="bold"/>
    </style:style>
    <style:style style:name="P40" style:family="paragraph" style:parent-style-name="Table_20_Contents">
      <style:paragraph-properties fo:text-align="center" style:justify-single-word="false"/>
      <style:text-properties style:font-name="HAND OF CRE" fo:font-size="16pt" fo:font-weight="bold" officeooo:rsid="0035501b" officeooo:paragraph-rsid="005b8625" style:font-size-asian="16pt" style:font-weight-asian="bold" style:font-size-complex="16pt" style:font-weight-complex="bold"/>
    </style:style>
    <style:style style:name="P41" style:family="paragraph" style:parent-style-name="Table_20_Contents">
      <style:paragraph-properties fo:text-align="center" style:justify-single-word="false"/>
      <style:text-properties style:font-name="HAND OF CRE" fo:font-size="16pt" fo:font-weight="bold" officeooo:rsid="004db2a3" officeooo:paragraph-rsid="004db2a3" style:font-size-asian="16pt" style:font-weight-asian="bold" style:font-size-complex="16pt" style:font-weight-complex="bold"/>
    </style:style>
    <style:style style:name="P42" style:family="paragraph" style:parent-style-name="Table_20_Contents">
      <style:paragraph-properties fo:text-align="center" style:justify-single-word="false"/>
      <style:text-properties style:font-name="HAND OF CRE" fo:font-size="16pt" fo:font-weight="bold" officeooo:rsid="004db2a3" officeooo:paragraph-rsid="0051c99d" style:font-size-asian="16pt" style:font-weight-asian="bold" style:font-size-complex="16pt" style:font-weight-complex="bold"/>
    </style:style>
    <style:style style:name="P43" style:family="paragraph" style:parent-style-name="Table_20_Contents">
      <style:paragraph-properties fo:text-align="center" style:justify-single-word="false"/>
      <style:text-properties style:font-name="HAND OF CRE" fo:font-size="16pt" fo:font-weight="bold" officeooo:rsid="004db2a3" officeooo:paragraph-rsid="0052e9d3" style:font-size-asian="16pt" style:font-weight-asian="bold" style:font-size-complex="16pt" style:font-weight-complex="bold"/>
    </style:style>
    <style:style style:name="P44" style:family="paragraph" style:parent-style-name="Table_20_Contents">
      <style:paragraph-properties fo:text-align="center" style:justify-single-word="false"/>
      <style:text-properties style:font-name="HAND OF CRE" fo:font-size="16pt" fo:font-weight="bold" officeooo:rsid="004db2a3" officeooo:paragraph-rsid="0053d108" style:font-size-asian="16pt" style:font-weight-asian="bold" style:font-size-complex="16pt" style:font-weight-complex="bold"/>
    </style:style>
    <style:style style:name="P45" style:family="paragraph" style:parent-style-name="Table_20_Contents">
      <style:paragraph-properties fo:text-align="center" style:justify-single-word="false"/>
      <style:text-properties style:font-name="HAND OF CRE" fo:font-size="16pt" fo:font-weight="bold" officeooo:rsid="004db2a3" officeooo:paragraph-rsid="00546b68" style:font-size-asian="16pt" style:font-weight-asian="bold" style:font-size-complex="16pt" style:font-weight-complex="bold"/>
    </style:style>
    <style:style style:name="P46" style:family="paragraph" style:parent-style-name="Table_20_Contents">
      <style:paragraph-properties fo:text-align="center" style:justify-single-word="false"/>
      <style:text-properties style:font-name="HAND OF CRE" fo:font-size="16pt" fo:font-weight="bold" officeooo:rsid="004db2a3" officeooo:paragraph-rsid="005673ab" style:font-size-asian="16pt" style:font-weight-asian="bold" style:font-size-complex="16pt" style:font-weight-complex="bold"/>
    </style:style>
    <style:style style:name="P47" style:family="paragraph" style:parent-style-name="Table_20_Contents">
      <style:paragraph-properties fo:text-align="center" style:justify-single-word="false"/>
      <style:text-properties style:font-name="HAND OF CRE" fo:font-size="16pt" fo:font-weight="bold" officeooo:rsid="004db2a3" officeooo:paragraph-rsid="005b8625" style:font-size-asian="16pt" style:font-weight-asian="bold" style:font-size-complex="16pt" style:font-weight-complex="bold"/>
    </style:style>
    <style:style style:name="P48" style:family="paragraph" style:parent-style-name="Table_20_Contents">
      <style:paragraph-properties fo:text-align="center" style:justify-single-word="false"/>
      <style:text-properties style:font-name="HAND OF CRE" fo:font-size="16pt" fo:font-weight="bold" officeooo:rsid="004f1a8c" officeooo:paragraph-rsid="004f1a8c" style:font-size-asian="16pt" style:font-weight-asian="bold" style:font-size-complex="16pt" style:font-weight-complex="bold"/>
    </style:style>
    <style:style style:name="P49" style:family="paragraph" style:parent-style-name="Table_20_Contents">
      <style:paragraph-properties fo:text-align="center" style:justify-single-word="false"/>
      <style:text-properties style:font-name="HAND OF CRE" fo:font-size="16pt" fo:font-weight="bold" officeooo:rsid="004f1a8c" officeooo:paragraph-rsid="0050de1f" style:font-size-asian="16pt" style:font-weight-asian="bold" style:font-size-complex="16pt" style:font-weight-complex="bold"/>
    </style:style>
    <style:style style:name="P50" style:family="paragraph" style:parent-style-name="Table_20_Contents">
      <style:paragraph-properties fo:text-align="center" style:justify-single-word="false"/>
      <style:text-properties style:font-name="HAND OF CRE" fo:font-size="16pt" fo:font-weight="bold" officeooo:rsid="0055cf62" officeooo:paragraph-rsid="0055cf62" style:font-size-asian="16pt" style:font-weight-asian="bold" style:font-size-complex="16pt" style:font-weight-complex="bold"/>
    </style:style>
    <style:style style:name="P51" style:family="paragraph" style:parent-style-name="Table_20_Contents">
      <style:paragraph-properties fo:text-align="justify" style:justify-single-word="false"/>
      <style:text-properties style:font-name="HAND OF CRE" fo:font-size="14pt" officeooo:paragraph-rsid="001d9e4d" style:font-size-asian="14pt" style:font-size-complex="14pt"/>
    </style:style>
    <style:style style:name="P52" style:family="paragraph" style:parent-style-name="Table_20_Contents">
      <style:paragraph-properties fo:text-align="justify" style:justify-single-word="false"/>
      <style:text-properties style:font-name="HAND OF CRE" fo:font-size="14pt" officeooo:paragraph-rsid="00380c43" style:font-size-asian="14pt" style:font-size-complex="14pt"/>
    </style:style>
    <style:style style:name="P53" style:family="paragraph" style:parent-style-name="Table_20_Contents">
      <style:paragraph-properties fo:text-align="justify" style:justify-single-word="false"/>
      <style:text-properties style:font-name="HAND OF CRE" fo:font-size="14pt" officeooo:paragraph-rsid="0050de1f" style:font-size-asian="14pt" style:font-size-complex="14pt"/>
    </style:style>
    <style:style style:name="P54" style:family="paragraph" style:parent-style-name="Table_20_Contents">
      <style:paragraph-properties fo:text-align="justify" style:justify-single-word="false"/>
      <style:text-properties style:font-name="HAND OF CRE" fo:font-size="14pt" officeooo:paragraph-rsid="0051c99d" style:font-size-asian="14pt" style:font-size-complex="14pt"/>
    </style:style>
    <style:style style:name="P55" style:family="paragraph" style:parent-style-name="Table_20_Contents">
      <style:paragraph-properties fo:text-align="justify" style:justify-single-word="false"/>
      <style:text-properties style:font-name="HAND OF CRE" fo:font-size="14pt" officeooo:paragraph-rsid="00546b68" style:font-size-asian="14pt" style:font-size-complex="14pt"/>
    </style:style>
    <style:style style:name="P56" style:family="paragraph" style:parent-style-name="Table_20_Contents">
      <style:paragraph-properties fo:text-align="justify" style:justify-single-word="false"/>
      <style:text-properties style:font-name="HAND OF CRE" fo:font-size="14pt" officeooo:paragraph-rsid="0055cf62" style:font-size-asian="14pt" style:font-size-complex="14pt"/>
    </style:style>
    <style:style style:name="P57" style:family="paragraph" style:parent-style-name="Table_20_Contents">
      <style:paragraph-properties fo:text-align="justify" style:justify-single-word="false"/>
      <style:text-properties style:font-name="HAND OF CRE" fo:font-size="14pt" officeooo:paragraph-rsid="005673ab" style:font-size-asian="14pt" style:font-size-complex="14pt"/>
    </style:style>
    <style:style style:name="P58" style:family="paragraph" style:parent-style-name="Table_20_Contents">
      <style:paragraph-properties fo:text-align="justify" style:justify-single-word="false"/>
      <style:text-properties style:font-name="HAND OF CRE" fo:font-size="14pt" officeooo:paragraph-rsid="0059fa2d" style:font-size-asian="14pt" style:font-size-complex="14pt"/>
    </style:style>
    <style:style style:name="P59" style:family="paragraph" style:parent-style-name="Table_20_Contents">
      <style:paragraph-properties fo:text-align="justify" style:justify-single-word="false"/>
      <style:text-properties style:font-name="HAND OF CRE" fo:font-size="14pt" officeooo:paragraph-rsid="005b8625" style:font-size-asian="14pt" style:font-size-complex="14pt"/>
    </style:style>
    <style:style style:name="P60" style:family="paragraph" style:parent-style-name="Table_20_Contents">
      <style:paragraph-properties fo:text-align="justify" style:justify-single-word="false"/>
      <style:text-properties style:font-name="HAND OF CRE" fo:font-size="14pt" officeooo:rsid="0014c50d" officeooo:paragraph-rsid="0014c50d" style:font-size-asian="14pt" style:font-size-complex="14pt"/>
    </style:style>
    <style:style style:name="P61" style:family="paragraph" style:parent-style-name="Table_20_Contents">
      <style:paragraph-properties fo:text-align="justify" style:justify-single-word="false"/>
      <style:text-properties style:font-name="HAND OF CRE" fo:font-size="14pt" officeooo:rsid="0014c50d" officeooo:paragraph-rsid="004db2a3" style:font-size-asian="14pt" style:font-size-complex="14pt"/>
    </style:style>
    <style:style style:name="P62" style:family="paragraph" style:parent-style-name="Table_20_Contents">
      <style:paragraph-properties fo:text-align="justify" style:justify-single-word="false"/>
      <style:text-properties style:font-name="HAND OF CRE" fo:font-size="14pt" officeooo:rsid="0014c50d" officeooo:paragraph-rsid="004e26d8" style:font-size-asian="14pt" style:font-size-complex="14pt"/>
    </style:style>
    <style:style style:name="P63" style:family="paragraph" style:parent-style-name="Table_20_Contents">
      <style:paragraph-properties fo:text-align="justify" style:justify-single-word="false"/>
      <style:text-properties style:font-name="HAND OF CRE" fo:font-size="14pt" officeooo:rsid="0014c50d" officeooo:paragraph-rsid="0050de1f" style:font-size-asian="14pt" style:font-size-complex="14pt"/>
    </style:style>
    <style:style style:name="P64" style:family="paragraph" style:parent-style-name="Table_20_Contents">
      <style:paragraph-properties fo:text-align="justify" style:justify-single-word="false"/>
      <style:text-properties style:font-name="HAND OF CRE" fo:font-size="14pt" officeooo:rsid="0014c50d" officeooo:paragraph-rsid="00516247" style:font-size-asian="14pt" style:font-size-complex="14pt"/>
    </style:style>
    <style:style style:name="P65" style:family="paragraph" style:parent-style-name="Table_20_Contents">
      <style:paragraph-properties fo:text-align="justify" style:justify-single-word="false"/>
      <style:text-properties style:font-name="HAND OF CRE" fo:font-size="14pt" officeooo:rsid="0014c50d" officeooo:paragraph-rsid="0051c99d" style:font-size-asian="14pt" style:font-size-complex="14pt"/>
    </style:style>
    <style:style style:name="P66" style:family="paragraph" style:parent-style-name="Table_20_Contents">
      <style:paragraph-properties fo:text-align="justify" style:justify-single-word="false"/>
      <style:text-properties style:font-name="HAND OF CRE" fo:font-size="14pt" officeooo:rsid="0014c50d" officeooo:paragraph-rsid="0053d108" style:font-size-asian="14pt" style:font-size-complex="14pt"/>
    </style:style>
    <style:style style:name="P67" style:family="paragraph" style:parent-style-name="Table_20_Contents">
      <style:paragraph-properties fo:text-align="justify" style:justify-single-word="false"/>
      <style:text-properties style:font-name="HAND OF CRE" fo:font-size="14pt" officeooo:rsid="0014c50d" officeooo:paragraph-rsid="00546b68" style:font-size-asian="14pt" style:font-size-complex="14pt"/>
    </style:style>
    <style:style style:name="P68" style:family="paragraph" style:parent-style-name="Table_20_Contents">
      <style:paragraph-properties fo:text-align="justify" style:justify-single-word="false"/>
      <style:text-properties style:font-name="HAND OF CRE" fo:font-size="14pt" officeooo:rsid="0014c50d" officeooo:paragraph-rsid="005673ab" style:font-size-asian="14pt" style:font-size-complex="14pt"/>
    </style:style>
    <style:style style:name="P69" style:family="paragraph" style:parent-style-name="Table_20_Contents">
      <style:paragraph-properties fo:text-align="justify" style:justify-single-word="false"/>
      <style:text-properties style:font-name="HAND OF CRE" fo:font-size="14pt" officeooo:rsid="0014c50d" officeooo:paragraph-rsid="0058e3a3" style:font-size-asian="14pt" style:font-size-complex="14pt"/>
    </style:style>
    <style:style style:name="P70" style:family="paragraph" style:parent-style-name="Table_20_Contents">
      <style:paragraph-properties fo:text-align="justify" style:justify-single-word="false"/>
      <style:text-properties style:font-name="HAND OF CRE" fo:font-size="14pt" officeooo:rsid="0014c50d" officeooo:paragraph-rsid="005b8625" style:font-size-asian="14pt" style:font-size-complex="14pt"/>
    </style:style>
    <style:style style:name="P71" style:family="paragraph" style:parent-style-name="Table_20_Contents">
      <style:paragraph-properties fo:text-align="justify" style:justify-single-word="false"/>
      <style:text-properties style:font-name="HAND OF CRE" fo:font-size="14pt" officeooo:rsid="0014c50d" officeooo:paragraph-rsid="005c92dc" style:font-size-asian="14pt" style:font-size-complex="14pt"/>
    </style:style>
    <style:style style:name="P72" style:family="paragraph" style:parent-style-name="Table_20_Contents">
      <style:paragraph-properties fo:text-align="justify" style:justify-single-word="false"/>
      <style:text-properties style:font-name="HAND OF CRE" fo:font-size="14pt" officeooo:rsid="005c077e" officeooo:paragraph-rsid="005c077e" style:font-size-asian="14pt" style:font-size-complex="14pt"/>
    </style:style>
    <style:style style:name="P73" style:family="paragraph" style:parent-style-name="Table_20_Contents">
      <style:paragraph-properties fo:text-align="justify" style:justify-single-word="false"/>
      <style:text-properties style:font-name="HAND OF CRE" fo:font-size="14pt" officeooo:rsid="00380c43" officeooo:paragraph-rsid="00380c43" style:font-name-asian="Lucida Sans Unicode" style:font-size-asian="14pt" style:font-name-complex="Lohit Devanagari" style:font-size-complex="14pt"/>
    </style:style>
    <style:style style:name="P74" style:family="paragraph" style:parent-style-name="Table_20_Contents">
      <style:paragraph-properties fo:text-align="justify" style:justify-single-word="false"/>
      <style:text-properties style:font-name="HAND OF CRE" fo:font-size="14pt" officeooo:rsid="00380c43" officeooo:paragraph-rsid="0050de1f" style:font-name-asian="Lucida Sans Unicode" style:font-size-asian="14pt" style:font-name-complex="Lohit Devanagari" style:font-size-complex="14pt"/>
    </style:style>
    <style:style style:name="P75" style:family="paragraph" style:parent-style-name="Table_20_Contents">
      <style:paragraph-properties fo:text-align="justify" style:justify-single-word="false"/>
      <style:text-properties style:font-name="HAND OF CRE" fo:font-size="14pt" officeooo:rsid="00380c43" officeooo:paragraph-rsid="00546b68" style:font-name-asian="Lucida Sans Unicode" style:font-size-asian="14pt" style:font-name-complex="Lohit Devanagari" style:font-size-complex="14pt"/>
    </style:style>
    <style:style style:name="P76" style:family="paragraph" style:parent-style-name="Table_20_Contents">
      <style:paragraph-properties fo:text-align="justify" style:justify-single-word="false"/>
      <style:text-properties style:font-name="HAND OF CRE" fo:font-size="14pt" officeooo:rsid="00380c43" officeooo:paragraph-rsid="005673ab" style:font-name-asian="Lucida Sans Unicode" style:font-size-asian="14pt" style:font-name-complex="Lohit Devanagari" style:font-size-complex="14pt"/>
    </style:style>
    <style:style style:name="P77" style:family="paragraph" style:parent-style-name="Table_20_Contents">
      <style:paragraph-properties fo:text-align="justify" style:justify-single-word="false"/>
      <style:text-properties style:font-name="HAND OF CRE" fo:font-size="14pt" officeooo:rsid="00380c43" officeooo:paragraph-rsid="005b8625" style:font-name-asian="Lucida Sans Unicode" style:font-size-asian="14pt" style:font-name-complex="Lohit Devanagari" style:font-size-complex="14pt"/>
    </style:style>
    <style:style style:name="P78" style:family="paragraph" style:parent-style-name="Table_20_Contents">
      <style:paragraph-properties fo:text-align="center" style:justify-single-word="false"/>
      <style:text-properties style:font-name="HAND OF CRE" fo:font-size="18pt" fo:font-weight="bold" officeooo:rsid="0035501b" officeooo:paragraph-rsid="0035501b" style:font-size-asian="18pt" style:font-weight-asian="bold" style:font-size-complex="18pt" style:font-weight-complex="bold"/>
    </style:style>
    <style:style style:name="P79" style:family="paragraph" style:parent-style-name="Table_20_Contents">
      <style:paragraph-properties fo:text-align="center" style:justify-single-word="false"/>
      <style:text-properties style:font-name="HAND OF CRE" fo:font-size="18pt" fo:font-weight="bold" officeooo:rsid="0035501b" officeooo:paragraph-rsid="0050de1f" style:font-size-asian="18pt" style:font-weight-asian="bold" style:font-size-complex="18pt" style:font-weight-complex="bold"/>
    </style:style>
    <style:style style:name="P80" style:family="paragraph" style:parent-style-name="Table_20_Contents">
      <style:paragraph-properties fo:text-align="center" style:justify-single-word="false"/>
      <style:text-properties style:font-name="HAND OF CRE" fo:font-size="18pt" fo:font-weight="bold" officeooo:rsid="0035501b" officeooo:paragraph-rsid="00546b68" style:font-size-asian="18pt" style:font-weight-asian="bold" style:font-size-complex="18pt" style:font-weight-complex="bold"/>
    </style:style>
    <style:style style:name="P81" style:family="paragraph" style:parent-style-name="Table_20_Contents">
      <style:paragraph-properties fo:text-align="center" style:justify-single-word="false"/>
      <style:text-properties style:font-name="HAND OF CRE" fo:font-size="18pt" fo:font-weight="bold" officeooo:rsid="0035501b" officeooo:paragraph-rsid="005673ab" style:font-size-asian="18pt" style:font-weight-asian="bold" style:font-size-complex="18pt" style:font-weight-complex="bold"/>
    </style:style>
    <style:style style:name="P82" style:family="paragraph" style:parent-style-name="Table_20_Contents">
      <style:paragraph-properties fo:text-align="center" style:justify-single-word="false"/>
      <style:text-properties style:font-name="HAND OF CRE" fo:font-size="18pt" fo:font-weight="bold" officeooo:rsid="0035501b" officeooo:paragraph-rsid="005b8625" style:font-size-asian="18pt" style:font-weight-asian="bold" style:font-size-complex="18pt" style:font-weight-complex="bold"/>
    </style:style>
    <style:style style:name="P83" style:family="paragraph" style:parent-style-name="Table_20_Contents">
      <style:paragraph-properties fo:text-align="center" style:justify-single-word="false"/>
      <style:text-properties style:font-name="HAND OF CRE" fo:font-size="18pt" fo:font-weight="bold" officeooo:rsid="004db2a3" officeooo:paragraph-rsid="004db2a3" style:font-size-asian="18pt" style:font-weight-asian="bold" style:font-size-complex="18pt" style:font-weight-complex="bold"/>
    </style:style>
    <style:style style:name="P84" style:family="paragraph" style:parent-style-name="Table_20_Contents">
      <style:paragraph-properties fo:text-align="center" style:justify-single-word="false"/>
      <style:text-properties style:font-name="HAND OF CRE" fo:font-size="18pt" fo:font-weight="bold" officeooo:rsid="004db2a3" officeooo:paragraph-rsid="0050de1f" style:font-size-asian="18pt" style:font-weight-asian="bold" style:font-size-complex="18pt" style:font-weight-complex="bold"/>
    </style:style>
    <style:style style:name="P85" style:family="paragraph" style:parent-style-name="Table_20_Contents">
      <style:paragraph-properties fo:text-align="center" style:justify-single-word="false"/>
      <style:text-properties style:font-name="HAND OF CRE" fo:font-size="18pt" fo:font-weight="bold" officeooo:rsid="004db2a3" officeooo:paragraph-rsid="00546b68" style:font-size-asian="18pt" style:font-weight-asian="bold" style:font-size-complex="18pt" style:font-weight-complex="bold"/>
    </style:style>
    <style:style style:name="P86" style:family="paragraph" style:parent-style-name="Table_20_Contents">
      <style:paragraph-properties fo:text-align="center" style:justify-single-word="false"/>
      <style:text-properties style:font-name="HAND OF CRE" fo:font-size="18pt" fo:font-weight="bold" officeooo:rsid="004db2a3" officeooo:paragraph-rsid="005673ab" style:font-size-asian="18pt" style:font-weight-asian="bold" style:font-size-complex="18pt" style:font-weight-complex="bold"/>
    </style:style>
    <style:style style:name="P87" style:family="paragraph" style:parent-style-name="Table_20_Contents">
      <style:paragraph-properties fo:text-align="center" style:justify-single-word="false"/>
      <style:text-properties style:font-name="HAND OF CRE" fo:font-size="18pt" fo:font-weight="bold" officeooo:rsid="004db2a3" officeooo:paragraph-rsid="005b8625" style:font-size-asian="18pt" style:font-weight-asian="bold" style:font-size-complex="18pt" style:font-weight-complex="bold"/>
    </style:style>
    <style:style style:name="P88" style:family="paragraph" style:parent-style-name="Standard">
      <style:paragraph-properties fo:text-align="center" style:justify-single-word="false" fo:break-before="page"/>
      <style:text-properties fo:color="#696969" style:font-name="HAND OF CRE" fo:font-size="16pt" fo:font-weight="bold" officeooo:rsid="00142784" officeooo:paragraph-rsid="00546b68" style:font-size-asian="16pt" style:font-weight-asian="bold" style:font-size-complex="16pt" style:font-weight-complex="bold"/>
    </style:style>
    <style:style style:name="P89" style:family="paragraph" style:parent-style-name="Standard">
      <style:paragraph-properties fo:text-align="center" style:justify-single-word="false" fo:break-before="page"/>
      <style:text-properties fo:color="#696969" style:font-name="HAND OF CRE" fo:font-size="16pt" fo:font-weight="bold" officeooo:rsid="00142784" officeooo:paragraph-rsid="005673ab" style:font-size-asian="16pt" style:font-weight-asian="bold" style:font-size-complex="16pt" style:font-weight-complex="bold"/>
    </style:style>
    <style:style style:name="P90" style:family="paragraph" style:parent-style-name="Standard">
      <style:paragraph-properties fo:text-align="center" style:justify-single-word="false" fo:break-before="page"/>
      <style:text-properties fo:color="#696969" style:font-name="HAND OF CRE" fo:font-size="16pt" fo:font-weight="bold" officeooo:rsid="00142784" officeooo:paragraph-rsid="005b8625" style:font-size-asian="16pt" style:font-weight-asian="bold" style:font-size-complex="16pt" style:font-weight-complex="bold"/>
    </style:style>
    <style:style style:name="P91" style:family="paragraph" style:parent-style-name="Table_20_Contents" style:list-style-name="L1">
      <style:paragraph-properties fo:text-align="justify" style:justify-single-word="false"/>
      <style:text-properties style:font-name="HAND OF CRE" fo:font-size="14pt" style:text-underline-style="solid" style:text-underline-width="auto" style:text-underline-color="font-color" fo:font-weight="bold" officeooo:rsid="0016808e" officeooo:paragraph-rsid="0016808e" style:font-size-asian="14pt" style:font-weight-asian="bold" style:font-size-complex="14pt" style:font-weight-complex="bold"/>
    </style:style>
    <style:style style:name="P92" style:family="paragraph" style:parent-style-name="Table_20_Contents" style:list-style-name="L8">
      <style:paragraph-properties fo:text-align="justify" style:justify-single-word="false"/>
      <style:text-properties style:font-name="HAND OF CRE" fo:font-size="14pt" style:text-underline-style="solid" style:text-underline-width="auto" style:text-underline-color="font-color" officeooo:rsid="005e0962" officeooo:paragraph-rsid="005e0962" style:font-size-asian="14pt" style:font-size-complex="14pt"/>
    </style:style>
    <style:style style:name="P93" style:family="paragraph" style:parent-style-name="Table_20_Contents" style:list-style-name="L1">
      <style:paragraph-properties fo:text-align="justify" style:justify-single-word="false"/>
      <style:text-properties style:font-name="HAND OF CRE" fo:font-size="14pt" officeooo:rsid="0016808e" officeooo:paragraph-rsid="0016808e" style:font-size-asian="14pt" style:font-size-complex="14pt"/>
    </style:style>
    <style:style style:name="P94" style:family="paragraph" style:parent-style-name="Table_20_Contents" style:list-style-name="L1">
      <style:paragraph-properties fo:text-align="justify" style:justify-single-word="false"/>
      <style:text-properties style:font-name="HAND OF CRE" fo:font-size="14pt" officeooo:rsid="0016808e" officeooo:paragraph-rsid="0050de1f" style:font-size-asian="14pt" style:font-size-complex="14pt"/>
    </style:style>
    <style:style style:name="P95" style:family="paragraph" style:parent-style-name="Table_20_Contents" style:list-style-name="L1">
      <style:paragraph-properties fo:text-align="justify" style:justify-single-word="false"/>
      <style:text-properties style:font-name="HAND OF CRE" fo:font-size="14pt" officeooo:rsid="0016808e" officeooo:paragraph-rsid="0051c99d" style:font-size-asian="14pt" style:font-size-complex="14pt"/>
    </style:style>
    <style:style style:name="P96" style:family="paragraph" style:parent-style-name="Table_20_Contents" style:list-style-name="L2">
      <style:paragraph-properties fo:text-align="justify" style:justify-single-word="false"/>
      <style:text-properties style:font-name="HAND OF CRE" fo:font-size="14pt" officeooo:rsid="0016808e" officeooo:paragraph-rsid="003abf0d" style:font-size-asian="14pt" style:font-size-complex="14pt"/>
    </style:style>
    <style:style style:name="P97" style:family="paragraph" style:parent-style-name="Table_20_Contents" style:list-style-name="L3">
      <style:paragraph-properties fo:text-align="justify" style:justify-single-word="false"/>
      <style:text-properties style:font-name="HAND OF CRE" fo:font-size="14pt" officeooo:rsid="0016808e" officeooo:paragraph-rsid="0050de1f" style:font-size-asian="14pt" style:font-size-complex="14pt"/>
    </style:style>
    <style:style style:name="P98" style:family="paragraph" style:parent-style-name="Table_20_Contents" style:list-style-name="L3">
      <style:paragraph-properties fo:text-align="justify" style:justify-single-word="false"/>
      <style:text-properties style:font-name="HAND OF CRE" fo:font-size="14pt" officeooo:rsid="0016808e" officeooo:paragraph-rsid="00546b68" style:font-size-asian="14pt" style:font-size-complex="14pt"/>
    </style:style>
    <style:style style:name="P99" style:family="paragraph" style:parent-style-name="Table_20_Contents" style:list-style-name="L3">
      <style:paragraph-properties fo:text-align="justify" style:justify-single-word="false"/>
      <style:text-properties style:font-name="HAND OF CRE" fo:font-size="14pt" officeooo:rsid="0016808e" officeooo:paragraph-rsid="005673ab" style:font-size-asian="14pt" style:font-size-complex="14pt"/>
    </style:style>
    <style:style style:name="P100" style:family="paragraph" style:parent-style-name="Table_20_Contents" style:list-style-name="L3">
      <style:paragraph-properties fo:text-align="justify" style:justify-single-word="false"/>
      <style:text-properties style:font-name="HAND OF CRE" fo:font-size="14pt" officeooo:rsid="0016808e" officeooo:paragraph-rsid="005b8625" style:font-size-asian="14pt" style:font-size-complex="14pt"/>
    </style:style>
    <style:style style:name="P101" style:family="paragraph" style:parent-style-name="Table_20_Contents" style:list-style-name="L4">
      <style:paragraph-properties fo:text-align="justify" style:justify-single-word="false"/>
      <style:text-properties style:font-name="HAND OF CRE" fo:font-size="14pt" officeooo:rsid="0016808e" officeooo:paragraph-rsid="0050de1f" style:font-size-asian="14pt" style:font-size-complex="14pt"/>
    </style:style>
    <style:style style:name="P102" style:family="paragraph" style:parent-style-name="Table_20_Contents" style:list-style-name="L5">
      <style:paragraph-properties fo:text-align="justify" style:justify-single-word="false"/>
      <style:text-properties style:font-name="HAND OF CRE" fo:font-size="14pt" officeooo:rsid="0016808e" officeooo:paragraph-rsid="00546b68" style:font-size-asian="14pt" style:font-size-complex="14pt"/>
    </style:style>
    <style:style style:name="P103" style:family="paragraph" style:parent-style-name="Table_20_Contents" style:list-style-name="L6">
      <style:paragraph-properties fo:text-align="justify" style:justify-single-word="false"/>
      <style:text-properties style:font-name="HAND OF CRE" fo:font-size="14pt" officeooo:rsid="0016808e" officeooo:paragraph-rsid="005673ab" style:font-size-asian="14pt" style:font-size-complex="14pt"/>
    </style:style>
    <style:style style:name="P104" style:family="paragraph" style:parent-style-name="Table_20_Contents" style:list-style-name="L6">
      <style:paragraph-properties fo:text-align="justify" style:justify-single-word="false"/>
      <style:text-properties style:font-name="HAND OF CRE" fo:font-size="14pt" officeooo:rsid="0016808e" officeooo:paragraph-rsid="0058e3a3" style:font-size-asian="14pt" style:font-size-complex="14pt"/>
    </style:style>
    <style:style style:name="P105" style:family="paragraph" style:parent-style-name="Table_20_Contents" style:list-style-name="L7">
      <style:paragraph-properties fo:text-align="justify" style:justify-single-word="false"/>
      <style:text-properties style:font-name="HAND OF CRE" fo:font-size="14pt" officeooo:rsid="0016808e" officeooo:paragraph-rsid="005673ab" style:font-size-asian="14pt" style:font-size-complex="14pt"/>
    </style:style>
    <style:style style:name="P106" style:family="paragraph" style:parent-style-name="Table_20_Contents" style:list-style-name="L8">
      <style:paragraph-properties fo:text-align="justify" style:justify-single-word="false"/>
      <style:text-properties style:font-name="HAND OF CRE" fo:font-size="14pt" officeooo:rsid="0016808e" officeooo:paragraph-rsid="005b8625" style:font-size-asian="14pt" style:font-size-complex="14pt"/>
    </style:style>
    <style:style style:name="P107" style:family="paragraph" style:parent-style-name="Table_20_Contents" style:list-style-name="L8">
      <style:paragraph-properties fo:text-align="justify" style:justify-single-word="false"/>
      <style:text-properties style:font-name="HAND OF CRE" fo:font-size="14pt" officeooo:rsid="0016808e" officeooo:paragraph-rsid="005e0962" style:font-size-asian="14pt" style:font-size-complex="14pt"/>
    </style:style>
    <style:style style:name="P108" style:family="paragraph" style:parent-style-name="Table_20_Contents" style:list-style-name="L9">
      <style:paragraph-properties fo:text-align="justify" style:justify-single-word="false"/>
      <style:text-properties style:font-name="HAND OF CRE" fo:font-size="14pt" officeooo:rsid="0016808e" officeooo:paragraph-rsid="005b8625" style:font-size-asian="14pt" style:font-size-complex="14pt"/>
    </style:style>
    <style:style style:name="P109" style:family="paragraph" style:parent-style-name="Table_20_Contents" style:list-style-name="L7">
      <style:paragraph-properties fo:text-align="justify" style:justify-single-word="false"/>
      <style:text-properties style:font-name="HAND OF CRE" fo:font-size="14pt" officeooo:rsid="005b8625" officeooo:paragraph-rsid="005673ab" style:font-size-asian="14pt" style:font-size-complex="14pt"/>
    </style:style>
    <style:style style:name="P110" style:family="paragraph" style:parent-style-name="Table_20_Contents">
      <style:paragraph-properties fo:text-align="justify" style:justify-single-word="false"/>
      <style:text-properties style:font-name="HAND OF CRE" fo:font-size="14pt" officeooo:rsid="0014c50d" officeooo:paragraph-rsid="005e0962" style:font-size-asian="14pt" style:font-size-complex="14pt"/>
    </style:style>
    <style:style style:name="P111" style:family="paragraph" style:parent-style-name="Table_20_Contents">
      <style:paragraph-properties fo:text-align="justify" style:justify-single-word="false"/>
      <style:text-properties style:font-name="HAND OF CRE" fo:font-size="14pt" officeooo:paragraph-rsid="005b8625" style:font-size-asian="14pt" style:font-size-complex="14pt"/>
    </style:style>
    <style:style style:name="P112" style:family="paragraph" style:parent-style-name="Table_20_Contents">
      <style:paragraph-properties fo:text-align="justify" style:justify-single-word="false"/>
      <style:text-properties style:font-name="HAND OF CRE" fo:font-size="14pt" officeooo:paragraph-rsid="005e0962" style:font-size-asian="14pt" style:font-size-complex="14pt"/>
    </style:style>
    <style:style style:name="P113" style:family="paragraph" style:parent-style-name="Table_20_Contents">
      <style:paragraph-properties fo:text-align="justify" style:justify-single-word="false"/>
      <style:text-properties style:font-name="HAND OF CRE" fo:font-size="14pt" officeooo:rsid="0014c50d" officeooo:paragraph-rsid="0050de1f" style:font-name-asian="Lucida Sans Unicode" style:font-size-asian="14pt" style:font-name-complex="Lohit Devanagari" style:font-size-complex="14pt"/>
    </style:style>
    <style:style style:name="P114" style:family="paragraph" style:parent-style-name="Table_20_Contents">
      <style:paragraph-properties fo:text-align="justify" style:justify-single-word="false"/>
      <style:text-properties style:font-name="HAND OF CRE" fo:font-size="14pt" officeooo:rsid="005738a1" officeooo:paragraph-rsid="005b8625" style:font-name-asian="Lucida Sans Unicode" style:font-size-asian="14pt" style:font-name-complex="Lohit Devanagari" style:font-size-complex="14pt"/>
    </style:style>
    <style:style style:name="P115" style:family="paragraph" style:parent-style-name="Table_20_Contents">
      <style:paragraph-properties fo:text-align="center" style:justify-single-word="false"/>
      <style:text-properties style:font-name="HAND OF CRE" fo:font-size="16pt" fo:font-weight="bold" officeooo:rsid="0035501b" officeooo:paragraph-rsid="005b8625" style:font-size-asian="16pt" style:font-weight-asian="bold" style:font-size-complex="16pt" style:font-weight-complex="bold"/>
    </style:style>
    <style:style style:name="P116" style:family="paragraph" style:parent-style-name="Table_20_Contents">
      <style:paragraph-properties fo:text-align="center" style:justify-single-word="false"/>
      <style:text-properties style:font-name="HAND OF CRE" fo:font-size="16pt" fo:font-weight="bold" officeooo:rsid="0035501b" officeooo:paragraph-rsid="005e0962" style:font-size-asian="16pt" style:font-weight-asian="bold" style:font-size-complex="16pt" style:font-weight-complex="bold"/>
    </style:style>
    <style:style style:name="P117" style:family="paragraph">
      <loext:graphic-properties draw:fill="solid" draw:fill-color="#d8bfd8"/>
      <style:text-properties fo:font-size="12pt"/>
    </style:style>
    <style:style style:name="P118" style:family="paragraph">
      <loext:graphic-properties draw:fill="none"/>
      <style:paragraph-properties fo:text-align="center"/>
    </style:style>
    <style:style style:name="T1" style:family="text">
      <style:text-properties style:font-name="Wingdings" style:font-name-asian="Wingdings" style:font-name-complex="Wingdings"/>
    </style:style>
    <style:style style:name="T2" style:family="text">
      <style:text-properties style:font-name="Wingdings" officeooo:rsid="0014c50d" style:font-name-asian="Wingdings" style:font-name-complex="Wingdings"/>
    </style:style>
    <style:style style:name="T3" style:family="text">
      <style:text-properties style:font-name="Wingdings" officeooo:rsid="0058e3a3" style:font-name-asian="Wingdings" style:font-name-complex="Wingdings"/>
    </style:style>
    <style:style style:name="T4" style:family="text">
      <style:text-properties style:font-name="Wingdings" officeooo:rsid="0051c99d" style:font-name-asian="Wingdings" style:font-name-complex="Wingdings"/>
    </style:style>
    <style:style style:name="T5" style:family="text">
      <style:text-properties style:font-name-asian="Lucida Sans Unicode" style:font-name-complex="Lohit Devanagari"/>
    </style:style>
    <style:style style:name="T6" style:family="text">
      <style:text-properties officeooo:rsid="0014c50d" style:font-name-asian="Lucida Sans Unicode" style:font-name-complex="Lohit Devanagari"/>
    </style:style>
    <style:style style:name="T7" style:family="text">
      <style:text-properties officeooo:rsid="00380c43" style:font-name-asian="Lucida Sans Unicode" style:font-name-complex="Lohit Devanagari"/>
    </style:style>
    <style:style style:name="T8" style:family="text">
      <style:text-properties officeooo:rsid="0016808e" style:font-name-asian="Lucida Sans Unicode" style:font-name-complex="Lohit Devanagari"/>
    </style:style>
    <style:style style:name="T9" style:family="text">
      <style:text-properties officeooo:rsid="00517db2" style:font-name-asian="Lucida Sans Unicode" style:font-name-complex="Lohit Devanagari"/>
    </style:style>
    <style:style style:name="T10" style:family="text">
      <style:text-properties officeooo:rsid="0051c99d" style:font-name-asian="Lucida Sans Unicode" style:font-name-complex="Lohit Devanagari"/>
    </style:style>
    <style:style style:name="T11" style:family="text">
      <style:text-properties officeooo:rsid="0053d108" style:font-name-asian="Lucida Sans Unicode" style:font-name-complex="Lohit Devanagari"/>
    </style:style>
    <style:style style:name="T12" style:family="text">
      <style:text-properties officeooo:rsid="0055cf62" style:font-name-asian="Lucida Sans Unicode" style:font-name-complex="Lohit Devanagari"/>
    </style:style>
    <style:style style:name="T13" style:family="text">
      <style:text-properties officeooo:rsid="005738a1" style:font-name-asian="Lucida Sans Unicode" style:font-name-complex="Lohit Devanagari"/>
    </style:style>
    <style:style style:name="T14" style:family="text">
      <style:text-properties officeooo:rsid="0058e3a3" style:font-name-asian="Lucida Sans Unicode" style:font-name-complex="Lohit Devanagari"/>
    </style:style>
    <style:style style:name="T15" style:family="text">
      <style:text-properties officeooo:rsid="0059fa2d" style:font-name-asian="Lucida Sans Unicode" style:font-name-complex="Lohit Devanagari"/>
    </style:style>
    <style:style style:name="T16" style:family="text">
      <style:text-properties officeooo:rsid="005c92dc" style:font-name-asian="Lucida Sans Unicode" style:font-name-complex="Lohit Devanagari"/>
    </style:style>
    <style:style style:name="T17" style:family="text">
      <style:text-properties officeooo:rsid="005e0962" style:font-name-asian="Lucida Sans Unicode" style:font-name-complex="Lohit Devanagari"/>
    </style:style>
    <style:style style:name="T18" style:family="text">
      <style:text-properties fo:color="#000000"/>
    </style:style>
    <style:style style:name="T19" style:family="text">
      <style:text-properties fo:color="#000000" fo:font-size="14pt" officeooo:rsid="00145e9a" style:font-size-asian="14pt" style:font-size-complex="14pt"/>
    </style:style>
    <style:style style:name="T20" style:family="text">
      <style:text-properties fo:color="#000000" fo:font-size="14pt" officeooo:rsid="00338296" style:font-size-asian="14pt" style:font-size-complex="14pt"/>
    </style:style>
    <style:style style:name="T21" style:family="text">
      <style:text-properties fo:color="#000000" officeooo:rsid="00329e32"/>
    </style:style>
    <style:style style:name="T22" style:family="text">
      <style:text-properties fo:color="#000000" officeooo:rsid="004b66fb"/>
    </style:style>
    <style:style style:name="T23" style:family="text">
      <style:text-properties fo:color="#000000" fo:font-style="italic" fo:font-weight="bold" officeooo:rsid="0051c99d" style:font-name-asian="Lucida Sans Unicode" style:font-style-asian="italic" style:font-weight-asian="bold" style:font-name-complex="Lohit Devanagari" style:font-style-complex="italic" style:font-weight-complex="bold"/>
    </style:style>
    <style:style style:name="T24" style:family="text">
      <style:text-properties fo:font-style="italic" fo:font-weight="bold" officeooo:rsid="001d9e4d" style:font-style-asian="italic" style:font-weight-asian="bold" style:font-style-complex="italic" style:font-weight-complex="bold"/>
    </style:style>
    <style:style style:name="T25" style:family="text">
      <style:text-properties fo:font-style="italic" fo:font-weight="bold" officeooo:rsid="001de6d7" style:font-style-asian="italic" style:font-weight-asian="bold" style:font-style-complex="italic" style:font-weight-complex="bold"/>
    </style:style>
    <style:style style:name="T26" style:family="text">
      <style:text-properties fo:font-style="italic" fo:font-weight="bold" officeooo:rsid="0035c883" style:font-style-asian="italic" style:font-weight-asian="bold" style:font-style-complex="italic" style:font-weight-complex="bold"/>
    </style:style>
    <style:style style:name="T27" style:family="text">
      <style:text-properties fo:font-style="italic" fo:font-weight="bold" officeooo:rsid="001d9e4d" style:font-name-asian="Lucida Sans Unicode" style:font-style-asian="italic" style:font-weight-asian="bold" style:font-name-complex="Lohit Devanagari" style:font-style-complex="italic" style:font-weight-complex="bold"/>
    </style:style>
    <style:style style:name="T28" style:family="text">
      <style:text-properties officeooo:rsid="0035501b"/>
    </style:style>
    <style:style style:name="T29" style:family="text">
      <style:text-properties fo:color="#ce181e" fo:font-style="italic" fo:font-weight="bold" officeooo:rsid="0035c883" style:font-style-asian="italic" style:font-weight-asian="bold" style:font-style-complex="italic" style:font-weight-complex="bold"/>
    </style:style>
    <style:style style:name="T30" style:family="text">
      <style:text-properties fo:color="#ce181e" fo:font-style="italic" fo:font-weight="bold" officeooo:rsid="001d9e4d" style:font-style-asian="italic" style:font-weight-asian="bold" style:font-style-complex="italic" style:font-weight-complex="bold"/>
    </style:style>
    <style:style style:name="T31" style:family="text">
      <style:text-properties fo:color="#ce181e" fo:font-style="italic" fo:font-weight="bold" officeooo:rsid="0035c883" style:font-name-asian="Lucida Sans Unicode" style:font-style-asian="italic" style:font-weight-asian="bold" style:font-name-complex="Lohit Devanagari" style:font-style-complex="italic" style:font-weight-complex="bold"/>
    </style:style>
    <style:style style:name="T32" style:family="text">
      <style:text-properties fo:color="#ce181e" fo:font-style="italic" fo:font-weight="bold" officeooo:rsid="001d9e4d" style:font-name-asian="Lucida Sans Unicode" style:font-style-asian="italic" style:font-weight-asian="bold" style:font-name-complex="Lohit Devanagari" style:font-style-complex="italic" style:font-weight-complex="bold"/>
    </style:style>
    <style:style style:name="T33" style:family="text">
      <style:text-properties officeooo:rsid="003ba380"/>
    </style:style>
    <style:style style:name="T34" style:family="text">
      <style:text-properties officeooo:rsid="003ccbcd"/>
    </style:style>
    <style:style style:name="T35" style:family="text">
      <style:text-properties officeooo:rsid="004cb0da"/>
    </style:style>
    <style:style style:name="T36" style:family="text">
      <style:text-properties fo:color="#696969" fo:font-style="italic" fo:font-weight="bold" officeooo:rsid="004cdb42" style:font-style-asian="italic" style:font-weight-asian="bold" style:font-style-complex="italic" style:font-weight-complex="bold"/>
    </style:style>
    <style:style style:name="T37" style:family="text">
      <style:text-properties fo:color="#696969" fo:font-style="italic" fo:font-weight="bold" officeooo:rsid="0051c99d" style:font-style-asian="italic" style:font-weight-asian="bold" style:font-style-complex="italic" style:font-weight-complex="bold"/>
    </style:style>
    <style:style style:name="T38" style:family="text">
      <style:text-properties officeooo:rsid="0050de1f"/>
    </style:style>
    <style:style style:name="T39" style:family="text">
      <style:text-properties officeooo:rsid="0053d108"/>
    </style:style>
    <style:style style:name="T40" style:family="text">
      <style:text-properties fo:font-weight="bold" style:font-name-asian="Lucida Sans Unicode" style:font-weight-asian="bold" style:font-name-complex="Lohit Devanagari" style:font-weight-complex="bold"/>
    </style:style>
    <style:style style:name="T41" style:family="text">
      <style:text-properties officeooo:rsid="00546b68"/>
    </style:style>
    <style:style style:name="T42" style:family="text">
      <style:text-properties officeooo:rsid="0055cf62"/>
    </style:style>
    <style:style style:name="T43" style:family="text">
      <style:text-properties fo:background-color="#fff200" loext:char-shading-value="0"/>
    </style:style>
    <style:style style:name="T44" style:family="text">
      <style:text-properties officeooo:rsid="005673ab"/>
    </style:style>
    <style:style style:name="T45" style:family="text">
      <style:text-properties officeooo:rsid="005738a1"/>
    </style:style>
    <style:style style:name="T46" style:family="text">
      <style:text-properties officeooo:rsid="0059fa2d"/>
    </style:style>
    <style:style style:name="T47" style:family="text">
      <style:text-properties officeooo:rsid="005b8625"/>
    </style:style>
    <style:style style:name="T48" style:family="text">
      <style:text-properties officeooo:rsid="005ea2f9"/>
    </style:style>
    <style:style style:name="T49" style:family="text">
      <style:text-properties officeooo:rsid="005eba7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color="#9370db" draw:fill="solid" draw:fill-color="#d8bfd8" draw:auto-grow-height="false" fo:min-height="1.274cm" fo:min-width="3.47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9370db" draw:marker-start-width="0.649cm" draw:marker-end-width="0.649cm" draw:fill="none" draw:textarea-horizontal-align="justify" draw:textarea-vertical-align="middle" draw:auto-grow-height="false" fo:min-height="0.533cm" fo:min-width="2.323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name="Forme1" draw:style-name="gr1" draw:text-style-name="P117" svg:width="3.76cm" svg:height="1.564cm" svg:x="22.493cm" svg:y="-0.554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71"/><text:span text:style-name="T18">PROGRAMMATION </text:span><text:span text:style-name="T21">PHONOLOGIE</text:span><text:span text:style-name="T18"> – </text:span><text:span text:style-name="T22">G</text:span><text:span text:style-name="T18">S <text:s text:c="47"/></text:span><text:span text:style-name="T19">DOMAINE DE L’</text:span><text:span text:style-name="T20">ORAL</text:span></text:p>
      <text:p text:style-name="P15"><draw:custom-shape text:anchor-type="paragraph" draw:z-index="1" draw:name="Forme2" draw:style-name="gr2" draw:text-style-name="P118" svg:width="3.705cm" svg:height="0.971cm" svg:x="11.458cm" svg:y="0.09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0">PÉRIODE 1</text:p>
      <text:p text:style-name="P5"/>
      <table:table table:name="Tableau1" table:style-name="Tableau1">
        <table:table-column table:style-name="Tableau1.A"/>
        <table:table-column table:style-name="Tableau1.B" table:number-columns-repeated="2"/>
        <table:table-column table:style-name="Tableau1.D"/>
        <table:table-column table:style-name="Tableau1.E"/>
        <table:table-row>
          <table:table-cell table:style-name="Tableau1.A1" office:value-type="string">
            <text:p text:style-name="P20"/>
          </table:table-cell>
          <table:table-cell table:style-name="Tableau1.B1" table:number-columns-spanned="2" office:value-type="string">
            <text:p text:style-name="P25"><text:span text:style-name="T28">Attendus, </text:span>Compétences</text:p>
          </table:table-cell>
          <table:covered-table-cell/>
          <table:table-cell table:style-name="Tableau1.D1" office:value-type="string">
            <text:p text:style-name="P25">Objectifs</text:p>
          </table:table-cell>
          <table:table-cell table:style-name="Tableau1.E1" office:value-type="string">
            <text:p text:style-name="P25">Activités et supports</text:p>
          </table:table-cell>
        </table:table-row>
        <table:table-row>
          <table:table-cell table:style-name="Tableau1.A2" table:number-rows-spanned="4" office:value-type="string">
            <text:p text:style-name="P30">7 semaines</text:p>
          </table:table-cell>
          <table:table-cell table:style-name="Tableau1.A2" table:number-rows-spanned="4" office:value-type="string">
            <text:p text:style-name="P83">Oser entrer en communication</text:p>
            <text:p text:style-name="P78"/>
            <text:p text:style-name="P78">Commencer à réfléchir sur la langue et acquérir une conscience phonologique</text:p>
            <text:p text:style-name="P78"/>
            <text:p text:style-name="P83">Comprendre et Apprendre</text:p>
          </table:table-cell>
          <table:table-cell table:style-name="Tableau1.C2" office:value-type="string">
            <text:p text:style-name="P35">L4. Dire de mémoire et de manière expressive plusieurs comptines et poésies</text:p>
            <text:p text:style-name="P35"/>
            <text:p text:style-name="P35">L5. <text:span text:style-name="T34">É</text:span>couter et repérer des régularités</text:p>
          </table:table-cell>
          <table:table-cell table:style-name="Tableau1.A2" office:value-type="string">
            <text:list xml:id="list2233485546" text:style-name="L1">
              <text:list-header>
                <text:p text:style-name="P91">COMPRENDRE UNE COMPTINE</text:p>
              </text:list-header>
              <text:list-item>
                <text:p text:style-name="P93">Retrouver des images illustrant une comptine, <text:span text:style-name="T35">une chanson</text:span></text:p>
                <text:p text:style-name="P91">M<text:span text:style-name="T33">É</text:span>MORISER UNE COMPTINE</text:p>
              </text:list-item>
              <text:list-item>
                <text:p text:style-name="P93">Retrouver les mots manquants d’une comptine</text:p>
              </text:list-item>
              <text:list-item>
                <text:p text:style-name="P93">Identifier les erreurs dans une comptine connue</text:p>
                <text:p text:style-name="P91">INTERPR<text:span text:style-name="T33">É</text:span>TER UNE COMPTINE</text:p>
              </text:list-item>
              <text:list-item>
                <text:p text:style-name="P93">Trouver des gestes qui illustrent un jeu de doigt<text:span text:style-name="T33">s</text:span></text:p>
              </text:list-item>
              <text:list-item>
                <text:p text:style-name="P93">Remplacer un mot par un geste</text:p>
              </text:list-item>
              <text:list-item>
                <text:p text:style-name="P93">Moduler sa voix en fonction d’un code</text:p>
              </text:list-item>
              <text:list-item>
                <text:p text:style-name="P93">Associer des gestes à un passage d’une comptine</text:p>
              </text:list-item>
            </text:list>
          </table:table-cell>
          <table:table-cell table:style-name="Tableau1.E2" office:value-type="string">
            <text:p text:style-name="P51"><text:span text:style-name="T2"></text:span><text:span text:style-name="T6"> Comptines diverses : « il était un petit homme », « Rock and roll des gallinacées », « L’Automne de Maurice Carême », « La licorne », « Un chat et un chameau », « Le loup »...</text:span></text:p>
            <text:p text:style-name="P52"><text:span text:style-name="T2"></text:span><text:span text:style-name="T6"> </text:span><text:span text:style-name="T7">Sac À</text:span><text:span text:style-name="T6"> comptine</text:span><text:span text:style-name="T7">s</text:span><text:span text:style-name="T6"> et boite à comptine</text:span><text:span text:style-name="T7">s</text:span></text:p>
            <text:p text:style-name="P73"/>
            <text:p text:style-name="P51"><text:span text:style-name="T24">(Supports « Vers </text:span><text:span text:style-name="T26">La Phono</text:span><text:span text:style-name="T24">» </text:span><text:span text:style-name="T25">Acces</text:span><text:span text:style-name="T24"> + </text:span><text:span text:style-name="T29">ouvrages de Danielle QUILAN </text:span><text:span text:style-name="T36">+ « 30 phonèmes en 30 chansons »</text:span><text:span text:style-name="T24">)</text:span></text:p>
          </table:table-cell>
        </table:table-row>
        <table:table-row>
          <table:covered-table-cell/>
          <table:covered-table-cell/>
          <table:table-cell table:style-name="Tableau1.A2" office:value-type="string">
            <text:p text:style-name="P48">L3. Pratiquer divers usages du langage oral : raconter, décrire, évoquer, expliquer...</text:p>
            <text:p text:style-name="P48"/>
            <text:p text:style-name="P35">L7. Discriminer des sons</text:p>
          </table:table-cell>
          <table:table-cell table:style-name="Tableau1.D3" office:value-type="string">
            <text:list xml:id="list124011746" text:style-name="L2">
              <text:list-item>
                <text:p text:style-name="P96">Comprendre la notion de séquence : début, milieu, fin</text:p>
              </text:list-item>
              <text:list-item>
                <text:p text:style-name="P96">Retrouver les illustrations d’une histoire</text:p>
              </text:list-item>
              <text:list-item>
                <text:p text:style-name="P96">Identifier la provenance d’un son</text:p>
              </text:list-item>
              <text:list-item>
                <text:p text:style-name="P96">Prononcer distinctement (phonèmes, syllabes, mots, pseudos mots, virelangues)</text:p>
              </text:list-item>
              <text:list-item>
                <text:p text:style-name="P96">Prendre conscience de la notion de mots</text:p>
              </text:list-item>
            </text:list>
          </table:table-cell>
          <table:table-cell table:style-name="Tableau1.E3" office:value-type="string">
            <text:p text:style-name="P60"><text:span text:style-name="T1"></text:span><text:span text:style-name="T5"> Contes connus : Le petit chaperon rouge, Hansel et Gretel, Blanche Neige...</text:span></text:p>
            <text:p text:style-name="P62"><text:span text:style-name="T1"></text:span><text:span text:style-name="T5"> Loto</text:span><text:span text:style-name="T9">s</text:span><text:span text:style-name="T5"> sonore</text:span><text:span text:style-name="T9">s</text:span></text:p>
            <text:p text:style-name="P62"><text:span text:style-name="T1"></text:span><text:span text:style-name="T5"> Instruments de musique</text:span></text:p>
            <text:p text:style-name="P62"><text:span text:style-name="T1"></text:span><text:span text:style-name="T5"> Pierre et le loup</text:span></text:p>
          </table:table-cell>
        </table:table-row>
        <table:table-row>
          <table:covered-table-cell/>
          <table:covered-table-cell/>
          <table:table-cell table:style-name="Tableau1.A2" table:number-rows-spanned="2" office:value-type="string">
            <text:p text:style-name="P41">L6. Manipuler des syllabes (Rimes)</text:p>
          </table:table-cell>
          <table:table-cell table:style-name="Tableau1.C2" office:value-type="string">
            <text:list xml:id="list102139689174594" text:continue-numbering="true" text:style-name="L2">
              <text:list-item>
                <text:p text:style-name="P96">Développer la conscience des rimes dans les comptines</text:p>
              </text:list-item>
              <text:list-item>
                <text:p text:style-name="P96">Compléter les vers d’une comptine</text:p>
              </text:list-item>
              <text:list-item>
                <text:p text:style-name="P96">Créer des comptines</text:p>
              </text:list-item>
              <text:list-item>
                <text:p text:style-name="P96">Classer des mots selon leur rime riche</text:p>
              </text:list-item>
            </text:list>
          </table:table-cell>
          <table:table-cell table:style-name="Tableau1.E4" office:value-type="string">
            <text:p text:style-name="P61"><text:span text:style-name="T1"></text:span><text:span text:style-name="T5"> </text:span>Jeux d’écoute</text:p>
            <text:p text:style-name="P61"><text:span text:style-name="T1"></text:span><text:span text:style-name="T5"> </text:span>Comptines diverses</text:p>
            <text:p text:style-name="P61"><text:span text:style-name="T1"></text:span><text:span text:style-name="T5"> </text:span>30 phonèmes en 30 chansons</text:p>
          </table:table-cell>
        </table:table-row>
        <table:table-row>
          <table:covered-table-cell/>
          <table:covered-table-cell/>
          <table:covered-table-cell/>
          <table:table-cell table:style-name="Tableau1.C2" office:value-type="string">
            <text:list xml:id="list102141097305618" text:continue-numbering="true" text:style-name="L2">
              <text:list-item>
                <text:p text:style-name="P96">Scander les syllabes d’un énoncé</text:p>
              </text:list-item>
              <text:list-item>
                <text:p text:style-name="P96">Frapper les syllabes d’un mot</text:p>
              </text:list-item>
              <text:list-item>
                <text:p text:style-name="P96">Compter les syllabes d’un mot</text:p>
              </text:list-item>
              <text:list-item>
                <text:p text:style-name="P96">Comparer le nombre de syllabes</text:p>
              </text:list-item>
              <text:list-item>
                <text:p text:style-name="P96">Coder les syllabes d’un mot</text:p>
              </text:list-item>
            </text:list>
          </table:table-cell>
          <table:table-cell table:style-name="Tableau1.E4" office:value-type="string">
            <text:p text:style-name="P64"><text:span text:style-name="T1"></text:span><text:span text:style-name="T5"> </text:span>Le jeu du loto des syllabes</text:p>
            <text:p text:style-name="P64"><text:span text:style-name="T1"></text:span><text:span text:style-name="T5"> </text:span>Jeu « les valises aux syllabes »</text:p>
            <text:p text:style-name="P64"><text:span text:style-name="T1"></text:span><text:span text:style-name="T5"> </text:span>Jeu de l’oie des syllabes</text:p>
            <text:p text:style-name="P64"><text:span text:style-name="T1"></text:span><text:span text:style-name="T5"> </text:span>La course des syllabes</text:p>
            <text:p text:style-name="P64"><text:span text:style-name="T1"></text:span><text:span text:style-name="T5"> </text:span>La bataille des animaux</text:p>
          </table:table-cell>
        </table:table-row>
      </table:table>
      <text:p text:style-name="P2"><draw:custom-shape text:anchor-type="paragraph" draw:z-index="2" draw:name="Forme1" draw:style-name="gr1" draw:text-style-name="P117" svg:width="3.76cm" svg:height="1.564cm" svg:x="22.493cm" svg:y="-0.554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oft-page-break/><text:s text:c="71"/><text:span text:style-name="T18">PROGRAMMATION </text:span><text:span text:style-name="T21">PHONOLOGIE</text:span><text:span text:style-name="T18"> – </text:span><text:span text:style-name="T22">G</text:span><text:span text:style-name="T18">S <text:s text:c="47"/></text:span><text:span text:style-name="T19">DOMAINE DE L’</text:span><text:span text:style-name="T20">ORAL</text:span></text:p>
      <text:p text:style-name="P16"><draw:custom-shape text:anchor-type="paragraph" draw:z-index="3" draw:name="Forme2" draw:style-name="gr2" draw:text-style-name="P118" svg:width="3.705cm" svg:height="0.971cm" svg:x="11.458cm" svg:y="0.09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1">PÉRIODE <text:span text:style-name="T38">2</text:span></text:p>
      <text:p text:style-name="P6"/>
      <table:table table:name="Tableau2" table:style-name="Tableau2">
        <table:table-column table:style-name="Tableau2.A"/>
        <table:table-column table:style-name="Tableau2.B" table:number-columns-repeated="2"/>
        <table:table-column table:style-name="Tableau2.D"/>
        <table:table-column table:style-name="Tableau2.E"/>
        <table:table-row>
          <table:table-cell table:style-name="Tableau2.A1" office:value-type="string">
            <text:p text:style-name="P21"/>
          </table:table-cell>
          <table:table-cell table:style-name="Tableau2.B1" table:number-columns-spanned="2" office:value-type="string">
            <text:p text:style-name="P26"><text:span text:style-name="T28">Attendus, </text:span>Compétences</text:p>
          </table:table-cell>
          <table:covered-table-cell/>
          <table:table-cell table:style-name="Tableau2.D1" office:value-type="string">
            <text:p text:style-name="P26">Objectifs</text:p>
          </table:table-cell>
          <table:table-cell table:style-name="Tableau2.E1" office:value-type="string">
            <text:p text:style-name="P26">Activités et supports</text:p>
          </table:table-cell>
        </table:table-row>
        <table:table-row>
          <table:table-cell table:style-name="Tableau2.A2" table:number-rows-spanned="3" office:value-type="string">
            <text:p text:style-name="P31">7 semaines</text:p>
          </table:table-cell>
          <table:table-cell table:style-name="Tableau2.A2" table:number-rows-spanned="3" office:value-type="string">
            <text:p text:style-name="P84">Oser entrer en communication</text:p>
            <text:p text:style-name="P79"/>
            <text:p text:style-name="P79">Commencer à réfléchir sur la langue et acquérir une conscience phonologique</text:p>
            <text:p text:style-name="P79"/>
            <text:p text:style-name="P84">Comprendre et Apprendre</text:p>
          </table:table-cell>
          <table:table-cell table:style-name="Tableau2.C2" office:value-type="string">
            <text:p text:style-name="P42">L6. Manipuler des syllabes (Rimes)</text:p>
          </table:table-cell>
          <table:table-cell table:style-name="Tableau2.A2" office:value-type="string">
            <text:list xml:id="list4139964271" text:style-name="L3">
              <text:list-item>
                <text:p text:style-name="P97">Fusionner des syllabes pour former des mots.</text:p>
              </text:list-item>
            </text:list>
            <text:list xml:id="list102139618469960" text:continue-list="list2233485546" text:style-name="L1">
              <text:list-header>
                <text:p text:style-name="P94">(PONT-PIED <text:span text:style-name="T4"></text:span> POMPIER)</text:p>
              </text:list-header>
              <text:list-item>
                <text:p text:style-name="P95">Décomposer des mots en syllabes </text:p>
                <text:p text:style-name="P95">(RIDEAU <text:span text:style-name="T4"></text:span> RIZ-DOS)</text:p>
              </text:list-item>
            </text:list>
          </table:table-cell>
          <table:table-cell table:style-name="Tableau2.E2" office:value-type="string">
            <text:p text:style-name="P53"><text:span text:style-name="T2"></text:span><text:span text:style-name="T6"> Jeux de rebus</text:span></text:p>
            <text:p text:style-name="P54"><text:span text:style-name="T2"></text:span><text:span text:style-name="T6"> Le mémo-</text:span><text:span text:style-name="T10">f</text:span><text:span text:style-name="T6">usion</text:span></text:p>
            <text:p text:style-name="P54"><text:span text:style-name="T2"></text:span><text:span text:style-name="T6"> Le loto fusion</text:span></text:p>
            <text:p text:style-name="P54"><text:span text:style-name="T2"></text:span><text:span text:style-name="T6"> Le loto decompose</text:span></text:p>
            <text:p text:style-name="P74"/>
            <text:p text:style-name="P53"><text:span text:style-name="T24">(Supports </text:span><text:span text:style-name="T29">ouvrages de Danielle QUILAN</text:span><text:span text:style-name="T30"> </text:span><text:span text:style-name="T37">+ Jeux LCDL)</text:span></text:p>
          </table:table-cell>
        </table:table-row>
        <table:table-row>
          <table:covered-table-cell/>
          <table:covered-table-cell/>
          <table:table-cell table:style-name="Tableau2.A2" office:value-type="string">
            <text:p text:style-name="P43">L6. Manipuler des syllabes (Rimes)</text:p>
            <text:p text:style-name="P49"/>
            <text:p text:style-name="P36">L7. Discriminer des sons</text:p>
          </table:table-cell>
          <table:table-cell table:style-name="Tableau2.D3" office:value-type="string">
            <text:list xml:id="list15755810" text:style-name="L4">
              <text:list-item>
                <text:p text:style-name="P101">Classer des mots monosyllabiques selon leur rime vocalique</text:p>
              </text:list-item>
              <text:list-item>
                <text:p text:style-name="P101">Classer des mots plurisyllabiques selon leur rime vocalique</text:p>
              </text:list-item>
            </text:list>
          </table:table-cell>
          <table:table-cell table:style-name="Tableau2.E3" office:value-type="string">
            <text:p text:style-name="P63"><text:span text:style-name="T1"></text:span><text:span text:style-name="T5"> Images des mots monosyllabique</text:span><text:span text:style-name="T10">s</text:span></text:p>
            <text:p text:style-name="P65"><text:span text:style-name="T1"></text:span><text:span text:style-name="T5"> Images des mots plurisyllabiques</text:span></text:p>
            <text:p text:style-name="P65"><text:span text:style-name="T1"></text:span><text:span text:style-name="T5"> </text:span><text:span text:style-name="T8">JEU: les maisons des rimes vocaliques</text:span></text:p>
            <text:p text:style-name="P113"/>
            <text:p text:style-name="P65"><text:span text:style-name="T27">(Support <text:s/></text:span><text:span text:style-name="T31">ouvrages de Danielle QUILAN</text:span><text:span text:style-name="T32"> </text:span><text:span text:style-name="T23">)</text:span></text:p>
          </table:table-cell>
        </table:table-row>
        <table:table-row>
          <table:covered-table-cell/>
          <table:covered-table-cell/>
          <table:table-cell table:style-name="Tableau2.A2" office:value-type="string">
            <text:p text:style-name="P44">L<text:span text:style-name="T39">3. Pratiquer divers usages du langage oral : raconter, décrire, évoquer, expliquer...</text:span></text:p>
            <text:p text:style-name="P44"/>
            <text:p text:style-name="P37">L7. Discriminer des sons</text:p>
          </table:table-cell>
          <table:table-cell table:style-name="Tableau2.C2" office:value-type="string">
            <text:list xml:id="list102140938315483" text:continue-numbering="true" text:style-name="L4">
              <text:list-item>
                <text:p text:style-name="P101">mettre des hypothèses sur l’histoire</text:p>
              </text:list-item>
              <text:list-item>
                <text:p text:style-name="P101">Connaitre et comprendre l’histoire</text:p>
              </text:list-item>
              <text:list-item>
                <text:p text:style-name="P101">Reconaitre les personnages du conte d’après leur caractéristique (voyelles + consonnes longues)</text:p>
              </text:list-item>
            </text:list>
          </table:table-cell>
          <table:table-cell table:style-name="Tableau2.E4" office:value-type="string">
            <text:p text:style-name="P66"><text:span text:style-name="T1"></text:span><text:span text:style-name="T5"> Album du conte + grandes images</text:span></text:p>
            <text:p text:style-name="P66"><text:span text:style-name="T1"></text:span><text:span text:style-name="T5"> <text:s/>CD / DVD</text:span></text:p>
            <text:p text:style-name="P66"><text:span text:style-name="T1"></text:span><text:span text:style-name="T5"> “Devine mon alpha préféré”</text:span></text:p>
            <text:p text:style-name="P66"><text:span text:style-name="T1"></text:span><text:span text:style-name="T5"> “</text:span><text:span text:style-name="T40">Les alphas</text:span><text:span text:style-name="T5"> jouent àcac</text:span><text:span text:style-name="T11">h</text:span><text:span text:style-name="T5">e-cache.”</text:span></text:p>
          </table:table-cell>
        </table:table-row>
      </table:table>
      <text:p text:style-name="P2"><text:s text:c="59"/></text:p>
      <text:p text:style-name="P2"/>
      <text:p text:style-name="P2"/>
      <text:p text:style-name="P88"><draw:custom-shape text:anchor-type="paragraph" draw:z-index="5" draw:name="Forme1" draw:style-name="gr1" draw:text-style-name="P117" svg:width="3.76cm" svg:height="1.564cm" svg:x="22.308cm" svg:y="-0.554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68"/><text:span text:style-name="T18">PROGRAMMATION </text:span><text:span text:style-name="T21">PHONOLOGIE</text:span><text:span text:style-name="T18"> – </text:span><text:span text:style-name="T22">G</text:span><text:span text:style-name="T18">S <text:s text:c="47"/></text:span><text:span text:style-name="T19">DOMAINE DE L’</text:span><text:span text:style-name="T20">ORAL</text:span></text:p>
      <text:p text:style-name="P17"><draw:custom-shape text:anchor-type="paragraph" draw:z-index="4" draw:name="Forme2" draw:style-name="gr2" draw:text-style-name="P118" svg:width="3.705cm" svg:height="0.971cm" svg:x="11.458cm" svg:y="0.09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2">PÉRIODE <text:span text:style-name="T41">3</text:span></text:p>
      <text:p text:style-name="P7"/>
      <table:table table:name="Tableau3" table:style-name="Tableau3">
        <table:table-column table:style-name="Tableau3.A"/>
        <table:table-column table:style-name="Tableau3.B" table:number-columns-repeated="2"/>
        <table:table-column table:style-name="Tableau3.D"/>
        <table:table-column table:style-name="Tableau3.E"/>
        <table:table-row>
          <table:table-cell table:style-name="Tableau3.A1" office:value-type="string">
            <text:p text:style-name="P22"/>
          </table:table-cell>
          <table:table-cell table:style-name="Tableau3.B1" table:number-columns-spanned="2" office:value-type="string">
            <text:p text:style-name="P27"><text:span text:style-name="T28">Attendus, </text:span>Compétences</text:p>
          </table:table-cell>
          <table:covered-table-cell/>
          <table:table-cell table:style-name="Tableau3.D1" office:value-type="string">
            <text:p text:style-name="P27">Objectifs</text:p>
          </table:table-cell>
          <table:table-cell table:style-name="Tableau3.E1" office:value-type="string">
            <text:p text:style-name="P27">Activités et supports</text:p>
          </table:table-cell>
        </table:table-row>
        <table:table-row>
          <table:table-cell table:style-name="Tableau3.A2" table:number-rows-spanned="4" office:value-type="string">
            <text:p text:style-name="P32"><text:span text:style-name="T45">5</text:span> semaines</text:p>
          </table:table-cell>
          <table:table-cell table:style-name="Tableau3.A2" table:number-rows-spanned="4" office:value-type="string">
            <text:p text:style-name="P85">Oser entrer en communication</text:p>
            <text:p text:style-name="P80"/>
            <text:p text:style-name="P80">Commencer à réfléchir sur la langue et acquérir une conscience phonologique</text:p>
            <text:p text:style-name="P80"/>
            <text:p text:style-name="P85">Comprendre et Apprendre</text:p>
          </table:table-cell>
          <table:table-cell table:style-name="Tableau3.C2" office:value-type="string">
            <text:p text:style-name="P45">L6. Manipuler des syllabes</text:p>
          </table:table-cell>
          <table:table-cell table:style-name="Tableau3.A2" office:value-type="string">
            <text:list xml:id="list102139575815623" text:continue-list="list4139964271" text:style-name="L3">
              <text:list-item>
                <text:p text:style-name="P98"><text:span text:style-name="T42">I</text:span>soler la 1 ère syllabe d’un mot</text:p>
              </text:list-item>
              <text:list-item>
                <text:p text:style-name="P98">Identifier la <text:span text:style-name="T43">syllabe d’attaque</text:span> d’un mot</text:p>
              </text:list-item>
              <text:list-item>
                <text:p text:style-name="P98">Classer des mots qui ont la même syllabe</text:p>
              </text:list-item>
              <text:list-item>
                <text:p text:style-name="P98">Trouver l’intrus : syllabe initiale différente</text:p>
              </text:list-item>
              <text:list-item>
                <text:p text:style-name="P98">Identifier la <text:span text:style-name="T43">syllabe finale</text:span> des mots</text:p>
              </text:list-item>
              <text:list-item>
                <text:p text:style-name="P98">Classer des mots selon leur syllabe finale</text:p>
              </text:list-item>
              <text:list-item>
                <text:p text:style-name="P98">Apparier des mots selon les syllabes initiales et finales (mots-valise)</text:p>
              </text:list-item>
            </text:list>
          </table:table-cell>
          <table:table-cell table:style-name="Tableau3.E2" office:value-type="string">
            <text:p text:style-name="P55"><text:span text:style-name="T2"></text:span><text:span text:style-name="T6"> Jeu des syllabes d’attaques</text:span></text:p>
            <text:p text:style-name="P56"><text:span text:style-name="T2"></text:span><text:span text:style-name="T6"> Jeu des syllabes finales</text:span></text:p>
            <text:p text:style-name="P56"><text:span text:style-name="T2"></text:span><text:span text:style-name="T6"> Le mistigri des syllabes initiales</text:span></text:p>
            <text:p text:style-name="P56"><text:span text:style-name="T2"></text:span><text:span text:style-name="T6"> Le mistigri des syllabes finales</text:span></text:p>
            <text:p text:style-name="P56"><text:span text:style-name="T2"></text:span><text:span text:style-name="T6"> Les mots valises</text:span></text:p>
            <text:p text:style-name="P56"><text:span text:style-name="T2"></text:span><text:span text:style-name="T6"> Le domi’mots valises</text:span></text:p>
            <text:p text:style-name="P56"><text:span text:style-name="T2"></text:span><text:span text:style-name="T6"> La comptine : 3 petits chats</text:span></text:p>
            <text:p text:style-name="P75"/>
            <text:p text:style-name="P55"><text:span text:style-name="T24">(Supports </text:span><text:span text:style-name="T29">ouvrages de Danielle QUILAN</text:span><text:span text:style-name="T30"> </text:span><text:span text:style-name="T37">+ Jeux LCDL)</text:span></text:p>
          </table:table-cell>
        </table:table-row>
        <table:table-row>
          <table:covered-table-cell/>
          <table:covered-table-cell/>
          <table:table-cell table:style-name="Tableau3.A2" office:value-type="string">
            <text:p text:style-name="P38">L7. Discriminer des sons</text:p>
          </table:table-cell>
          <table:table-cell table:style-name="Tableau3.D3" office:value-type="string">
            <text:list xml:id="list3739247517" text:style-name="L5">
              <text:list-item>
                <text:p text:style-name="P102">Classer des mots selon leur attaque vocalique</text:p>
              </text:list-item>
            </text:list>
          </table:table-cell>
          <table:table-cell table:style-name="Tableau3.E3" office:value-type="string">
            <text:p text:style-name="P67"><text:span text:style-name="T1"></text:span><text:span text:style-name="T5"> </text:span><text:span text:style-name="T10">Classement d’images dans différentes boites : incendie, indien, ampoule, ambulance, envelop</text:span><text:span text:style-name="T12">p</text:span><text:span text:style-name="T10">e, agneau ...</text:span></text:p>
            <text:p text:style-name="P67"><text:span text:style-name="T1"></text:span><text:span text:style-name="T5"> </text:span><text:span text:style-name="T8">JEU: « </text:span><text:span text:style-name="T12">Je devine » ou « Mon petit œil voit »</text:span></text:p>
          </table:table-cell>
        </table:table-row>
        <table:table-row table:style-name="Tableau3.4">
          <table:covered-table-cell/>
          <table:covered-table-cell/>
          <table:table-cell table:style-name="Tableau3.A2" office:value-type="string">
            <text:p text:style-name="P50">L5. Écouter et repérer des régularités</text:p>
            <text:p text:style-name="P38"/>
            <text:p text:style-name="P38">L7. Discriminer des sons</text:p>
          </table:table-cell>
          <table:table-cell table:style-name="Tableau3.C2" office:value-type="string">
            <text:list xml:id="list102140395197016" text:continue-numbering="true" text:style-name="L5">
              <text:list-item>
                <text:p text:style-name="P102">Distinguer 2 mots qui riment</text:p>
              </text:list-item>
            </text:list>
          </table:table-cell>
          <table:table-cell table:style-name="Tableau3.E4" office:value-type="string">
            <text:p text:style-name="P67"><text:span text:style-name="T1"></text:span><text:span text:style-name="T5"> </text:span><text:span text:style-name="T12">Jeu des rimes</text:span></text:p>
            <text:p text:style-name="P67"><text:span text:style-name="T1"></text:span><text:span text:style-name="T5"> <text:s/></text:span><text:span text:style-name="T12">Mémory des animaux</text:span></text:p>
          </table:table-cell>
        </table:table-row>
        <table:table-row>
          <table:covered-table-cell/>
          <table:covered-table-cell/>
          <table:table-cell table:style-name="Tableau3.A2" office:value-type="string">
            <text:p text:style-name="P44">L<text:span text:style-name="T39">3. Pratiquer divers usages du langage oral : raconter, décrire, évoquer, expliquer...</text:span></text:p>
            <text:p text:style-name="P44"/>
            <text:p text:style-name="P37">L7. Discriminer des sons</text:p>
          </table:table-cell>
          <table:table-cell table:style-name="Tableau3.C2" office:value-type="string">
            <text:list xml:id="list102140952606970" text:continue-list="list102140938315483" text:style-name="L4">
              <text:list-item>
                <text:p text:style-name="P101">Reconna<text:span text:style-name="T42">î</text:span>tre les personnages du conte d’après leur chant (voyelles + consonnes longues)</text:p>
              </text:list-item>
            </text:list>
          </table:table-cell>
          <table:table-cell table:style-name="Tableau3.E4" office:value-type="string">
            <text:p text:style-name="P66"><text:span text:style-name="T1"></text:span><text:span text:style-name="T5"> </text:span><text:span text:style-name="T12">SOS alpha en péril</text:span></text:p>
            <text:p text:style-name="P66"><text:span text:style-name="T1"></text:span><text:span text:style-name="T5"> “</text:span><text:span text:style-name="T40">Les alphas</text:span><text:span text:style-name="T5">”</text:span></text:p>
          </table:table-cell>
        </table:table-row>
      </table:table>
      <text:p text:style-name="P89"><draw:custom-shape text:anchor-type="paragraph" draw:z-index="7" draw:name="Forme1" draw:style-name="gr1" draw:text-style-name="P117" svg:width="3.76cm" svg:height="1.564cm" svg:x="22.546cm" svg:y="-0.554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72"/><text:span text:style-name="T18">PROGRAMMATION </text:span><text:span text:style-name="T21">PHONOLOGIE</text:span><text:span text:style-name="T18"> – </text:span><text:span text:style-name="T22">G</text:span><text:span text:style-name="T18">S <text:s text:c="47"/></text:span><text:span text:style-name="T19">DOMAINE DE L’</text:span><text:span text:style-name="T20">ORAL</text:span></text:p>
      <text:p text:style-name="P18"><draw:custom-shape text:anchor-type="paragraph" draw:z-index="6" draw:name="Forme2" draw:style-name="gr2" draw:text-style-name="P118" svg:width="3.705cm" svg:height="0.971cm" svg:x="11.458cm" svg:y="0.09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3">PÉRIODE <text:span text:style-name="T44">4</text:span></text:p>
      <text:p text:style-name="P8"/>
      <table:table table:name="Tableau4" table:style-name="Tableau4">
        <table:table-column table:style-name="Tableau4.A"/>
        <table:table-column table:style-name="Tableau4.B" table:number-columns-repeated="2"/>
        <table:table-column table:style-name="Tableau4.D"/>
        <table:table-column table:style-name="Tableau4.E"/>
        <table:table-row>
          <table:table-cell table:style-name="Tableau4.A1" office:value-type="string">
            <text:p text:style-name="P23"/>
          </table:table-cell>
          <table:table-cell table:style-name="Tableau4.B1" table:number-columns-spanned="2" office:value-type="string">
            <text:p text:style-name="P28"><text:span text:style-name="T28">Attendus, </text:span>Compétences</text:p>
          </table:table-cell>
          <table:covered-table-cell/>
          <table:table-cell table:style-name="Tableau4.D1" office:value-type="string">
            <text:p text:style-name="P28">Objectifs</text:p>
          </table:table-cell>
          <table:table-cell table:style-name="Tableau4.E1" office:value-type="string">
            <text:p text:style-name="P28">Activités et supports</text:p>
          </table:table-cell>
        </table:table-row>
        <table:table-row>
          <table:table-cell table:style-name="Tableau4.A2" table:number-rows-spanned="3" office:value-type="string">
            <text:p text:style-name="P33"><text:span text:style-name="T45">6</text:span> semaines</text:p>
          </table:table-cell>
          <table:table-cell table:style-name="Tableau4.A2" table:number-rows-spanned="3" office:value-type="string">
            <text:p text:style-name="P86">Oser entrer en communication</text:p>
            <text:p text:style-name="P81"/>
            <text:p text:style-name="P81">Commencer à réfléchir sur la langue et acquérir une conscience phonologique</text:p>
            <text:p text:style-name="P81"/>
            <text:p text:style-name="P86">Comprendre et Apprendre</text:p>
          </table:table-cell>
          <table:table-cell table:style-name="Tableau4.C2" office:value-type="string">
            <text:p text:style-name="P46">L6. Manipuler des syllabes</text:p>
          </table:table-cell>
          <table:table-cell table:style-name="Tableau4.A2" office:value-type="string">
            <text:list xml:id="list102140638655928" text:continue-list="list102139575815623" text:style-name="L3">
              <text:list-item>
                <text:p text:style-name="P99"><text:span text:style-name="T46">I</text:span>dentifier une syllabe donnée dans un mot</text:p>
              </text:list-item>
              <text:list-item>
                <text:p text:style-name="P99">Retrouver un mot dont les syllabes sont mélangées</text:p>
              </text:list-item>
              <text:list-item>
                <text:p text:style-name="P99">Inverser les syllabes</text:p>
              </text:list-item>
              <text:list-item>
                <text:p text:style-name="P99">Localiser la syllabe qui a été ajoutée</text:p>
              </text:list-item>
              <text:list-item>
                <text:p text:style-name="P99">Trouver un mot obtenu en ajoutant une syllabe</text:p>
              </text:list-item>
              <text:list-item>
                <text:p text:style-name="P99">Supprimer une syllabe : syllabe finale</text:p>
              </text:list-item>
              <text:list-item>
                <text:p text:style-name="P99">Supprimer une syllabe : syllabe initiale</text:p>
              </text:list-item>
              <text:list-item>
                <text:p text:style-name="P99">Substituer une syllabe à une autre</text:p>
              </text:list-item>
            </text:list>
          </table:table-cell>
          <table:table-cell table:style-name="Tableau4.E2" office:value-type="string">
            <text:p text:style-name="P57"><text:span text:style-name="T2"></text:span><text:span text:style-name="T6"> Les syllanimaux</text:span></text:p>
            <text:p text:style-name="P58"><text:span text:style-name="T2"></text:span><text:span text:style-name="T6"> Le monstre mangeur de prénoms</text:span></text:p>
            <text:p text:style-name="P57"><text:span text:style-name="T2"></text:span><text:span text:style-name="T6"> L</text:span><text:span text:style-name="T15">a fée des syllab</text:span><text:span text:style-name="T6">es</text:span></text:p>
            <text:p text:style-name="P58"><text:span text:style-name="T2"></text:span><text:span text:style-name="T6"> Chatouillons le monstr</text:span><text:span text:style-name="T15">e</text:span></text:p>
            <text:p text:style-name="P57"><text:span text:style-name="T2"></text:span><text:span text:style-name="T6"> Le</text:span><text:span text:style-name="T15">s mots en verlan</text:span></text:p>
            <text:p text:style-name="P76"/>
            <text:p text:style-name="P57"><text:span text:style-name="T24">(Supports </text:span><text:span text:style-name="T29">ouvrages de Danielle QUILAN</text:span><text:span text:style-name="T30"> </text:span><text:span text:style-name="T37">+ Jeux LCDL)</text:span></text:p>
          </table:table-cell>
        </table:table-row>
        <table:table-row>
          <table:covered-table-cell/>
          <table:covered-table-cell/>
          <table:table-cell table:style-name="Tableau4.A2" office:value-type="string">
            <text:p text:style-name="P39">L7. Discriminer des sons</text:p>
          </table:table-cell>
          <table:table-cell table:style-name="Tableau4.D3" office:value-type="string">
            <text:list xml:id="list4091134057" text:style-name="L6">
              <text:list-item>
                <text:p text:style-name="P103">Discriminer et localiser le phonème [a]</text:p>
              </text:list-item>
              <text:list-item>
                <text:p text:style-name="P103">Le phonème [a] est fusionné avec un son final consonantique</text:p>
              </text:list-item>
              <text:list-item>
                <text:p text:style-name="P104">Discriminer et localiser le phonème [o],</text:p>
              </text:list-item>
              <text:list-item>
                <text:p text:style-name="P103">Discriminer et localiser le phonème [y], [e], [u], [on]</text:p>
              </text:list-item>
            </text:list>
          </table:table-cell>
          <table:table-cell table:style-name="Tableau4.E3" office:value-type="string">
            <text:p text:style-name="P68"><text:span text:style-name="T1"></text:span><text:span text:style-name="T5"> </text:span><text:span text:style-name="T14">Les alphas</text:span></text:p>
            <text:p text:style-name="P69"><text:span text:style-name="T3"></text:span><text:span text:style-name="T14"> « Mon petit œil voit »</text:span></text:p>
          </table:table-cell>
        </table:table-row>
        <table:table-row>
          <table:covered-table-cell/>
          <table:covered-table-cell/>
          <table:table-cell table:style-name="Tableau4.A2" office:value-type="string">
            <text:p text:style-name="P46">L<text:span text:style-name="T39">3. Pratiquer divers usages du langage oral : raconter, décrire, évoquer, expliquer...</text:span></text:p>
            <text:p text:style-name="P46"/>
            <text:p text:style-name="P39">L7. Discriminer des sons</text:p>
          </table:table-cell>
          <table:table-cell table:style-name="Tableau4.C2" office:value-type="string">
            <text:list xml:id="list4074516476" text:style-name="L7">
              <text:list-item>
                <text:p text:style-name="P105"><text:span text:style-name="T45">F</text:span>usionner 2 phonèmes : une consonne longue et une voyelle</text:p>
              </text:list-item>
              <text:list-item>
                <text:p text:style-name="P105"><text:span text:style-name="T47">La fusée tombe sur monsieur o</text:span> : FFFFFFFOOOOOOO</text:p>
              </text:list-item>
              <text:list-item>
                <text:p text:style-name="P109">Le monstre attrape monsieur a</text:p>
              </text:list-item>
              <text:list-item>
                <text:p text:style-name="P109">La toupie tourne autour de Mlle u</text:p>
              </text:list-item>
              <text:list-item>
                <text:p text:style-name="P109">Le zibulus zigzague <text:s/>vers madame i </text:p>
              </text:list-item>
              <text:list-item>
                <text:p text:style-name="P105">L<text:span text:style-name="T47">e robinet râle sur madame e</text:span></text:p>
              </text:list-item>
              <text:list-item>
                <text:p text:style-name="P109">Le serpent siffle sur madame é</text:p>
              </text:list-item>
            </text:list>
          </table:table-cell>
          <table:table-cell table:style-name="Tableau4.E4" office:value-type="string">
            <text:p text:style-name="P68"><text:span text:style-name="T1"></text:span><text:span text:style-name="T5"> “</text:span><text:span text:style-name="T40">Les alphas</text:span><text:span text:style-name="T5">” </text:span><text:span text:style-name="T13">(Figurines à manipuler)</text:span></text:p>
          </table:table-cell>
        </table:table-row>
      </table:table>
      <text:p text:style-name="P3"/>
      <text:p text:style-name="P3"/>
      <text:p text:style-name="P3"/>
      <text:p text:style-name="P90"><draw:custom-shape text:anchor-type="paragraph" draw:z-index="9" draw:name="Forme1" draw:style-name="gr1" draw:text-style-name="P117" svg:width="3.76cm" svg:height="1.564cm" svg:x="22.546cm" svg:y="-0.554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72"/><text:span text:style-name="T18">PROGRAMMATION </text:span><text:span text:style-name="T21">PHONOLOGIE</text:span><text:span text:style-name="T18"> – </text:span><text:span text:style-name="T22">G</text:span><text:span text:style-name="T18">S <text:s text:c="47"/></text:span><text:span text:style-name="T19">DOMAINE DE L’</text:span><text:span text:style-name="T20">ORAL</text:span></text:p>
      <text:p text:style-name="P19"><draw:custom-shape text:anchor-type="paragraph" draw:z-index="8" draw:name="Forme2" draw:style-name="gr2" draw:text-style-name="P118" svg:width="3.705cm" svg:height="0.971cm" svg:x="11.458cm" svg:y="0.09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4">PÉRIODE <text:span text:style-name="T47">5</text:span></text:p>
      <text:p text:style-name="P9"/>
      <table:table table:name="Tableau5" table:style-name="Tableau5">
        <table:table-column table:style-name="Tableau5.A"/>
        <table:table-column table:style-name="Tableau5.B" table:number-columns-repeated="2"/>
        <table:table-column table:style-name="Tableau5.D"/>
        <table:table-column table:style-name="Tableau5.E"/>
        <table:table-row>
          <table:table-cell table:style-name="Tableau5.A1" office:value-type="string">
            <text:p text:style-name="P24"/>
          </table:table-cell>
          <table:table-cell table:style-name="Tableau5.B1" table:number-columns-spanned="2" office:value-type="string">
            <text:p text:style-name="P29"><text:span text:style-name="T28">Attendus, </text:span>Compétences</text:p>
          </table:table-cell>
          <table:covered-table-cell/>
          <table:table-cell table:style-name="Tableau5.D1" office:value-type="string">
            <text:p text:style-name="P29">Objectifs</text:p>
          </table:table-cell>
          <table:table-cell table:style-name="Tableau5.E1" office:value-type="string">
            <text:p text:style-name="P29">Activités et supports</text:p>
          </table:table-cell>
        </table:table-row>
        <table:table-row>
          <table:table-cell table:style-name="Tableau5.A2" table:number-rows-spanned="4" office:value-type="string">
            <text:p text:style-name="P34"><text:span text:style-name="T47">11</text:span> semaines</text:p>
          </table:table-cell>
          <table:table-cell table:style-name="Tableau5.A2" table:number-rows-spanned="4" office:value-type="string">
            <text:p text:style-name="P87">Oser entrer en communication</text:p>
            <text:p text:style-name="P82"/>
            <text:p text:style-name="P82">Commencer à réfléchir sur la langue et acquérir une conscience phonologique</text:p>
            <text:p text:style-name="P82"/>
            <text:p text:style-name="P87">Comprendre et Apprendre</text:p>
          </table:table-cell>
          <table:table-cell table:style-name="Tableau5.C2" table:number-rows-spanned="3" office:value-type="string">
            <text:p text:style-name="P116"/>
            <text:p text:style-name="P40">L7. Discriminer des sons</text:p>
          </table:table-cell>
          <table:table-cell table:style-name="Tableau5.A2" office:value-type="string">
            <text:list xml:id="list102140778302262" text:continue-list="list102140638655928" text:style-name="L3">
              <text:list-item>
                <text:p text:style-name="P100">Discriminer le phonème consonantique final par opposition phonémique (tasse/tache) (cage/case) (vague/coq)</text:p>
              </text:list-item>
              <text:list-item>
                <text:p text:style-name="P100">Classer des mots plurisyllabiques selon le phonème consonantique final</text:p>
              </text:list-item>
              <text:list-item>
                <text:p text:style-name="P100">Discriminer le phonème consonantique placé en attaque du mot (chat/serpent)</text:p>
              </text:list-item>
              <text:list-item>
                <text:p text:style-name="P100">Classer des mots selon leur phonème initial</text:p>
              </text:list-item>
              <text:list-item>
                <text:p text:style-name="P100">Identifier un phonème consonne dans un mot</text:p>
              </text:list-item>
            </text:list>
          </table:table-cell>
          <table:table-cell table:style-name="Tableau5.E2" office:value-type="string">
            <text:p text:style-name="P112"><text:span text:style-name="T2"></text:span><text:span text:style-name="T6"> </text:span><text:span text:style-name="T17">Jeux:le LAPIN, la FUSÉE, </text:span><text:span text:style-name="T6">la MAISON, le NID, le</text:span></text:p>
            <text:p text:style-name="P59"><text:span text:style-name="T6">SERPENT ...</text:span></text:p>
            <text:p text:style-name="P112"><text:span text:style-name="T2"></text:span><text:span text:style-name="T6"> Le train des consonnes</text:span></text:p>
            <text:p text:style-name="P112"><text:span text:style-name="T2"></text:span><text:span text:style-name="T6"> La maison des consonnes</text:span></text:p>
            <text:p text:style-name="P112"><text:span text:style-name="T2"></text:span><text:span text:style-name="T6"> La roue des alphas consonnes</text:span></text:p>
            <text:p text:style-name="P77"/>
            <text:p text:style-name="P59"><text:span text:style-name="T24">(Supports </text:span><text:span text:style-name="T29">ouvrages de Danielle QUILAN</text:span><text:span text:style-name="T30"> </text:span><text:span text:style-name="T37">+ Jeux LCDL)</text:span></text:p>
          </table:table-cell>
        </table:table-row>
        <table:table-row>
          <table:covered-table-cell/>
          <table:covered-table-cell/>
          <table:covered-table-cell/>
          <table:table-cell table:style-name="Tableau5.D3" office:value-type="string">
            <text:list xml:id="list550293904" text:style-name="L8">
              <text:list-header>
                <text:p text:style-name="P92">Relations Graphèmes-Phonèmes</text:p>
              </text:list-header>
              <text:list-item>
                <text:p text:style-name="P107">Différencier le phonème [a] du graphème /a/</text:p>
              </text:list-item>
              <text:list-item>
                <text:p text:style-name="P107">Différencier le phonème [i] du graphème /i/ ou /y/</text:p>
              </text:list-item>
              <text:list-item>
                <text:p text:style-name="P107">Segmentation et fusion phonémique dans un mot monosyllabique</text:p>
              </text:list-item>
              <text:list-item>
                <text:p text:style-name="P107">Segmentation et fusion phonémique dans un mot plurisyllabique</text:p>
              </text:list-item>
            </text:list>
          </table:table-cell>
          <table:table-cell table:style-name="Tableau5.E3" office:value-type="string">
            <text:p text:style-name="P110"><text:span text:style-name="T1"></text:span><text:span text:style-name="T5"> </text:span><text:span text:style-name="T14">Images : banc, chat, chou...</text:span></text:p>
          </table:table-cell>
        </table:table-row>
        <table:table-row>
          <table:covered-table-cell/>
          <table:covered-table-cell/>
          <table:covered-table-cell/>
          <table:table-cell table:style-name="Tableau5.D3" office:value-type="string">
            <text:list xml:id="list102140058103011" text:continue-numbering="true" text:style-name="L8">
              <text:list-item>
                <text:p text:style-name="P106">Distinguer d/t, j/ch, g/k, b/p</text:p>
              </text:list-item>
              <text:list-item>
                <text:p text:style-name="P106"><text:span text:style-name="T48">I</text:span>dentifier le phonème qui diffère dans des mots à consonances proches</text:p>
              </text:list-item>
            </text:list>
          </table:table-cell>
          <table:table-cell table:style-name="Tableau5.E3" office:value-type="string">
            <text:p text:style-name="P110"><text:span text:style-name="T3"></text:span><text:span text:style-name="T14"> </text:span><text:span text:style-name="T17">Jeu des paires minimales</text:span></text:p>
            <text:p text:style-name="P110"><text:span text:style-name="T3"></text:span><text:span text:style-name="T14"> </text:span><text:span text:style-name="T17">Prince de Motordu</text:span></text:p>
          </table:table-cell>
        </table:table-row>
        <table:table-row>
          <table:covered-table-cell/>
          <table:covered-table-cell/>
          <table:table-cell table:style-name="Tableau5.A2" office:value-type="string">
            <text:p text:style-name="P47">L<text:span text:style-name="T39">3. Pratiquer divers usages du langage oral : raconter, décrire, évoquer, expliquer...</text:span></text:p>
            <text:p text:style-name="P47"/>
            <text:p text:style-name="P40">L7. Discriminer des sons</text:p>
          </table:table-cell>
          <table:table-cell table:style-name="Tableau5.C2" office:value-type="string">
            <text:list xml:id="list34488572" text:style-name="L9">
              <text:list-item>
                <text:p text:style-name="P108">Reconnaître les différentes écritures d’un alpha (script et cursive)</text:p>
              </text:list-item>
              <text:list-item>
                <text:p text:style-name="P108">Localiser et coder un phonème dans un mot</text:p>
              </text:list-item>
              <text:list-item>
                <text:p text:style-name="P108">Fusionner des sons formant des mots monosyllabiques</text:p>
              </text:list-item>
              <text:list-item>
                <text:p text:style-name="P108">Segmenter un mot monosyllabique en phonème</text:p>
              </text:list-item>
              <text:list-item>
                <text:p text:style-name="P108">identifier les 2 alphas</text:p>
              </text:list-item>
              <text:list-item>
                <text:p text:style-name="P108">Encoder un mot de 2 ou 3 phonèmes</text:p>
              </text:list-item>
              <text:list-item>
                <text:p text:style-name="P108"><text:span text:style-name="T49">É</text:span>criture tâtonnée</text:p>
              </text:list-item>
            </text:list>
          </table:table-cell>
          <table:table-cell table:style-name="Tableau5.E5" office:value-type="string">
            <text:p text:style-name="P70"><text:span text:style-name="T1"></text:span><text:span text:style-name="T5"> “</text:span><text:span text:style-name="T40">Les alphas</text:span><text:span text:style-name="T5">” </text:span><text:span text:style-name="T13">(Figurines à manipuler)Le loto des alphas</text:span></text:p>
            <text:p text:style-name="P71"><text:span text:style-name="T1"></text:span><text:span text:style-name="T5"> </text:span><text:span text:style-name="T13">Phonème, où es-tu ?</text:span></text:p>
            <text:p text:style-name="P71"><text:span text:style-name="T1"></text:span><text:span text:style-name="T5"> </text:span><text:span text:style-name="T13">Le jeu de la riv</text:span><text:span text:style-name="T16">i</text:span><text:span text:style-name="T13">ère</text:span></text:p>
            <text:p text:style-name="P71"><text:span text:style-name="T1"></text:span><text:span text:style-name="T5"> </text:span><text:span text:style-name="T13">Jeux de segmentation et de fusion</text:span></text:p>
            <text:p text:style-name="P114"/>
            <text:p text:style-name="P72"><text:span text:style-name="T13">+ « </text:span><text:span text:style-name="T5">Réussir son entrée en production d’écrits »</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Wingdings" svg:font-family="Wingdings"/>
    <style:font-face style:name="Arial" svg:font-family="Arial" style:font-family-generic="swiss"/>
    <style:font-face style:name="HAND OF CRE" svg:font-family="'HAND OF CRE'"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Arial"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3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ise Gonzalez</meta:initial-creator>
    <meta:creation-date>2019-12-23T18:37:48.161599382</meta:creation-date>
    <dc:date>2019-12-28T10:21:39.221315990</dc:date>
    <dc:creator>Louise Gonzalez</dc:creator>
    <meta:editing-duration>PT15H15M24S</meta:editing-duration>
    <meta:editing-cycles>77</meta:editing-cycles>
    <meta:generator>LibreOffice/6.0.7.3$Linux_X86_64 LibreOffice_project/00m0$Build-3</meta:generator>
    <meta:document-statistic meta:table-count="5" meta:image-count="0" meta:object-count="0" meta:page-count="5" meta:paragraph-count="215" meta:word-count="1360" meta:character-count="8572" meta:non-whitespace-character-count="6848"/>
  </office:meta>
</office:document-meta>
</file>