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Wingdings" svg:font-family="Wingdings"/>
    <style:font-face style:name="Arial" svg:font-family="Arial" style:font-family-generic="swiss"/>
    <style:font-face style:name="HAND OF CRE" svg:font-family="'HAND OF CRE'"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1.296cm" style:rel-column-width="3181*"/>
    </style:style>
    <style:style style:name="Tableau1.B" style:family="table-column">
      <style:table-column-properties style:column-width="3.598cm" style:rel-column-width="8831*"/>
    </style:style>
    <style:style style:name="Tableau1.D" style:family="table-column">
      <style:table-column-properties style:column-width="10.213cm" style:rel-column-width="25065*"/>
    </style:style>
    <style:style style:name="Tableau1.E" style:family="table-column">
      <style:table-column-properties style:column-width="7.997cm" style:rel-column-width="19627*"/>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background-color="#b0c4de" fo:padding="0.097cm" fo:border-left="0.05pt solid #000000" fo:border-right="none" fo:border-top="none" fo:border-bottom="0.05pt solid #000000">
        <style:background-image/>
      </style:table-cell-properties>
    </style:style>
    <style:style style:name="Tableau1.E2" style:family="table-cell">
      <style:table-cell-properties style:vertical-align="middle" fo:padding="0.097cm" fo:border-left="0.05pt solid #000000" fo:border-right="0.05pt solid #000000" fo:border-top="none" fo:border-bottom="0.05pt solid #000000"/>
    </style:style>
    <style:style style:name="Tableau1.D3" style:family="table-cell">
      <style:table-cell-properties style:vertical-align="middle" fo:background-color="#afeeee" fo:padding="0.097cm" fo:border-left="0.05pt solid #000000" fo:border-right="none" fo:border-top="none" fo:border-bottom="0.05pt solid #000000">
        <style:background-image/>
      </style:table-cell-properties>
    </style:style>
    <style:style style:name="Tableau1.E3" style:family="table-cell">
      <style:table-cell-properties style:vertical-align="middle" fo:background-color="#b0c4de" fo:padding="0.097cm" fo:border-left="0.05pt solid #000000" fo:border-right="0.05pt solid #000000" fo:border-top="none" fo:border-bottom="0.05pt solid #000000">
        <style:background-image/>
      </style:table-cell-properties>
    </style:style>
    <style:style style:name="Tableau1.C4" style:family="table-cell">
      <style:table-cell-properties style:vertical-align="middle" fo:background-color="#b0c4de" fo:padding="0.097cm" fo:border-left="0.05pt solid #000000" fo:border-right="none" fo:border-top="none" fo:border-bottom="none">
        <style:background-image/>
      </style:table-cell-properties>
    </style:style>
    <style:style style:name="Tableau1.E4"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26.702cm" table:align="margins"/>
    </style:style>
    <style:style style:name="Tableau2.A" style:family="table-column">
      <style:table-column-properties style:column-width="1.296cm" style:rel-column-width="3181*"/>
    </style:style>
    <style:style style:name="Tableau2.B" style:family="table-column">
      <style:table-column-properties style:column-width="3.598cm" style:rel-column-width="8831*"/>
    </style:style>
    <style:style style:name="Tableau2.D" style:family="table-column">
      <style:table-column-properties style:column-width="10.213cm" style:rel-column-width="25065*"/>
    </style:style>
    <style:style style:name="Tableau2.E" style:family="table-column">
      <style:table-column-properties style:column-width="7.997cm" style:rel-column-width="19627*"/>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background-color="#b0c4de" fo:padding="0.097cm" fo:border-left="0.05pt solid #000000" fo:border-right="none" fo:border-top="none" fo:border-bottom="0.05pt solid #000000">
        <style:background-image/>
      </style:table-cell-properties>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2.D3" style:family="table-cell">
      <style:table-cell-properties style:vertical-align="middle" fo:background-color="#afeeee" fo:padding="0.097cm" fo:border-left="0.05pt solid #000000" fo:border-right="none" fo:border-top="none" fo:border-bottom="0.05pt solid #000000">
        <style:background-image/>
      </style:table-cell-properties>
    </style:style>
    <style:style style:name="Tableau2.E3" style:family="table-cell">
      <style:table-cell-properties style:vertical-align="middle" fo:background-color="#b0c4de" fo:padding="0.097cm" fo:border-left="0.05pt solid #000000" fo:border-right="0.05pt solid #000000" fo:border-top="none" fo:border-bottom="0.05pt solid #000000">
        <style:background-image/>
      </style:table-cell-properties>
    </style:style>
    <style:style style:name="Tableau2.C4" style:family="table-cell">
      <style:table-cell-properties style:vertical-align="middle" fo:background-color="#b0c4de" fo:padding="0.097cm" fo:border-left="0.05pt solid #000000" fo:border-right="none" fo:border-top="none" fo:border-bottom="none">
        <style:background-image/>
      </style:table-cell-properties>
    </style:style>
    <style:style style:name="Tableau2.E4"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26.702cm" table:align="margins"/>
    </style:style>
    <style:style style:name="Tableau3.A" style:family="table-column">
      <style:table-column-properties style:column-width="1.296cm" style:rel-column-width="3181*"/>
    </style:style>
    <style:style style:name="Tableau3.B" style:family="table-column">
      <style:table-column-properties style:column-width="3.598cm" style:rel-column-width="8831*"/>
    </style:style>
    <style:style style:name="Tableau3.D" style:family="table-column">
      <style:table-column-properties style:column-width="10.213cm" style:rel-column-width="25065*"/>
    </style:style>
    <style:style style:name="Tableau3.E" style:family="table-column">
      <style:table-column-properties style:column-width="7.997cm" style:rel-column-width="19627*"/>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background-color="#b0c4de" fo:padding="0.097cm" fo:border-left="0.05pt solid #000000" fo:border-right="none" fo:border-top="none" fo:border-bottom="0.05pt solid #000000">
        <style:background-image/>
      </style:table-cell-properties>
    </style:style>
    <style:style style:name="Tableau3.E2" style:family="table-cell">
      <style:table-cell-properties style:vertical-align="middle" fo:padding="0.097cm" fo:border-left="0.05pt solid #000000" fo:border-right="0.05pt solid #000000" fo:border-top="none" fo:border-bottom="0.05pt solid #000000"/>
    </style:style>
    <style:style style:name="Tableau3.D3" style:family="table-cell">
      <style:table-cell-properties style:vertical-align="middle" fo:background-color="#afeeee" fo:padding="0.097cm" fo:border-left="0.05pt solid #000000" fo:border-right="none" fo:border-top="none" fo:border-bottom="0.05pt solid #000000">
        <style:background-image/>
      </style:table-cell-properties>
    </style:style>
    <style:style style:name="Tableau3.E3" style:family="table-cell">
      <style:table-cell-properties style:vertical-align="middle" fo:background-color="#b0c4de" fo:padding="0.097cm" fo:border-left="0.05pt solid #000000" fo:border-right="0.05pt solid #000000" fo:border-top="none" fo:border-bottom="0.05pt solid #000000">
        <style:background-image/>
      </style:table-cell-properties>
    </style:style>
    <style:style style:name="Tableau3.C4" style:family="table-cell">
      <style:table-cell-properties style:vertical-align="middle" fo:background-color="#b0c4de" fo:padding="0.097cm" fo:border-left="0.05pt solid #000000" fo:border-right="none" fo:border-top="none" fo:border-bottom="none">
        <style:background-image/>
      </style:table-cell-properties>
    </style:style>
    <style:style style:name="Tableau3.E4"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HAND OF CRE" fo:font-size="16pt" officeooo:rsid="00142784" officeooo:paragraph-rsid="002016ca" style:font-size-asian="16pt" style:font-size-complex="16pt"/>
    </style:style>
    <style:style style:name="P2" style:family="paragraph" style:parent-style-name="Standard">
      <style:paragraph-properties fo:text-align="center" style:justify-single-word="false"/>
      <style:text-properties style:font-name="HAND OF CRE" fo:font-size="16pt" officeooo:rsid="00142784" officeooo:paragraph-rsid="00205b2e" style:font-size-asian="16pt" style:font-size-complex="16pt"/>
    </style:style>
    <style:style style:name="P3" style:family="paragraph" style:parent-style-name="Standard">
      <style:paragraph-properties fo:text-align="center" style:justify-single-word="false"/>
      <style:text-properties fo:color="#696969" style:font-name="HAND OF CRE" fo:font-size="16pt" fo:font-weight="bold" officeooo:rsid="00142784" officeooo:paragraph-rsid="0016808e" style:font-size-asian="16pt" style:font-weight-asian="bold" style:font-size-complex="16pt" style:font-weight-complex="bold"/>
    </style:style>
    <style:style style:name="P4" style:family="paragraph" style:parent-style-name="Standard">
      <style:paragraph-properties fo:text-align="center" style:justify-single-word="false"/>
      <style:text-properties fo:color="#696969" style:font-name="HAND OF CRE" fo:font-size="16pt" fo:font-weight="bold" officeooo:rsid="00142784" officeooo:paragraph-rsid="00223a08" style:font-size-asian="16pt" style:font-weight-asian="bold" style:font-size-complex="16pt" style:font-weight-complex="bold"/>
    </style:style>
    <style:style style:name="P5" style:family="paragraph" style:parent-style-name="Standard">
      <style:paragraph-properties fo:text-align="center" style:justify-single-word="false"/>
      <style:text-properties fo:color="#696969" style:font-name="HAND OF CRE" fo:font-size="9pt" officeooo:rsid="00142784" officeooo:paragraph-rsid="00142784" style:font-size-asian="7.84999990463257pt" style:font-size-complex="9pt"/>
    </style:style>
    <style:style style:name="P6" style:family="paragraph" style:parent-style-name="Standard">
      <style:paragraph-properties fo:text-align="center" style:justify-single-word="false"/>
      <style:text-properties fo:color="#696969" style:font-name="HAND OF CRE" fo:font-size="9pt" officeooo:rsid="00142784" officeooo:paragraph-rsid="002016ca" style:font-size-asian="7.84999990463257pt" style:font-size-complex="9pt"/>
    </style:style>
    <style:style style:name="P7" style:family="paragraph" style:parent-style-name="Standard">
      <style:paragraph-properties fo:text-align="center" style:justify-single-word="false"/>
      <style:text-properties fo:color="#696969" style:font-name="HAND OF CRE" fo:font-size="9pt" officeooo:rsid="00142784" officeooo:paragraph-rsid="00205b2e" style:font-size-asian="7.84999990463257pt" style:font-size-complex="9pt"/>
    </style:style>
    <style:style style:name="P8" style:family="paragraph" style:parent-style-name="Standard">
      <style:paragraph-properties fo:text-align="center" style:justify-single-word="false"/>
      <style:text-properties fo:color="#000000" style:font-name="HAND OF CRE" fo:font-size="12pt" officeooo:rsid="00142784" officeooo:paragraph-rsid="002016ca" style:font-size-asian="10.5pt" style:font-size-complex="12pt"/>
    </style:style>
    <style:style style:name="P9" style:family="paragraph" style:parent-style-name="Standard">
      <style:paragraph-properties fo:text-align="center" style:justify-single-word="false"/>
      <style:text-properties fo:color="#000000" style:font-name="HAND OF CRE" fo:font-size="12pt" officeooo:rsid="00142784" officeooo:paragraph-rsid="00205b2e" style:font-size-asian="10.5pt" style:font-size-complex="12pt"/>
    </style:style>
    <style:style style:name="P10" style:family="paragraph" style:parent-style-name="Standard">
      <style:paragraph-properties fo:text-align="center" style:justify-single-word="false"/>
      <style:text-properties fo:color="#000000" style:font-name="HAND OF CRE" fo:font-size="16pt" fo:font-weight="bold" officeooo:rsid="00142784" officeooo:paragraph-rsid="00142784" style:font-size-asian="16pt" style:font-weight-asian="bold" style:font-size-complex="16pt" style:font-weight-complex="bold"/>
    </style:style>
    <style:style style:name="P11" style:family="paragraph" style:parent-style-name="Standard">
      <style:paragraph-properties fo:text-align="center" style:justify-single-word="false"/>
      <style:text-properties fo:color="#000000" style:font-name="HAND OF CRE" fo:font-size="16pt" fo:font-weight="bold" officeooo:rsid="00142784" officeooo:paragraph-rsid="002016ca" style:font-size-asian="16pt" style:font-weight-asian="bold" style:font-size-complex="16pt" style:font-weight-complex="bold"/>
    </style:style>
    <style:style style:name="P12" style:family="paragraph" style:parent-style-name="Standard">
      <style:paragraph-properties fo:text-align="center" style:justify-single-word="false"/>
      <style:text-properties fo:color="#000000" style:font-name="HAND OF CRE" fo:font-size="16pt" fo:font-weight="bold" officeooo:rsid="00142784" officeooo:paragraph-rsid="00205b2e" style:font-size-asian="16pt" style:font-weight-asian="bold" style:font-size-complex="16pt" style:font-weight-complex="bold"/>
    </style:style>
    <style:style style:name="P13" style:family="paragraph" style:parent-style-name="Standard">
      <style:paragraph-properties fo:text-align="center" style:justify-single-word="false"/>
      <style:text-properties fo:color="#000000" style:font-name="HAND OF CRE" fo:font-size="9pt" officeooo:rsid="00142784" officeooo:paragraph-rsid="00142784" style:font-size-asian="7.84999990463257pt" style:font-size-complex="9pt"/>
    </style:style>
    <style:style style:name="P14" style:family="paragraph" style:parent-style-name="Table_20_Contents">
      <style:paragraph-properties fo:text-align="center" style:justify-single-word="false"/>
      <style:text-properties style:font-name="HAND OF CRE" fo:font-size="16pt" officeooo:rsid="0014c50d" officeooo:paragraph-rsid="0014c50d" style:font-size-asian="16pt" style:font-size-complex="16pt"/>
    </style:style>
    <style:style style:name="P15" style:family="paragraph" style:parent-style-name="Table_20_Contents">
      <style:paragraph-properties fo:text-align="center" style:justify-single-word="false"/>
      <style:text-properties style:font-name="HAND OF CRE" fo:font-size="16pt" officeooo:rsid="0014c50d" officeooo:paragraph-rsid="002016ca" style:font-size-asian="16pt" style:font-size-complex="16pt"/>
    </style:style>
    <style:style style:name="P16" style:family="paragraph" style:parent-style-name="Table_20_Contents">
      <style:paragraph-properties fo:text-align="center" style:justify-single-word="false"/>
      <style:text-properties style:font-name="HAND OF CRE" fo:font-size="16pt" officeooo:rsid="0014c50d" officeooo:paragraph-rsid="00205b2e" style:font-size-asian="16pt" style:font-size-complex="16pt"/>
    </style:style>
    <style:style style:name="P17" style:family="paragraph" style:parent-style-name="Table_20_Contents">
      <style:paragraph-properties fo:text-align="center" style:justify-single-word="false"/>
      <style:text-properties style:font-name="HAND OF CRE" fo:font-size="16pt" style:font-size-asian="16pt" style:font-size-complex="16pt" style:text-rotation-angle="90" style:text-rotation-scale="line-height"/>
    </style:style>
    <style:style style:name="P18" style:family="paragraph" style:parent-style-name="Table_20_Contents">
      <style:paragraph-properties fo:text-align="center" style:justify-single-word="false"/>
      <style:text-properties style:font-name="HAND OF CRE" fo:font-size="16pt" officeooo:paragraph-rsid="002016ca" style:font-size-asian="16pt" style:font-size-complex="16pt" style:text-rotation-angle="90" style:text-rotation-scale="line-height"/>
    </style:style>
    <style:style style:name="P19" style:family="paragraph" style:parent-style-name="Table_20_Contents">
      <style:paragraph-properties fo:text-align="center" style:justify-single-word="false"/>
      <style:text-properties style:font-name="HAND OF CRE" fo:font-size="16pt" officeooo:paragraph-rsid="00205b2e" style:font-size-asian="16pt" style:font-size-complex="16pt" style:text-rotation-angle="90" style:text-rotation-scale="line-height"/>
    </style:style>
    <style:style style:name="P20" style:family="paragraph" style:parent-style-name="Table_20_Contents">
      <style:paragraph-properties fo:text-align="center" style:justify-single-word="false"/>
      <style:text-properties style:font-name="HAND OF CRE" fo:font-size="16pt" officeooo:rsid="00176bed" officeooo:paragraph-rsid="00176bed" style:font-size-asian="16pt" style:font-size-complex="16pt"/>
    </style:style>
    <style:style style:name="P21" style:family="paragraph" style:parent-style-name="Table_20_Contents">
      <style:paragraph-properties fo:text-align="center" style:justify-single-word="false"/>
      <style:text-properties style:font-name="HAND OF CRE" fo:font-size="16pt" officeooo:rsid="00176bed" officeooo:paragraph-rsid="002016ca" style:font-size-asian="16pt" style:font-size-complex="16pt"/>
    </style:style>
    <style:style style:name="P22" style:family="paragraph" style:parent-style-name="Table_20_Contents">
      <style:paragraph-properties fo:text-align="center" style:justify-single-word="false"/>
      <style:text-properties style:font-name="HAND OF CRE" fo:font-size="16pt" officeooo:rsid="00176bed" officeooo:paragraph-rsid="00205b2e" style:font-size-asian="16pt" style:font-size-complex="16pt"/>
    </style:style>
    <style:style style:name="P23" style:family="paragraph" style:parent-style-name="Table_20_Contents">
      <style:paragraph-properties fo:text-align="center" style:justify-single-word="false"/>
      <style:text-properties style:font-name="HAND OF CRE" fo:font-size="16pt" fo:font-weight="bold" officeooo:rsid="0014c50d" officeooo:paragraph-rsid="0014c50d" style:font-size-asian="16pt" style:font-weight-asian="bold" style:font-size-complex="16pt" style:font-weight-complex="bold"/>
    </style:style>
    <style:style style:name="P24" style:family="paragraph" style:parent-style-name="Table_20_Contents">
      <style:paragraph-properties fo:text-align="center" style:justify-single-word="false"/>
      <style:text-properties style:font-name="HAND OF CRE" fo:font-size="16pt" fo:font-weight="bold" officeooo:rsid="0014c50d" officeooo:paragraph-rsid="002016ca" style:font-size-asian="16pt" style:font-weight-asian="bold" style:font-size-complex="16pt" style:font-weight-complex="bold"/>
    </style:style>
    <style:style style:name="P25" style:family="paragraph" style:parent-style-name="Table_20_Contents">
      <style:paragraph-properties fo:text-align="center" style:justify-single-word="false"/>
      <style:text-properties style:font-name="HAND OF CRE" fo:font-size="16pt" fo:font-weight="bold" officeooo:rsid="0014c50d" officeooo:paragraph-rsid="00205b2e" style:font-size-asian="16pt" style:font-weight-asian="bold" style:font-size-complex="16pt" style:font-weight-complex="bold"/>
    </style:style>
    <style:style style:name="P26" style:family="paragraph" style:parent-style-name="Table_20_Contents">
      <style:paragraph-properties fo:text-align="center" style:justify-single-word="false"/>
      <style:text-properties style:font-name="HAND OF CRE" fo:font-size="16pt" fo:font-weight="bold" officeooo:rsid="0014c50d" officeooo:paragraph-rsid="0014c50d" style:font-size-asian="16pt" style:font-weight-asian="bold" style:font-size-complex="16pt" style:font-weight-complex="bold" style:text-rotation-angle="90" style:text-rotation-scale="line-height"/>
    </style:style>
    <style:style style:name="P27" style:family="paragraph" style:parent-style-name="Table_20_Contents">
      <style:paragraph-properties fo:text-align="center" style:justify-single-word="false"/>
      <style:text-properties style:font-name="HAND OF CRE" fo:font-size="16pt" fo:font-weight="bold" officeooo:rsid="0014c50d" officeooo:paragraph-rsid="002016ca" style:font-size-asian="16pt" style:font-weight-asian="bold" style:font-size-complex="16pt" style:font-weight-complex="bold" style:text-rotation-angle="90" style:text-rotation-scale="line-height"/>
    </style:style>
    <style:style style:name="P28" style:family="paragraph" style:parent-style-name="Table_20_Contents">
      <style:paragraph-properties fo:text-align="center" style:justify-single-word="false"/>
      <style:text-properties style:font-name="HAND OF CRE" fo:font-size="16pt" fo:font-weight="bold" officeooo:rsid="0014c50d" officeooo:paragraph-rsid="00205b2e" style:font-size-asian="16pt" style:font-weight-asian="bold" style:font-size-complex="16pt" style:font-weight-complex="bold" style:text-rotation-angle="90" style:text-rotation-scale="line-height"/>
    </style:style>
    <style:style style:name="P29" style:family="paragraph" style:parent-style-name="Table_20_Contents">
      <style:paragraph-properties fo:text-align="center" style:justify-single-word="false"/>
      <style:text-properties style:font-name="HAND OF CRE" fo:font-size="18pt" fo:font-weight="bold" officeooo:rsid="0014c50d" officeooo:paragraph-rsid="0014c50d" style:font-size-asian="18pt" style:font-weight-asian="bold" style:font-size-complex="18pt" style:font-weight-complex="bold"/>
    </style:style>
    <style:style style:name="P30" style:family="paragraph" style:parent-style-name="Table_20_Contents">
      <style:paragraph-properties fo:text-align="center" style:justify-single-word="false"/>
      <style:text-properties style:font-name="HAND OF CRE" fo:font-size="18pt" fo:font-weight="bold" officeooo:rsid="0014c50d" officeooo:paragraph-rsid="002016ca" style:font-size-asian="18pt" style:font-weight-asian="bold" style:font-size-complex="18pt" style:font-weight-complex="bold"/>
    </style:style>
    <style:style style:name="P31" style:family="paragraph" style:parent-style-name="Table_20_Contents">
      <style:paragraph-properties fo:text-align="center" style:justify-single-word="false"/>
      <style:text-properties style:font-name="HAND OF CRE" fo:font-size="18pt" fo:font-weight="bold" officeooo:rsid="0014c50d" officeooo:paragraph-rsid="00205b2e" style:font-size-asian="18pt" style:font-weight-asian="bold" style:font-size-complex="18pt" style:font-weight-complex="bold"/>
    </style:style>
    <style:style style:name="P32" style:family="paragraph" style:parent-style-name="Table_20_Contents">
      <style:paragraph-properties fo:text-align="center" style:justify-single-word="false"/>
      <style:text-properties style:font-name="HAND OF CRE" fo:font-size="18pt" fo:font-weight="bold" officeooo:rsid="00176bed" officeooo:paragraph-rsid="00176bed" style:font-size-asian="18pt" style:font-weight-asian="bold" style:font-size-complex="18pt" style:font-weight-complex="bold"/>
    </style:style>
    <style:style style:name="P33" style:family="paragraph" style:parent-style-name="Table_20_Contents">
      <style:paragraph-properties fo:text-align="center" style:justify-single-word="false"/>
      <style:text-properties style:font-name="HAND OF CRE" fo:font-size="18pt" fo:font-weight="bold" officeooo:rsid="00176bed" officeooo:paragraph-rsid="002016ca" style:font-size-asian="18pt" style:font-weight-asian="bold" style:font-size-complex="18pt" style:font-weight-complex="bold"/>
    </style:style>
    <style:style style:name="P34" style:family="paragraph" style:parent-style-name="Table_20_Contents">
      <style:paragraph-properties fo:text-align="center" style:justify-single-word="false"/>
      <style:text-properties style:font-name="HAND OF CRE" fo:font-size="18pt" fo:font-weight="bold" officeooo:rsid="00176bed" officeooo:paragraph-rsid="00205b2e" style:font-size-asian="18pt" style:font-weight-asian="bold" style:font-size-complex="18pt" style:font-weight-complex="bold"/>
    </style:style>
    <style:style style:name="P35" style:family="paragraph" style:parent-style-name="Table_20_Contents">
      <style:paragraph-properties fo:text-align="justify" style:justify-single-word="false"/>
      <style:text-properties style:font-name="HAND OF CRE" fo:font-size="14pt" style:font-size-asian="14pt" style:font-size-complex="14pt"/>
    </style:style>
    <style:style style:name="P36" style:family="paragraph" style:parent-style-name="Table_20_Contents">
      <style:paragraph-properties fo:text-align="justify" style:justify-single-word="false"/>
      <style:text-properties style:font-name="HAND OF CRE" fo:font-size="14pt" officeooo:paragraph-rsid="0020cb5a" style:font-size-asian="14pt" style:font-size-complex="14pt"/>
    </style:style>
    <style:style style:name="P37" style:family="paragraph" style:parent-style-name="Table_20_Contents">
      <style:paragraph-properties fo:text-align="center" style:justify-single-word="false"/>
      <style:text-properties style:font-name="HAND OF CRE" fo:font-size="6pt" officeooo:rsid="00176bed" officeooo:paragraph-rsid="00176bed" style:font-size-asian="5.25pt" style:font-size-complex="6pt"/>
    </style:style>
    <style:style style:name="P38" style:family="paragraph" style:parent-style-name="Table_20_Contents">
      <style:paragraph-properties fo:text-align="center" style:justify-single-word="false"/>
      <style:text-properties style:font-name="HAND OF CRE" fo:font-size="6pt" officeooo:rsid="00176bed" officeooo:paragraph-rsid="002016ca" style:font-size-asian="5.25pt" style:font-size-complex="6pt"/>
    </style:style>
    <style:style style:name="P39" style:family="paragraph" style:parent-style-name="Table_20_Contents">
      <style:paragraph-properties fo:text-align="center" style:justify-single-word="false"/>
      <style:text-properties style:font-name="HAND OF CRE" fo:font-size="6pt" officeooo:rsid="00176bed" officeooo:paragraph-rsid="00205b2e" style:font-size-asian="5.25pt" style:font-size-complex="6pt"/>
    </style:style>
    <style:style style:name="P40" style:family="paragraph" style:parent-style-name="Table_20_Contents">
      <style:paragraph-properties fo:text-align="justify" style:justify-single-word="false"/>
      <style:text-properties style:font-name="HAND OF CRE" fo:font-size="12pt" officeooo:paragraph-rsid="001d9e4d" style:font-size-asian="12pt" style:font-size-complex="12pt"/>
    </style:style>
    <style:style style:name="P41" style:family="paragraph" style:parent-style-name="Table_20_Contents">
      <style:paragraph-properties fo:text-align="justify" style:justify-single-word="false"/>
      <style:text-properties style:font-name="HAND OF CRE" fo:font-size="12pt" officeooo:paragraph-rsid="00185cbf" style:font-size-asian="12pt" style:font-size-complex="12pt"/>
    </style:style>
    <style:style style:name="P42" style:family="paragraph" style:parent-style-name="Table_20_Contents">
      <style:paragraph-properties fo:text-align="justify" style:justify-single-word="false"/>
      <style:text-properties style:font-name="HAND OF CRE" fo:font-size="12pt" officeooo:paragraph-rsid="001abb99" style:font-size-asian="12pt" style:font-size-complex="12pt"/>
    </style:style>
    <style:style style:name="P43" style:family="paragraph" style:parent-style-name="Table_20_Contents">
      <style:paragraph-properties fo:text-align="justify" style:justify-single-word="false"/>
      <style:text-properties style:font-name="HAND OF CRE" fo:font-size="12pt" officeooo:paragraph-rsid="002016ca" style:font-size-asian="12pt" style:font-size-complex="12pt"/>
    </style:style>
    <style:style style:name="P44" style:family="paragraph" style:parent-style-name="Table_20_Contents">
      <style:paragraph-properties fo:text-align="justify" style:justify-single-word="false"/>
      <style:text-properties style:font-name="HAND OF CRE" fo:font-size="12pt" officeooo:paragraph-rsid="0020cb5a" style:font-size-asian="12pt" style:font-size-complex="12pt"/>
    </style:style>
    <style:style style:name="P45" style:family="paragraph" style:parent-style-name="Table_20_Contents">
      <style:paragraph-properties fo:text-align="justify" style:justify-single-word="false"/>
      <style:text-properties style:font-name="HAND OF CRE" fo:font-size="12pt" officeooo:paragraph-rsid="00223a08" style:font-size-asian="12pt" style:font-size-complex="12pt"/>
    </style:style>
    <style:style style:name="P46" style:family="paragraph" style:parent-style-name="Table_20_Contents">
      <style:paragraph-properties fo:text-align="justify" style:justify-single-word="false"/>
      <style:text-properties style:font-name="HAND OF CRE" fo:font-size="12pt" officeooo:paragraph-rsid="00205b2e" style:font-size-asian="12pt" style:font-size-complex="12pt"/>
    </style:style>
    <style:style style:name="P47" style:family="paragraph" style:parent-style-name="Table_20_Contents">
      <style:paragraph-properties fo:text-align="justify" style:justify-single-word="false"/>
      <style:text-properties style:font-name="HAND OF CRE" fo:font-size="12pt" officeooo:paragraph-rsid="0027c858" style:font-size-asian="12pt" style:font-size-complex="12pt"/>
    </style:style>
    <style:style style:name="P48" style:family="paragraph" style:parent-style-name="Table_20_Contents">
      <style:paragraph-properties fo:text-align="justify" style:justify-single-word="false"/>
      <style:text-properties style:font-name="HAND OF CRE" fo:font-size="12pt" officeooo:paragraph-rsid="002a1e66" style:font-size-asian="12pt" style:font-size-complex="12pt"/>
    </style:style>
    <style:style style:name="P49" style:family="paragraph" style:parent-style-name="Table_20_Contents">
      <style:paragraph-properties fo:text-align="justify" style:justify-single-word="false"/>
      <style:text-properties style:font-name="HAND OF CRE" fo:font-size="12pt" officeooo:paragraph-rsid="002e1319" style:font-size-asian="12pt" style:font-size-complex="12pt"/>
    </style:style>
    <style:style style:name="P50" style:family="paragraph" style:parent-style-name="Table_20_Contents">
      <style:paragraph-properties fo:text-align="justify" style:justify-single-word="false"/>
      <style:text-properties style:font-name="HAND OF CRE" fo:font-size="12pt" officeooo:paragraph-rsid="00300207" style:font-size-asian="12pt" style:font-size-complex="12pt"/>
    </style:style>
    <style:style style:name="P51" style:family="paragraph" style:parent-style-name="Table_20_Contents">
      <style:paragraph-properties fo:text-align="justify" style:justify-single-word="false"/>
      <style:text-properties style:font-name="HAND OF CRE" fo:font-size="12pt" officeooo:rsid="0014c50d" officeooo:paragraph-rsid="0014c50d" style:font-size-asian="12pt" style:font-size-complex="12pt"/>
    </style:style>
    <style:style style:name="P52" style:family="paragraph" style:parent-style-name="Table_20_Contents">
      <style:paragraph-properties fo:text-align="justify" style:justify-single-word="false"/>
      <style:text-properties style:font-name="HAND OF CRE" fo:font-size="12pt" officeooo:rsid="0014c50d" officeooo:paragraph-rsid="002016ca" style:font-size-asian="12pt" style:font-size-complex="12pt"/>
    </style:style>
    <style:style style:name="P53" style:family="paragraph" style:parent-style-name="Table_20_Contents">
      <style:paragraph-properties fo:text-align="justify" style:justify-single-word="false"/>
      <style:text-properties style:font-name="HAND OF CRE" fo:font-size="12pt" officeooo:rsid="0014c50d" officeooo:paragraph-rsid="00205b2e" style:font-size-asian="12pt" style:font-size-complex="12pt"/>
    </style:style>
    <style:style style:name="P54" style:family="paragraph" style:parent-style-name="Table_20_Contents">
      <style:paragraph-properties fo:text-align="justify" style:justify-single-word="false"/>
      <style:text-properties style:font-name="HAND OF CRE" fo:font-size="12pt" fo:font-style="italic" fo:font-weight="bold" officeooo:rsid="001d9e4d" officeooo:paragraph-rsid="001d9e4d" style:font-size-asian="12pt" style:font-style-asian="italic" style:font-weight-asian="bold" style:font-size-complex="12pt" style:font-style-complex="italic" style:font-weight-complex="bold"/>
    </style:style>
    <style:style style:name="P55" style:family="paragraph" style:parent-style-name="Table_20_Contents">
      <style:paragraph-properties fo:text-align="justify" style:justify-single-word="false"/>
      <style:text-properties style:font-name="HAND OF CRE" fo:font-size="12pt" fo:font-style="italic" fo:font-weight="bold" officeooo:rsid="001d9e4d" officeooo:paragraph-rsid="00223a08" style:font-size-asian="12pt" style:font-style-asian="italic" style:font-weight-asian="bold" style:font-size-complex="12pt" style:font-style-complex="italic" style:font-weight-complex="bold"/>
    </style:style>
    <style:style style:name="P56" style:family="paragraph" style:parent-style-name="Table_20_Contents">
      <style:paragraph-properties fo:text-align="justify" style:justify-single-word="false"/>
      <style:text-properties style:font-name="HAND OF CRE" fo:font-size="12pt" fo:font-style="italic" fo:font-weight="bold" officeooo:rsid="001d9e4d" officeooo:paragraph-rsid="002016ca" style:font-size-asian="12pt" style:font-style-asian="italic" style:font-weight-asian="bold" style:font-size-complex="12pt" style:font-style-complex="italic" style:font-weight-complex="bold"/>
    </style:style>
    <style:style style:name="P57" style:family="paragraph" style:parent-style-name="Table_20_Contents">
      <style:paragraph-properties fo:text-align="justify" style:justify-single-word="false"/>
      <style:text-properties style:font-name="HAND OF CRE" fo:font-size="12pt" fo:font-style="italic" fo:font-weight="bold" officeooo:rsid="001d9e4d" officeooo:paragraph-rsid="0026b120" style:font-size-asian="12pt" style:font-style-asian="italic" style:font-weight-asian="bold" style:font-size-complex="12pt" style:font-style-complex="italic" style:font-weight-complex="bold"/>
    </style:style>
    <style:style style:name="P58" style:family="paragraph" style:parent-style-name="Standard">
      <style:paragraph-properties fo:text-align="center" style:justify-single-word="false"/>
      <style:text-properties fo:color="#696969" style:font-name="HAND OF CRE" fo:font-size="16pt" fo:font-weight="bold" officeooo:rsid="00142784" officeooo:paragraph-rsid="0030b125" style:font-size-asian="16pt" style:font-weight-asian="bold" style:font-size-complex="16pt" style:font-weight-complex="bold"/>
    </style:style>
    <style:style style:name="P59" style:family="paragraph" style:parent-style-name="Standard">
      <style:paragraph-properties fo:text-align="center" style:justify-single-word="false" fo:break-before="page"/>
      <style:text-properties fo:color="#696969" style:font-name="HAND OF CRE" fo:font-size="16pt" fo:font-weight="bold" officeooo:rsid="00142784" officeooo:paragraph-rsid="0030b125" style:font-size-asian="16pt" style:font-weight-asian="bold" style:font-size-complex="16pt" style:font-weight-complex="bold"/>
    </style:style>
    <style:style style:name="P60" style:family="paragraph" style:parent-style-name="Table_20_Contents" style:list-style-name="L1">
      <style:paragraph-properties fo:text-align="justify" style:justify-single-word="false"/>
      <style:text-properties style:font-name="HAND OF CRE" fo:font-size="14pt" officeooo:rsid="0016808e" officeooo:paragraph-rsid="0016808e" style:font-size-asian="14pt" style:font-size-complex="14pt"/>
    </style:style>
    <style:style style:name="P61" style:family="paragraph" style:parent-style-name="Table_20_Contents" style:list-style-name="L1">
      <style:paragraph-properties fo:text-align="justify" style:justify-single-word="false"/>
      <style:text-properties style:font-name="HAND OF CRE" fo:font-size="14pt" officeooo:rsid="0016808e" officeooo:paragraph-rsid="0020cb5a" style:font-size-asian="14pt" style:font-size-complex="14pt"/>
    </style:style>
    <style:style style:name="P62" style:family="paragraph" style:parent-style-name="Table_20_Contents" style:list-style-name="L1">
      <style:paragraph-properties fo:text-align="justify" style:justify-single-word="false"/>
      <style:text-properties style:font-name="HAND OF CRE" fo:font-size="14pt" officeooo:rsid="0016808e" officeooo:paragraph-rsid="002871f2" style:font-size-asian="14pt" style:font-size-complex="14pt"/>
    </style:style>
    <style:style style:name="P63" style:family="paragraph" style:parent-style-name="Table_20_Contents" style:list-style-name="L2">
      <style:paragraph-properties fo:text-align="justify" style:justify-single-word="false"/>
      <style:text-properties style:font-name="HAND OF CRE" fo:font-size="14pt" style:font-size-asian="14pt" style:font-size-complex="14pt"/>
    </style:style>
    <style:style style:name="P64" style:family="paragraph" style:parent-style-name="Table_20_Contents" style:list-style-name="L3">
      <style:paragraph-properties fo:text-align="justify" style:justify-single-word="false"/>
      <style:text-properties style:font-name="HAND OF CRE" fo:font-size="14pt" style:font-size-asian="14pt" style:font-size-complex="14pt"/>
    </style:style>
    <style:style style:name="P65" style:family="paragraph" style:parent-style-name="Table_20_Contents" style:list-style-name="L4">
      <style:paragraph-properties fo:text-align="justify" style:justify-single-word="false"/>
      <style:text-properties style:font-name="HAND OF CRE" fo:font-size="14pt" officeooo:paragraph-rsid="002016ca" style:font-size-asian="14pt" style:font-size-complex="14pt"/>
    </style:style>
    <style:style style:name="P66" style:family="paragraph" style:parent-style-name="Table_20_Contents" style:list-style-name="L5">
      <style:paragraph-properties fo:text-align="justify" style:justify-single-word="false"/>
      <style:text-properties style:font-name="HAND OF CRE" fo:font-size="14pt" officeooo:paragraph-rsid="002016ca" style:font-size-asian="14pt" style:font-size-complex="14pt"/>
    </style:style>
    <style:style style:name="P67" style:family="paragraph" style:parent-style-name="Table_20_Contents" style:list-style-name="L1">
      <style:paragraph-properties fo:text-align="justify" style:justify-single-word="false"/>
      <style:text-properties style:font-name="HAND OF CRE" fo:font-size="13pt" officeooo:rsid="0016808e" officeooo:paragraph-rsid="002e1319" style:font-size-asian="13pt" style:font-size-complex="13pt"/>
    </style:style>
    <style:style style:name="P68" style:family="paragraph" style:parent-style-name="Table_20_Contents" style:list-style-name="L6">
      <style:paragraph-properties fo:text-align="justify" style:justify-single-word="false"/>
      <style:text-properties style:font-name="HAND OF CRE" fo:font-size="13pt" officeooo:paragraph-rsid="00205b2e" style:font-size-asian="13pt" style:font-size-complex="13pt"/>
    </style:style>
    <style:style style:name="P69" style:family="paragraph">
      <style:text-properties fo:font-size="12pt"/>
    </style:style>
    <style:style style:name="P70" style:family="paragraph">
      <loext:graphic-properties draw:fill="none"/>
      <style:paragraph-properties fo:text-align="center"/>
    </style:style>
    <style:style style:name="T1" style:family="text">
      <style:text-properties style:font-name="Wingdings" style:font-name-asian="Wingdings" style:font-name-complex="Wingdings"/>
    </style:style>
    <style:style style:name="T2" style:family="text">
      <style:text-properties style:font-name="Wingdings" officeooo:rsid="0014c50d" style:font-name-asian="Wingdings" style:font-name-complex="Wingdings"/>
    </style:style>
    <style:style style:name="T3" style:family="text">
      <style:text-properties style:font-name-asian="Lucida Sans Unicode" style:font-name-complex="Lohit Devanagari"/>
    </style:style>
    <style:style style:name="T4" style:family="text">
      <style:text-properties officeooo:rsid="0014c50d" style:font-name-asian="Lucida Sans Unicode" style:font-name-complex="Lohit Devanagari"/>
    </style:style>
    <style:style style:name="T5" style:family="text">
      <style:text-properties officeooo:rsid="0027c858" style:font-name-asian="Lucida Sans Unicode" style:font-name-complex="Lohit Devanagari"/>
    </style:style>
    <style:style style:name="T6" style:family="text">
      <style:text-properties officeooo:rsid="002a1e66" style:font-name-asian="Lucida Sans Unicode" style:font-name-complex="Lohit Devanagari"/>
    </style:style>
    <style:style style:name="T7" style:family="text">
      <style:text-properties officeooo:rsid="002871f2" style:font-name-asian="Lucida Sans Unicode" style:font-name-complex="Lohit Devanagari"/>
    </style:style>
    <style:style style:name="T8" style:family="text">
      <style:text-properties officeooo:rsid="0016808e" style:font-name-asian="Lucida Sans Unicode" style:font-name-complex="Lohit Devanagari"/>
    </style:style>
    <style:style style:name="T9" style:family="text">
      <style:text-properties officeooo:rsid="002bc189" style:font-name-asian="Lucida Sans Unicode" style:font-name-complex="Lohit Devanagari"/>
    </style:style>
    <style:style style:name="T10" style:family="text">
      <style:text-properties officeooo:rsid="002e1319" style:font-name-asian="Lucida Sans Unicode" style:font-name-complex="Lohit Devanagari"/>
    </style:style>
    <style:style style:name="T11" style:family="text">
      <style:text-properties officeooo:rsid="003000c9" style:font-name-asian="Lucida Sans Unicode" style:font-name-complex="Lohit Devanagari"/>
    </style:style>
    <style:style style:name="T12" style:family="text">
      <style:text-properties fo:font-size="14pt" officeooo:rsid="0016808e" style:font-name-asian="Lucida Sans Unicode" style:font-size-asian="14pt" style:font-name-complex="Lohit Devanagari" style:font-size-complex="14pt"/>
    </style:style>
    <style:style style:name="T13" style:family="text">
      <style:text-properties fo:color="#000000"/>
    </style:style>
    <style:style style:name="T14" style:family="text">
      <style:text-properties fo:color="#000000" fo:font-size="14pt" officeooo:rsid="00145e9a" style:font-size-asian="14pt" style:font-size-complex="14pt"/>
    </style:style>
    <style:style style:name="T15" style:family="text">
      <style:text-properties officeooo:rsid="001abb99"/>
    </style:style>
    <style:style style:name="T16" style:family="text">
      <style:text-properties officeooo:rsid="001c6534"/>
    </style:style>
    <style:style style:name="T17" style:family="text">
      <style:text-properties fo:font-style="italic" fo:font-weight="bold" officeooo:rsid="001d9e4d" style:font-style-asian="italic" style:font-weight-asian="bold" style:font-style-complex="italic" style:font-weight-complex="bold"/>
    </style:style>
    <style:style style:name="T18" style:family="text">
      <style:text-properties fo:font-style="italic" fo:font-weight="bold" officeooo:rsid="001de6d7" style:font-style-asian="italic" style:font-weight-asian="bold" style:font-style-complex="italic" style:font-weight-complex="bold"/>
    </style:style>
    <style:style style:name="T19" style:family="text">
      <style:text-properties officeooo:rsid="001e2845"/>
    </style:style>
    <style:style style:name="T20" style:family="text">
      <style:text-properties officeooo:rsid="001fbdb2"/>
    </style:style>
    <style:style style:name="T21" style:family="text">
      <style:text-properties officeooo:rsid="002016ca"/>
    </style:style>
    <style:style style:name="T22" style:family="text">
      <style:text-properties officeooo:rsid="00205b2e"/>
    </style:style>
    <style:style style:name="T23" style:family="text">
      <style:text-properties officeooo:rsid="0020cb5a"/>
    </style:style>
    <style:style style:name="T24" style:family="text">
      <style:text-properties officeooo:rsid="00223a08"/>
    </style:style>
    <style:style style:name="T25" style:family="text">
      <style:text-properties officeooo:rsid="002549bf"/>
    </style:style>
    <style:style style:name="T26" style:family="text">
      <style:text-properties officeooo:rsid="002671d8"/>
    </style:style>
    <style:style style:name="T27" style:family="text">
      <style:text-properties fo:color="#8c008c" fo:font-style="italic" fo:font-weight="bold" officeooo:rsid="001d9e4d" style:font-style-asian="italic" style:font-weight-asian="bold" style:font-style-complex="italic" style:font-weight-complex="bold"/>
    </style:style>
    <style:style style:name="T28" style:family="text">
      <style:text-properties fo:color="#8c008c" officeooo:rsid="002871f2" style:font-name-asian="Lucida Sans Unicode" style:font-name-complex="Lohit Devanagari"/>
    </style:style>
    <style:style style:name="T29" style:family="text">
      <style:text-properties officeooo:rsid="002e131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auto-grow-height="false" fo:min-height="1.274cm" fo:min-width="3.4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3465a4" draw:marker-start-width="0.649cm" draw:marker-end-width="0.649cm" draw:fill="none" draw:textarea-horizontal-align="justify" draw:textarea-vertical-align="middle" draw:auto-grow-height="false" fo:min-height="0.533cm" fo:min-width="2.323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3465a4" draw:marker-start-width="0.649cm" draw:marker-end-width="0.649cm" draw:fill="none" draw:textarea-horizontal-align="justify" draw:textarea-vertical-align="middle" draw:auto-grow-height="false" fo:min-height="0.607cm" fo:min-width="2.323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draw:z-index="0" draw:name="Forme1" draw:style-name="gr1" draw:text-style-name="P69" svg:width="3.76cm" svg:height="1.564cm" svg:x="22.493cm" svg:y="-0.55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61"/><text:span text:style-name="T13">PROGRAMMATION GRAPHISME / ÉCRITURE – MS <text:s text:c="41"/></text:span><text:span text:style-name="T14">DOMAINE DE L’ÉCRIT</text:span></text:p>
      <text:p text:style-name="P13"><draw:custom-shape text:anchor-type="paragraph" draw:z-index="1" draw:name="Forme2" draw:style-name="gr2" draw:text-style-name="P70" svg:width="3.705cm" svg:height="0.971cm" svg:x="11.458cm" svg:y="0.0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0">PÉRIODE 1</text:p>
      <text:p text:style-name="P5"/>
      <table:table table:name="Tableau1" table:style-name="Tableau1">
        <table:table-column table:style-name="Tableau1.A"/>
        <table:table-column table:style-name="Tableau1.B" table:number-columns-repeated="2"/>
        <table:table-column table:style-name="Tableau1.D"/>
        <table:table-column table:style-name="Tableau1.E"/>
        <table:table-row>
          <table:table-cell table:style-name="Tableau1.A1" office:value-type="string">
            <text:p text:style-name="P17"/>
          </table:table-cell>
          <table:table-cell table:style-name="Tableau1.B1" table:number-columns-spanned="2" office:value-type="string">
            <text:p text:style-name="P23">Compétences</text:p>
          </table:table-cell>
          <table:covered-table-cell/>
          <table:table-cell table:style-name="Tableau1.D1" office:value-type="string">
            <text:p text:style-name="P23">Objectifs</text:p>
          </table:table-cell>
          <table:table-cell table:style-name="Tableau1.E1" office:value-type="string">
            <text:p text:style-name="P23">Activités et supports</text:p>
          </table:table-cell>
        </table:table-row>
        <table:table-row>
          <table:table-cell table:style-name="Tableau1.A2" table:number-rows-spanned="4" office:value-type="string">
            <text:p text:style-name="P26">7 semaines</text:p>
          </table:table-cell>
          <table:table-cell table:style-name="Tableau1.A2" office:value-type="string">
            <text:p text:style-name="P29">Le geste graphique</text:p>
          </table:table-cell>
          <table:table-cell table:style-name="Tableau1.C2" office:value-type="string">
            <text:p text:style-name="P14">Apprendre à tracer des graphismes isolés</text:p>
          </table:table-cell>
          <table:table-cell table:style-name="Tableau1.A2" office:value-type="string">
            <text:list xml:id="list1789137649" text:style-name="L1">
              <text:list-item>
                <text:p text:style-name="P60">Tracer des lignes verticales <text:span text:style-name="T19">(p28)</text:span></text:p>
              </text:list-item>
              <text:list-item>
                <text:p text:style-name="P60">tracer des lignes verticales dans les 2 sens <text:span text:style-name="T19">(p34)</text:span></text:p>
              </text:list-item>
              <text:list-item>
                <text:p text:style-name="P60">tracer des lignes horizontales <text:span text:style-name="T19">(p42)</text:span></text:p>
              </text:list-item>
              <text:list-item>
                <text:p text:style-name="P60">tracer des lignes horizontales dans les 2 sens <text:span text:style-name="T19">(p44)</text:span></text:p>
              </text:list-item>
              <text:list-item>
                <text:p text:style-name="P60">Tracer des traits verticaux et horizontaux et les combiner <text:span text:style-name="T19">(p46)</text:span></text:p>
              </text:list-item>
              <text:list-item>
                <text:p text:style-name="P60">Tracer des cercles fermés <text:span text:style-name="T19">(p50)</text:span></text:p>
              </text:list-item>
              <text:list-item>
                <text:p text:style-name="P60">Observer et identifier des cercles fermés <text:span text:style-name="T19">(p52)</text:span></text:p>
              </text:list-item>
            </text:list>
          </table:table-cell>
          <table:table-cell table:style-name="Tableau1.E2" office:value-type="string">
            <text:p text:style-name="P40"><text:span text:style-name="T2"></text:span><text:span text:style-name="T4"> </text:span>Souvenirs, souvenirs</text:p>
            <text:p text:style-name="P40"><text:span text:style-name="T2"></text:span><text:span text:style-name="T4"> </text:span>Tu montes ou tu descends</text:p>
            <text:p text:style-name="P40"><text:span text:style-name="T2"></text:span><text:span text:style-name="T4"> </text:span>Droit devant !</text:p>
            <text:p text:style-name="P40"><text:span text:style-name="T2"></text:span><text:span text:style-name="T4"> </text:span>A la ligne !</text:p>
            <text:p text:style-name="P40"><text:span text:style-name="T2"></text:span><text:span text:style-name="T4"> </text:span>Un p’tit trait, deux p’tits traits</text:p>
            <text:p text:style-name="P40"><text:span text:style-name="T2"></text:span><text:span text:style-name="T4"> </text:span>Ça tourne rond</text:p>
            <text:p text:style-name="P40"><text:span text:style-name="T2"></text:span><text:span text:style-name="T4"> </text:span>Avoir du bon sens <text:tab/></text:p>
            <text:p text:style-name="P40"><text:span text:style-name="T17">(Supports « Vers l’Écriture » </text:span><text:span text:style-name="T18">Acces</text:span><text:span text:style-name="T17"> + « Ateliers grpahiques » <text:s/></text:span><text:span text:style-name="T18">et « Actions plastiques » </text:span><text:span text:style-name="T17">RETZ)</text:span></text:p>
          </table:table-cell>
        </table:table-row>
        <table:table-row>
          <table:covered-table-cell/>
          <table:table-cell table:style-name="Tableau1.C2" office:value-type="string">
            <text:p text:style-name="P29">Le dessin structuré</text:p>
          </table:table-cell>
          <table:table-cell table:style-name="Tableau1.A2" office:value-type="string">
            <text:p text:style-name="P14">Représenter, illustrer et dessiner</text:p>
          </table:table-cell>
          <table:table-cell table:style-name="Tableau1.D3" office:value-type="string">
            <text:p text:style-name="P35">Dessiner avec des graphismes connus</text:p>
            <text:list xml:id="list3553643831" text:style-name="L2">
              <text:list-item>
                <text:p text:style-name="P63">décrire et décomposer un dessin</text:p>
              </text:list-item>
              <text:list-item>
                <text:p text:style-name="P63">Représenter à partir d’un rond</text:p>
              </text:list-item>
              <text:list-item>
                <text:p text:style-name="P63">Dessiner à partir d’un rond</text:p>
              </text:list-item>
              <text:list-item>
                <text:p text:style-name="P63">Créer un modèle de dessin</text:p>
              </text:list-item>
            </text:list>
          </table:table-cell>
          <table:table-cell table:style-name="Tableau1.E3" office:value-type="string">
            <text:p text:style-name="P51"><text:span text:style-name="T1"></text:span><text:span text:style-name="T3"> </text:span>Cahier de dessins dirigés</text:p>
          </table:table-cell>
        </table:table-row>
        <table:table-row>
          <table:covered-table-cell/>
          <table:table-cell table:style-name="Tableau1.A2" table:number-rows-spanned="2" office:value-type="string">
            <text:p text:style-name="P32">l’entrée dans l’écriture</text:p>
          </table:table-cell>
          <table:table-cell table:style-name="Tableau1.C4" office:value-type="string">
            <text:p text:style-name="P20">Les fonctions de l’écrit</text:p>
            <text:p text:style-name="P37"/>
            <text:p text:style-name="P20">discriminer les lettres</text:p>
            <text:p text:style-name="P37"/>
            <text:p text:style-name="P20">reconnaître les lettres</text:p>
          </table:table-cell>
          <table:table-cell table:style-name="Tableau1.A2" office:value-type="string">
            <text:list xml:id="list1224587880" text:style-name="L3">
              <text:list-item>
                <text:p text:style-name="P64"><text:span text:style-name="T15">é</text:span>crire, mais pourquoi ? Donner du sens à l’écriture</text:p>
              </text:list-item>
              <text:list-item>
                <text:p text:style-name="P64">Distinguer une lettre d’un graphisme ou d’un dessin</text:p>
              </text:list-item>
              <text:list-item>
                <text:p text:style-name="P64">Reconnaître son prénom</text:p>
              </text:list-item>
              <text:list-item>
                <text:p text:style-name="P64">Reconstituer son prénom</text:p>
              </text:list-item>
              <text:list-item>
                <text:p text:style-name="P64"><text:span text:style-name="T15">écrire</text:span> des lettres droites en capitales d’imprimerie</text:p>
              </text:list-item>
            </text:list>
          </table:table-cell>
          <table:table-cell table:style-name="Tableau1.E4" office:value-type="string">
            <text:p text:style-name="P41"><text:span text:style-name="T2"></text:span><text:span text:style-name="T4"> </text:span>A quoi ça sert d’écrire ?</text:p>
            <text:p text:style-name="P41"><text:span text:style-name="T2"></text:span><text:span text:style-name="T4"> </text:span>Pourquoi écrit-on ? Quand écrit-on ?</text:p>
            <text:p text:style-name="P41"><text:span text:style-name="T2"></text:span><text:span text:style-name="T4"> </text:span>Lettres ou pas ? <text:span text:style-name="T20">(p31)</text:span></text:p>
            <text:p text:style-name="P41"><text:span text:style-name="T2"></text:span><text:span text:style-name="T4"> </text:span>Mon prénom <text:span text:style-name="T20">(p36)</text:span></text:p>
            <text:p text:style-name="P41"><text:span text:style-name="T2"></text:span><text:span text:style-name="T4"> </text:span>Les lettres de mon prénom <text:span text:style-name="T20">(p38-39)</text:span></text:p>
            <text:p text:style-name="P41"><text:span text:style-name="T2"></text:span><text:span text:style-name="T4"> </text:span>La famille des lettres droites E, F, H, I, L, T <text:span text:style-name="T20">(p48-49)</text:span></text:p>
            <text:p text:style-name="P54">(Supports « Vers l’Écriture »)</text:p>
          </table:table-cell>
        </table:table-row>
        <table:table-row>
          <table:covered-table-cell/>
          <table:covered-table-cell/>
          <table:table-cell table:style-name="Tableau1.A2" office:value-type="string">
            <text:p text:style-name="P20">Latéralité et tenue du crayon</text:p>
            <text:p text:style-name="P37"/>
            <text:p text:style-name="P20">gestion de l’espace graphique</text:p>
          </table:table-cell>
          <table:table-cell table:style-name="Tableau1.D3" office:value-type="string">
            <text:list xml:id="list161861099305154" text:continue-numbering="true" text:style-name="L3">
              <text:list-item>
                <text:p text:style-name="P64">Repérer la latéralité de l’enfant</text:p>
              </text:list-item>
              <text:list-item>
                <text:p text:style-name="P64">Repérer par rapport au schéma corporel</text:p>
              </text:list-item>
              <text:list-item>
                <text:p text:style-name="P64">Repérer le sens du déroulement de l’écriture sur la ligne</text:p>
              </text:list-item>
              <text:list-item>
                <text:p text:style-name="P64">Apprentissage tenue du crayon :reconnaissance des doigts</text:p>
              </text:list-item>
              <text:list-item>
                <text:p text:style-name="P64">Apprentissage tenue du crayon : position des doigts</text:p>
              </text:list-item>
              <text:list-item>
                <text:p text:style-name="P64">Apprentissage tenue du crayon : position des doig<text:span text:style-name="T16">ts,</text:span> de la main</text:p>
              </text:list-item>
              <text:list-item>
                <text:p text:style-name="P64">Tenue du crayon : position des doigts et de la main</text:p>
              </text:list-item>
              <text:list-item>
                <text:p text:style-name="P64">Motricité fine des doigts et déplacement horizontal</text:p>
              </text:list-item>
            </text:list>
          </table:table-cell>
          <table:table-cell table:style-name="Tableau1.E3" office:value-type="string">
            <text:p text:style-name="P42"><text:span text:style-name="T2"></text:span><text:span text:style-name="T4"> </text:span>Je joue aux dominos, puzzles</text:p>
            <text:p text:style-name="P42"><text:span text:style-name="T2"></text:span><text:span text:style-name="T4"> </text:span>Comptines sur les doigts</text:p>
            <text:p text:style-name="P42"><text:span text:style-name="T2"></text:span><text:span text:style-name="T4"> </text:span>Noms des doigts (index, pouce, majeur) + gauche et droite,</text:p>
            <text:p text:style-name="P42"><text:span text:style-name="T2"></text:span><text:span text:style-name="T4"> </text:span>Position des doigts : le lapin ou la sonnette</text:p>
            <text:p text:style-name="P42"><text:span text:style-name="T2"></text:span><text:span text:style-name="T4"> </text:span>Peinture à doigt avec poignet en contact</text:p>
            <text:p text:style-name="P42"><text:span text:style-name="T2"></text:span><text:span text:style-name="T4"> </text:span>Ping-pong des bouchons...</text:p>
            <text:p text:style-name="P55">(Supports méthode DUMONT <text:span text:style-name="T24">+ Cahier de préparation à l’écriture</text:span>)</text:p>
          </table:table-cell>
        </table:table-row>
      </table:table>
      <text:p text:style-name="P4"><text:s text:c="59"/></text:p>
      <text:p text:style-name="P4"><draw:custom-shape text:anchor-type="paragraph" draw:z-index="3" draw:name="Forme1" draw:style-name="gr1" draw:text-style-name="P69" svg:width="3.76cm" svg:height="1.564cm" svg:x="22.493cm" svg:y="-0.53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oft-page-break/><text:s text:c="60"/><text:span text:style-name="T13">PROGRAMMATION GRAPHISME / ÉCRITURE – MS <text:s text:c="41"/></text:span><text:span text:style-name="T14">DOMAINE DE L’ÉCRIT</text:span></text:p>
      <text:p text:style-name="P8"><draw:custom-shape text:anchor-type="paragraph" draw:z-index="2" draw:name="Forme2" draw:style-name="gr3" draw:text-style-name="P70" svg:width="3.705cm" svg:height="1.086cm" svg:x="11.458cm" svg:y="0.0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1">PÉRIODE <text:span text:style-name="T21">2</text:span></text:p>
      <text:p text:style-name="P6"/>
      <table:table table:name="Tableau2" table:style-name="Tableau2">
        <table:table-column table:style-name="Tableau2.A"/>
        <table:table-column table:style-name="Tableau2.B" table:number-columns-repeated="2"/>
        <table:table-column table:style-name="Tableau2.D"/>
        <table:table-column table:style-name="Tableau2.E"/>
        <table:table-row>
          <table:table-cell table:style-name="Tableau2.A1" office:value-type="string">
            <text:p text:style-name="P18"/>
          </table:table-cell>
          <table:table-cell table:style-name="Tableau2.B1" table:number-columns-spanned="2" office:value-type="string">
            <text:p text:style-name="P24">Compétences</text:p>
          </table:table-cell>
          <table:covered-table-cell/>
          <table:table-cell table:style-name="Tableau2.D1" office:value-type="string">
            <text:p text:style-name="P24">Objectifs</text:p>
          </table:table-cell>
          <table:table-cell table:style-name="Tableau2.E1" office:value-type="string">
            <text:p text:style-name="P24">Activités et supports</text:p>
          </table:table-cell>
        </table:table-row>
        <table:table-row>
          <table:table-cell table:style-name="Tableau2.A2" table:number-rows-spanned="4" office:value-type="string">
            <text:p text:style-name="P27">7 semaines</text:p>
          </table:table-cell>
          <table:table-cell table:style-name="Tableau2.A2" office:value-type="string">
            <text:p text:style-name="P30">Le geste graphique</text:p>
          </table:table-cell>
          <table:table-cell table:style-name="Tableau2.C2" office:value-type="string">
            <text:p text:style-name="P15">Apprendre à tracer des graphismes isolés</text:p>
          </table:table-cell>
          <table:table-cell table:style-name="Tableau2.A2" office:value-type="string">
            <text:list xml:id="list161860587005036" text:continue-list="list1789137649" text:style-name="L1">
              <text:list-item>
                <text:p text:style-name="P61">Découvrir les lignes obliques </text:p>
              </text:list-item>
              <text:list-item>
                <text:p text:style-name="P61">Tracer des lignes obliques</text:p>
              </text:list-item>
              <text:list-item>
                <text:p text:style-name="P61">Découvrir les cercles concentriques</text:p>
              </text:list-item>
              <text:list-item>
                <text:p text:style-name="P62">Tracer des cercles concentriques</text:p>
              </text:list-item>
            </text:list>
          </table:table-cell>
          <table:table-cell table:style-name="Tableau2.E2" office:value-type="string">
            <text:p text:style-name="P43"><text:span text:style-name="T2"></text:span><text:span text:style-name="T4"> Ça souffle ! </text:span><text:span text:style-name="T6">(p72)</text:span></text:p>
            <text:p text:style-name="P48"><text:span text:style-name="T2"></text:span><text:span text:style-name="T4"> Ça penche !</text:span><text:span text:style-name="T12"> </text:span><text:span text:style-name="T7">(p74) </text:span><text:span text:style-name="T28">+ (p24-25)</text:span></text:p>
            <text:p text:style-name="P44"><text:span text:style-name="T2"></text:span><text:span text:style-name="T4"> Les cercles encerclés </text:span><text:span text:style-name="T6">(p80)</text:span></text:p>
            <text:p text:style-name="P48"><text:span text:style-name="T2"></text:span><text:span text:style-name="T4"> Tourner autour du pot</text:span><text:span text:style-name="T8"> </text:span><text:span text:style-name="T7">(p82)</text:span><text:span text:style-name="T28">+ (p30-31)</text:span></text:p>
            <text:p text:style-name="P43"><text:span text:style-name="T17">(Supports « Vers l’Écriture » </text:span><text:span text:style-name="T18">Acces</text:span><text:span text:style-name="T17"> + </text:span><text:span text:style-name="T27">« Ateliers grpahiques »</text:span><text:span text:style-name="T17"> <text:s/></text:span><text:span text:style-name="T18">et « Actions plastiques » </text:span><text:span text:style-name="T17">RETZ)</text:span></text:p>
          </table:table-cell>
        </table:table-row>
        <table:table-row>
          <table:covered-table-cell/>
          <table:table-cell table:style-name="Tableau2.C2" office:value-type="string">
            <text:p text:style-name="P30">Le dessin structuré</text:p>
          </table:table-cell>
          <table:table-cell table:style-name="Tableau2.A2" office:value-type="string">
            <text:p text:style-name="P15">Représenter, illustrer et dessiner</text:p>
          </table:table-cell>
          <table:table-cell table:style-name="Tableau2.D3" office:value-type="string">
            <text:p text:style-name="P36">Dessiner à partir de manipulation</text:p>
            <text:list xml:id="list1722052130" text:style-name="L4">
              <text:list-item>
                <text:p text:style-name="P65">représenter à partir d’un matériel</text:p>
              </text:list-item>
              <text:list-item>
                <text:p text:style-name="P65">Dessiner à partir de sa représentation</text:p>
              </text:list-item>
              <text:list-item>
                <text:p text:style-name="P65">Dessiner à l’aide du modèle</text:p>
              </text:list-item>
            </text:list>
          </table:table-cell>
          <table:table-cell table:style-name="Tableau2.E3" office:value-type="string">
            <text:p text:style-name="P52"><text:span text:style-name="T1"></text:span><text:span text:style-name="T3"> </text:span>Cahier de dessins dirigés <text:span text:style-name="T23">(Mon beau sapin p76-77...)</text:span></text:p>
          </table:table-cell>
        </table:table-row>
        <table:table-row>
          <table:covered-table-cell/>
          <table:table-cell table:style-name="Tableau2.A2" table:number-rows-spanned="2" office:value-type="string">
            <text:p text:style-name="P33">l’entrée dans l’écriture</text:p>
          </table:table-cell>
          <table:table-cell table:style-name="Tableau2.C4" office:value-type="string">
            <text:p text:style-name="P21">Les fonctions de l’écrit</text:p>
            <text:p text:style-name="P38"/>
            <text:p text:style-name="P21">discriminer les lettres</text:p>
            <text:p text:style-name="P38"/>
            <text:p text:style-name="P21">reconnaître les lettres</text:p>
          </table:table-cell>
          <table:table-cell table:style-name="Tableau2.A2" office:value-type="string">
            <text:list xml:id="list2316441501" text:style-name="L5">
              <text:list-item>
                <text:p text:style-name="P66">Prendre conscience de l’importance de l’ordre des lettres dans un mot</text:p>
              </text:list-item>
              <text:list-item>
                <text:p text:style-name="P66">Créer et utiliser la boite à mots</text:p>
              </text:list-item>
              <text:list-item>
                <text:p text:style-name="P66">Ecrire des lettres ovales en capitales d’imprimerie</text:p>
              </text:list-item>
              <text:list-item>
                <text:p text:style-name="P66">Ecrire des lettres obliques en capitales d’imprimerie</text:p>
              </text:list-item>
              <text:list-item>
                <text:p text:style-name="P66">Ecrire le mot NOEL en capitale d’imprimerie</text:p>
              </text:list-item>
            </text:list>
          </table:table-cell>
          <table:table-cell table:style-name="Tableau2.E4" office:value-type="string">
            <text:p text:style-name="P43"><text:span text:style-name="T2"></text:span><text:span text:style-name="T4"> Les lettres d’un mot </text:span><text:span text:style-name="T6">(p66-67)</text:span></text:p>
            <text:p text:style-name="P45"><text:span text:style-name="T2"></text:span><text:span text:style-name="T4"> La boite à mots </text:span><text:span text:style-name="T6">(p68-69)</text:span></text:p>
            <text:p text:style-name="P45"><text:span text:style-name="T2"></text:span><text:span text:style-name="T4"> La famille des lettres ovales C, O, G, Q </text:span><text:span text:style-name="T6">(p70-71)</text:span></text:p>
            <text:p text:style-name="P45"><text:span text:style-name="T2"></text:span><text:span text:style-name="T4"> </text:span><text:s/><text:span text:style-name="T4">La famille des lettres obliques A M N V </text:span><text:span text:style-name="T6">(p</text:span><text:span text:style-name="T9">78-79)</text:span></text:p>
            <text:p text:style-name="P45"><text:span text:style-name="T2"></text:span><text:span text:style-name="T4"> </text:span><text:s/><text:span text:style-name="T4">Noël frappe à la porte </text:span><text:span text:style-name="T9">(p84-85)</text:span></text:p>
            <text:p text:style-name="P56">(Supports « Vers l’Écriture » <text:span text:style-name="T24">+ Cahier d’Écriture</text:span>)</text:p>
          </table:table-cell>
        </table:table-row>
        <table:table-row>
          <table:covered-table-cell/>
          <table:covered-table-cell/>
          <table:table-cell table:style-name="Tableau2.A2" office:value-type="string">
            <text:p text:style-name="P21">Latéralité et tenue du crayon</text:p>
            <text:p text:style-name="P38"/>
            <text:p text:style-name="P21">gestion de l’espace graphique</text:p>
          </table:table-cell>
          <table:table-cell table:style-name="Tableau2.D3" office:value-type="string">
            <text:list xml:id="list161860296443931" text:continue-numbering="true" text:style-name="L5">
              <text:list-item>
                <text:p text:style-name="P66">Tenir la ligne et la régularité des espaces : reproduction d’un modèle <text:span text:style-name="T26">+ </text:span>Sans modèle</text:p>
              </text:list-item>
              <text:list-item>
                <text:p text:style-name="P66">Conceptualiser l’horizontalité sans alignement continu</text:p>
              </text:list-item>
              <text:list-item>
                <text:p text:style-name="P66">Percevoir les différences de dimension : aligner en commençant par la gauche et en alternant un petit, un grand.</text:p>
              </text:list-item>
              <text:list-item>
                <text:p text:style-name="P66">Différencier les espacements : laisser de petits espaces entre même formes et des grands espaces entre différents groupes de forme.</text:p>
              </text:list-item>
              <text:list-item>
                <text:p text:style-name="P66">Travailler la régularité de la verticalité</text:p>
              </text:list-item>
            </text:list>
          </table:table-cell>
          <table:table-cell table:style-name="Tableau2.E3" office:value-type="string">
            <text:p text:style-name="P43"><text:span text:style-name="T2"></text:span><text:span text:style-name="T4"> Je mets le couvert</text:span></text:p>
            <text:p text:style-name="P47"><text:span text:style-name="T2"></text:span><text:span text:style-name="T4"> Je joue aux dominos</text:span></text:p>
            <text:p text:style-name="P47"><text:span text:style-name="T2"></text:span><text:span text:style-name="T4"> Je construis des trains</text:span></text:p>
            <text:p text:style-name="P47"><text:span text:style-name="T2"></text:span><text:span text:style-name="T4"> Je reproduis le modèle sur une ligne, puis sur deux lignes</text:span></text:p>
            <text:p text:style-name="P47"><text:span text:style-name="T2"></text:span><text:span text:style-name="T4"> Je colle les fourmis sur un</text:span><text:span text:style-name="T5">e</text:span><text:span text:style-name="T4"> ligne avec un espace régulier</text:span></text:p>
            <text:p text:style-name="P47"><text:span text:style-name="T2"></text:span><text:span text:style-name="T4"> Je colle un animal à gauche, sa nourriture à droite en face puis je trace le chemin</text:span></text:p>
            <text:p text:style-name="P47"><text:span text:style-name="T2"></text:span><text:span text:style-name="T4"> J’aligne des éléments en alternant petit et grand</text:span></text:p>
            <text:p text:style-name="P56">(Supports méthode DUMONT <text:span text:style-name="T24">+ Cahier de préparation à l’écriture</text:span>)</text:p>
          </table:table-cell>
        </table:table-row>
      </table:table>
      <text:p text:style-name="P1"/>
      <text:p text:style-name="P58"><text:s text:c="55"/></text:p>
      <text:p text:style-name="P59"><draw:custom-shape text:anchor-type="paragraph" draw:z-index="5" draw:name="Forme1" draw:style-name="gr1" draw:text-style-name="P69" svg:width="3.76cm" svg:height="1.564cm" svg:x="22.44cm" svg:y="-0.496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65"/><text:span text:style-name="T13">PROGRAMMATION GRAPHISME / ÉCRITURE – MS <text:s text:c="36"/></text:span><text:span text:style-name="T14">DOMAINE DE L’ÉCRIT</text:span></text:p>
      <text:p text:style-name="P9"><draw:custom-shape text:anchor-type="paragraph" draw:z-index="4" draw:name="Forme2" draw:style-name="gr3" draw:text-style-name="P70" svg:width="3.705cm" svg:height="1.086cm" svg:x="11.458cm" svg:y="0.0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2">PÉRIODE <text:span text:style-name="T22">3</text:span></text:p>
      <text:p text:style-name="P7"/>
      <table:table table:name="Tableau3" table:style-name="Tableau3">
        <table:table-column table:style-name="Tableau3.A"/>
        <table:table-column table:style-name="Tableau3.B" table:number-columns-repeated="2"/>
        <table:table-column table:style-name="Tableau3.D"/>
        <table:table-column table:style-name="Tableau3.E"/>
        <table:table-row>
          <table:table-cell table:style-name="Tableau3.A1" office:value-type="string">
            <text:p text:style-name="P19"/>
          </table:table-cell>
          <table:table-cell table:style-name="Tableau3.B1" table:number-columns-spanned="2" office:value-type="string">
            <text:p text:style-name="P25">Compétences</text:p>
          </table:table-cell>
          <table:covered-table-cell/>
          <table:table-cell table:style-name="Tableau3.D1" office:value-type="string">
            <text:p text:style-name="P25">Objectifs</text:p>
          </table:table-cell>
          <table:table-cell table:style-name="Tableau3.E1" office:value-type="string">
            <text:p text:style-name="P25">Activités et supports</text:p>
          </table:table-cell>
        </table:table-row>
        <table:table-row>
          <table:table-cell table:style-name="Tableau3.A2" table:number-rows-spanned="4" office:value-type="string">
            <text:p text:style-name="P28"><text:span text:style-name="T25">5</text:span> semaines</text:p>
          </table:table-cell>
          <table:table-cell table:style-name="Tableau3.A2" office:value-type="string">
            <text:p text:style-name="P31">Le geste graphique</text:p>
          </table:table-cell>
          <table:table-cell table:style-name="Tableau3.C2" office:value-type="string">
            <text:p text:style-name="P16">Apprendre à tracer des graphismes isolés</text:p>
          </table:table-cell>
          <table:table-cell table:style-name="Tableau3.A2" office:value-type="string">
            <text:list xml:id="list161860144482890" text:continue-list="list161860587005036" text:style-name="L1">
              <text:list-item>
                <text:p text:style-name="P67">Graphismes divers et variés</text:p>
              </text:list-item>
              <text:list-item>
                <text:p text:style-name="P67">Les lignes brisées</text:p>
              </text:list-item>
              <text:list-item>
                <text:p text:style-name="P67">Découvrir les ponts</text:p>
              </text:list-item>
              <text:list-item>
                <text:p text:style-name="P67">Tracer des ponts</text:p>
              </text:list-item>
            </text:list>
          </table:table-cell>
          <table:table-cell table:style-name="Tableau3.E2" office:value-type="string">
            <text:p text:style-name="P46"><text:span text:style-name="T2"></text:span><text:span text:style-name="T4"> Soulever des montagnes </text:span><text:span text:style-name="T10">(p98-99)</text:span></text:p>
            <text:p text:style-name="P49"><text:span text:style-name="T2"></text:span><text:span text:style-name="T4"> Briser la ligne </text:span><text:span text:style-name="T10">(p100-101)</text:span></text:p>
            <text:p text:style-name="P49"><text:span text:style-name="T2"></text:span><text:span text:style-name="T4"> Saute qui peut </text:span><text:span text:style-name="T10">(p106-107)</text:span></text:p>
            <text:p text:style-name="P49"><text:span text:style-name="T2"></text:span><text:span text:style-name="T4"> Faire le pont </text:span><text:span text:style-name="T10">(p108-109)</text:span></text:p>
            <text:p text:style-name="P46"><text:span text:style-name="T17">(Supports « Vers l’Écriture » </text:span><text:span text:style-name="T18">Acces</text:span><text:span text:style-name="T17"> + </text:span><text:span text:style-name="T27">« Ateliers grpahiques »</text:span><text:span text:style-name="T17"> <text:s/></text:span><text:span text:style-name="T18">et « Actions plastiques » </text:span><text:span text:style-name="T17">RETZ)</text:span></text:p>
          </table:table-cell>
        </table:table-row>
        <table:table-row>
          <table:covered-table-cell/>
          <table:table-cell table:style-name="Tableau3.C2" office:value-type="string">
            <text:p text:style-name="P31">Le dessin structuré</text:p>
          </table:table-cell>
          <table:table-cell table:style-name="Tableau3.A2" office:value-type="string">
            <text:p text:style-name="P16">Représenter, illustrer et dessiner</text:p>
          </table:table-cell>
          <table:table-cell table:style-name="Tableau3.D3" office:value-type="string">
            <text:p text:style-name="P36">Dessiner à partir de manipulation</text:p>
            <text:list xml:id="list161861004248351" text:continue-list="list1722052130" text:style-name="L4">
              <text:list-item>
                <text:p text:style-name="P65">représenter à partir d’un matériel</text:p>
              </text:list-item>
              <text:list-item>
                <text:p text:style-name="P65">Dessiner à partir de sa représentation</text:p>
              </text:list-item>
              <text:list-item>
                <text:p text:style-name="P65">Dessiner à l’aide du modèle</text:p>
              </text:list-item>
            </text:list>
          </table:table-cell>
          <table:table-cell table:style-name="Tableau3.E3" office:value-type="string">
            <text:p text:style-name="P53"><text:span text:style-name="T1"></text:span><text:span text:style-name="T3"> </text:span>Cahier de dessins dirigés :</text:p>
            <text:p text:style-name="P53">- <text:span text:style-name="T29">dessiner un bonhomme de neige (p102-103)</text:span></text:p>
            <text:p text:style-name="P53">- <text:span text:style-name="T29">dessiner un sapin (p102-103)</text:span></text:p>
            <text:p text:style-name="P53">- <text:span text:style-name="T29">dessiner un igloo (p112-113)...</text:span></text:p>
          </table:table-cell>
        </table:table-row>
        <table:table-row>
          <table:covered-table-cell/>
          <table:table-cell table:style-name="Tableau3.A2" table:number-rows-spanned="2" office:value-type="string">
            <text:p text:style-name="P34">l’entrée dans l’écriture</text:p>
          </table:table-cell>
          <table:table-cell table:style-name="Tableau3.C4" office:value-type="string">
            <text:p text:style-name="P22">Les fonctions de l’écrit</text:p>
            <text:p text:style-name="P39"/>
            <text:p text:style-name="P22">discriminer les lettres</text:p>
            <text:p text:style-name="P39"/>
            <text:p text:style-name="P22">reconnaître les lettres</text:p>
          </table:table-cell>
          <table:table-cell table:style-name="Tableau3.A2" office:value-type="string">
            <text:list xml:id="list4102353439" text:style-name="L6">
              <text:list-item>
                <text:p text:style-name="P68">Écrire des mots en capitales d’imprimerie</text:p>
              </text:list-item>
              <text:list-item>
                <text:p text:style-name="P68">La famille des lettres obliques</text:p>
              </text:list-item>
              <text:list-item>
                <text:p text:style-name="P68">Écrire des lettres combinées</text:p>
              </text:list-item>
              <text:list-item>
                <text:p text:style-name="P68">Le S, une lettre difficile</text:p>
              </text:list-item>
              <text:list-item>
                <text:p text:style-name="P68">Écrire son prénom en capitales d’imprimerie</text:p>
              </text:list-item>
            </text:list>
          </table:table-cell>
          <table:table-cell table:style-name="Tableau3.E4" office:value-type="string">
            <text:p text:style-name="P46"><text:span text:style-name="T2"></text:span><text:span text:style-name="T4"> BONNE ANNEE </text:span><text:span text:style-name="T11">(p96-97)</text:span></text:p>
            <text:p text:style-name="P49"><text:span text:style-name="T2"></text:span><text:span text:style-name="T4"> </text:span><text:s/><text:span text:style-name="T4">La famille des lettres obliques K, W, X, Y, Z </text:span><text:span text:style-name="T11">(p104-105)</text:span></text:p>
            <text:p text:style-name="P49"><text:span text:style-name="T2"></text:span><text:span text:style-name="T4"> </text:span><text:s/><text:span text:style-name="T4">La famille des lettres combinées B, D, J, P, R, U </text:span><text:span text:style-name="T11">(p114-115)</text:span></text:p>
            <text:p text:style-name="P49"><text:span text:style-name="T2"></text:span><text:span text:style-name="T4"> </text:span><text:s/><text:span text:style-name="T4">Écrire un S </text:span><text:span text:style-name="T11">(p116-117)</text:span></text:p>
            <text:p text:style-name="P49"><text:span text:style-name="T2"></text:span><text:span text:style-name="T4"> </text:span><text:s/><text:span text:style-name="T4">Écrire son prénom </text:span><text:span text:style-name="T11">(p118-119)</text:span></text:p>
            <text:p text:style-name="P57">(Supports « Vers l’Écriture » <text:span text:style-name="T24">+ Cahier d’Écriture</text:span>)</text:p>
          </table:table-cell>
        </table:table-row>
        <table:table-row>
          <table:covered-table-cell/>
          <table:covered-table-cell/>
          <table:table-cell table:style-name="Tableau3.A2" office:value-type="string">
            <text:p text:style-name="P22">Latéralité et tenue du crayon</text:p>
            <text:p text:style-name="P39"/>
            <text:p text:style-name="P22">gestion de l’espace graphique</text:p>
          </table:table-cell>
          <table:table-cell table:style-name="Tableau3.D3" office:value-type="string">
            <text:list xml:id="list161860894204145" text:continue-numbering="true" text:style-name="L6">
              <text:list-item>
                <text:p text:style-name="P68">Conceptualisation de l’horizontalité sans alignement continu</text:p>
              </text:list-item>
              <text:list-item>
                <text:p text:style-name="P68">Perception des différences de dimension</text:p>
              </text:list-item>
              <text:list-item>
                <text:p text:style-name="P68">Différenciation des espacements</text:p>
              </text:list-item>
            </text:list>
          </table:table-cell>
          <table:table-cell table:style-name="Tableau3.E3" office:value-type="string">
            <text:p text:style-name="P46"><text:span text:style-name="T2"></text:span><text:span text:style-name="T4"> Je colle un animal à gauche, sa maison e face à droite</text:span></text:p>
            <text:p text:style-name="P50"><text:span text:style-name="T2"></text:span><text:span text:style-name="T4"> Je colle un animal à gauche, ce qu’il mange en face à droite</text:span></text:p>
            <text:p text:style-name="P50"><text:span text:style-name="T2"></text:span><text:span text:style-name="T4"> J’aligne les éléphants en alternant un petit, un grand</text:span></text:p>
            <text:p text:style-name="P50"><text:span text:style-name="T2"></text:span><text:span text:style-name="T4"> J’aligne les voitures sur plusieurs lignes en alternant une grosse, une petite</text:span></text:p>
            <text:p text:style-name="P50"><text:span text:style-name="T2"></text:span><text:span text:style-name="T4"> J’aligne les ballons sur plusieurs lignes en alternant un grand, un petit</text:span></text:p>
            <text:p text:style-name="P50"><text:span text:style-name="T2"></text:span><text:span text:style-name="T4"> Je regroupe les figures par forme</text:span></text:p>
            <text:p text:style-name="P57">(Supports méthode DUMONT <text:span text:style-name="T24">+ Cahier de préparation à l’écriture</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Wingdings" svg:font-family="Wingdings"/>
    <style:font-face style:name="Arial" svg:font-family="Arial" style:font-family-generic="swiss"/>
    <style:font-face style:name="HAND OF CRE" svg:font-family="'HAND OF CRE'"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Arial"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e Gonzalez</meta:initial-creator>
    <meta:creation-date>2019-12-23T18:37:48.161599382</meta:creation-date>
    <dc:date>2019-12-24T16:18:58.564447400</dc:date>
    <dc:creator>Louise Gonzalez</dc:creator>
    <meta:editing-duration>PT1H26M6S</meta:editing-duration>
    <meta:editing-cycles>31</meta:editing-cycles>
    <meta:generator>LibreOffice/6.0.7.3$Linux_X86_64 LibreOffice_project/00m0$Build-3</meta:generator>
    <meta:document-statistic meta:table-count="3" meta:image-count="0" meta:object-count="0" meta:page-count="3" meta:paragraph-count="174" meta:word-count="1124" meta:character-count="6824" meta:non-whitespace-character-count="5495"/>
  </office:meta>
</office:document-meta>
</file>