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Wingdings" svg:font-family="Wingdings"/>
    <style:font-face style:name="Arial" svg:font-family="Arial" style:font-family-generic="swiss"/>
    <style:font-face style:name="Cursive Dumont maternelle" svg:font-family="'Cursive Dumont maternelle'" style:font-pitch="variable"/>
    <style:font-face style:name="HAND OF CRE" svg:font-family="'HAND OF CRE'"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26.702cm" table:align="margins" style:shadow="none"/>
    </style:style>
    <style:style style:name="Tableau1.A" style:family="table-column">
      <style:table-column-properties style:column-width="1.296cm" style:rel-column-width="3181*"/>
    </style:style>
    <style:style style:name="Tableau1.B" style:family="table-column">
      <style:table-column-properties style:column-width="3.598cm" style:rel-column-width="8831*"/>
    </style:style>
    <style:style style:name="Tableau1.D" style:family="table-column">
      <style:table-column-properties style:column-width="10.213cm" style:rel-column-width="25065*"/>
    </style:style>
    <style:style style:name="Tableau1.E" style:family="table-column">
      <style:table-column-properties style:column-width="7.997cm" style:rel-column-width="19627*"/>
    </style:style>
    <style:style style:name="Tableau1.1" style:family="table-row">
      <style:table-row-properties style:min-row-height="0.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2" style:family="table-row">
      <style:table-row-properties style:min-row-height="4.789cm"/>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1.E2" style:family="table-cell">
      <style:table-cell-properties style:vertical-align="middle" fo:background-color="#dda0dd" fo:padding="0.097cm" fo:border-left="0.05pt solid #000000" fo:border-right="0.05pt solid #000000" fo:border-top="none" fo:border-bottom="0.05pt solid #000000">
        <style:background-image/>
      </style:table-cell-properties>
    </style:style>
    <style:style style:name="Tableau1.3" style:family="table-row">
      <style:table-row-properties style:min-row-height="3.387cm"/>
    </style:style>
    <style:style style:name="Tableau1.E3"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2.593cm"/>
    </style:style>
    <style:style style:name="Tableau1.D4"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1.E4"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1.5" style:family="table-row">
      <style:table-row-properties style:min-row-height="3.413cm"/>
    </style:style>
    <style:style style:name="Tableau1.B5"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1.E5"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1.C6" style:family="table-cell">
      <style:table-cell-properties style:vertical-align="middle" fo:background-color="#d8bfd8" fo:padding="0.097cm" fo:border="0.05pt solid #000000">
        <style:background-image/>
      </style:table-cell-properties>
    </style:style>
    <style:style style:name="Tableau1.E7" style:family="table-cell">
      <style:table-cell-properties style:vertical-align="middle" fo:padding="0.097cm" fo:border-left="0.05pt solid #000000" fo:border-right="0.05pt solid #000000" fo:border-top="none" fo:border-bottom="0.05pt solid #000000"/>
    </style:style>
    <style:style style:name="Tableau1.E8" style:family="table-cell">
      <style:table-cell-properties style:vertical-align="middle" fo:padding="0.097cm" fo:border-left="0.05pt solid #000000" fo:border-right="0.05pt solid #000000" fo:border-top="none" fo:border-bottom="0.05pt solid #000000"/>
    </style:style>
    <style:style style:name="Tableau1.E9" style:family="table-cell">
      <style:table-cell-properties style:vertical-align="middle" fo:padding="0.097cm" fo:border-left="0.05pt solid #000000" fo:border-right="0.05pt solid #000000" fo:border-top="none" fo:border-bottom="0.05pt solid #000000"/>
    </style:style>
    <style:style style:name="Tableau1.C10"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26.702cm" table:align="margins" style:shadow="none"/>
    </style:style>
    <style:style style:name="Tableau2.A" style:family="table-column">
      <style:table-column-properties style:column-width="1.296cm" style:rel-column-width="3181*"/>
    </style:style>
    <style:style style:name="Tableau2.B" style:family="table-column">
      <style:table-column-properties style:column-width="3.598cm" style:rel-column-width="8831*"/>
    </style:style>
    <style:style style:name="Tableau2.D" style:family="table-column">
      <style:table-column-properties style:column-width="10.213cm" style:rel-column-width="25065*"/>
    </style:style>
    <style:style style:name="Tableau2.E" style:family="table-column">
      <style:table-column-properties style:column-width="7.997cm" style:rel-column-width="19627*"/>
    </style:style>
    <style:style style:name="Tableau2.1" style:family="table-row">
      <style:table-row-properties style:min-row-height="0.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2" style:family="table-row">
      <style:table-row-properties style:min-row-height="4.789cm"/>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a0dd" fo:padding="0.097cm" fo:border-left="0.05pt solid #000000" fo:border-right="0.05pt solid #000000" fo:border-top="none" fo:border-bottom="0.05pt solid #000000">
        <style:background-image/>
      </style:table-cell-properties>
    </style:style>
    <style:style style:name="Tableau2.3" style:family="table-row">
      <style:table-row-properties style:min-row-height="3.387cm"/>
    </style:style>
    <style:style style:name="Tableau2.E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2.593cm"/>
    </style:style>
    <style:style style:name="Tableau2.B4"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2.E4"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2.5" style:family="table-row">
      <style:table-row-properties style:min-row-height="3.413cm"/>
    </style:style>
    <style:style style:name="Tableau2.B5"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2.E5"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2.C6" style:family="table-cell">
      <style:table-cell-properties style:vertical-align="middle" fo:background-color="#dda0dd" fo:padding="0.097cm" fo:border="0.05pt solid #000000">
        <style:background-image/>
      </style:table-cell-properties>
    </style:style>
    <style:style style:name="Tableau2.E7" style:family="table-cell">
      <style:table-cell-properties style:vertical-align="middle" fo:padding="0.097cm" fo:border-left="0.05pt solid #000000" fo:border-right="0.05pt solid #000000" fo:border-top="none" fo:border-bottom="0.05pt solid #000000"/>
    </style:style>
    <style:style style:name="Tableau2.E8" style:family="table-cell">
      <style:table-cell-properties style:vertical-align="middle" fo:padding="0.097cm" fo:border-left="0.05pt solid #000000" fo:border-right="0.05pt solid #000000" fo:border-top="none" fo:border-bottom="0.05pt solid #000000"/>
    </style:style>
    <style:style style:name="Tableau2.E9" style:family="table-cell">
      <style:table-cell-properties style:vertical-align="middle" fo:padding="0.097cm" fo:border-left="0.05pt solid #000000" fo:border-right="0.05pt solid #000000" fo:border-top="none" fo:border-bottom="0.05pt solid #000000"/>
    </style:style>
    <style:style style:name="Tableau2.C10"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26.702cm" table:align="margins" style:shadow="none"/>
    </style:style>
    <style:style style:name="Tableau3.A" style:family="table-column">
      <style:table-column-properties style:column-width="1.296cm" style:rel-column-width="3181*"/>
    </style:style>
    <style:style style:name="Tableau3.B" style:family="table-column">
      <style:table-column-properties style:column-width="3.598cm" style:rel-column-width="8831*"/>
    </style:style>
    <style:style style:name="Tableau3.D" style:family="table-column">
      <style:table-column-properties style:column-width="10.213cm" style:rel-column-width="25065*"/>
    </style:style>
    <style:style style:name="Tableau3.E" style:family="table-column">
      <style:table-column-properties style:column-width="7.997cm" style:rel-column-width="19627*"/>
    </style:style>
    <style:style style:name="Tableau3.1" style:family="table-row">
      <style:table-row-properties style:min-row-height="0.9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2" style:family="table-row">
      <style:table-row-properties style:min-row-height="2.408cm"/>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3.E2" style:family="table-cell">
      <style:table-cell-properties style:vertical-align="middle" fo:background-color="#dda0dd" fo:padding="0.097cm" fo:border-left="0.05pt solid #000000" fo:border-right="0.05pt solid #000000" fo:border-top="none" fo:border-bottom="0.05pt solid #000000">
        <style:background-image/>
      </style:table-cell-properties>
    </style:style>
    <style:style style:name="Tableau3.3" style:family="table-row">
      <style:table-row-properties style:min-row-height="3.281cm"/>
    </style:style>
    <style:style style:name="Tableau3.E3" style:family="table-cell">
      <style:table-cell-properties style:vertical-align="middle" fo:padding="0.097cm" fo:border-left="0.05pt solid #000000" fo:border-right="0.05pt solid #000000" fo:border-top="none" fo:border-bottom="0.05pt solid #000000"/>
    </style:style>
    <style:style style:name="Tableau3.4" style:family="table-row">
      <style:table-row-properties style:min-row-height="3.096cm"/>
    </style:style>
    <style:style style:name="Tableau3.B4"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3.E4"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3.5" style:family="table-row">
      <style:table-row-properties style:min-row-height="4.524cm"/>
    </style:style>
    <style:style style:name="Tableau3.B5"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3.E5"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3.C6" style:family="table-cell">
      <style:table-cell-properties style:vertical-align="middle" fo:background-color="#dda0dd" fo:padding="0.097cm" fo:border="0.05pt solid #000000">
        <style:background-image/>
      </style:table-cell-properties>
    </style:style>
    <style:style style:name="Tableau3.E7" style:family="table-cell">
      <style:table-cell-properties style:vertical-align="middle" fo:padding="0.097cm" fo:border-left="0.05pt solid #000000" fo:border-right="0.05pt solid #000000" fo:border-top="none" fo:border-bottom="0.05pt solid #000000"/>
    </style:style>
    <style:style style:name="Tableau3.E8" style:family="table-cell">
      <style:table-cell-properties style:vertical-align="middle" fo:padding="0.097cm" fo:border-left="0.05pt solid #000000" fo:border-right="0.05pt solid #000000" fo:border-top="none" fo:border-bottom="0.05pt solid #000000"/>
    </style:style>
    <style:style style:name="Tableau3.E9" style:family="table-cell">
      <style:table-cell-properties style:vertical-align="middle" fo:padding="0.097cm" fo:border-left="0.05pt solid #000000" fo:border-right="0.05pt solid #000000"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26.702cm" table:align="margins" style:shadow="none"/>
    </style:style>
    <style:style style:name="Tableau4.A" style:family="table-column">
      <style:table-column-properties style:column-width="1.296cm" style:rel-column-width="3181*"/>
    </style:style>
    <style:style style:name="Tableau4.B" style:family="table-column">
      <style:table-column-properties style:column-width="3.598cm" style:rel-column-width="8831*"/>
    </style:style>
    <style:style style:name="Tableau4.D" style:family="table-column">
      <style:table-column-properties style:column-width="10.213cm" style:rel-column-width="25065*"/>
    </style:style>
    <style:style style:name="Tableau4.E" style:family="table-column">
      <style:table-column-properties style:column-width="7.997cm" style:rel-column-width="19627*"/>
    </style:style>
    <style:style style:name="Tableau4.1" style:family="table-row">
      <style:table-row-properties style:min-row-height="0.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0.05pt solid #000000"/>
    </style:style>
    <style:style style:name="Tableau4.2" style:family="table-row">
      <style:table-row-properties style:min-row-height="2.408cm"/>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4.E2" style:family="table-cell">
      <style:table-cell-properties style:vertical-align="middle" fo:background-color="#dda0dd" fo:padding="0.097cm" fo:border-left="0.05pt solid #000000" fo:border-right="0.05pt solid #000000" fo:border-top="none" fo:border-bottom="0.05pt solid #000000">
        <style:background-image/>
      </style:table-cell-properties>
    </style:style>
    <style:style style:name="Tableau4.3" style:family="table-row">
      <style:table-row-properties style:min-row-height="3.281cm"/>
    </style:style>
    <style:style style:name="Tableau4.E3" style:family="table-cell">
      <style:table-cell-properties style:vertical-align="middle" fo:padding="0.097cm" fo:border-left="0.05pt solid #000000" fo:border-right="0.05pt solid #000000" fo:border-top="none" fo:border-bottom="0.05pt solid #000000"/>
    </style:style>
    <style:style style:name="Tableau4.4" style:family="table-row">
      <style:table-row-properties style:min-row-height="3.096cm"/>
    </style:style>
    <style:style style:name="Tableau4.B4"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4.E4"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4.5" style:family="table-row">
      <style:table-row-properties style:min-row-height="4.524cm"/>
    </style:style>
    <style:style style:name="Tableau4.B5"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4.E5"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4.C6" style:family="table-cell">
      <style:table-cell-properties style:vertical-align="middle" fo:background-color="#dda0dd" fo:padding="0.097cm" fo:border="0.05pt solid #000000">
        <style:background-image/>
      </style:table-cell-properties>
    </style:style>
    <style:style style:name="Tableau4.E7" style:family="table-cell">
      <style:table-cell-properties style:vertical-align="middle" fo:padding="0.097cm" fo:border-left="0.05pt solid #000000" fo:border-right="0.05pt solid #000000" fo:border-top="none" fo:border-bottom="0.05pt solid #000000"/>
    </style:style>
    <style:style style:name="Tableau4.E8" style:family="table-cell">
      <style:table-cell-properties style:vertical-align="middle" fo:padding="0.097cm" fo:border-left="0.05pt solid #000000" fo:border-right="0.05pt solid #000000" fo:border-top="none" fo:border-bottom="0.05pt solid #000000"/>
    </style:style>
    <style:style style:name="Tableau4.E9" style:family="table-cell">
      <style:table-cell-properties style:vertical-align="middle" fo:padding="0.097cm" fo:border-left="0.05pt solid #000000" fo:border-right="0.05pt solid #000000" fo:border-top="none" fo:border-bottom="0.05pt solid #000000"/>
    </style:style>
    <style:style style:name="Tableau4.C10"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26.702cm" table:align="margins" style:shadow="none"/>
    </style:style>
    <style:style style:name="Tableau5.A" style:family="table-column">
      <style:table-column-properties style:column-width="1.296cm" style:rel-column-width="3181*"/>
    </style:style>
    <style:style style:name="Tableau5.B" style:family="table-column">
      <style:table-column-properties style:column-width="3.598cm" style:rel-column-width="8831*"/>
    </style:style>
    <style:style style:name="Tableau5.D" style:family="table-column">
      <style:table-column-properties style:column-width="10.213cm" style:rel-column-width="25065*"/>
    </style:style>
    <style:style style:name="Tableau5.E" style:family="table-column">
      <style:table-column-properties style:column-width="7.997cm" style:rel-column-width="19627*"/>
    </style:style>
    <style:style style:name="Tableau5.1" style:family="table-row">
      <style:table-row-properties style:min-row-height="0.9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E1" style:family="table-cell">
      <style:table-cell-properties style:vertical-align="middle" fo:padding="0.097cm" fo:border="0.05pt solid #000000"/>
    </style:style>
    <style:style style:name="Tableau5.2" style:family="table-row">
      <style:table-row-properties style:min-row-height="2.408cm"/>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5.E2" style:family="table-cell">
      <style:table-cell-properties style:vertical-align="middle" fo:background-color="#dda0dd" fo:padding="0.097cm" fo:border-left="0.05pt solid #000000" fo:border-right="0.05pt solid #000000" fo:border-top="none" fo:border-bottom="0.05pt solid #000000">
        <style:background-image/>
      </style:table-cell-properties>
    </style:style>
    <style:style style:name="Tableau5.3" style:family="table-row">
      <style:table-row-properties style:min-row-height="3.281cm"/>
    </style:style>
    <style:style style:name="Tableau5.E3" style:family="table-cell">
      <style:table-cell-properties style:vertical-align="middle" fo:padding="0.097cm" fo:border-left="0.05pt solid #000000" fo:border-right="0.05pt solid #000000" fo:border-top="none" fo:border-bottom="0.05pt solid #000000"/>
    </style:style>
    <style:style style:name="Tableau5.4" style:family="table-row">
      <style:table-row-properties style:min-row-height="3.096cm"/>
    </style:style>
    <style:style style:name="Tableau5.B4"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5.E4"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5.5" style:family="table-row">
      <style:table-row-properties style:min-row-height="4.524cm"/>
    </style:style>
    <style:style style:name="Tableau5.B5"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5.E5"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5.C6" style:family="table-cell">
      <style:table-cell-properties style:vertical-align="middle" fo:background-color="#dda0dd" fo:padding="0.097cm" fo:border="0.05pt solid #000000">
        <style:background-image/>
      </style:table-cell-properties>
    </style:style>
    <style:style style:name="Tableau5.E7" style:family="table-cell">
      <style:table-cell-properties style:vertical-align="middle" fo:padding="0.097cm" fo:border-left="0.05pt solid #000000" fo:border-right="0.05pt solid #000000" fo:border-top="none" fo:border-bottom="0.05pt solid #000000"/>
    </style:style>
    <style:style style:name="Tableau5.E8" style:family="table-cell">
      <style:table-cell-properties style:vertical-align="middle" fo:padding="0.097cm" fo:border-left="0.05pt solid #000000" fo:border-right="0.05pt solid #000000" fo:border-top="none" fo:border-bottom="0.05pt solid #000000"/>
    </style:style>
    <style:style style:name="Tableau5.E9" style:family="table-cell">
      <style:table-cell-properties style:vertical-align="middle" fo:padding="0.097cm" fo:border-left="0.05pt solid #000000" fo:border-right="0.05pt solid #000000" fo:border-top="none" fo:border-bottom="0.05pt solid #000000"/>
    </style:style>
    <style:style style:name="Tableau5.C10"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696969" style:font-name="HAND OF CRE" fo:font-size="16pt" fo:font-weight="bold" officeooo:rsid="00142784" officeooo:paragraph-rsid="0016808e" style:font-size-asian="16pt" style:font-weight-asian="bold" style:font-size-complex="16pt" style:font-weight-complex="bold"/>
    </style:style>
    <style:style style:name="P2" style:family="paragraph" style:parent-style-name="Standard">
      <style:paragraph-properties fo:text-align="center" style:justify-single-word="false"/>
      <style:text-properties fo:color="#696969" style:font-name="HAND OF CRE" fo:font-size="16pt" fo:font-weight="bold" officeooo:rsid="00142784" officeooo:paragraph-rsid="00223a08"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696969" style:font-name="HAND OF CRE" fo:font-size="9pt" officeooo:rsid="00142784" officeooo:paragraph-rsid="00142784" style:font-size-asian="7.84999990463257pt" style:font-size-complex="9pt"/>
    </style:style>
    <style:style style:name="P4" style:family="paragraph" style:parent-style-name="Standard">
      <style:paragraph-properties fo:text-align="center" style:justify-single-word="false"/>
      <style:text-properties fo:color="#000000" style:font-name="HAND OF CRE" fo:font-size="16pt" fo:font-weight="bold" officeooo:rsid="00142784" officeooo:paragraph-rsid="00142784"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000000" style:font-name="HAND OF CRE" fo:font-size="9pt" officeooo:rsid="00142784" officeooo:paragraph-rsid="00142784" style:font-size-asian="7.84999990463257pt" style:font-size-complex="9pt"/>
    </style:style>
    <style:style style:name="P6" style:family="paragraph" style:parent-style-name="Table_20_Contents">
      <style:paragraph-properties fo:text-align="center" style:justify-single-word="false"/>
      <style:text-properties style:font-name="HAND OF CRE" fo:font-size="16pt" officeooo:rsid="0014c50d" officeooo:paragraph-rsid="0014c50d" style:font-size-asian="16pt" style:font-size-complex="16pt"/>
    </style:style>
    <style:style style:name="P7" style:family="paragraph" style:parent-style-name="Table_20_Contents">
      <style:paragraph-properties fo:text-align="center" style:justify-single-word="false"/>
      <style:text-properties style:font-name="HAND OF CRE" fo:font-size="16pt" style:font-size-asian="16pt" style:font-size-complex="16pt" style:text-rotation-angle="90" style:text-rotation-scale="line-height"/>
    </style:style>
    <style:style style:name="P8" style:family="paragraph" style:parent-style-name="Table_20_Contents">
      <style:paragraph-properties fo:text-align="center" style:justify-single-word="false"/>
      <style:text-properties style:font-name="HAND OF CRE" fo:font-size="16pt" fo:font-weight="bold" officeooo:rsid="0014c50d" officeooo:paragraph-rsid="0014c50d" style:font-size-asian="16pt" style:font-weight-asian="bold" style:font-size-complex="16pt" style:font-weight-complex="bold"/>
    </style:style>
    <style:style style:name="P9" style:family="paragraph" style:parent-style-name="Table_20_Contents">
      <style:paragraph-properties fo:text-align="center" style:justify-single-word="false"/>
      <style:text-properties style:font-name="HAND OF CRE" fo:font-size="16pt" fo:font-weight="bold" officeooo:rsid="0014c50d" officeooo:paragraph-rsid="0014c50d" style:font-size-asian="16pt" style:font-weight-asian="bold" style:font-size-complex="16pt" style:font-weight-complex="bold" style:text-rotation-angle="90" style:text-rotation-scale="line-height"/>
    </style:style>
    <style:style style:name="P10" style:family="paragraph" style:parent-style-name="Table_20_Contents">
      <style:paragraph-properties fo:text-align="center" style:justify-single-word="false"/>
      <style:text-properties style:font-name="HAND OF CRE" fo:font-size="18pt" fo:font-weight="bold" officeooo:rsid="0014c50d" officeooo:paragraph-rsid="0014c50d" style:font-size-asian="18pt" style:font-weight-asian="bold" style:font-size-complex="18pt" style:font-weight-complex="bold"/>
    </style:style>
    <style:style style:name="P11" style:family="paragraph" style:parent-style-name="Table_20_Contents">
      <style:paragraph-properties fo:text-align="center" style:justify-single-word="false"/>
      <style:text-properties style:font-name="HAND OF CRE" fo:font-size="18pt" fo:font-weight="bold" officeooo:rsid="00176bed" officeooo:paragraph-rsid="00176bed" style:font-size-asian="18pt" style:font-weight-asian="bold" style:font-size-complex="18pt" style:font-weight-complex="bold"/>
    </style:style>
    <style:style style:name="P12" style:family="paragraph" style:parent-style-name="Standard">
      <style:paragraph-properties fo:text-align="center" style:justify-single-word="false"/>
      <style:text-properties style:font-name="HAND OF CRE" fo:font-size="16pt" officeooo:rsid="00142784" officeooo:paragraph-rsid="00333759" style:font-size-asian="16pt" style:font-size-complex="16pt"/>
    </style:style>
    <style:style style:name="P13" style:family="paragraph" style:parent-style-name="Standard">
      <style:paragraph-properties fo:text-align="center" style:justify-single-word="false"/>
      <style:text-properties style:font-name="HAND OF CRE" fo:font-size="16pt" officeooo:rsid="00142784" officeooo:paragraph-rsid="003d5425" style:font-size-asian="16pt" style:font-size-complex="16pt"/>
    </style:style>
    <style:style style:name="P14" style:family="paragraph" style:parent-style-name="Standard">
      <style:paragraph-properties fo:text-align="center" style:justify-single-word="false"/>
      <style:text-properties style:font-name="HAND OF CRE" fo:font-size="16pt" officeooo:rsid="00142784" officeooo:paragraph-rsid="0042de06" style:font-size-asian="16pt" style:font-size-complex="16pt"/>
    </style:style>
    <style:style style:name="P15" style:family="paragraph" style:parent-style-name="Standard">
      <style:paragraph-properties fo:text-align="center" style:justify-single-word="false"/>
      <style:text-properties style:font-name="HAND OF CRE" fo:font-size="16pt" officeooo:rsid="00142784" officeooo:paragraph-rsid="004b0741" style:font-size-asian="16pt" style:font-size-complex="16pt"/>
    </style:style>
    <style:style style:name="P16" style:family="paragraph" style:parent-style-name="Standard">
      <style:paragraph-properties fo:text-align="center" style:justify-single-word="false"/>
      <style:text-properties fo:color="#000000" style:font-name="HAND OF CRE" fo:font-size="9pt" officeooo:rsid="00142784" officeooo:paragraph-rsid="00142784" style:font-size-asian="7.84999990463257pt" style:font-size-complex="9pt"/>
    </style:style>
    <style:style style:name="P17" style:family="paragraph" style:parent-style-name="Standard">
      <style:paragraph-properties fo:text-align="center" style:justify-single-word="false"/>
      <style:text-properties fo:color="#000000" style:font-name="HAND OF CRE" fo:font-size="9pt" officeooo:rsid="00142784" officeooo:paragraph-rsid="003d5425" style:font-size-asian="7.84999990463257pt" style:font-size-complex="9pt"/>
    </style:style>
    <style:style style:name="P18" style:family="paragraph" style:parent-style-name="Standard">
      <style:paragraph-properties fo:text-align="center" style:justify-single-word="false"/>
      <style:text-properties fo:color="#000000" style:font-name="HAND OF CRE" fo:font-size="9pt" officeooo:rsid="00142784" officeooo:paragraph-rsid="0042de06" style:font-size-asian="7.84999990463257pt" style:font-size-complex="9pt"/>
    </style:style>
    <style:style style:name="P19" style:family="paragraph" style:parent-style-name="Standard">
      <style:paragraph-properties fo:text-align="center" style:justify-single-word="false"/>
      <style:text-properties fo:color="#000000" style:font-name="HAND OF CRE" fo:font-size="9pt" officeooo:rsid="00142784" officeooo:paragraph-rsid="004b0741" style:font-size-asian="7.84999990463257pt" style:font-size-complex="9pt"/>
    </style:style>
    <style:style style:name="P20" style:family="paragraph" style:parent-style-name="Standard">
      <style:paragraph-properties fo:text-align="center" style:justify-single-word="false"/>
      <style:text-properties fo:color="#000000" style:font-name="HAND OF CRE" fo:font-size="9pt" officeooo:rsid="00142784" officeooo:paragraph-rsid="004ffdb2" style:font-size-asian="7.84999990463257pt" style:font-size-complex="9pt"/>
    </style:style>
    <style:style style:name="P21" style:family="paragraph" style:parent-style-name="Standard">
      <style:paragraph-properties fo:text-align="center" style:justify-single-word="false"/>
      <style:text-properties fo:color="#000000" style:font-name="HAND OF CRE" fo:font-size="16pt" fo:font-weight="bold" officeooo:rsid="00142784" officeooo:paragraph-rsid="00142784" style:font-size-asian="16pt" style:font-weight-asian="bold" style:font-size-complex="16pt" style:font-weight-complex="bold"/>
    </style:style>
    <style:style style:name="P22" style:family="paragraph" style:parent-style-name="Standard">
      <style:paragraph-properties fo:text-align="center" style:justify-single-word="false"/>
      <style:text-properties fo:color="#000000" style:font-name="HAND OF CRE" fo:font-size="16pt" fo:font-weight="bold" officeooo:rsid="00142784" officeooo:paragraph-rsid="003d5425" style:font-size-asian="16pt" style:font-weight-asian="bold" style:font-size-complex="16pt" style:font-weight-complex="bold"/>
    </style:style>
    <style:style style:name="P23" style:family="paragraph" style:parent-style-name="Standard">
      <style:paragraph-properties fo:text-align="center" style:justify-single-word="false"/>
      <style:text-properties fo:color="#000000" style:font-name="HAND OF CRE" fo:font-size="16pt" fo:font-weight="bold" officeooo:rsid="00142784" officeooo:paragraph-rsid="0042de06" style:font-size-asian="16pt" style:font-weight-asian="bold" style:font-size-complex="16pt" style:font-weight-complex="bold"/>
    </style:style>
    <style:style style:name="P24" style:family="paragraph" style:parent-style-name="Standard">
      <style:paragraph-properties fo:text-align="center" style:justify-single-word="false"/>
      <style:text-properties fo:color="#000000" style:font-name="HAND OF CRE" fo:font-size="16pt" fo:font-weight="bold" officeooo:rsid="00142784" officeooo:paragraph-rsid="004b0741" style:font-size-asian="16pt" style:font-weight-asian="bold" style:font-size-complex="16pt" style:font-weight-complex="bold"/>
    </style:style>
    <style:style style:name="P25" style:family="paragraph" style:parent-style-name="Standard">
      <style:paragraph-properties fo:text-align="center" style:justify-single-word="false"/>
      <style:text-properties fo:color="#000000" style:font-name="HAND OF CRE" fo:font-size="16pt" fo:font-weight="bold" officeooo:rsid="00142784" officeooo:paragraph-rsid="004ffdb2" style:font-size-asian="16pt" style:font-weight-asian="bold" style:font-size-complex="16pt" style:font-weight-complex="bold"/>
    </style:style>
    <style:style style:name="P26" style:family="paragraph" style:parent-style-name="Standard">
      <style:paragraph-properties fo:text-align="center" style:justify-single-word="false"/>
      <style:text-properties fo:color="#696969" style:font-name="HAND OF CRE" fo:font-size="9pt" officeooo:rsid="00142784" officeooo:paragraph-rsid="003d5425" style:font-size-asian="7.84999990463257pt" style:font-size-complex="9pt"/>
    </style:style>
    <style:style style:name="P27" style:family="paragraph" style:parent-style-name="Standard">
      <style:paragraph-properties fo:text-align="center" style:justify-single-word="false"/>
      <style:text-properties fo:color="#696969" style:font-name="HAND OF CRE" fo:font-size="9pt" officeooo:rsid="00142784" officeooo:paragraph-rsid="0042de06" style:font-size-asian="7.84999990463257pt" style:font-size-complex="9pt"/>
    </style:style>
    <style:style style:name="P28" style:family="paragraph" style:parent-style-name="Standard">
      <style:paragraph-properties fo:text-align="center" style:justify-single-word="false"/>
      <style:text-properties fo:color="#696969" style:font-name="HAND OF CRE" fo:font-size="9pt" officeooo:rsid="00142784" officeooo:paragraph-rsid="004b0741" style:font-size-asian="7.84999990463257pt" style:font-size-complex="9pt"/>
    </style:style>
    <style:style style:name="P29" style:family="paragraph" style:parent-style-name="Standard">
      <style:paragraph-properties fo:text-align="center" style:justify-single-word="false"/>
      <style:text-properties fo:color="#696969" style:font-name="HAND OF CRE" fo:font-size="9pt" officeooo:rsid="00142784" officeooo:paragraph-rsid="004ffdb2" style:font-size-asian="7.84999990463257pt" style:font-size-complex="9pt"/>
    </style:style>
    <style:style style:name="P30" style:family="paragraph" style:parent-style-name="Standard">
      <style:paragraph-properties fo:text-align="center" style:justify-single-word="false"/>
      <style:text-properties fo:color="#696969" style:font-name="HAND OF CRE" fo:font-size="16pt" fo:font-weight="bold" officeooo:rsid="00142784" officeooo:paragraph-rsid="00223a08" style:font-size-asian="16pt" style:font-weight-asian="bold" style:font-size-complex="16pt" style:font-weight-complex="bold"/>
    </style:style>
    <style:style style:name="P31" style:family="paragraph" style:parent-style-name="Standard">
      <style:paragraph-properties fo:text-align="center" style:justify-single-word="false"/>
      <style:text-properties fo:color="#696969" style:font-name="HAND OF CRE" fo:font-size="16pt" fo:font-weight="bold" officeooo:rsid="00142784" officeooo:paragraph-rsid="003d5425" style:font-size-asian="16pt" style:font-weight-asian="bold" style:font-size-complex="16pt" style:font-weight-complex="bold"/>
    </style:style>
    <style:style style:name="P32" style:family="paragraph" style:parent-style-name="Standard">
      <style:paragraph-properties fo:text-align="center" style:justify-single-word="false"/>
      <style:text-properties fo:color="#696969" style:font-name="HAND OF CRE" fo:font-size="16pt" fo:font-weight="bold" officeooo:rsid="00142784" officeooo:paragraph-rsid="0042de06" style:font-size-asian="16pt" style:font-weight-asian="bold" style:font-size-complex="16pt" style:font-weight-complex="bold"/>
    </style:style>
    <style:style style:name="P33" style:family="paragraph" style:parent-style-name="Standard">
      <style:paragraph-properties fo:text-align="center" style:justify-single-word="false"/>
      <style:text-properties fo:color="#696969" style:font-name="HAND OF CRE" fo:font-size="16pt" fo:font-weight="bold" officeooo:rsid="00142784" officeooo:paragraph-rsid="004b0741" style:font-size-asian="16pt" style:font-weight-asian="bold" style:font-size-complex="16pt" style:font-weight-complex="bold"/>
    </style:style>
    <style:style style:name="P34" style:family="paragraph" style:parent-style-name="Standard">
      <style:paragraph-properties fo:text-align="center" style:justify-single-word="false"/>
      <style:text-properties fo:color="#696969" style:font-name="HAND OF CRE" fo:font-size="16pt" fo:font-weight="bold" officeooo:rsid="00142784" officeooo:paragraph-rsid="004ffdb2" style:font-size-asian="16pt" style:font-weight-asian="bold" style:font-size-complex="16pt" style:font-weight-complex="bold"/>
    </style:style>
    <style:style style:name="P35" style:family="paragraph" style:parent-style-name="Standard">
      <style:text-properties officeooo:paragraph-rsid="003d5425"/>
    </style:style>
    <style:style style:name="P36" style:family="paragraph" style:parent-style-name="Standard">
      <style:text-properties officeooo:paragraph-rsid="0042de06"/>
    </style:style>
    <style:style style:name="P37" style:family="paragraph" style:parent-style-name="Standard">
      <style:text-properties officeooo:paragraph-rsid="004b0741"/>
    </style:style>
    <style:style style:name="P38" style:family="paragraph" style:parent-style-name="Standard">
      <style:text-properties officeooo:paragraph-rsid="004ffdb2"/>
    </style:style>
    <style:style style:name="P39" style:family="paragraph" style:parent-style-name="Standard">
      <style:paragraph-properties fo:text-align="center" style:justify-single-word="false" fo:break-before="page"/>
      <style:text-properties fo:color="#696969" style:font-name="HAND OF CRE" fo:font-size="16pt" fo:font-weight="bold" officeooo:rsid="00142784" officeooo:paragraph-rsid="003d5425" style:font-size-asian="16pt" style:font-weight-asian="bold" style:font-size-complex="16pt" style:font-weight-complex="bold"/>
    </style:style>
    <style:style style:name="P40" style:family="paragraph" style:parent-style-name="Standard">
      <style:paragraph-properties fo:text-align="center" style:justify-single-word="false" fo:break-before="page"/>
      <style:text-properties fo:color="#696969" style:font-name="HAND OF CRE" fo:font-size="16pt" fo:font-weight="bold" officeooo:rsid="00142784" officeooo:paragraph-rsid="0042de06" style:font-size-asian="16pt" style:font-weight-asian="bold" style:font-size-complex="16pt" style:font-weight-complex="bold"/>
    </style:style>
    <style:style style:name="P41" style:family="paragraph" style:parent-style-name="Standard">
      <style:paragraph-properties fo:text-align="center" style:justify-single-word="false" fo:break-before="page"/>
      <style:text-properties fo:color="#696969" style:font-name="HAND OF CRE" fo:font-size="16pt" fo:font-weight="bold" officeooo:rsid="00142784" officeooo:paragraph-rsid="004b0741" style:font-size-asian="16pt" style:font-weight-asian="bold" style:font-size-complex="16pt" style:font-weight-complex="bold"/>
    </style:style>
    <style:style style:name="P42" style:family="paragraph" style:parent-style-name="Standard">
      <style:paragraph-properties fo:text-align="center" style:justify-single-word="false" fo:break-before="page"/>
      <style:text-properties fo:color="#696969" style:font-name="HAND OF CRE" fo:font-size="16pt" fo:font-weight="bold" officeooo:rsid="00142784" officeooo:paragraph-rsid="004ffdb2" style:font-size-asian="16pt" style:font-weight-asian="bold" style:font-size-complex="16pt" style:font-weight-complex="bold"/>
    </style:style>
    <style:style style:name="P43" style:family="paragraph" style:parent-style-name="Table_20_Contents" style:list-style-name="L1">
      <style:paragraph-properties fo:text-align="justify" style:justify-single-word="false"/>
      <style:text-properties style:font-name="HAND OF CRE" fo:font-size="14pt" officeooo:rsid="0016808e" officeooo:paragraph-rsid="0016808e" style:font-size-asian="14pt" style:font-size-complex="14pt"/>
    </style:style>
    <style:style style:name="P44" style:family="paragraph" style:parent-style-name="Table_20_Contents" style:list-style-name="L1">
      <style:paragraph-properties fo:text-align="justify" style:justify-single-word="false"/>
      <style:text-properties style:font-name="HAND OF CRE" fo:font-size="14pt" officeooo:rsid="0016808e" officeooo:paragraph-rsid="003d5425" style:font-size-asian="14pt" style:font-size-complex="14pt"/>
    </style:style>
    <style:style style:name="P45" style:family="paragraph" style:parent-style-name="Table_20_Contents" style:list-style-name="L1">
      <style:paragraph-properties fo:text-align="justify" style:justify-single-word="false"/>
      <style:text-properties style:font-name="HAND OF CRE" fo:font-size="14pt" officeooo:rsid="0016808e" officeooo:paragraph-rsid="0042de06" style:font-size-asian="14pt" style:font-size-complex="14pt"/>
    </style:style>
    <style:style style:name="P46" style:family="paragraph" style:parent-style-name="Table_20_Contents" style:list-style-name="L16">
      <style:paragraph-properties fo:text-align="justify" style:justify-single-word="false"/>
      <style:text-properties style:font-name="HAND OF CRE" fo:font-size="14pt" officeooo:rsid="0016808e" officeooo:paragraph-rsid="00471e3a" style:font-size-asian="14pt" style:font-size-complex="14pt"/>
    </style:style>
    <style:style style:name="P47" style:family="paragraph" style:parent-style-name="Table_20_Contents" style:list-style-name="L17">
      <style:paragraph-properties fo:text-align="justify" style:justify-single-word="false"/>
      <style:text-properties style:font-name="HAND OF CRE" fo:font-size="14pt" officeooo:rsid="0016808e" officeooo:paragraph-rsid="004b0741" style:font-size-asian="14pt" style:font-size-complex="14pt"/>
    </style:style>
    <style:style style:name="P48" style:family="paragraph" style:parent-style-name="Table_20_Contents">
      <style:paragraph-properties fo:text-align="justify" style:justify-single-word="false"/>
      <style:text-properties style:font-name="HAND OF CRE" fo:font-size="14pt" officeooo:rsid="0016808e" officeooo:paragraph-rsid="004b0741" style:font-size-asian="14pt" style:font-size-complex="14pt"/>
    </style:style>
    <style:style style:name="P49" style:family="paragraph" style:parent-style-name="Table_20_Contents" style:list-style-name="L21">
      <style:paragraph-properties fo:text-align="justify" style:justify-single-word="false"/>
      <style:text-properties style:font-name="HAND OF CRE" fo:font-size="14pt" officeooo:rsid="0016808e" officeooo:paragraph-rsid="004ffdb2" style:font-size-asian="14pt" style:font-size-complex="14pt"/>
    </style:style>
    <style:style style:name="P50" style:family="paragraph" style:parent-style-name="Table_20_Contents">
      <style:paragraph-properties fo:text-align="justify" style:justify-single-word="false"/>
      <style:text-properties style:font-name="HAND OF CRE" fo:font-size="14pt" officeooo:rsid="0016808e" officeooo:paragraph-rsid="004ffdb2" style:font-size-asian="14pt" style:font-size-complex="14pt"/>
    </style:style>
    <style:style style:name="P51" style:family="paragraph" style:parent-style-name="Table_20_Contents" style:list-style-name="L2">
      <style:paragraph-properties fo:text-align="justify" style:justify-single-word="false"/>
      <style:text-properties style:font-name="HAND OF CRE" fo:font-size="14pt" officeooo:paragraph-rsid="003257bd" style:font-size-asian="14pt" style:font-size-complex="14pt"/>
    </style:style>
    <style:style style:name="P52" style:family="paragraph" style:parent-style-name="Table_20_Contents" style:list-style-name="L3">
      <style:paragraph-properties fo:text-align="justify" style:justify-single-word="false"/>
      <style:text-properties style:font-name="HAND OF CRE" fo:font-size="14pt" style:font-size-asian="14pt" style:font-size-complex="14pt"/>
    </style:style>
    <style:style style:name="P53" style:family="paragraph" style:parent-style-name="Table_20_Contents">
      <style:paragraph-properties fo:text-align="justify" style:justify-single-word="false"/>
      <style:text-properties style:font-name="HAND OF CRE" fo:font-size="14pt" officeooo:paragraph-rsid="003257bd" style:font-size-asian="14pt" style:font-size-complex="14pt"/>
    </style:style>
    <style:style style:name="P54" style:family="paragraph" style:parent-style-name="Table_20_Contents" style:list-style-name="L9">
      <style:paragraph-properties fo:text-align="justify" style:justify-single-word="false"/>
      <style:text-properties style:font-name="HAND OF CRE" fo:font-size="14pt" style:font-size-asian="14pt" style:font-size-complex="14pt"/>
    </style:style>
    <style:style style:name="P55" style:family="paragraph" style:parent-style-name="Table_20_Contents">
      <style:paragraph-properties fo:text-align="justify" style:justify-single-word="false"/>
      <style:text-properties style:font-name="HAND OF CRE" fo:font-size="14pt" officeooo:paragraph-rsid="001d9e4d" style:font-size-asian="14pt" style:font-size-complex="14pt"/>
    </style:style>
    <style:style style:name="P56" style:family="paragraph" style:parent-style-name="Table_20_Contents">
      <style:paragraph-properties fo:text-align="justify" style:justify-single-word="false"/>
      <style:text-properties style:font-name="HAND OF CRE" fo:font-size="14pt" officeooo:paragraph-rsid="00350e10" style:font-size-asian="14pt" style:font-size-complex="14pt"/>
    </style:style>
    <style:style style:name="P57" style:family="paragraph" style:parent-style-name="Table_20_Contents">
      <style:paragraph-properties fo:text-align="justify" style:justify-single-word="false"/>
      <style:text-properties style:font-name="HAND OF CRE" fo:font-size="14pt" officeooo:paragraph-rsid="00333759" style:font-size-asian="14pt" style:font-size-complex="14pt"/>
    </style:style>
    <style:style style:name="P58" style:family="paragraph" style:parent-style-name="Table_20_Contents">
      <style:paragraph-properties fo:text-align="justify" style:justify-single-word="false"/>
      <style:text-properties style:font-name="HAND OF CRE" fo:font-size="14pt" officeooo:paragraph-rsid="00185cbf" style:font-size-asian="14pt" style:font-size-complex="14pt"/>
    </style:style>
    <style:style style:name="P59" style:family="paragraph" style:parent-style-name="Table_20_Contents">
      <style:paragraph-properties fo:text-align="justify" style:justify-single-word="false"/>
      <style:text-properties style:font-name="HAND OF CRE" fo:font-size="14pt" officeooo:paragraph-rsid="0038cade" style:font-size-asian="14pt" style:font-size-complex="14pt"/>
    </style:style>
    <style:style style:name="P60" style:family="paragraph" style:parent-style-name="Table_20_Contents" style:list-style-name="L10">
      <style:paragraph-properties fo:text-align="justify" style:justify-single-word="false"/>
      <style:text-properties style:font-name="HAND OF CRE" fo:font-size="14pt" officeooo:paragraph-rsid="003d5425" style:font-size-asian="14pt" style:font-size-complex="14pt"/>
    </style:style>
    <style:style style:name="P61" style:family="paragraph" style:parent-style-name="Table_20_Contents" style:list-style-name="L11">
      <style:paragraph-properties fo:text-align="justify" style:justify-single-word="false"/>
      <style:text-properties style:font-name="HAND OF CRE" fo:font-size="14pt" officeooo:paragraph-rsid="003d5425" style:font-size-asian="14pt" style:font-size-complex="14pt"/>
    </style:style>
    <style:style style:name="P62" style:family="paragraph" style:parent-style-name="Table_20_Contents" style:list-style-name="L12">
      <style:paragraph-properties fo:text-align="justify" style:justify-single-word="false"/>
      <style:text-properties style:font-name="HAND OF CRE" fo:font-size="14pt" officeooo:paragraph-rsid="003d5425" style:font-size-asian="14pt" style:font-size-complex="14pt"/>
    </style:style>
    <style:style style:name="P63" style:family="paragraph" style:parent-style-name="Table_20_Contents">
      <style:paragraph-properties fo:text-align="justify" style:justify-single-word="false"/>
      <style:text-properties style:font-name="HAND OF CRE" fo:font-size="14pt" officeooo:paragraph-rsid="003d5425" style:font-size-asian="14pt" style:font-size-complex="14pt"/>
    </style:style>
    <style:style style:name="P64" style:family="paragraph" style:parent-style-name="Table_20_Contents">
      <style:paragraph-properties fo:text-align="justify" style:justify-single-word="false"/>
      <style:text-properties style:font-name="HAND OF CRE" fo:font-size="14pt" officeooo:paragraph-rsid="003d74b5" style:font-size-asian="14pt" style:font-size-complex="14pt"/>
    </style:style>
    <style:style style:name="P65" style:family="paragraph" style:parent-style-name="Table_20_Contents">
      <style:paragraph-properties fo:text-align="justify" style:justify-single-word="false"/>
      <style:text-properties style:font-name="HAND OF CRE" fo:font-size="14pt" officeooo:paragraph-rsid="003ed0cc" style:font-size-asian="14pt" style:font-size-complex="14pt"/>
    </style:style>
    <style:style style:name="P66" style:family="paragraph" style:parent-style-name="Table_20_Contents" style:list-style-name="L13">
      <style:paragraph-properties fo:text-align="justify" style:justify-single-word="false"/>
      <style:text-properties style:font-name="HAND OF CRE" fo:font-size="14pt" officeooo:paragraph-rsid="0042de06" style:font-size-asian="14pt" style:font-size-complex="14pt"/>
    </style:style>
    <style:style style:name="P67" style:family="paragraph" style:parent-style-name="Table_20_Contents" style:list-style-name="L14">
      <style:paragraph-properties fo:text-align="justify" style:justify-single-word="false"/>
      <style:text-properties style:font-name="HAND OF CRE" fo:font-size="14pt" officeooo:paragraph-rsid="0042de06" style:font-size-asian="14pt" style:font-size-complex="14pt"/>
    </style:style>
    <style:style style:name="P68" style:family="paragraph" style:parent-style-name="Table_20_Contents" style:list-style-name="L15">
      <style:paragraph-properties fo:text-align="justify" style:justify-single-word="false"/>
      <style:text-properties style:font-name="HAND OF CRE" fo:font-size="14pt" officeooo:paragraph-rsid="0042de06" style:font-size-asian="14pt" style:font-size-complex="14pt"/>
    </style:style>
    <style:style style:name="P69" style:family="paragraph" style:parent-style-name="Table_20_Contents">
      <style:paragraph-properties fo:text-align="justify" style:justify-single-word="false"/>
      <style:text-properties style:font-name="HAND OF CRE" fo:font-size="14pt" officeooo:paragraph-rsid="0042de06" style:font-size-asian="14pt" style:font-size-complex="14pt"/>
    </style:style>
    <style:style style:name="P70" style:family="paragraph" style:parent-style-name="Table_20_Contents">
      <style:paragraph-properties fo:text-align="justify" style:justify-single-word="false"/>
      <style:text-properties style:font-name="HAND OF CRE" fo:font-size="14pt" officeooo:paragraph-rsid="00435bd6" style:font-size-asian="14pt" style:font-size-complex="14pt"/>
    </style:style>
    <style:style style:name="P71" style:family="paragraph" style:parent-style-name="Table_20_Contents">
      <style:paragraph-properties fo:text-align="justify" style:justify-single-word="false"/>
      <style:text-properties style:font-name="HAND OF CRE" fo:font-size="14pt" officeooo:paragraph-rsid="00446603" style:font-size-asian="14pt" style:font-size-complex="14pt"/>
    </style:style>
    <style:style style:name="P72" style:family="paragraph" style:parent-style-name="Table_20_Contents">
      <style:paragraph-properties fo:text-align="justify" style:justify-single-word="false"/>
      <style:text-properties style:font-name="HAND OF CRE" fo:font-size="14pt" officeooo:paragraph-rsid="0045244b" style:font-size-asian="14pt" style:font-size-complex="14pt"/>
    </style:style>
    <style:style style:name="P73" style:family="paragraph" style:parent-style-name="Table_20_Contents">
      <style:paragraph-properties fo:text-align="justify" style:justify-single-word="false"/>
      <style:text-properties style:font-name="HAND OF CRE" fo:font-size="14pt" officeooo:paragraph-rsid="00471e3a" style:font-size-asian="14pt" style:font-size-complex="14pt"/>
    </style:style>
    <style:style style:name="P74" style:family="paragraph" style:parent-style-name="Table_20_Contents" style:list-style-name="L18">
      <style:paragraph-properties fo:text-align="justify" style:justify-single-word="false"/>
      <style:text-properties style:font-name="HAND OF CRE" fo:font-size="14pt" officeooo:paragraph-rsid="004b0741" style:font-size-asian="14pt" style:font-size-complex="14pt"/>
    </style:style>
    <style:style style:name="P75" style:family="paragraph" style:parent-style-name="Table_20_Contents" style:list-style-name="L20">
      <style:paragraph-properties fo:text-align="justify" style:justify-single-word="false"/>
      <style:text-properties style:font-name="HAND OF CRE" fo:font-size="14pt" officeooo:paragraph-rsid="004b0741" style:font-size-asian="14pt" style:font-size-complex="14pt"/>
    </style:style>
    <style:style style:name="P76" style:family="paragraph" style:parent-style-name="Table_20_Contents">
      <style:paragraph-properties fo:text-align="justify" style:justify-single-word="false"/>
      <style:text-properties style:font-name="HAND OF CRE" fo:font-size="14pt" officeooo:paragraph-rsid="004b0741" style:font-size-asian="14pt" style:font-size-complex="14pt"/>
    </style:style>
    <style:style style:name="P77" style:family="paragraph" style:parent-style-name="Table_20_Contents">
      <style:paragraph-properties fo:text-align="justify" style:justify-single-word="false"/>
      <style:text-properties style:font-name="HAND OF CRE" fo:font-size="14pt" officeooo:paragraph-rsid="004bc396" style:font-size-asian="14pt" style:font-size-complex="14pt"/>
    </style:style>
    <style:style style:name="P78" style:family="paragraph" style:parent-style-name="Table_20_Contents" style:list-style-name="L22">
      <style:paragraph-properties fo:text-align="justify" style:justify-single-word="false"/>
      <style:text-properties style:font-name="HAND OF CRE" fo:font-size="14pt" officeooo:paragraph-rsid="004ffdb2" style:font-size-asian="14pt" style:font-size-complex="14pt"/>
    </style:style>
    <style:style style:name="P79" style:family="paragraph" style:parent-style-name="Table_20_Contents" style:list-style-name="L24">
      <style:paragraph-properties fo:text-align="justify" style:justify-single-word="false"/>
      <style:text-properties style:font-name="HAND OF CRE" fo:font-size="14pt" officeooo:paragraph-rsid="004ffdb2" style:font-size-asian="14pt" style:font-size-complex="14pt"/>
    </style:style>
    <style:style style:name="P80" style:family="paragraph" style:parent-style-name="Table_20_Contents">
      <style:paragraph-properties fo:text-align="justify" style:justify-single-word="false"/>
      <style:text-properties style:font-name="HAND OF CRE" fo:font-size="14pt" officeooo:paragraph-rsid="004ffdb2" style:font-size-asian="14pt" style:font-size-complex="14pt"/>
    </style:style>
    <style:style style:name="P81" style:family="paragraph" style:parent-style-name="Table_20_Contents">
      <style:paragraph-properties fo:text-align="justify" style:justify-single-word="false"/>
      <style:text-properties style:font-name="HAND OF CRE" fo:font-size="14pt" officeooo:paragraph-rsid="0050ac57" style:font-size-asian="14pt" style:font-size-complex="14pt"/>
    </style:style>
    <style:style style:name="P82" style:family="paragraph" style:parent-style-name="Table_20_Contents">
      <style:paragraph-properties fo:text-align="justify" style:justify-single-word="false"/>
      <style:text-properties style:font-name="HAND OF CRE" fo:font-size="14pt" officeooo:paragraph-rsid="0052997c" style:font-size-asian="14pt" style:font-size-complex="14pt"/>
    </style:style>
    <style:style style:name="P83" style:family="paragraph" style:parent-style-name="Table_20_Contents">
      <style:paragraph-properties fo:text-align="justify" style:justify-single-word="false"/>
      <style:text-properties style:font-name="HAND OF CRE" fo:font-size="14pt" officeooo:paragraph-rsid="00548983" style:font-size-asian="14pt" style:font-size-complex="14pt"/>
    </style:style>
    <style:style style:name="P84" style:family="paragraph" style:parent-style-name="Table_20_Contents" style:list-style-name="L2">
      <style:paragraph-properties fo:text-align="justify" style:justify-single-word="false"/>
      <style:text-properties style:font-name="HAND OF CRE" fo:font-size="14pt" officeooo:rsid="003257bd" officeooo:paragraph-rsid="003257bd" style:font-size-asian="14pt" style:font-size-complex="14pt"/>
    </style:style>
    <style:style style:name="P85" style:family="paragraph" style:parent-style-name="Table_20_Contents" style:list-style-name="L11">
      <style:paragraph-properties fo:text-align="justify" style:justify-single-word="false"/>
      <style:text-properties style:font-name="HAND OF CRE" fo:font-size="14pt" officeooo:rsid="003257bd" officeooo:paragraph-rsid="003d5425" style:font-size-asian="14pt" style:font-size-complex="14pt"/>
    </style:style>
    <style:style style:name="P86" style:family="paragraph" style:parent-style-name="Table_20_Contents" style:list-style-name="L14">
      <style:paragraph-properties fo:text-align="justify" style:justify-single-word="false"/>
      <style:text-properties style:font-name="HAND OF CRE" fo:font-size="14pt" officeooo:rsid="003257bd" officeooo:paragraph-rsid="0042de06" style:font-size-asian="14pt" style:font-size-complex="14pt"/>
    </style:style>
    <style:style style:name="P87" style:family="paragraph" style:parent-style-name="Table_20_Contents" style:list-style-name="L19">
      <style:paragraph-properties fo:text-align="justify" style:justify-single-word="false"/>
      <style:text-properties style:font-name="HAND OF CRE" fo:font-size="14pt" officeooo:rsid="003257bd" officeooo:paragraph-rsid="004b0741" style:font-size-asian="14pt" style:font-size-complex="14pt"/>
    </style:style>
    <style:style style:name="P88" style:family="paragraph" style:parent-style-name="Table_20_Contents" style:list-style-name="L23">
      <style:paragraph-properties fo:text-align="justify" style:justify-single-word="false"/>
      <style:text-properties style:font-name="HAND OF CRE" fo:font-size="14pt" officeooo:rsid="003257bd" officeooo:paragraph-rsid="004ffdb2" style:font-size-asian="14pt" style:font-size-complex="14pt"/>
    </style:style>
    <style:style style:name="P89" style:family="paragraph" style:parent-style-name="Table_20_Contents">
      <style:paragraph-properties fo:text-align="justify" style:justify-single-word="false"/>
      <style:text-properties style:font-name="HAND OF CRE" fo:font-size="14pt" officeooo:rsid="0014c50d" officeooo:paragraph-rsid="0014c50d" style:font-size-asian="14pt" style:font-size-complex="14pt"/>
    </style:style>
    <style:style style:name="P90" style:family="paragraph" style:parent-style-name="Table_20_Contents">
      <style:paragraph-properties fo:text-align="justify" style:justify-single-word="false"/>
      <style:text-properties style:font-name="HAND OF CRE" fo:font-size="14pt" officeooo:rsid="0014c50d" officeooo:paragraph-rsid="003257bd" style:font-size-asian="14pt" style:font-size-complex="14pt"/>
    </style:style>
    <style:style style:name="P91" style:family="paragraph" style:parent-style-name="Table_20_Contents">
      <style:paragraph-properties fo:text-align="justify" style:justify-single-word="false"/>
      <style:text-properties style:font-name="HAND OF CRE" fo:font-size="14pt" officeooo:rsid="0014c50d" officeooo:paragraph-rsid="003d5425" style:font-size-asian="14pt" style:font-size-complex="14pt"/>
    </style:style>
    <style:style style:name="P92" style:family="paragraph" style:parent-style-name="Table_20_Contents">
      <style:paragraph-properties fo:text-align="justify" style:justify-single-word="false"/>
      <style:text-properties style:font-name="HAND OF CRE" fo:font-size="14pt" officeooo:rsid="0014c50d" officeooo:paragraph-rsid="0042de06" style:font-size-asian="14pt" style:font-size-complex="14pt"/>
    </style:style>
    <style:style style:name="P93" style:family="paragraph" style:parent-style-name="Table_20_Contents">
      <style:paragraph-properties fo:text-align="justify" style:justify-single-word="false"/>
      <style:text-properties style:font-name="HAND OF CRE" fo:font-size="14pt" officeooo:rsid="0014c50d" officeooo:paragraph-rsid="00446603" style:font-size-asian="14pt" style:font-size-complex="14pt"/>
    </style:style>
    <style:style style:name="P94" style:family="paragraph" style:parent-style-name="Table_20_Contents">
      <style:paragraph-properties fo:text-align="justify" style:justify-single-word="false"/>
      <style:text-properties style:font-name="HAND OF CRE" fo:font-size="14pt" officeooo:rsid="0014c50d" officeooo:paragraph-rsid="004b0741" style:font-size-asian="14pt" style:font-size-complex="14pt"/>
    </style:style>
    <style:style style:name="P95" style:family="paragraph" style:parent-style-name="Table_20_Contents">
      <style:paragraph-properties fo:text-align="justify" style:justify-single-word="false"/>
      <style:text-properties style:font-name="HAND OF CRE" fo:font-size="14pt" officeooo:rsid="0014c50d" officeooo:paragraph-rsid="004bc396" style:font-size-asian="14pt" style:font-size-complex="14pt"/>
    </style:style>
    <style:style style:name="P96" style:family="paragraph" style:parent-style-name="Table_20_Contents">
      <style:paragraph-properties fo:text-align="justify" style:justify-single-word="false"/>
      <style:text-properties style:font-name="HAND OF CRE" fo:font-size="14pt" officeooo:rsid="0014c50d" officeooo:paragraph-rsid="004d7d4d" style:font-size-asian="14pt" style:font-size-complex="14pt"/>
    </style:style>
    <style:style style:name="P97" style:family="paragraph" style:parent-style-name="Table_20_Contents">
      <style:paragraph-properties fo:text-align="justify" style:justify-single-word="false"/>
      <style:text-properties style:font-name="HAND OF CRE" fo:font-size="14pt" officeooo:rsid="0014c50d" officeooo:paragraph-rsid="004ffdb2" style:font-size-asian="14pt" style:font-size-complex="14pt"/>
    </style:style>
    <style:style style:name="P98" style:family="paragraph" style:parent-style-name="Table_20_Contents">
      <style:paragraph-properties fo:text-align="justify" style:justify-single-word="false"/>
      <style:text-properties style:font-name="HAND OF CRE" fo:font-size="14pt" officeooo:rsid="0014c50d" officeooo:paragraph-rsid="0050ac57" style:font-size-asian="14pt" style:font-size-complex="14pt"/>
    </style:style>
    <style:style style:name="P99" style:family="paragraph" style:parent-style-name="Table_20_Contents">
      <style:paragraph-properties fo:text-align="justify" style:justify-single-word="false"/>
      <style:text-properties style:font-name="HAND OF CRE" fo:font-size="14pt" officeooo:rsid="0014c50d" officeooo:paragraph-rsid="00548983" style:font-size-asian="14pt" style:font-size-complex="14pt"/>
    </style:style>
    <style:style style:name="P100" style:family="paragraph" style:parent-style-name="Table_20_Contents" style:list-style-name="L11">
      <style:paragraph-properties fo:text-align="justify" style:justify-single-word="false"/>
      <style:text-properties style:font-name="HAND OF CRE" fo:font-size="14pt" officeooo:rsid="003d74b5" officeooo:paragraph-rsid="003d74b5" style:font-size-asian="14pt" style:font-size-complex="14pt"/>
    </style:style>
    <style:style style:name="P101" style:family="paragraph" style:parent-style-name="Table_20_Contents" style:list-style-name="L12">
      <style:paragraph-properties fo:text-align="justify" style:justify-single-word="false"/>
      <style:text-properties style:font-name="HAND OF CRE" fo:font-size="14pt" officeooo:rsid="003fd232" officeooo:paragraph-rsid="003fd232" style:font-size-asian="14pt" style:font-size-complex="14pt"/>
    </style:style>
    <style:style style:name="P102" style:family="paragraph" style:parent-style-name="Table_20_Contents" style:list-style-name="L15">
      <style:paragraph-properties fo:text-align="justify" style:justify-single-word="false"/>
      <style:text-properties style:font-name="HAND OF CRE" fo:font-size="14pt" officeooo:rsid="003fd232" officeooo:paragraph-rsid="0042de06" style:font-size-asian="14pt" style:font-size-complex="14pt"/>
    </style:style>
    <style:style style:name="P103" style:family="paragraph" style:parent-style-name="Table_20_Contents" style:list-style-name="L20">
      <style:paragraph-properties fo:text-align="justify" style:justify-single-word="false"/>
      <style:text-properties style:font-name="HAND OF CRE" fo:font-size="14pt" officeooo:rsid="003fd232" officeooo:paragraph-rsid="004b0741" style:font-size-asian="14pt" style:font-size-complex="14pt"/>
    </style:style>
    <style:style style:name="P104" style:family="paragraph" style:parent-style-name="Table_20_Contents" style:list-style-name="L24">
      <style:paragraph-properties fo:text-align="justify" style:justify-single-word="false"/>
      <style:text-properties style:font-name="HAND OF CRE" fo:font-size="14pt" officeooo:rsid="003fd232" officeooo:paragraph-rsid="004ffdb2" style:font-size-asian="14pt" style:font-size-complex="14pt"/>
    </style:style>
    <style:style style:name="P105" style:family="paragraph" style:parent-style-name="Table_20_Contents" style:list-style-name="L1">
      <style:paragraph-properties fo:text-align="justify" style:justify-single-word="false"/>
      <style:text-properties style:font-name="HAND OF CRE" fo:font-size="14pt" officeooo:rsid="00471e3a" officeooo:paragraph-rsid="00471e3a" style:font-size-asian="14pt" style:font-size-complex="14pt"/>
    </style:style>
    <style:style style:name="P106" style:family="paragraph" style:parent-style-name="Table_20_Contents" style:list-style-name="L15">
      <style:paragraph-properties fo:text-align="justify" style:justify-single-word="false"/>
      <style:text-properties style:font-name="HAND OF CRE" fo:font-size="14pt" officeooo:rsid="0049acc6" officeooo:paragraph-rsid="0049acc6" style:font-size-asian="14pt" style:font-size-complex="14pt"/>
    </style:style>
    <style:style style:name="P107" style:family="paragraph" style:parent-style-name="Table_20_Contents" style:list-style-name="L20">
      <style:paragraph-properties fo:text-align="justify" style:justify-single-word="false"/>
      <style:text-properties style:font-name="HAND OF CRE" fo:font-size="14pt" officeooo:rsid="0049acc6" officeooo:paragraph-rsid="004b0741" style:font-size-asian="14pt" style:font-size-complex="14pt"/>
    </style:style>
    <style:style style:name="P108" style:family="paragraph" style:parent-style-name="Table_20_Contents" style:list-style-name="L24">
      <style:paragraph-properties fo:text-align="justify" style:justify-single-word="false"/>
      <style:text-properties style:font-name="HAND OF CRE" fo:font-size="14pt" officeooo:rsid="0049acc6" officeooo:paragraph-rsid="004ffdb2" style:font-size-asian="14pt" style:font-size-complex="14pt"/>
    </style:style>
    <style:style style:name="P109" style:family="paragraph" style:parent-style-name="Table_20_Contents">
      <style:paragraph-properties fo:text-align="justify" style:justify-single-word="false"/>
      <style:text-properties style:font-name="HAND OF CRE" fo:font-size="14pt" fo:font-style="italic" fo:font-weight="bold" officeooo:rsid="001d9e4d" officeooo:paragraph-rsid="001d9e4d" style:font-size-asian="14pt" style:font-style-asian="italic" style:font-weight-asian="bold" style:font-size-complex="14pt" style:font-style-complex="italic" style:font-weight-complex="bold"/>
    </style:style>
    <style:style style:name="P110" style:family="paragraph" style:parent-style-name="Table_20_Contents">
      <style:paragraph-properties fo:text-align="justify" style:justify-single-word="false"/>
      <style:text-properties style:font-name="HAND OF CRE" fo:font-size="14pt" fo:font-style="italic" fo:font-weight="bold" officeooo:rsid="001d9e4d" officeooo:paragraph-rsid="003d5425" style:font-size-asian="14pt" style:font-style-asian="italic" style:font-weight-asian="bold" style:font-size-complex="14pt" style:font-style-complex="italic" style:font-weight-complex="bold"/>
    </style:style>
    <style:style style:name="P111" style:family="paragraph" style:parent-style-name="Table_20_Contents">
      <style:paragraph-properties fo:text-align="justify" style:justify-single-word="false"/>
      <style:text-properties style:font-name="HAND OF CRE" fo:font-size="14pt" fo:font-style="italic" fo:font-weight="bold" officeooo:rsid="001d9e4d" officeooo:paragraph-rsid="0042de06" style:font-size-asian="14pt" style:font-style-asian="italic" style:font-weight-asian="bold" style:font-size-complex="14pt" style:font-style-complex="italic" style:font-weight-complex="bold"/>
    </style:style>
    <style:style style:name="P112" style:family="paragraph" style:parent-style-name="Table_20_Contents">
      <style:paragraph-properties fo:text-align="justify" style:justify-single-word="false"/>
      <style:text-properties style:font-name="HAND OF CRE" fo:font-size="14pt" fo:font-style="italic" fo:font-weight="bold" officeooo:rsid="001d9e4d" officeooo:paragraph-rsid="00446603" style:font-size-asian="14pt" style:font-style-asian="italic" style:font-weight-asian="bold" style:font-size-complex="14pt" style:font-style-complex="italic" style:font-weight-complex="bold"/>
    </style:style>
    <style:style style:name="P113" style:family="paragraph" style:parent-style-name="Table_20_Contents">
      <style:paragraph-properties fo:text-align="justify" style:justify-single-word="false"/>
      <style:text-properties style:font-name="HAND OF CRE" fo:font-size="14pt" fo:font-style="italic" fo:font-weight="bold" officeooo:rsid="001d9e4d" officeooo:paragraph-rsid="0045244b" style:font-size-asian="14pt" style:font-style-asian="italic" style:font-weight-asian="bold" style:font-size-complex="14pt" style:font-style-complex="italic" style:font-weight-complex="bold"/>
    </style:style>
    <style:style style:name="P114" style:family="paragraph" style:parent-style-name="Table_20_Contents">
      <style:paragraph-properties fo:text-align="justify" style:justify-single-word="false"/>
      <style:text-properties style:font-name="HAND OF CRE" fo:font-size="14pt" fo:font-style="italic" fo:font-weight="bold" officeooo:rsid="001d9e4d" officeooo:paragraph-rsid="004b0741" style:font-size-asian="14pt" style:font-style-asian="italic" style:font-weight-asian="bold" style:font-size-complex="14pt" style:font-style-complex="italic" style:font-weight-complex="bold"/>
    </style:style>
    <style:style style:name="P115" style:family="paragraph" style:parent-style-name="Table_20_Contents">
      <style:paragraph-properties fo:text-align="justify" style:justify-single-word="false"/>
      <style:text-properties style:font-name="HAND OF CRE" fo:font-size="14pt" fo:font-style="italic" fo:font-weight="bold" officeooo:rsid="001d9e4d" officeooo:paragraph-rsid="004ffdb2" style:font-size-asian="14pt" style:font-style-asian="italic" style:font-weight-asian="bold" style:font-size-complex="14pt" style:font-style-complex="italic" style:font-weight-complex="bold"/>
    </style:style>
    <style:style style:name="P116" style:family="paragraph" style:parent-style-name="Table_20_Contents">
      <style:paragraph-properties fo:text-align="justify" style:justify-single-word="false"/>
      <style:text-properties style:font-name="HAND OF CRE" fo:font-size="14pt" fo:font-style="normal" fo:font-weight="normal" officeooo:rsid="001d9e4d" officeooo:paragraph-rsid="0038cade" style:font-size-asian="14pt" style:font-style-asian="normal" style:font-weight-asian="normal" style:font-size-complex="14pt" style:font-style-complex="normal" style:font-weight-complex="normal"/>
    </style:style>
    <style:style style:name="P117" style:family="paragraph" style:parent-style-name="Table_20_Contents">
      <style:paragraph-properties fo:text-align="justify" style:justify-single-word="false"/>
      <style:text-properties style:font-name="HAND OF CRE" fo:font-size="14pt" fo:font-style="normal" fo:font-weight="normal" officeooo:rsid="001d9e4d" officeooo:paragraph-rsid="0038412f" style:font-size-asian="14pt" style:font-style-asian="normal" style:font-weight-asian="normal" style:font-size-complex="14pt" style:font-style-complex="normal" style:font-weight-complex="normal"/>
    </style:style>
    <style:style style:name="P118" style:family="paragraph" style:parent-style-name="Table_20_Contents">
      <style:paragraph-properties fo:text-align="justify" style:justify-single-word="false"/>
      <style:text-properties style:font-name="HAND OF CRE" fo:font-size="14pt" fo:font-style="normal" fo:font-weight="normal" officeooo:rsid="001d9e4d" officeooo:paragraph-rsid="003d5425" style:font-size-asian="14pt" style:font-style-asian="normal" style:font-weight-asian="normal" style:font-size-complex="14pt" style:font-style-complex="normal" style:font-weight-complex="normal"/>
    </style:style>
    <style:style style:name="P119" style:family="paragraph" style:parent-style-name="Table_20_Contents">
      <style:paragraph-properties fo:text-align="justify" style:justify-single-word="false"/>
      <style:text-properties style:font-name="HAND OF CRE" fo:font-size="14pt" fo:font-style="normal" fo:font-weight="normal" officeooo:rsid="001d9e4d" officeooo:paragraph-rsid="003ed0cc" style:font-size-asian="14pt" style:font-style-asian="normal" style:font-weight-asian="normal" style:font-size-complex="14pt" style:font-style-complex="normal" style:font-weight-complex="normal"/>
    </style:style>
    <style:style style:name="P120" style:family="paragraph" style:parent-style-name="Table_20_Contents">
      <style:paragraph-properties fo:text-align="justify" style:justify-single-word="false"/>
      <style:text-properties style:font-name="HAND OF CRE" fo:font-size="14pt" fo:font-style="normal" fo:font-weight="normal" officeooo:rsid="001d9e4d" officeooo:paragraph-rsid="003fd232" style:font-size-asian="14pt" style:font-style-asian="normal" style:font-weight-asian="normal" style:font-size-complex="14pt" style:font-style-complex="normal" style:font-weight-complex="normal"/>
    </style:style>
    <style:style style:name="P121" style:family="paragraph" style:parent-style-name="Table_20_Contents">
      <style:paragraph-properties fo:text-align="justify" style:justify-single-word="false"/>
      <style:text-properties style:font-name="HAND OF CRE" fo:font-size="14pt" fo:font-style="normal" fo:font-weight="normal" officeooo:rsid="001d9e4d" officeooo:paragraph-rsid="0042de06" style:font-size-asian="14pt" style:font-style-asian="normal" style:font-weight-asian="normal" style:font-size-complex="14pt" style:font-style-complex="normal" style:font-weight-complex="normal"/>
    </style:style>
    <style:style style:name="P122" style:family="paragraph" style:parent-style-name="Table_20_Contents">
      <style:paragraph-properties fo:text-align="justify" style:justify-single-word="false"/>
      <style:text-properties style:font-name="HAND OF CRE" fo:font-size="14pt" fo:font-style="normal" fo:font-weight="normal" officeooo:rsid="001d9e4d" officeooo:paragraph-rsid="0045244b" style:font-size-asian="14pt" style:font-style-asian="normal" style:font-weight-asian="normal" style:font-size-complex="14pt" style:font-style-complex="normal" style:font-weight-complex="normal"/>
    </style:style>
    <style:style style:name="P123" style:family="paragraph" style:parent-style-name="Table_20_Contents">
      <style:paragraph-properties fo:text-align="justify" style:justify-single-word="false"/>
      <style:text-properties style:font-name="HAND OF CRE" fo:font-size="14pt" fo:font-style="normal" fo:font-weight="normal" officeooo:rsid="001d9e4d" officeooo:paragraph-rsid="004b0741" style:font-size-asian="14pt" style:font-style-asian="normal" style:font-weight-asian="normal" style:font-size-complex="14pt" style:font-style-complex="normal" style:font-weight-complex="normal"/>
    </style:style>
    <style:style style:name="P124" style:family="paragraph" style:parent-style-name="Table_20_Contents">
      <style:paragraph-properties fo:text-align="justify" style:justify-single-word="false"/>
      <style:text-properties style:font-name="HAND OF CRE" fo:font-size="14pt" fo:font-style="normal" fo:font-weight="normal" officeooo:rsid="001d9e4d" officeooo:paragraph-rsid="004d7d4d" style:font-size-asian="14pt" style:font-style-asian="normal" style:font-weight-asian="normal" style:font-size-complex="14pt" style:font-style-complex="normal" style:font-weight-complex="normal"/>
    </style:style>
    <style:style style:name="P125" style:family="paragraph" style:parent-style-name="Table_20_Contents">
      <style:paragraph-properties fo:text-align="justify" style:justify-single-word="false"/>
      <style:text-properties style:font-name="HAND OF CRE" fo:font-size="14pt" fo:font-style="normal" fo:font-weight="normal" officeooo:rsid="001d9e4d" officeooo:paragraph-rsid="004ffdb2" style:font-size-asian="14pt" style:font-style-asian="normal" style:font-weight-asian="normal" style:font-size-complex="14pt" style:font-style-complex="normal" style:font-weight-complex="normal"/>
    </style:style>
    <style:style style:name="P126" style:family="paragraph" style:parent-style-name="Table_20_Contents">
      <style:paragraph-properties fo:text-align="justify" style:justify-single-word="false"/>
      <style:text-properties style:font-name="HAND OF CRE" fo:font-size="14pt" fo:font-style="normal" fo:font-weight="normal" officeooo:rsid="001d9e4d" officeooo:paragraph-rsid="0050ac57" style:font-size-asian="14pt" style:font-style-asian="normal" style:font-weight-asian="normal" style:font-size-complex="14pt" style:font-style-complex="normal" style:font-weight-complex="normal"/>
    </style:style>
    <style:style style:name="P127" style:family="paragraph" style:parent-style-name="Table_20_Contents">
      <style:paragraph-properties fo:text-align="justify" style:justify-single-word="false"/>
      <style:text-properties style:font-name="HAND OF CRE" fo:font-size="14pt" fo:font-style="normal" fo:font-weight="normal" officeooo:rsid="001d9e4d" officeooo:paragraph-rsid="00557541" style:font-size-asian="14pt" style:font-style-asian="normal" style:font-weight-asian="normal" style:font-size-complex="14pt" style:font-style-complex="normal" style:font-weight-complex="normal"/>
    </style:style>
    <style:style style:name="P128" style:family="paragraph" style:parent-style-name="Table_20_Contents">
      <style:paragraph-properties fo:text-align="justify" style:justify-single-word="false"/>
      <style:text-properties style:font-name="HAND OF CRE" fo:font-size="14pt" fo:font-style="normal" fo:font-weight="normal" officeooo:rsid="00471e3a" officeooo:paragraph-rsid="00471e3a" style:font-size-asian="14pt" style:font-style-asian="normal" style:font-weight-asian="normal" style:font-size-complex="14pt" style:font-style-complex="normal" style:font-weight-complex="normal"/>
    </style:style>
    <style:style style:name="P129" style:family="paragraph" style:parent-style-name="Table_20_Contents">
      <style:paragraph-properties fo:text-align="justify" style:justify-single-word="false"/>
      <style:text-properties style:font-name="HAND OF CRE" fo:font-size="14pt" fo:font-style="normal" fo:font-weight="normal" officeooo:rsid="00471e3a" officeooo:paragraph-rsid="004b0741" style:font-size-asian="14pt" style:font-style-asian="normal" style:font-weight-asian="normal" style:font-size-complex="14pt" style:font-style-complex="normal" style:font-weight-complex="normal"/>
    </style:style>
    <style:style style:name="P130" style:family="paragraph" style:parent-style-name="Table_20_Contents">
      <style:paragraph-properties fo:text-align="justify" style:justify-single-word="false"/>
      <style:text-properties style:font-name="HAND OF CRE" fo:font-size="14pt" fo:font-style="normal" fo:font-weight="normal" officeooo:rsid="00471e3a" officeooo:paragraph-rsid="004ffdb2" style:font-size-asian="14pt" style:font-style-asian="normal" style:font-weight-asian="normal" style:font-size-complex="14pt" style:font-style-complex="normal" style:font-weight-complex="normal"/>
    </style:style>
    <style:style style:name="P131" style:family="paragraph" style:parent-style-name="Table_20_Contents">
      <style:paragraph-properties fo:text-align="justify" style:justify-single-word="false"/>
      <style:text-properties style:font-name="HAND OF CRE" fo:font-size="14pt" fo:font-style="normal" fo:font-weight="normal" officeooo:rsid="00471e3a" officeooo:paragraph-rsid="0050ac57" style:font-size-asian="14pt" style:font-style-asian="normal" style:font-weight-asian="normal" style:font-size-complex="14pt" style:font-style-complex="normal" style:font-weight-complex="normal"/>
    </style:style>
    <style:style style:name="P132" style:family="paragraph" style:parent-style-name="Table_20_Contents">
      <style:paragraph-properties fo:text-align="center" style:justify-single-word="false"/>
      <style:text-properties style:font-name="HAND OF CRE" fo:font-size="16pt" officeooo:paragraph-rsid="003d5425" style:font-size-asian="16pt" style:font-size-complex="16pt" style:text-rotation-angle="90" style:text-rotation-scale="line-height"/>
    </style:style>
    <style:style style:name="P133" style:family="paragraph" style:parent-style-name="Table_20_Contents">
      <style:paragraph-properties fo:text-align="center" style:justify-single-word="false"/>
      <style:text-properties style:font-name="HAND OF CRE" fo:font-size="16pt" officeooo:paragraph-rsid="0042de06" style:font-size-asian="16pt" style:font-size-complex="16pt" style:text-rotation-angle="90" style:text-rotation-scale="line-height"/>
    </style:style>
    <style:style style:name="P134" style:family="paragraph" style:parent-style-name="Table_20_Contents">
      <style:paragraph-properties fo:text-align="center" style:justify-single-word="false"/>
      <style:text-properties style:font-name="HAND OF CRE" fo:font-size="16pt" officeooo:paragraph-rsid="004b0741" style:font-size-asian="16pt" style:font-size-complex="16pt" style:text-rotation-angle="90" style:text-rotation-scale="line-height"/>
    </style:style>
    <style:style style:name="P135" style:family="paragraph" style:parent-style-name="Table_20_Contents">
      <style:paragraph-properties fo:text-align="center" style:justify-single-word="false"/>
      <style:text-properties style:font-name="HAND OF CRE" fo:font-size="16pt" officeooo:paragraph-rsid="004ffdb2" style:font-size-asian="16pt" style:font-size-complex="16pt" style:text-rotation-angle="90" style:text-rotation-scale="line-height"/>
    </style:style>
    <style:style style:name="P136" style:family="paragraph" style:parent-style-name="Table_20_Contents">
      <style:paragraph-properties fo:text-align="center" style:justify-single-word="false"/>
      <style:text-properties style:font-name="HAND OF CRE" fo:font-size="16pt" officeooo:rsid="0014c50d" officeooo:paragraph-rsid="0014c50d" style:font-size-asian="16pt" style:font-size-complex="16pt"/>
    </style:style>
    <style:style style:name="P137" style:family="paragraph" style:parent-style-name="Table_20_Contents">
      <style:paragraph-properties fo:text-align="center" style:justify-single-word="false"/>
      <style:text-properties style:font-name="HAND OF CRE" fo:font-size="16pt" officeooo:rsid="0014c50d" officeooo:paragraph-rsid="003d5425" style:font-size-asian="16pt" style:font-size-complex="16pt"/>
    </style:style>
    <style:style style:name="P138" style:family="paragraph" style:parent-style-name="Table_20_Contents">
      <style:paragraph-properties fo:text-align="center" style:justify-single-word="false"/>
      <style:text-properties style:font-name="HAND OF CRE" fo:font-size="16pt" officeooo:rsid="0014c50d" officeooo:paragraph-rsid="0042de06" style:font-size-asian="16pt" style:font-size-complex="16pt"/>
    </style:style>
    <style:style style:name="P139" style:family="paragraph" style:parent-style-name="Table_20_Contents">
      <style:paragraph-properties fo:text-align="center" style:justify-single-word="false"/>
      <style:text-properties style:font-name="HAND OF CRE" fo:font-size="16pt" officeooo:rsid="0014c50d" officeooo:paragraph-rsid="004b0741" style:font-size-asian="16pt" style:font-size-complex="16pt"/>
    </style:style>
    <style:style style:name="P140" style:family="paragraph" style:parent-style-name="Table_20_Contents">
      <style:paragraph-properties fo:text-align="center" style:justify-single-word="false"/>
      <style:text-properties style:font-name="HAND OF CRE" fo:font-size="16pt" officeooo:rsid="0014c50d" officeooo:paragraph-rsid="004ffdb2" style:font-size-asian="16pt" style:font-size-complex="16pt"/>
    </style:style>
    <style:style style:name="P141" style:family="paragraph" style:parent-style-name="Table_20_Contents">
      <style:paragraph-properties fo:text-align="center" style:justify-single-word="false"/>
      <style:text-properties style:font-name="HAND OF CRE" fo:font-size="16pt" officeooo:rsid="00176bed" officeooo:paragraph-rsid="00176bed" style:font-size-asian="16pt" style:font-size-complex="16pt"/>
    </style:style>
    <style:style style:name="P142" style:family="paragraph" style:parent-style-name="Table_20_Contents">
      <style:paragraph-properties fo:text-align="center" style:justify-single-word="false"/>
      <style:text-properties style:font-name="HAND OF CRE" fo:font-size="16pt" officeooo:rsid="00176bed" officeooo:paragraph-rsid="003d5425" style:font-size-asian="16pt" style:font-size-complex="16pt"/>
    </style:style>
    <style:style style:name="P143" style:family="paragraph" style:parent-style-name="Table_20_Contents">
      <style:paragraph-properties fo:text-align="center" style:justify-single-word="false"/>
      <style:text-properties style:font-name="HAND OF CRE" fo:font-size="16pt" officeooo:rsid="00176bed" officeooo:paragraph-rsid="0042de06" style:font-size-asian="16pt" style:font-size-complex="16pt"/>
    </style:style>
    <style:style style:name="P144" style:family="paragraph" style:parent-style-name="Table_20_Contents">
      <style:paragraph-properties fo:text-align="center" style:justify-single-word="false"/>
      <style:text-properties style:font-name="HAND OF CRE" fo:font-size="16pt" officeooo:rsid="00176bed" officeooo:paragraph-rsid="004b0741" style:font-size-asian="16pt" style:font-size-complex="16pt"/>
    </style:style>
    <style:style style:name="P145" style:family="paragraph" style:parent-style-name="Table_20_Contents">
      <style:paragraph-properties fo:text-align="center" style:justify-single-word="false"/>
      <style:text-properties style:font-name="HAND OF CRE" fo:font-size="16pt" officeooo:rsid="00176bed" officeooo:paragraph-rsid="004ffdb2" style:font-size-asian="16pt" style:font-size-complex="16pt"/>
    </style:style>
    <style:style style:name="P146" style:family="paragraph" style:parent-style-name="Table_20_Contents">
      <style:paragraph-properties fo:text-align="center" style:justify-single-word="false"/>
      <style:text-properties style:font-name="HAND OF CRE" fo:font-size="16pt" officeooo:rsid="0036b0d5" officeooo:paragraph-rsid="0036b0d5" style:font-size-asian="16pt" style:font-size-complex="16pt"/>
    </style:style>
    <style:style style:name="P147" style:family="paragraph" style:parent-style-name="Table_20_Contents">
      <style:paragraph-properties fo:text-align="center" style:justify-single-word="false"/>
      <style:text-properties style:font-name="HAND OF CRE" fo:font-size="16pt" officeooo:rsid="0036b0d5" officeooo:paragraph-rsid="003d5425" style:font-size-asian="16pt" style:font-size-complex="16pt"/>
    </style:style>
    <style:style style:name="P148" style:family="paragraph" style:parent-style-name="Table_20_Contents">
      <style:paragraph-properties fo:text-align="center" style:justify-single-word="false"/>
      <style:text-properties style:font-name="HAND OF CRE" fo:font-size="16pt" officeooo:rsid="0036b0d5" officeooo:paragraph-rsid="0042de06" style:font-size-asian="16pt" style:font-size-complex="16pt"/>
    </style:style>
    <style:style style:name="P149" style:family="paragraph" style:parent-style-name="Table_20_Contents">
      <style:paragraph-properties fo:text-align="center" style:justify-single-word="false"/>
      <style:text-properties style:font-name="HAND OF CRE" fo:font-size="16pt" officeooo:rsid="0036b0d5" officeooo:paragraph-rsid="004b0741" style:font-size-asian="16pt" style:font-size-complex="16pt"/>
    </style:style>
    <style:style style:name="P150" style:family="paragraph" style:parent-style-name="Table_20_Contents">
      <style:paragraph-properties fo:text-align="center" style:justify-single-word="false"/>
      <style:text-properties style:font-name="HAND OF CRE" fo:font-size="16pt" officeooo:rsid="0036b0d5" officeooo:paragraph-rsid="004ffdb2" style:font-size-asian="16pt" style:font-size-complex="16pt"/>
    </style:style>
    <style:style style:name="P151" style:family="paragraph" style:parent-style-name="Table_20_Contents">
      <style:paragraph-properties fo:text-align="center" style:justify-single-word="false"/>
      <style:text-properties style:font-name="HAND OF CRE" fo:font-size="16pt" fo:font-weight="bold" officeooo:rsid="0014c50d" officeooo:paragraph-rsid="003d5425" style:font-size-asian="16pt" style:font-weight-asian="bold" style:font-size-complex="16pt" style:font-weight-complex="bold"/>
    </style:style>
    <style:style style:name="P152" style:family="paragraph" style:parent-style-name="Table_20_Contents">
      <style:paragraph-properties fo:text-align="center" style:justify-single-word="false"/>
      <style:text-properties style:font-name="HAND OF CRE" fo:font-size="16pt" fo:font-weight="bold" officeooo:rsid="0014c50d" officeooo:paragraph-rsid="0042de06" style:font-size-asian="16pt" style:font-weight-asian="bold" style:font-size-complex="16pt" style:font-weight-complex="bold"/>
    </style:style>
    <style:style style:name="P153" style:family="paragraph" style:parent-style-name="Table_20_Contents">
      <style:paragraph-properties fo:text-align="center" style:justify-single-word="false"/>
      <style:text-properties style:font-name="HAND OF CRE" fo:font-size="16pt" fo:font-weight="bold" officeooo:rsid="0014c50d" officeooo:paragraph-rsid="004b0741" style:font-size-asian="16pt" style:font-weight-asian="bold" style:font-size-complex="16pt" style:font-weight-complex="bold"/>
    </style:style>
    <style:style style:name="P154" style:family="paragraph" style:parent-style-name="Table_20_Contents">
      <style:paragraph-properties fo:text-align="center" style:justify-single-word="false"/>
      <style:text-properties style:font-name="HAND OF CRE" fo:font-size="16pt" fo:font-weight="bold" officeooo:rsid="0014c50d" officeooo:paragraph-rsid="004ffdb2" style:font-size-asian="16pt" style:font-weight-asian="bold" style:font-size-complex="16pt" style:font-weight-complex="bold"/>
    </style:style>
    <style:style style:name="P155" style:family="paragraph" style:parent-style-name="Table_20_Contents">
      <style:paragraph-properties fo:text-align="center" style:justify-single-word="false"/>
      <style:text-properties style:font-name="HAND OF CRE" fo:font-size="16pt" fo:font-weight="bold" officeooo:rsid="0014c50d" officeooo:paragraph-rsid="0014c50d" style:font-size-asian="16pt" style:font-weight-asian="bold" style:font-size-complex="16pt" style:font-weight-complex="bold" style:text-rotation-angle="90" style:text-rotation-scale="line-height"/>
    </style:style>
    <style:style style:name="P156" style:family="paragraph" style:parent-style-name="Table_20_Contents">
      <style:paragraph-properties fo:text-align="center" style:justify-single-word="false"/>
      <style:text-properties style:font-name="HAND OF CRE" fo:font-size="16pt" fo:font-weight="bold" officeooo:rsid="0014c50d" officeooo:paragraph-rsid="003b175b" style:font-size-asian="16pt" style:font-weight-asian="bold" style:font-size-complex="16pt" style:font-weight-complex="bold" style:text-rotation-angle="90" style:text-rotation-scale="line-height"/>
    </style:style>
    <style:style style:name="P157" style:family="paragraph" style:parent-style-name="Table_20_Contents">
      <style:paragraph-properties fo:text-align="center" style:justify-single-word="false"/>
      <style:text-properties style:font-name="HAND OF CRE" fo:font-size="16pt" fo:font-weight="bold" officeooo:rsid="0014c50d" officeooo:paragraph-rsid="003d5425" style:font-size-asian="16pt" style:font-weight-asian="bold" style:font-size-complex="16pt" style:font-weight-complex="bold" style:text-rotation-angle="90" style:text-rotation-scale="line-height"/>
    </style:style>
    <style:style style:name="P158" style:family="paragraph" style:parent-style-name="Table_20_Contents">
      <style:paragraph-properties fo:text-align="center" style:justify-single-word="false"/>
      <style:text-properties style:font-name="HAND OF CRE" fo:font-size="16pt" fo:font-weight="bold" officeooo:rsid="0014c50d" officeooo:paragraph-rsid="0042de06" style:font-size-asian="16pt" style:font-weight-asian="bold" style:font-size-complex="16pt" style:font-weight-complex="bold" style:text-rotation-angle="90" style:text-rotation-scale="line-height"/>
    </style:style>
    <style:style style:name="P159" style:family="paragraph" style:parent-style-name="Table_20_Contents">
      <style:paragraph-properties fo:text-align="center" style:justify-single-word="false"/>
      <style:text-properties style:font-name="HAND OF CRE" fo:font-size="16pt" fo:font-weight="bold" officeooo:rsid="0014c50d" officeooo:paragraph-rsid="004b0741" style:font-size-asian="16pt" style:font-weight-asian="bold" style:font-size-complex="16pt" style:font-weight-complex="bold" style:text-rotation-angle="90" style:text-rotation-scale="line-height"/>
    </style:style>
    <style:style style:name="P160" style:family="paragraph" style:parent-style-name="Table_20_Contents">
      <style:paragraph-properties fo:text-align="center" style:justify-single-word="false"/>
      <style:text-properties style:font-name="HAND OF CRE" fo:font-size="16pt" fo:font-weight="bold" officeooo:rsid="0014c50d" officeooo:paragraph-rsid="004ffdb2" style:font-size-asian="16pt" style:font-weight-asian="bold" style:font-size-complex="16pt" style:font-weight-complex="bold" style:text-rotation-angle="90" style:text-rotation-scale="line-height"/>
    </style:style>
    <style:style style:name="P161" style:family="paragraph" style:parent-style-name="Table_20_Contents">
      <style:paragraph-properties fo:text-align="center" style:justify-single-word="false"/>
      <style:text-properties style:font-name="HAND OF CRE" fo:font-size="18pt" fo:font-weight="bold" officeooo:rsid="0014c50d" officeooo:paragraph-rsid="0014c50d" style:font-size-asian="18pt" style:font-weight-asian="bold" style:font-size-complex="18pt" style:font-weight-complex="bold"/>
    </style:style>
    <style:style style:name="P162" style:family="paragraph" style:parent-style-name="Table_20_Contents">
      <style:paragraph-properties fo:text-align="center" style:justify-single-word="false"/>
      <style:text-properties style:font-name="HAND OF CRE" fo:font-size="18pt" fo:font-weight="bold" officeooo:rsid="0014c50d" officeooo:paragraph-rsid="003d5425" style:font-size-asian="18pt" style:font-weight-asian="bold" style:font-size-complex="18pt" style:font-weight-complex="bold"/>
    </style:style>
    <style:style style:name="P163" style:family="paragraph" style:parent-style-name="Table_20_Contents">
      <style:paragraph-properties fo:text-align="center" style:justify-single-word="false"/>
      <style:text-properties style:font-name="HAND OF CRE" fo:font-size="18pt" fo:font-weight="bold" officeooo:rsid="0014c50d" officeooo:paragraph-rsid="0042de06" style:font-size-asian="18pt" style:font-weight-asian="bold" style:font-size-complex="18pt" style:font-weight-complex="bold"/>
    </style:style>
    <style:style style:name="P164" style:family="paragraph" style:parent-style-name="Table_20_Contents">
      <style:paragraph-properties fo:text-align="center" style:justify-single-word="false"/>
      <style:text-properties style:font-name="HAND OF CRE" fo:font-size="18pt" fo:font-weight="bold" officeooo:rsid="0014c50d" officeooo:paragraph-rsid="004b0741" style:font-size-asian="18pt" style:font-weight-asian="bold" style:font-size-complex="18pt" style:font-weight-complex="bold"/>
    </style:style>
    <style:style style:name="P165" style:family="paragraph" style:parent-style-name="Table_20_Contents">
      <style:paragraph-properties fo:text-align="center" style:justify-single-word="false"/>
      <style:text-properties style:font-name="HAND OF CRE" fo:font-size="18pt" fo:font-weight="bold" officeooo:rsid="0014c50d" officeooo:paragraph-rsid="004ffdb2" style:font-size-asian="18pt" style:font-weight-asian="bold" style:font-size-complex="18pt" style:font-weight-complex="bold"/>
    </style:style>
    <style:style style:name="P166" style:family="paragraph" style:parent-style-name="Table_20_Contents">
      <style:paragraph-properties fo:text-align="center" style:justify-single-word="false"/>
      <style:text-properties style:font-name="HAND OF CRE" fo:font-size="18pt" fo:font-weight="bold" officeooo:rsid="00176bed" officeooo:paragraph-rsid="00176bed" style:font-size-asian="18pt" style:font-weight-asian="bold" style:font-size-complex="18pt" style:font-weight-complex="bold"/>
    </style:style>
    <style:style style:name="P167" style:family="paragraph" style:parent-style-name="Table_20_Contents">
      <style:paragraph-properties fo:text-align="center" style:justify-single-word="false"/>
      <style:text-properties style:font-name="HAND OF CRE" fo:font-size="18pt" fo:font-weight="bold" officeooo:rsid="00176bed" officeooo:paragraph-rsid="003d5425" style:font-size-asian="18pt" style:font-weight-asian="bold" style:font-size-complex="18pt" style:font-weight-complex="bold"/>
    </style:style>
    <style:style style:name="P168" style:family="paragraph" style:parent-style-name="Table_20_Contents">
      <style:paragraph-properties fo:text-align="center" style:justify-single-word="false"/>
      <style:text-properties style:font-name="HAND OF CRE" fo:font-size="18pt" fo:font-weight="bold" officeooo:rsid="00176bed" officeooo:paragraph-rsid="0042de06" style:font-size-asian="18pt" style:font-weight-asian="bold" style:font-size-complex="18pt" style:font-weight-complex="bold"/>
    </style:style>
    <style:style style:name="P169" style:family="paragraph" style:parent-style-name="Table_20_Contents">
      <style:paragraph-properties fo:text-align="center" style:justify-single-word="false"/>
      <style:text-properties style:font-name="HAND OF CRE" fo:font-size="18pt" fo:font-weight="bold" officeooo:rsid="00176bed" officeooo:paragraph-rsid="004b0741" style:font-size-asian="18pt" style:font-weight-asian="bold" style:font-size-complex="18pt" style:font-weight-complex="bold"/>
    </style:style>
    <style:style style:name="P170" style:family="paragraph" style:parent-style-name="Table_20_Contents">
      <style:paragraph-properties fo:text-align="center" style:justify-single-word="false"/>
      <style:text-properties style:font-name="HAND OF CRE" fo:font-size="18pt" fo:font-weight="bold" officeooo:rsid="00176bed" officeooo:paragraph-rsid="004ffdb2" style:font-size-asian="18pt" style:font-weight-asian="bold" style:font-size-complex="18pt" style:font-weight-complex="bold"/>
    </style:style>
    <style:style style:name="P171" style:family="paragraph" style:parent-style-name="Table_20_Contents" style:list-style-name="L20">
      <style:paragraph-properties fo:text-align="justify" style:justify-single-word="false"/>
      <style:text-properties style:font-name="HAND OF CRE" fo:font-size="14pt" officeooo:paragraph-rsid="004b0741" style:font-size-asian="14pt" style:font-size-complex="14pt"/>
    </style:style>
    <style:style style:name="P172" style:family="paragraph" style:parent-style-name="Table_20_Contents" style:list-style-name="L24">
      <style:paragraph-properties fo:text-align="justify" style:justify-single-word="false"/>
      <style:text-properties style:font-name="HAND OF CRE" fo:font-size="14pt" officeooo:paragraph-rsid="004ffdb2" style:font-size-asian="14pt" style:font-size-complex="14pt"/>
    </style:style>
    <style:style style:name="P173" style:family="paragraph">
      <loext:graphic-properties draw:fill="solid" draw:fill-color="#ba55d3"/>
      <style:text-properties fo:font-size="12pt"/>
    </style:style>
    <style:style style:name="P174" style:family="paragraph">
      <loext:graphic-properties draw:fill="none"/>
      <style:paragraph-properties fo:text-align="center"/>
    </style:style>
    <style:style style:name="P175" style:family="paragraph">
      <loext:graphic-properties draw:fill="solid" draw:fill-color="#9370db"/>
      <style:text-properties fo:font-size="12pt"/>
    </style:style>
    <style:style style:name="T1" style:family="text">
      <style:text-properties style:font-name="Wingdings" style:font-name-asian="Wingdings" style:font-name-complex="Wingdings"/>
    </style:style>
    <style:style style:name="T2" style:family="text">
      <style:text-properties style:font-name="Wingdings" officeooo:rsid="0014c50d" style:font-name-asian="Wingdings" style:font-name-complex="Wingdings"/>
    </style:style>
    <style:style style:name="T3" style:family="text">
      <style:text-properties style:font-name="Wingdings" officeooo:rsid="00446603" style:font-name-asian="Wingdings" style:font-name-complex="Wingdings"/>
    </style:style>
    <style:style style:name="T4" style:family="text">
      <style:text-properties style:font-name="Wingdings" officeooo:rsid="004bc396" style:font-name-asian="Wingdings" style:font-name-complex="Wingdings"/>
    </style:style>
    <style:style style:name="T5" style:family="text">
      <style:text-properties style:font-name="Wingdings" officeooo:rsid="0052997c" style:font-name-asian="Wingdings" style:font-name-complex="Wingdings"/>
    </style:style>
    <style:style style:name="T6" style:family="text">
      <style:text-properties style:font-name="Wingdings" officeooo:rsid="0050ac57" style:font-name-asian="Wingdings" style:font-name-complex="Wingdings"/>
    </style:style>
    <style:style style:name="T7" style:family="text">
      <style:text-properties style:font-name-asian="Lucida Sans Unicode" style:font-name-complex="Lohit Devanagari"/>
    </style:style>
    <style:style style:name="T8" style:family="text">
      <style:text-properties officeooo:rsid="0014c50d" style:font-name-asian="Lucida Sans Unicode" style:font-name-complex="Lohit Devanagari"/>
    </style:style>
    <style:style style:name="T9" style:family="text">
      <style:text-properties officeooo:rsid="00333759" style:font-name-asian="Lucida Sans Unicode" style:font-name-complex="Lohit Devanagari"/>
    </style:style>
    <style:style style:name="T10" style:family="text">
      <style:text-properties officeooo:rsid="00350e10" style:font-name-asian="Lucida Sans Unicode" style:font-name-complex="Lohit Devanagari"/>
    </style:style>
    <style:style style:name="T11" style:family="text">
      <style:text-properties officeooo:rsid="0036860e" style:font-name-asian="Lucida Sans Unicode" style:font-name-complex="Lohit Devanagari"/>
    </style:style>
    <style:style style:name="T12" style:family="text">
      <style:text-properties officeooo:rsid="0038412f" style:font-name-asian="Lucida Sans Unicode" style:font-name-complex="Lohit Devanagari"/>
    </style:style>
    <style:style style:name="T13" style:family="text">
      <style:text-properties officeooo:rsid="0038cade" style:font-name-asian="Lucida Sans Unicode" style:font-name-complex="Lohit Devanagari"/>
    </style:style>
    <style:style style:name="T14" style:family="text">
      <style:text-properties officeooo:rsid="003a091a" style:font-name-asian="Lucida Sans Unicode" style:font-name-complex="Lohit Devanagari"/>
    </style:style>
    <style:style style:name="T15" style:family="text">
      <style:text-properties officeooo:rsid="003d74b5" style:font-name-asian="Lucida Sans Unicode" style:font-name-complex="Lohit Devanagari"/>
    </style:style>
    <style:style style:name="T16" style:family="text">
      <style:text-properties officeooo:rsid="003ed0cc" style:font-name-asian="Lucida Sans Unicode" style:font-name-complex="Lohit Devanagari"/>
    </style:style>
    <style:style style:name="T17" style:family="text">
      <style:text-properties officeooo:rsid="003fd232" style:font-name-asian="Lucida Sans Unicode" style:font-name-complex="Lohit Devanagari"/>
    </style:style>
    <style:style style:name="T18" style:family="text">
      <style:text-properties officeooo:rsid="00446603" style:font-name-asian="Lucida Sans Unicode" style:font-name-complex="Lohit Devanagari"/>
    </style:style>
    <style:style style:name="T19" style:family="text">
      <style:text-properties officeooo:rsid="001de6d7" style:font-name-asian="Lucida Sans Unicode" style:font-name-complex="Lohit Devanagari"/>
    </style:style>
    <style:style style:name="T20" style:family="text">
      <style:text-properties officeooo:rsid="0045244b" style:font-name-asian="Lucida Sans Unicode" style:font-name-complex="Lohit Devanagari"/>
    </style:style>
    <style:style style:name="T21" style:family="text">
      <style:text-properties officeooo:rsid="00471e3a" style:font-name-asian="Lucida Sans Unicode" style:font-name-complex="Lohit Devanagari"/>
    </style:style>
    <style:style style:name="T22" style:family="text">
      <style:text-properties officeooo:rsid="0047e0e3" style:font-name-asian="Lucida Sans Unicode" style:font-name-complex="Lohit Devanagari"/>
    </style:style>
    <style:style style:name="T23" style:family="text">
      <style:text-properties officeooo:rsid="004bc396" style:font-name-asian="Lucida Sans Unicode" style:font-name-complex="Lohit Devanagari"/>
    </style:style>
    <style:style style:name="T24" style:family="text">
      <style:text-properties officeooo:rsid="004d7d4d" style:font-name-asian="Lucida Sans Unicode" style:font-name-complex="Lohit Devanagari"/>
    </style:style>
    <style:style style:name="T25" style:family="text">
      <style:text-properties officeooo:rsid="004ffdb2" style:font-name-asian="Lucida Sans Unicode" style:font-name-complex="Lohit Devanagari"/>
    </style:style>
    <style:style style:name="T26" style:family="text">
      <style:text-properties officeooo:rsid="0050ac57" style:font-name-asian="Lucida Sans Unicode" style:font-name-complex="Lohit Devanagari"/>
    </style:style>
    <style:style style:name="T27" style:family="text">
      <style:text-properties officeooo:rsid="0052997c" style:font-name-asian="Lucida Sans Unicode" style:font-name-complex="Lohit Devanagari"/>
    </style:style>
    <style:style style:name="T28" style:family="text">
      <style:text-properties officeooo:rsid="00557541" style:font-name-asian="Lucida Sans Unicode" style:font-name-complex="Lohit Devanagari"/>
    </style:style>
    <style:style style:name="T29" style:family="text">
      <style:text-properties fo:color="#000000"/>
    </style:style>
    <style:style style:name="T30" style:family="text">
      <style:text-properties fo:color="#000000" fo:font-size="14pt" officeooo:rsid="00145e9a" style:font-size-asian="14pt" style:font-size-complex="14pt"/>
    </style:style>
    <style:style style:name="T31" style:family="text">
      <style:text-properties fo:color="#000000" officeooo:rsid="00318fca"/>
    </style:style>
    <style:style style:name="T32" style:family="text">
      <style:text-properties fo:font-style="italic" fo:font-weight="bold" officeooo:rsid="001d9e4d" style:font-style-asian="italic" style:font-weight-asian="bold" style:font-style-complex="italic" style:font-weight-complex="bold"/>
    </style:style>
    <style:style style:name="T33" style:family="text">
      <style:text-properties fo:font-style="italic" fo:font-weight="bold" officeooo:rsid="001de6d7" style:font-style-asian="italic" style:font-weight-asian="bold" style:font-style-complex="italic" style:font-weight-complex="bold"/>
    </style:style>
    <style:style style:name="T34" style:family="text">
      <style:text-properties fo:font-style="italic" fo:font-weight="bold" style:font-name-asian="Lucida Sans Unicode" style:font-style-asian="italic" style:font-weight-asian="bold" style:font-name-complex="Lohit Devanagari" style:font-style-complex="italic" style:font-weight-complex="bold"/>
    </style:style>
    <style:style style:name="T35" style:family="text">
      <style:text-properties fo:font-style="italic" fo:font-weight="bold" officeooo:rsid="0014c50d" style:font-name-asian="Lucida Sans Unicode" style:font-style-asian="italic" style:font-weight-asian="bold" style:font-name-complex="Lohit Devanagari" style:font-style-complex="italic" style:font-weight-complex="bold"/>
    </style:style>
    <style:style style:name="T36" style:family="text">
      <style:text-properties fo:font-style="italic" fo:font-weight="bold" officeooo:rsid="003fd232" style:font-name-asian="Lucida Sans Unicode" style:font-style-asian="italic" style:font-weight-asian="bold" style:font-name-complex="Lohit Devanagari" style:font-style-complex="italic" style:font-weight-complex="bold"/>
    </style:style>
    <style:style style:name="T37" style:family="text">
      <style:text-properties fo:font-style="italic" fo:font-weight="bold" officeooo:rsid="001d9e4d" style:font-name-asian="Lucida Sans Unicode" style:font-style-asian="italic" style:font-weight-asian="bold" style:font-name-complex="Lohit Devanagari" style:font-style-complex="italic" style:font-weight-complex="bold"/>
    </style:style>
    <style:style style:name="T38" style:family="text">
      <style:text-properties fo:font-style="italic" fo:font-weight="bold" officeooo:rsid="001de6d7" style:font-name-asian="Lucida Sans Unicode" style:font-style-asian="italic" style:font-weight-asian="bold" style:font-name-complex="Lohit Devanagari" style:font-style-complex="italic" style:font-weight-complex="bold"/>
    </style:style>
    <style:style style:name="T39" style:family="text">
      <style:text-properties fo:font-style="italic" fo:font-weight="bold" officeooo:rsid="0050ac57" style:font-name-asian="Lucida Sans Unicode" style:font-style-asian="italic" style:font-weight-asian="bold" style:font-name-complex="Lohit Devanagari" style:font-style-complex="italic" style:font-weight-complex="bold"/>
    </style:style>
    <style:style style:name="T40" style:family="text">
      <style:text-properties fo:font-style="italic" fo:font-weight="bold" officeooo:rsid="00446603" style:font-name-asian="Lucida Sans Unicode" style:font-style-asian="italic" style:font-weight-asian="bold" style:font-name-complex="Lohit Devanagari" style:font-style-complex="italic" style:font-weight-complex="bold"/>
    </style:style>
    <style:style style:name="T41" style:family="text">
      <style:text-properties fo:color="#8c008c" fo:font-style="italic" fo:font-weight="bold" officeooo:rsid="001d9e4d" style:font-style-asian="italic" style:font-weight-asian="bold" style:font-style-complex="italic" style:font-weight-complex="bold"/>
    </style:style>
    <style:style style:name="T42" style:family="text">
      <style:text-properties fo:color="#8c008c" fo:font-style="italic" fo:font-weight="bold" officeooo:rsid="001d9e4d" style:font-name-asian="Lucida Sans Unicode" style:font-style-asian="italic" style:font-weight-asian="bold" style:font-name-complex="Lohit Devanagari" style:font-style-complex="italic" style:font-weight-complex="bold"/>
    </style:style>
    <style:style style:name="T43" style:family="text">
      <style:text-properties fo:color="#8c008c" style:font-name-asian="Lucida Sans Unicode" style:font-name-complex="Lohit Devanagari"/>
    </style:style>
    <style:style style:name="T44" style:family="text">
      <style:text-properties fo:color="#696969" fo:font-weight="bold" style:font-weight-asian="bold" style:font-weight-complex="bold"/>
    </style:style>
    <style:style style:name="T45" style:family="text">
      <style:text-properties fo:color="#696969" fo:font-size="14pt" fo:font-weight="bold" officeooo:rsid="00145e9a" style:font-size-asian="14pt" style:font-weight-asian="bold" style:font-size-complex="14pt" style:font-weight-complex="bold"/>
    </style:style>
    <style:style style:name="T46" style:family="text">
      <style:text-properties officeooo:rsid="003257bd"/>
    </style:style>
    <style:style style:name="T47" style:family="text">
      <style:text-properties officeooo:rsid="0036860e"/>
    </style:style>
    <style:style style:name="T48" style:family="text">
      <style:text-properties officeooo:rsid="0036b0d5"/>
    </style:style>
    <style:style style:name="T49" style:family="text">
      <style:text-properties officeooo:rsid="0038cade"/>
    </style:style>
    <style:style style:name="T50" style:family="text">
      <style:text-properties officeooo:rsid="003a091a"/>
    </style:style>
    <style:style style:name="T51" style:family="text">
      <style:text-properties officeooo:rsid="003d5425"/>
    </style:style>
    <style:style style:name="T52" style:family="text">
      <style:text-properties officeooo:rsid="003d74b5"/>
    </style:style>
    <style:style style:name="T53" style:family="text">
      <style:text-properties officeooo:rsid="003ed0cc"/>
    </style:style>
    <style:style style:name="T54" style:family="text">
      <style:text-properties officeooo:rsid="003feef9"/>
    </style:style>
    <style:style style:name="T55" style:family="text">
      <style:text-properties officeooo:rsid="0042de06"/>
    </style:style>
    <style:style style:name="T56" style:family="text">
      <style:text-properties officeooo:rsid="00446603"/>
    </style:style>
    <style:style style:name="T57" style:family="text">
      <style:text-properties style:font-name="Cursive Dumont maternelle"/>
    </style:style>
    <style:style style:name="T58" style:family="text">
      <style:text-properties fo:color="#4b0082" fo:font-style="italic" fo:font-weight="bold" officeooo:rsid="0014c50d" style:font-name-asian="Lucida Sans Unicode" style:font-style-asian="italic" style:font-weight-asian="bold" style:font-name-complex="Lohit Devanagari" style:font-style-complex="italic" style:font-weight-complex="bold"/>
    </style:style>
    <style:style style:name="T59" style:family="text">
      <style:text-properties fo:color="#4b0082" fo:font-style="italic" fo:font-weight="bold" officeooo:rsid="003fd232" style:font-name-asian="Lucida Sans Unicode" style:font-style-asian="italic" style:font-weight-asian="bold" style:font-name-complex="Lohit Devanagari" style:font-style-complex="italic" style:font-weight-complex="bold"/>
    </style:style>
    <style:style style:name="T60" style:family="text">
      <style:text-properties fo:color="#4b0082" officeooo:rsid="003fd232" style:font-name-asian="Lucida Sans Unicode" style:font-name-complex="Lohit Devanagari"/>
    </style:style>
    <style:style style:name="T61" style:family="text">
      <style:text-properties officeooo:rsid="0045244b"/>
    </style:style>
    <style:style style:name="T62" style:family="text">
      <style:text-properties officeooo:rsid="004b0741"/>
    </style:style>
    <style:style style:name="T63" style:family="text">
      <style:text-properties officeooo:rsid="004bc396"/>
    </style:style>
    <style:style style:name="T64" style:family="text">
      <style:text-properties officeooo:rsid="004d7d4d"/>
    </style:style>
    <style:style style:name="T65" style:family="text">
      <style:text-properties style:font-name="HAND OF CRE"/>
    </style:style>
    <style:style style:name="T66" style:family="text">
      <style:text-properties style:font-name="HAND OF CRE" officeooo:rsid="004d7d4d"/>
    </style:style>
    <style:style style:name="T67" style:family="text">
      <style:text-properties style:font-name="HAND OF CRE" officeooo:rsid="0052997c"/>
    </style:style>
    <style:style style:name="T68" style:family="text">
      <style:text-properties officeooo:rsid="004ffdb2"/>
    </style:style>
    <style:style style:name="T69" style:family="text">
      <style:text-properties officeooo:rsid="0050ac57"/>
    </style:style>
    <style:style style:name="T70" style:family="text">
      <style:text-properties officeooo:rsid="0052997c"/>
    </style:style>
    <style:style style:name="T71" style:family="text">
      <style:text-properties officeooo:rsid="0055754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ba55d3" draw:fill="solid" draw:fill-color="#ba55d3" draw:auto-grow-height="false" fo:min-height="1.274cm" fo:min-width="3.4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ba55d3" draw:marker-start-width="0.649cm" draw:marker-end-width="0.649cm" draw:fill="none" draw:textarea-horizontal-align="justify" draw:textarea-vertical-align="middle" draw:auto-grow-height="false" fo:min-height="0.533cm" fo:min-width="2.323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da70d6" draw:fill="solid" draw:fill-color="#9370db" draw:auto-grow-height="false" fo:min-height="1.274cm" fo:min-width="3.4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9370db" draw:marker-start-width="0.649cm" draw:marker-end-width="0.649cm" draw:fill="none" draw:textarea-horizontal-align="justify" draw:textarea-vertical-align="middle" draw:auto-grow-height="false" fo:min-height="0.533cm" fo:min-width="2.323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Forme1" draw:style-name="gr1" draw:text-style-name="P173" svg:width="3.76cm" svg:height="1.564cm" svg:x="22.493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1"/><text:span text:style-name="T29">PROGRAMMATION GRAPHISME / ÉCRITURE – </text:span><text:span text:style-name="T31">G</text:span><text:span text:style-name="T29">S <text:s text:c="41"/></text:span><text:span text:style-name="T30">DOMAINE DE L’ÉCRIT</text:span></text:p>
      <text:p text:style-name="P5"/>
      <text:p text:style-name="P5"><draw:custom-shape text:anchor-type="paragraph" draw:z-index="1" draw:name="Forme2" draw:style-name="gr2" draw:text-style-name="P174" svg:width="3.705cm" svg:height="0.971cm" svg:x="11.458cm" svg:y="0.04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4">PÉRIODE 1</text:p>
      <text:p text:style-name="P4"/>
      <text:p text:style-name="P3"/>
      <table:table table:name="Tableau1" table:style-name="Tableau1">
        <table:table-column table:style-name="Tableau1.A"/>
        <table:table-column table:style-name="Tableau1.B" table:number-columns-repeated="2"/>
        <table:table-column table:style-name="Tableau1.D"/>
        <table:table-column table:style-name="Tableau1.E"/>
        <table:table-row table:style-name="Tableau1.1">
          <table:table-cell table:style-name="Tableau1.A1" office:value-type="string">
            <text:p text:style-name="P7"/>
          </table:table-cell>
          <table:table-cell table:style-name="Tableau1.A1" table:number-columns-spanned="2" office:value-type="string">
            <text:p text:style-name="P8">Compétences</text:p>
          </table:table-cell>
          <table:covered-table-cell/>
          <table:table-cell table:style-name="Tableau1.A1" office:value-type="string">
            <text:p text:style-name="P8">Objectifs</text:p>
          </table:table-cell>
          <table:table-cell table:style-name="Tableau1.E1" office:value-type="string">
            <text:p text:style-name="P8">Activités et supports</text:p>
          </table:table-cell>
        </table:table-row>
        <table:table-row table:style-name="Tableau1.2">
          <table:table-cell table:style-name="Tableau1.A2" table:number-rows-spanned="4" office:value-type="string">
            <text:p text:style-name="P9">7 semaines</text:p>
          </table:table-cell>
          <table:table-cell table:style-name="Tableau1.A2" table:number-rows-spanned="2" office:value-type="string">
            <text:p text:style-name="P10">Le geste graphique</text:p>
          </table:table-cell>
          <table:table-cell table:style-name="Tableau1.C2" office:value-type="string">
            <text:p text:style-name="P6">Apprendre à tracer des graphismes isolés</text:p>
          </table:table-cell>
          <table:table-cell table:style-name="Tableau1.A2" office:value-type="string">
            <text:list xml:id="list4286195627" text:style-name="L1">
              <text:list-item>
                <text:p text:style-name="P43">Tracer des traits horizontaux</text:p>
              </text:list-item>
              <text:list-item>
                <text:p text:style-name="P43">Tracer des traits verticaux</text:p>
              </text:list-item>
              <text:list-item>
                <text:p text:style-name="P43">Tracer des traits dans différentes directions</text:p>
              </text:list-item>
              <text:list-item>
                <text:p text:style-name="P43">Tracer des traits rayonnants</text:p>
              </text:list-item>
              <text:list-item>
                <text:p text:style-name="P43">Tracer des lignes brisées</text:p>
              </text:list-item>
            </text:list>
          </table:table-cell>
          <table:table-cell table:style-name="Tableau1.E2" office:value-type="string">
            <text:p text:style-name="P55"><text:span text:style-name="T2"></text:span><text:span text:style-name="T8"> </text:span><text:span text:style-name="T10">Traits pour traits </text:span><text:span text:style-name="T11">(p36-37)</text:span></text:p>
            <text:p text:style-name="P55"><text:span text:style-name="T2"></text:span><text:span text:style-name="T8"> Ça rayonne </text:span><text:span text:style-name="T11">(p42-43)</text:span></text:p>
            <text:p text:style-name="P56"><text:span text:style-name="T2"></text:span><text:span text:style-name="T8"> Tout est bris</text:span><text:span text:style-name="T10">é</text:span><text:span text:style-name="T11"> (p54-55)</text:span></text:p>
            <text:p text:style-name="P56"><text:span text:style-name="T2"></text:span><text:span text:style-name="T8"> feuilles brisées </text:span><text:span text:style-name="T11">(p56-57)</text:span></text:p>
            <text:p text:style-name="P56"><text:span text:style-name="T2"></text:span><text:span text:style-name="T8"> </text:span><text:span text:style-name="T10">T</text:span><text:span text:style-name="T8">raits et drawing gum</text:span></text:p>
            <text:p text:style-name="P55"><text:span text:style-name="T32">(Supports « Vers l’Écriture » </text:span><text:span text:style-name="T33">Acces</text:span><text:span text:style-name="T32"> + </text:span><text:span text:style-name="T41">« Ateliers grpahiques » </text:span><text:span text:style-name="T32"><text:s/></text:span><text:span text:style-name="T33">et « Actions plastiques » </text:span><text:span text:style-name="T32">RETZ)</text:span></text:p>
          </table:table-cell>
        </table:table-row>
        <table:table-row table:style-name="Tableau1.3">
          <table:covered-table-cell/>
          <table:covered-table-cell/>
          <table:table-cell table:style-name="Tableau1.C2" office:value-type="string">
            <text:p text:style-name="P6">Combiner, alterner,</text:p>
            <text:p text:style-name="P6">organiser et inventer</text:p>
            <text:p text:style-name="P6">des graphismes</text:p>
          </table:table-cell>
          <table:table-cell table:style-name="Tableau1.A2" office:value-type="string">
            <text:list xml:id="list910729285868" text:continue-numbering="true" text:style-name="L1">
              <text:list-item>
                <text:p text:style-name="P43">Décorer une lettre avec des graphismes</text:p>
              </text:list-item>
              <text:list-item>
                <text:p text:style-name="P43">Inventer des graphismes à partir de traits</text:p>
              </text:list-item>
            </text:list>
          </table:table-cell>
          <table:table-cell table:style-name="Tableau1.E3" office:value-type="string">
            <text:p text:style-name="P57"><text:span text:style-name="T2"></text:span><text:span text:style-name="T8"> </text:span><text:span text:style-name="T9">L’alphabet en capitales </text:span><text:span text:style-name="T10">(p32-33)</text:span></text:p>
            <text:p text:style-name="P57"><text:span text:style-name="T2"></text:span><text:span text:style-name="T8"> </text:span><text:span text:style-name="T9">Le nuancier graphique </text:span><text:span text:style-name="T10">(p48-49)</text:span></text:p>
            <text:p text:style-name="P72"><text:span text:style-name="T37">(Supports « Vers l’Écriture » </text:span><text:span text:style-name="T38">Acces</text:span><text:span text:style-name="T37"> + </text:span><text:span text:style-name="T42">« Ateliers grpahiques » </text:span><text:span text:style-name="T37"><text:s/></text:span><text:span text:style-name="T38">et « Actions plastiques » </text:span><text:span text:style-name="T37">RETZ)</text:span></text:p>
          </table:table-cell>
        </table:table-row>
        <table:table-row table:style-name="Tableau1.4">
          <table:covered-table-cell/>
          <table:table-cell table:style-name="Tableau1.C2" table:number-rows-spanned="2" office:value-type="string">
            <text:p text:style-name="P10">Le dessin structuré</text:p>
          </table:table-cell>
          <table:table-cell table:style-name="Tableau1.A2" office:value-type="string">
            <text:p text:style-name="P6">Représenter, illustrer et dessiner</text:p>
          </table:table-cell>
          <table:table-cell table:style-name="Tableau1.D4" office:value-type="string">
            <text:list xml:id="list818992583" text:style-name="L9">
              <text:list-item>
                <text:p text:style-name="P54">Illustrer une phrase</text:p>
              </text:list-item>
              <text:list-item>
                <text:p text:style-name="P54">Illustrer une comptine</text:p>
              </text:list-item>
              <text:list-item>
                <text:p text:style-name="P54">Représenter ses camarades</text:p>
              </text:list-item>
            </text:list>
          </table:table-cell>
          <table:table-cell table:style-name="Tableau1.E4" table:number-rows-spanned="2" office:value-type="string">
            <text:p text:style-name="P89"><text:span text:style-name="T1"></text:span><text:span text:style-name="T7"> </text:span>Cahier de dessins dirigés</text:p>
            <text:p text:style-name="P89"/>
            <text:p text:style-name="P90"><text:span text:style-name="T1"></text:span><text:span text:style-name="T7"> </text:span>C’est la rentrée !</text:p>
            <text:p text:style-name="P90"><text:span text:style-name="T1"></text:span><text:span text:style-name="T7"> </text:span>Dans mon école, il y a … <text:span text:style-name="T47">(p52-53)</text:span></text:p>
            <text:p text:style-name="P90"><text:span text:style-name="T1"></text:span><text:span text:style-name="T7"> </text:span><text:span text:style-name="T46">M</text:span>es camarades</text:p>
            <text:p text:style-name="P90"><text:span text:style-name="T1"></text:span><text:span text:style-name="T7"> </text:span>Mon cahier d’écriture <text:span text:style-name="T47">(p58-59)</text:span></text:p>
            <text:p text:style-name="P113">(Supports « Vers l’Écriture »)</text:p>
          </table:table-cell>
        </table:table-row>
        <table:table-row table:style-name="Tableau1.5">
          <table:covered-table-cell/>
          <table:covered-table-cell/>
          <table:table-cell table:style-name="Tableau1.A2" office:value-type="string">
            <text:p text:style-name="P6">Dessiner à partir de</text:p>
            <text:p text:style-name="P6">modèles</text:p>
          </table:table-cell>
          <table:table-cell table:style-name="Tableau1.D4" office:value-type="string">
            <text:p text:style-name="P53">Dessiner avec des graphismes connus</text:p>
            <text:list xml:id="list1426311981" text:style-name="L2">
              <text:list-item>
                <text:p text:style-name="P51"><text:span text:style-name="T46">le camio</text:span>n</text:p>
              </text:list-item>
              <text:list-item>
                <text:p text:style-name="P84">la trottinette</text:p>
              </text:list-item>
              <text:list-item>
                <text:p text:style-name="P84">l’école</text:p>
              </text:list-item>
              <text:list-item>
                <text:p text:style-name="P84">le château</text:p>
              </text:list-item>
            </text:list>
          </table:table-cell>
          <table:covered-table-cell/>
        </table:table-row>
        <text:soft-page-break/>
        <table:table-row>
          <table:table-cell table:style-name="Tableau1.A2" table:number-rows-spanned="5" office:value-type="string">
            <text:p text:style-name="P156">7 semaines</text:p>
          </table:table-cell>
          <table:table-cell table:style-name="Tableau1.A2" table:number-rows-spanned="5" office:value-type="string">
            <text:p text:style-name="P11">entrée dans l’écriture</text:p>
          </table:table-cell>
          <table:table-cell table:style-name="Tableau1.C6" office:value-type="string">
            <text:p text:style-name="P141">Apprendre et</text:p>
            <text:p text:style-name="P141">s’entra<text:span text:style-name="T49">î</text:span>ner à écrire les lettres et les chiffres</text:p>
          </table:table-cell>
          <table:table-cell table:style-name="Tableau1.A2" office:value-type="string">
            <text:list xml:id="list136471123" text:style-name="L3">
              <text:list-item>
                <text:p text:style-name="P52"><text:span text:style-name="T54">É</text:span>crire les lettre<text:span text:style-name="T49">s</text:span> en capitales <text:span text:style-name="T49">d’imprimerie</text:span></text:p>
              </text:list-item>
              <text:list-item>
                <text:p text:style-name="P52"><text:span text:style-name="T54">É</text:span>crire son prénom en capitales d’imprimerie</text:p>
              </text:list-item>
              <text:list-item>
                <text:p text:style-name="P52"><text:span text:style-name="T54">É</text:span>crire les chiffres 1, 4 <text:span text:style-name="T49">et</text:span> 7</text:p>
              </text:list-item>
            </text:list>
          </table:table-cell>
          <table:table-cell table:style-name="Tableau1.E2" table:number-rows-spanned="2" office:value-type="string">
            <text:p text:style-name="P58"><text:span text:style-name="T2"></text:span><text:span text:style-name="T8"> L’alphabet en capitales </text:span><text:span text:style-name="T14">(p40-41)</text:span></text:p>
            <text:p text:style-name="P58"><text:span text:style-name="T2"></text:span><text:span text:style-name="T8"> </text:span><text:span text:style-name="T13">Mon prénom en toutes lettres </text:span><text:span text:style-name="T14">(p38-39)</text:span></text:p>
            <text:p text:style-name="P58"><text:span text:style-name="T2"></text:span><text:span text:style-name="T8"> </text:span><text:span text:style-name="T13">Les chiffres 1, 4 et 7</text:span></text:p>
            <text:p text:style-name="P58"><text:span text:style-name="T2"></text:span><text:span text:style-name="T8"> </text:span><text:span text:style-name="T13">Pourquoi écrire ? </text:span><text:span text:style-name="T14">(p34)</text:span></text:p>
            <text:p text:style-name="P58"><text:span text:style-name="T2"></text:span><text:span text:style-name="T8"> </text:span><text:span text:style-name="T13">C’est la rentrée ! </text:span><text:span text:style-name="T14">(p35)</text:span></text:p>
            <text:p text:style-name="P59"><text:span text:style-name="T2"></text:span><text:span text:style-name="T8"> M</text:span><text:span text:style-name="T13">es camarades </text:span><text:span text:style-name="T14">(p50)</text:span></text:p>
            <text:p text:style-name="P59"><text:span text:style-name="T2"></text:span><text:span text:style-name="T8"> </text:span><text:span text:style-name="T13">Mon cahier d’écriture libre</text:span></text:p>
            <text:p text:style-name="P109">(Supports « Vers l’Écriture »)</text:p>
          </table:table-cell>
        </table:table-row>
        <table:table-row>
          <table:covered-table-cell/>
          <table:covered-table-cell/>
          <table:table-cell table:style-name="Tableau1.E4" office:value-type="string">
            <text:p text:style-name="P146">Copier</text:p>
            <text:p text:style-name="P146">taper</text:p>
          </table:table-cell>
          <table:table-cell table:style-name="Tableau1.A2" office:value-type="string">
            <text:list xml:id="list911723690493" text:continue-numbering="true" text:style-name="L3">
              <text:list-item>
                <text:p text:style-name="P52">Copier et taper une phrase en capitales d’imprimerie</text:p>
              </text:list-item>
              <text:list-item>
                <text:p text:style-name="P52">Copier un groupe de mots en capitales d’imprimerie entre 2 lignes</text:p>
              </text:list-item>
              <text:list-item>
                <text:p text:style-name="P52">Copier des mots en capitales d’imprimerie entre 2 lignes</text:p>
              </text:list-item>
            </text:list>
          </table:table-cell>
          <table:covered-table-cell/>
        </table:table-row>
        <table:table-row table:style-name="Tableau1.1">
          <table:covered-table-cell/>
          <table:covered-table-cell/>
          <table:table-cell table:style-name="Tableau1.E4" office:value-type="string">
            <text:p text:style-name="P146">Dictée à l’adulte</text:p>
          </table:table-cell>
          <table:table-cell table:style-name="Tableau1.A2" office:value-type="string">
            <text:list xml:id="list910587260221" text:continue-numbering="true" text:style-name="L3">
              <text:list-item>
                <text:p text:style-name="P52">Dicter une phrase</text:p>
              </text:list-item>
              <text:list-item>
                <text:p text:style-name="P52">Trouver des mots appartenant au champ lexical de la rentrée scolaire</text:p>
              </text:list-item>
              <text:list-item>
                <text:p text:style-name="P52">Inventer une strophe de chanson</text:p>
              </text:list-item>
            </text:list>
          </table:table-cell>
          <table:table-cell table:style-name="Tableau1.E9" office:value-type="string">
            <text:p text:style-name="P59"><text:span text:style-name="T2"></text:span><text:span text:style-name="T8"> </text:span>Pourquoi écrire ? <text:span text:style-name="T50">(p34)</text:span></text:p>
            <text:p text:style-name="P59"><text:span text:style-name="T2"></text:span><text:span text:style-name="T8"> </text:span>C’est la rentrée ! <text:span text:style-name="T50">(p35)</text:span></text:p>
            <text:p text:style-name="P59"><text:span text:style-name="T2"></text:span><text:span text:style-name="T8"> </text:span>Dans mon école, il y a … <text:span text:style-name="T50">(p52-53)</text:span></text:p>
            <text:p text:style-name="P113">(Supports « Vers l’Écriture »)</text:p>
          </table:table-cell>
        </table:table-row>
        <table:table-row>
          <table:covered-table-cell/>
          <table:covered-table-cell/>
          <table:table-cell table:style-name="Tableau1.E4" office:value-type="string">
            <text:p text:style-name="P146">Écrire seul</text:p>
          </table:table-cell>
          <table:table-cell table:style-name="Tableau1.A2" office:value-type="string">
            <text:list xml:id="list911404075304" text:continue-numbering="true" text:style-name="L3">
              <text:list-item>
                <text:p text:style-name="P52">Commencer à écrire seul un mot</text:p>
              </text:list-item>
            </text:list>
          </table:table-cell>
          <table:table-cell table:style-name="Tableau1.E9" office:value-type="string">
            <text:p text:style-name="P116"><text:span text:style-name="T2"></text:span><text:span text:style-name="T8"> </text:span><text:span text:style-name="T13">Mon cahier d’écriture libre</text:span></text:p>
          </table:table-cell>
        </table:table-row>
        <table:table-row>
          <table:covered-table-cell/>
          <table:covered-table-cell/>
          <table:table-cell table:style-name="Tableau1.C10" office:value-type="string">
            <text:p text:style-name="P141">Discriminer les lettres <text:span text:style-name="T48">dans les 3 écritures</text:span></text:p>
            <text:p text:style-name="P141"/>
            <text:p text:style-name="P146">Associer les lettres dans les 3 écritures</text:p>
          </table:table-cell>
          <table:table-cell table:style-name="Tableau1.D4" office:value-type="string">
            <text:list xml:id="list910806107692" text:continue-numbering="true" text:style-name="L3">
              <text:list-item>
                <text:p text:style-name="P52">Reconnaitre son prénom et les lettres qui le constituent</text:p>
              </text:list-item>
              <text:list-item>
                <text:p text:style-name="P52">Reconnaitre les lettres en capitales</text:p>
              </text:list-item>
              <text:list-item>
                <text:p text:style-name="P52">Reconnaitre et nommer les lettres en capitales</text:p>
              </text:list-item>
            </text:list>
          </table:table-cell>
          <table:table-cell table:style-name="Tableau1.E4" office:value-type="string">
            <text:p text:style-name="P117"><text:span text:style-name="T2"></text:span><text:span text:style-name="T8"> Mon prénom en toute</text:span><text:span text:style-name="T12">s </text:span><text:span text:style-name="T8">lettres </text:span><text:span text:style-name="T14">(p38-39)</text:span></text:p>
            <text:p text:style-name="P117"><text:span text:style-name="T2"></text:span><text:span text:style-name="T8"> L’alphabet en capital</text:span><text:span text:style-name="T12">e</text:span><text:span text:style-name="T8">s </text:span><text:span text:style-name="T14">(p40-41)</text:span></text:p>
            <text:p text:style-name="P117"><text:span text:style-name="T2"></text:span><text:span text:style-name="T8"> Jouons avec les lettres en capital</text:span><text:span text:style-name="T12">e</text:span><text:span text:style-name="T8">s </text:span><text:span text:style-name="T14">(p44-45)</text:span></text:p>
            <text:p text:style-name="P117"><text:span text:style-name="T2"></text:span><text:span text:style-name="T8"> Alphabouchons</text:span></text:p>
            <text:p text:style-name="P117"><text:span text:style-name="T2"></text:span><text:span text:style-name="T8"> Loto des lettres</text:span></text:p>
            <text:p text:style-name="P113"><text:span text:style-name="T8">(Supports « Vers l’Écriture »)</text:span></text:p>
          </table:table-cell>
        </table:table-row>
      </table:table>
      <text:p text:style-name="P2"><text:s text:c="59"/></text:p>
      <text:p text:style-name="P2"/>
      <text:p text:style-name="P2"/>
      <text:p text:style-name="P12"><text:span text:style-name="T44"><text:s text:c="3"/></text:span></text:p>
      <text:p text:style-name="P39"><draw:custom-shape text:anchor-type="paragraph" draw:z-index="2" draw:name="Forme1" draw:style-name="gr3" draw:text-style-name="P175" svg:width="3.76cm" svg:height="1.564cm" svg:x="22.493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1"/><text:span text:style-name="T29">PROGRAMMATION GRAPHISME / ÉCRITURE – </text:span><text:span text:style-name="T31">G</text:span><text:span text:style-name="T29">S <text:s text:c="41"/></text:span><text:span text:style-name="T30">DOMAINE DE L’ÉCRIT</text:span></text:p>
      <text:p text:style-name="P17"/>
      <text:p text:style-name="P17"><draw:custom-shape text:anchor-type="paragraph" draw:z-index="3" draw:name="Forme2" draw:style-name="gr4" draw:text-style-name="P174" svg:width="3.705cm" svg:height="0.971cm" svg:x="11.458cm" svg:y="0.04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2">PÉRIODE <text:span text:style-name="T51">2</text:span></text:p>
      <text:p text:style-name="P22"/>
      <text:p text:style-name="P26"/>
      <table:table table:name="Tableau2" table:style-name="Tableau2">
        <table:table-column table:style-name="Tableau2.A"/>
        <table:table-column table:style-name="Tableau2.B" table:number-columns-repeated="2"/>
        <table:table-column table:style-name="Tableau2.D"/>
        <table:table-column table:style-name="Tableau2.E"/>
        <table:table-row table:style-name="Tableau2.1">
          <table:table-cell table:style-name="Tableau2.A1" office:value-type="string">
            <text:p text:style-name="P132"/>
          </table:table-cell>
          <table:table-cell table:style-name="Tableau2.A1" table:number-columns-spanned="2" office:value-type="string">
            <text:p text:style-name="P151">Compétences</text:p>
          </table:table-cell>
          <table:covered-table-cell/>
          <table:table-cell table:style-name="Tableau2.A1" office:value-type="string">
            <text:p text:style-name="P151">Objectifs</text:p>
          </table:table-cell>
          <table:table-cell table:style-name="Tableau2.E1" office:value-type="string">
            <text:p text:style-name="P151">Activités et supports</text:p>
          </table:table-cell>
        </table:table-row>
        <table:table-row table:style-name="Tableau2.2">
          <table:table-cell table:style-name="Tableau2.A2" table:number-rows-spanned="4" office:value-type="string">
            <text:p text:style-name="P157">7 semaines</text:p>
          </table:table-cell>
          <table:table-cell table:style-name="Tableau2.A2" table:number-rows-spanned="2" office:value-type="string">
            <text:p text:style-name="P162">Le geste graphique</text:p>
          </table:table-cell>
          <table:table-cell table:style-name="Tableau2.C2" office:value-type="string">
            <text:p text:style-name="P137">Apprendre à tracer des graphismes isolés</text:p>
          </table:table-cell>
          <table:table-cell table:style-name="Tableau2.A2" office:value-type="string">
            <text:list xml:id="list910924457614" text:continue-list="list910729285868" text:style-name="L1">
              <text:list-item>
                <text:p text:style-name="P44">Tracer des cercles concentriques</text:p>
              </text:list-item>
              <text:list-item>
                <text:p text:style-name="P44">Tracer des lignes sinueuses</text:p>
              </text:list-item>
              <text:list-item>
                <text:p text:style-name="P44">Tracer des spirales</text:p>
              </text:list-item>
              <text:list-item>
                <text:p text:style-name="P105">Tracer des ponts dans différentes directions</text:p>
              </text:list-item>
              <text:list-item>
                <text:p text:style-name="P44">Tracer des ponts enchainés</text:p>
              </text:list-item>
            </text:list>
          </table:table-cell>
          <table:table-cell table:style-name="Tableau2.E2" office:value-type="string">
            <text:p text:style-name="P63"><text:span text:style-name="T2"></text:span><text:span text:style-name="T8"> </text:span><text:span text:style-name="T15">Cercles </text:span><text:span text:style-name="T17">de</text:span><text:span text:style-name="T15"> famille </text:span><text:span text:style-name="T17">(p72-73)</text:span></text:p>
            <text:p text:style-name="P63"><text:span text:style-name="T2"></text:span><text:span text:style-name="T8"> Vague</text:span><text:span text:style-name="T17">s</text:span><text:span text:style-name="T8"> dans tous les sens </text:span><text:span text:style-name="T17">(p78-79)</text:span></text:p>
            <text:p text:style-name="P64"><text:span text:style-name="T2"></text:span><text:span text:style-name="T8"> Enroulé </text:span><text:span text:style-name="T17">(p86-87)</text:span></text:p>
            <text:p text:style-name="P128"><text:span text:style-name="T2"></text:span><text:span text:style-name="T8"> </text:span><text:span text:style-name="T17">Un pont c’est tout (p114-115)</text:span></text:p>
            <text:p text:style-name="P64"><text:span text:style-name="T2"></text:span><text:span text:style-name="T8"> C’est le pont pont ! </text:span><text:span text:style-name="T21">(p128-129)</text:span></text:p>
            <text:p text:style-name="P63"><text:span text:style-name="T32">(Supports « Vers l’Écriture » </text:span><text:span text:style-name="T33">Acces</text:span><text:span text:style-name="T32"> + </text:span><text:span text:style-name="T41">« Ateliers grpahiques » </text:span><text:span text:style-name="T32"><text:s/></text:span><text:span text:style-name="T33">et « Actions plastiques » </text:span><text:span text:style-name="T32">RETZ)</text:span></text:p>
          </table:table-cell>
        </table:table-row>
        <table:table-row table:style-name="Tableau2.3">
          <table:covered-table-cell/>
          <table:covered-table-cell/>
          <table:table-cell table:style-name="Tableau2.C2" office:value-type="string">
            <text:p text:style-name="P137">Combiner, alterner,</text:p>
            <text:p text:style-name="P137">organiser et inventer</text:p>
            <text:p text:style-name="P137">des graphismes</text:p>
          </table:table-cell>
          <table:table-cell table:style-name="Tableau2.A2" office:value-type="string">
            <text:list xml:id="list911715232453" text:continue-numbering="true" text:style-name="L1">
              <text:list-item>
                <text:p text:style-name="P44">Décorer une lettre avec des graphismes</text:p>
              </text:list-item>
              <text:list-item>
                <text:p text:style-name="P44">Tracer des graphismes à l’aide d’un nuancier graphique</text:p>
              </text:list-item>
            </text:list>
          </table:table-cell>
          <table:table-cell table:style-name="Tableau2.E3" office:value-type="string">
            <text:p text:style-name="P63"><text:span text:style-name="T2"></text:span><text:span text:style-name="T8"> </text:span><text:span text:style-name="T9">L’alphabet en </text:span><text:span text:style-name="T15">script</text:span><text:span text:style-name="T9"> </text:span><text:span text:style-name="T10">(</text:span><text:span text:style-name="T17">p76-77)</text:span></text:p>
            <text:p text:style-name="P63"><text:span text:style-name="T2"></text:span><text:span text:style-name="T8"> </text:span><text:span text:style-name="T9">Le nuancier </text:span><text:span text:style-name="T15">de sapins </text:span><text:span text:style-name="T17">(p92-93)</text:span></text:p>
            <text:p text:style-name="P112"><text:span text:style-name="T7">(Supports « Vers l’Écriture » </text:span><text:span text:style-name="T19">Acces</text:span><text:span text:style-name="T7"> + </text:span><text:span text:style-name="T43">« Ateliers grpahiques » </text:span><text:span text:style-name="T7"><text:s/></text:span><text:span text:style-name="T19">et « Actions plastiques » </text:span><text:span text:style-name="T7">RETZ)</text:span></text:p>
          </table:table-cell>
        </table:table-row>
        <table:table-row table:style-name="Tableau2.4">
          <table:covered-table-cell/>
          <table:table-cell table:style-name="Tableau2.B4" table:number-rows-spanned="2" office:value-type="string">
            <text:p text:style-name="P162">Le dessin structuré</text:p>
          </table:table-cell>
          <table:table-cell table:style-name="Tableau2.A2" office:value-type="string">
            <text:p text:style-name="P137">Représenter, illustrer et dessiner</text:p>
          </table:table-cell>
          <table:table-cell table:style-name="Tableau2.B4" office:value-type="string">
            <text:list xml:id="list3573138114" text:style-name="L10">
              <text:list-item>
                <text:p text:style-name="P60">Enrichir son dessin avec un graphisme <text:tab/></text:p>
              </text:list-item>
            </text:list>
          </table:table-cell>
          <table:table-cell table:style-name="Tableau2.E4" table:number-rows-spanned="2" office:value-type="string">
            <text:p text:style-name="P91"><text:span text:style-name="T1"></text:span><text:span text:style-name="T7"> </text:span>Cahier de dessins dirigés</text:p>
            <text:p text:style-name="P91"/>
            <text:p text:style-name="P91"><text:span text:style-name="T1"></text:span><text:span text:style-name="T7"> </text:span><text:span text:style-name="T15">dessin à spirales </text:span><text:span text:style-name="T17">(p88-89)</text:span></text:p>
          </table:table-cell>
        </table:table-row>
        <table:table-row table:style-name="Tableau2.5">
          <table:covered-table-cell/>
          <table:covered-table-cell/>
          <table:table-cell table:style-name="Tableau2.A2" office:value-type="string">
            <text:p text:style-name="P137">Dessiner à partir de</text:p>
            <text:p text:style-name="P137">modèles</text:p>
          </table:table-cell>
          <table:table-cell table:style-name="Tableau2.B4" office:value-type="string">
            <text:p text:style-name="P63">Dessiner avec des graphismes connus</text:p>
            <text:list xml:id="list666970901" text:style-name="L11">
              <text:list-item>
                <text:p text:style-name="P61"><text:span text:style-name="T46">le lion</text:span></text:p>
              </text:list-item>
              <text:list-item>
                <text:p text:style-name="P85">la <text:span text:style-name="T52">caméléon</text:span></text:p>
              </text:list-item>
              <text:list-item>
                <text:p text:style-name="P100">le sapin</text:p>
              </text:list-item>
              <text:list-item>
                <text:p text:style-name="P85">le <text:span text:style-name="T52">traîneau</text:span></text:p>
              </text:list-item>
            </text:list>
          </table:table-cell>
          <table:covered-table-cell/>
        </table:table-row>
        <text:soft-page-break/>
        <table:table-row>
          <table:table-cell table:style-name="Tableau2.A2" table:number-rows-spanned="5" office:value-type="string">
            <text:p text:style-name="P157">7 semaines</text:p>
          </table:table-cell>
          <table:table-cell table:style-name="Tableau2.A2" table:number-rows-spanned="5" office:value-type="string">
            <text:p text:style-name="P167">entrée dans l’écriture</text:p>
          </table:table-cell>
          <table:table-cell table:style-name="Tableau2.C6" office:value-type="string">
            <text:p text:style-name="P142">Apprendre et</text:p>
            <text:p text:style-name="P142">s’entra<text:span text:style-name="T49">î</text:span>ner à écrire les lettres et les chiffres</text:p>
          </table:table-cell>
          <table:table-cell table:style-name="Tableau2.A2" office:value-type="string">
            <text:list xml:id="list1436850184" text:style-name="L12">
              <text:list-item>
                <text:p text:style-name="P62"><text:span text:style-name="T53">É</text:span>crire les chiffres <text:span text:style-name="T53">2, 3 et 6</text:span></text:p>
              </text:list-item>
            </text:list>
          </table:table-cell>
          <table:table-cell table:style-name="Tableau2.E2" table:number-rows-spanned="2" office:value-type="string">
            <text:p text:style-name="P63"><text:span text:style-name="T2"></text:span><text:span text:style-name="T8"> </text:span><text:span text:style-name="T14"><text:s/>Invitation au spectacle </text:span><text:span text:style-name="T17">(p90-91)</text:span></text:p>
            <text:p text:style-name="P65"><text:span text:style-name="T2"></text:span><text:span text:style-name="T8"> </text:span><text:span text:style-name="T14">La lettre au père-noël </text:span><text:span text:style-name="T17">(p94-95)</text:span></text:p>
            <text:p text:style-name="P65"><text:span text:style-name="T2"></text:span><text:span text:style-name="T8"> </text:span><text:span text:style-name="T14">Les chiffres 2, 3, 6</text:span></text:p>
            <text:p text:style-name="P65"><text:span text:style-name="T2"></text:span><text:span text:style-name="T8"> </text:span><text:span text:style-name="T14">Bonne et heureuse année ! </text:span><text:span text:style-name="T17">(p100-101)</text:span></text:p>
            <text:p text:style-name="P65"><text:span text:style-name="T2"></text:span><text:span text:style-name="T8"> </text:span><text:span text:style-name="T14">Reconstituer des mots en script à partir d un modèl</text:span><text:span text:style-name="T16">e</text:span><text:span text:style-name="T14"><text:tab/></text:span></text:p>
            <text:p text:style-name="P63"><text:span text:style-name="T2"></text:span><text:span text:style-name="T8"> </text:span><text:span text:style-name="T13">Mon cahier d’écriture libre</text:span></text:p>
            <text:p text:style-name="P110">(Supports « Vers l’Écriture »)</text:p>
          </table:table-cell>
        </table:table-row>
        <table:table-row>
          <table:covered-table-cell/>
          <table:covered-table-cell/>
          <table:table-cell table:style-name="Tableau2.E2" office:value-type="string">
            <text:p text:style-name="P147">Copier</text:p>
            <text:p text:style-name="P147">taper</text:p>
          </table:table-cell>
          <table:table-cell table:style-name="Tableau2.A2" office:value-type="string">
            <text:list xml:id="list910119939470" text:continue-numbering="true" text:style-name="L12">
              <text:list-item>
                <text:p text:style-name="P62"><text:span text:style-name="T53">Reconstituer des mots en script à partir d’un modèle en capitales</text:span></text:p>
              </text:list-item>
              <text:list-item>
                <text:p text:style-name="P62">Copier une phrase en capitales d’imprimerie entre 2 lignes</text:p>
              </text:list-item>
              <text:list-item>
                <text:p text:style-name="P62">Taper son prénom en script</text:p>
              </text:list-item>
              <text:list-item>
                <text:p text:style-name="P62">Taper des mots écrits en script avec un clavier en capitales</text:p>
              </text:list-item>
            </text:list>
          </table:table-cell>
          <table:covered-table-cell/>
        </table:table-row>
        <table:table-row table:style-name="Tableau2.1">
          <table:covered-table-cell/>
          <table:covered-table-cell/>
          <table:table-cell table:style-name="Tableau2.E4" office:value-type="string">
            <text:p text:style-name="P147">Dictée à l’adulte</text:p>
          </table:table-cell>
          <table:table-cell table:style-name="Tableau2.A2" office:value-type="string">
            <text:list xml:id="list910282848193" text:continue-numbering="true" text:style-name="L12">
              <text:list-item>
                <text:p text:style-name="P62">Concevoir et rédiger une invitation</text:p>
              </text:list-item>
              <text:list-item>
                <text:p text:style-name="P62">Concevoir et rédiger une lettre</text:p>
              </text:list-item>
              <text:list-item>
                <text:p text:style-name="P62"><text:span text:style-name="T53">É</text:span>crire une carte de voeux</text:p>
              </text:list-item>
            </text:list>
          </table:table-cell>
          <table:table-cell table:style-name="Tableau2.E9" office:value-type="string">
            <text:p text:style-name="P63"><text:span text:style-name="T2"></text:span><text:span text:style-name="T8"> Invitation au spectacle </text:span><text:span text:style-name="T17">(p90-91)</text:span></text:p>
            <text:p text:style-name="P65"><text:span text:style-name="T2"></text:span><text:span text:style-name="T8"> La lettre au père-noël </text:span><text:span text:style-name="T17">(p94-95)</text:span></text:p>
            <text:p text:style-name="P65"><text:span text:style-name="T2"></text:span><text:span text:style-name="T8"> Bonne et heureuse année ! </text:span><text:span text:style-name="T17">(p100-101)</text:span></text:p>
            <text:p text:style-name="P112"><text:span text:style-name="T17">(Supports « Vers l’Écriture »)</text:span></text:p>
          </table:table-cell>
        </table:table-row>
        <table:table-row>
          <table:covered-table-cell/>
          <table:covered-table-cell/>
          <table:table-cell table:style-name="Tableau2.E4" office:value-type="string">
            <text:p text:style-name="P147">Écrire seul</text:p>
          </table:table-cell>
          <table:table-cell table:style-name="Tableau2.A2" office:value-type="string">
            <text:list xml:id="list910182751622" text:continue-numbering="true" text:style-name="L12">
              <text:list-item>
                <text:p text:style-name="P62"><text:span text:style-name="T53">É</text:span>crire seul un mot de 2 à 4 sons</text:p>
              </text:list-item>
              <text:list-item>
                <text:p text:style-name="P101">Écrire seul à l’aide de ses connaissances, d’un imagier</text:p>
              </text:list-item>
            </text:list>
          </table:table-cell>
          <table:table-cell table:style-name="Tableau2.E9" office:value-type="string">
            <text:p text:style-name="P118"><text:span text:style-name="T2"></text:span><text:span text:style-name="T8"> </text:span><text:span text:style-name="T13">Mon cahier d’écriture libre</text:span></text:p>
            <text:p text:style-name="P120"><text:span text:style-name="T2"></text:span><text:span text:style-name="T8"> </text:span><text:span text:style-name="T58">« </text:span><text:span text:style-name="T59">Réussir son entrée en production d’écrits »</text:span><text:span text:style-name="T60"> </text:span></text:p>
            <text:p text:style-name="P120"><text:span text:style-name="T17">gs-cp RETZ</text:span></text:p>
          </table:table-cell>
        </table:table-row>
        <table:table-row>
          <table:covered-table-cell/>
          <table:covered-table-cell/>
          <table:table-cell table:style-name="Tableau2.C10" office:value-type="string">
            <text:p text:style-name="P142">Discriminer les lettres <text:span text:style-name="T48">dans les 3 écritures</text:span></text:p>
            <text:p text:style-name="P142"/>
            <text:p text:style-name="P147">Associer les lettres dans les 3 écritures</text:p>
          </table:table-cell>
          <table:table-cell table:style-name="Tableau2.B4" office:value-type="string">
            <text:list xml:id="list911318411803" text:continue-numbering="true" text:style-name="L12">
              <text:list-item>
                <text:p text:style-name="P62">Reconna<text:span text:style-name="T53">î</text:span>tre et reconstituer son prénom en script</text:p>
              </text:list-item>
              <text:list-item>
                <text:p text:style-name="P62">Reconstituer l’alphabet en script</text:p>
              </text:list-item>
              <text:list-item>
                <text:p text:style-name="P62">Associer lettres script<text:span text:style-name="T53">e</text:span>s et capitales</text:p>
              </text:list-item>
            </text:list>
          </table:table-cell>
          <table:table-cell table:style-name="Tableau2.E4" office:value-type="string">
            <text:p text:style-name="P118"><text:span text:style-name="T2"></text:span><text:span text:style-name="T8"> L’alphabet en script </text:span><text:span text:style-name="T17">(p76-77)</text:span></text:p>
            <text:p text:style-name="P119"><text:span text:style-name="T2"></text:span><text:span text:style-name="T8"> Association de lettres </text:span><text:span text:style-name="T17">(p82-85)</text:span></text:p>
            <text:p text:style-name="P112"><text:span text:style-name="T17">(Supports « Vers l’Écriture »)</text:span></text:p>
          </table:table-cell>
        </table:table-row>
      </table:table>
      <text:p text:style-name="P31"><text:s text:c="59"/></text:p>
      <text:p text:style-name="P13"><text:span text:style-name="T45"/></text:p>
      <text:p text:style-name="P40"><draw:custom-shape text:anchor-type="paragraph" draw:z-index="6" draw:name="Forme1" draw:style-name="gr3" draw:text-style-name="P175" svg:width="3.76cm" svg:height="1.564cm" svg:x="22.493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1"/><text:span text:style-name="T29">PROGRAMMATION GRAPHISME / ÉCRITURE – </text:span><text:span text:style-name="T31">G</text:span><text:span text:style-name="T29">S <text:s text:c="41"/></text:span><text:span text:style-name="T30">DOMAINE DE L’ÉCRIT</text:span></text:p>
      <text:p text:style-name="P18"/>
      <text:p text:style-name="P18"><draw:custom-shape text:anchor-type="paragraph" draw:z-index="4" draw:name="Forme2" draw:style-name="gr4" draw:text-style-name="P174" svg:width="3.705cm" svg:height="0.971cm" svg:x="11.458cm" svg:y="0.04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3">PÉRIODE <text:span text:style-name="T55">3</text:span></text:p>
      <text:p text:style-name="P23"/>
      <text:p text:style-name="P27"/>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office:value-type="string">
            <text:p text:style-name="P133"/>
          </table:table-cell>
          <table:table-cell table:style-name="Tableau3.A1" table:number-columns-spanned="2" office:value-type="string">
            <text:p text:style-name="P152">Compétences</text:p>
          </table:table-cell>
          <table:covered-table-cell/>
          <table:table-cell table:style-name="Tableau3.A1" office:value-type="string">
            <text:p text:style-name="P152">Objectifs</text:p>
          </table:table-cell>
          <table:table-cell table:style-name="Tableau3.E1" office:value-type="string">
            <text:p text:style-name="P152">Activités et supports</text:p>
          </table:table-cell>
        </table:table-row>
        <table:table-row table:style-name="Tableau3.2">
          <table:table-cell table:style-name="Tableau3.A2" table:number-rows-spanned="4" office:value-type="string">
            <text:p text:style-name="P158"><text:span text:style-name="T55">5</text:span> semaines</text:p>
          </table:table-cell>
          <table:table-cell table:style-name="Tableau3.A2" table:number-rows-spanned="2" office:value-type="string">
            <text:p text:style-name="P163">Le geste graphique</text:p>
          </table:table-cell>
          <table:table-cell table:style-name="Tableau3.C2" office:value-type="string">
            <text:p text:style-name="P138">Apprendre à tracer des graphismes isolés</text:p>
          </table:table-cell>
          <table:table-cell table:style-name="Tableau3.A2" office:value-type="string">
            <text:list xml:id="list4230201735" text:style-name="L16">
              <text:list-item>
                <text:p text:style-name="P46">Tracer des boucles ascendantes et descendantes</text:p>
              </text:list-item>
            </text:list>
          </table:table-cell>
          <table:table-cell table:style-name="Tableau3.E2" office:value-type="string">
            <text:p text:style-name="P73"><text:span text:style-name="T2"></text:span><text:span text:style-name="T8"> Personnages bouclés </text:span><text:span text:style-name="T21">(p136-137)</text:span></text:p>
            <text:p text:style-name="P128"><text:span text:style-name="T2"></text:span><text:span text:style-name="T8"> S’enrouler en boucles </text:span><text:span text:style-name="T7">(p138-139)</text:span></text:p>
            <text:p text:style-name="P131"><text:span text:style-name="T37">(Supports « Vers l’Écriture » </text:span><text:span text:style-name="T38">Acces</text:span><text:span text:style-name="T37"> + </text:span><text:span text:style-name="T42">« Ateliers grpahiques » </text:span><text:span text:style-name="T37"><text:s/></text:span><text:span text:style-name="T38">et « Actions plastiques » </text:span><text:span text:style-name="T37">RETZ)</text:span></text:p>
          </table:table-cell>
        </table:table-row>
        <table:table-row table:style-name="Tableau3.3">
          <table:covered-table-cell/>
          <table:covered-table-cell/>
          <table:table-cell table:style-name="Tableau3.C2" office:value-type="string">
            <text:p text:style-name="P138">Combiner, alterner,</text:p>
            <text:p text:style-name="P138">organiser et inventer</text:p>
            <text:p text:style-name="P138">des graphismes</text:p>
          </table:table-cell>
          <table:table-cell table:style-name="Tableau3.A2" office:value-type="string">
            <text:list xml:id="list910246461544" text:continue-list="list911715232453" text:style-name="L1">
              <text:list-item>
                <text:p text:style-name="P45">Varier l’amplitude d’un tracé</text:p>
              </text:list-item>
              <text:list-item>
                <text:p text:style-name="P45">Décorer une lettre avec des graphismes</text:p>
              </text:list-item>
            </text:list>
          </table:table-cell>
          <table:table-cell table:style-name="Tableau3.E3" office:value-type="string">
            <text:p text:style-name="P69"><text:span text:style-name="T2"></text:span><text:span text:style-name="T8"> </text:span><text:span text:style-name="T17">Petit/grand </text:span><text:span text:style-name="T21">(p142-143)</text:span></text:p>
            <text:p text:style-name="P70"><text:span text:style-name="T2"></text:span><text:span text:style-name="T8"> </text:span><text:span text:style-name="T17">L’alphabet en cursive <text:tab/></text:span><text:span text:style-name="T21">(p122-123)</text:span></text:p>
            <text:p text:style-name="P81"><text:span text:style-name="T37">(Supports « Vers l’Écriture » </text:span><text:span text:style-name="T38">Acces</text:span><text:span text:style-name="T37"> + </text:span><text:span text:style-name="T42">« Ateliers grpahiques » </text:span><text:span text:style-name="T37"><text:s/></text:span><text:span text:style-name="T38">et « Actions plastiques » </text:span><text:span text:style-name="T37">RETZ)</text:span></text:p>
          </table:table-cell>
        </table:table-row>
        <table:table-row table:style-name="Tableau3.4">
          <table:covered-table-cell/>
          <table:table-cell table:style-name="Tableau3.B4" table:number-rows-spanned="2" office:value-type="string">
            <text:p text:style-name="P163">Le dessin structuré</text:p>
          </table:table-cell>
          <table:table-cell table:style-name="Tableau3.A2" office:value-type="string">
            <text:p text:style-name="P138">Représenter, illustrer et dessiner</text:p>
          </table:table-cell>
          <table:table-cell table:style-name="Tableau3.B4" office:value-type="string">
            <text:list xml:id="list1457146694" text:style-name="L13">
              <text:list-item>
                <text:p text:style-name="P66">Dessiner à partir d’une observation</text:p>
              </text:list-item>
              <text:list-item>
                <text:p text:style-name="P66">Dessiner à partir de formes <text:tab/></text:p>
              </text:list-item>
            </text:list>
          </table:table-cell>
          <table:table-cell table:style-name="Tableau3.E4" table:number-rows-spanned="2" office:value-type="string">
            <text:p text:style-name="P92"><text:span text:style-name="T1"></text:span><text:span text:style-name="T7"> </text:span>Cahier de dessins dirigés</text:p>
            <text:p text:style-name="P92"/>
            <text:p text:style-name="P92"><text:span text:style-name="T1"></text:span><text:span text:style-name="T7"> </text:span><text:span text:style-name="T15">dessin</text:span><text:span text:style-name="T18">e-moi un palais </text:span><text:span text:style-name="T21">(p116-117)</text:span></text:p>
            <text:p text:style-name="P93"><text:span text:style-name="T3"></text:span><text:span text:style-name="T18"> Dessin sous toutes ses formes</text:span></text:p>
            <text:p text:style-name="P93"><text:span text:style-name="T18"/></text:p>
            <text:p text:style-name="P98"><text:span text:style-name="T37">(Supports « Vers l’Écriture » </text:span><text:span text:style-name="T38">Acces</text:span><text:span text:style-name="T37"> + </text:span><text:span text:style-name="T42">« Ateliers grpahiques » </text:span><text:span text:style-name="T37"><text:s/></text:span><text:span text:style-name="T38">et « Actions plastiques » </text:span><text:span text:style-name="T37">RETZ)</text:span></text:p>
          </table:table-cell>
        </table:table-row>
        <table:table-row table:style-name="Tableau3.5">
          <table:covered-table-cell/>
          <table:covered-table-cell/>
          <table:table-cell table:style-name="Tableau3.A2" office:value-type="string">
            <text:p text:style-name="P138">Dessiner à partir de</text:p>
            <text:p text:style-name="P138">modèles</text:p>
          </table:table-cell>
          <table:table-cell table:style-name="Tableau3.B4" office:value-type="string">
            <text:list xml:id="list3678054645" text:style-name="L14">
              <text:list-item>
                <text:p text:style-name="P67"><text:span text:style-name="T46">la tenue du prince</text:span></text:p>
              </text:list-item>
              <text:list-item>
                <text:p text:style-name="P86">La ro<text:span text:style-name="T56">be</text:span> de princesse</text:p>
              </text:list-item>
              <text:list-item>
                <text:p text:style-name="P86">Le palais</text:p>
              </text:list-item>
              <text:list-item>
                <text:p text:style-name="P86">Le clown</text:p>
              </text:list-item>
              <text:list-item>
                <text:p text:style-name="P86">La maison</text:p>
              </text:list-item>
              <text:list-item>
                <text:p text:style-name="P86">La chouette</text:p>
              </text:list-item>
            </text:list>
          </table:table-cell>
          <table:covered-table-cell/>
        </table:table-row>
        <text:soft-page-break/>
        <table:table-row>
          <table:table-cell table:style-name="Tableau3.A2" table:number-rows-spanned="5" office:value-type="string">
            <text:p text:style-name="P158"><text:span text:style-name="T55">5</text:span> semaines</text:p>
          </table:table-cell>
          <table:table-cell table:style-name="Tableau3.A2" table:number-rows-spanned="5" office:value-type="string">
            <text:p text:style-name="P168">entrée dans l’écriture</text:p>
          </table:table-cell>
          <table:table-cell table:style-name="Tableau3.C6" office:value-type="string">
            <text:p text:style-name="P143">Apprendre et</text:p>
            <text:p text:style-name="P143">s’entra<text:span text:style-name="T49">î</text:span>ner à écrire les lettres et les chiffres</text:p>
          </table:table-cell>
          <table:table-cell table:style-name="Tableau3.A2" office:value-type="string">
            <text:list xml:id="list2000294099" text:style-name="L15">
              <text:list-item>
                <text:p text:style-name="P68"><text:span text:style-name="T53">É</text:span>crire les chiffres <text:span text:style-name="T56">5, 8 et 9</text:span></text:p>
              </text:list-item>
              <text:list-item>
                <text:p text:style-name="P68"><text:span text:style-name="T56">É</text:span>crire les lettres à boucles et étrécies : <text:span text:style-name="T57">e, l, i, u, t</text:span></text:p>
              </text:list-item>
            </text:list>
          </table:table-cell>
          <table:table-cell table:style-name="Tableau3.E2" table:number-rows-spanned="2" office:value-type="string">
            <text:p text:style-name="P71"><text:span text:style-name="T2"></text:span><text:span text:style-name="T8"> </text:span><text:span text:style-name="T14"><text:s/></text:span><text:span text:style-name="T18">Le roi et la reine de mon palais </text:span><text:span text:style-name="T21">(p118-119)</text:span></text:p>
            <text:p text:style-name="P71"><text:span text:style-name="T2"></text:span><text:span text:style-name="T8"> <text:s/></text:span><text:span text:style-name="T18">Cahier d’écriture 3mm</text:span></text:p>
            <text:p text:style-name="P69"><text:span text:style-name="T2"></text:span><text:span text:style-name="T8"> </text:span><text:span text:style-name="T21">Les chiffres 5, 8 et 9 (p140-141)</text:span></text:p>
            <text:p text:style-name="P111">(Supports « Vers l’Écriture » <text:span text:style-name="T56">+ Cahiers d’écriture dumont</text:span>)</text:p>
          </table:table-cell>
        </table:table-row>
        <table:table-row>
          <table:covered-table-cell/>
          <table:covered-table-cell/>
          <table:table-cell table:style-name="Tableau3.E2" office:value-type="string">
            <text:p text:style-name="P148">Copier</text:p>
            <text:p text:style-name="P148">taper</text:p>
          </table:table-cell>
          <table:table-cell table:style-name="Tableau3.A2" office:value-type="string">
            <text:list xml:id="list910799742355" text:continue-numbering="true" text:style-name="L15">
              <text:list-item>
                <text:p text:style-name="P68">Copier des mots en cursive</text:p>
              </text:list-item>
              <text:list-item>
                <text:p text:style-name="P68">Taper des mots écrits en script avec un clavier en capitales</text:p>
              </text:list-item>
            </text:list>
          </table:table-cell>
          <table:covered-table-cell/>
        </table:table-row>
        <table:table-row table:style-name="Tableau3.1">
          <table:covered-table-cell/>
          <table:covered-table-cell/>
          <table:table-cell table:style-name="Tableau3.E4" office:value-type="string">
            <text:p text:style-name="P148">Dictée à l’adulte</text:p>
          </table:table-cell>
          <table:table-cell table:style-name="Tableau3.A2" office:value-type="string">
            <text:list xml:id="list911285856502" text:continue-numbering="true" text:style-name="L15">
              <text:list-item>
                <text:p text:style-name="P106">Dicter deux phrases</text:p>
              </text:list-item>
            </text:list>
          </table:table-cell>
          <table:table-cell table:style-name="Tableau3.E9" office:value-type="string">
            <text:p text:style-name="P69"><text:span text:style-name="T17"/></text:p>
          </table:table-cell>
        </table:table-row>
        <table:table-row>
          <table:covered-table-cell/>
          <table:covered-table-cell/>
          <table:table-cell table:style-name="Tableau3.E4" office:value-type="string">
            <text:p text:style-name="P148">Écrire seul</text:p>
          </table:table-cell>
          <table:table-cell table:style-name="Tableau3.A2" office:value-type="string">
            <text:list xml:id="list910713435109" text:continue-numbering="true" text:style-name="L15">
              <text:list-item>
                <text:p text:style-name="P68"><text:span text:style-name="T61">É</text:span>crire seul un mot de 2 syllabes, de 2 ou 3 sons</text:p>
              </text:list-item>
              <text:list-item>
                <text:p text:style-name="P102">Écrire seul à l’aide de ses connaissances, d’un imagier</text:p>
              </text:list-item>
            </text:list>
          </table:table-cell>
          <table:table-cell table:style-name="Tableau3.E9" office:value-type="string">
            <text:p text:style-name="P122"><text:span text:style-name="T2"></text:span><text:span text:style-name="T8"> </text:span><text:span text:style-name="T20">Le roi et la reine de mon palais </text:span><text:span text:style-name="T21">(p118-119)</text:span></text:p>
            <text:p text:style-name="P122"><text:span text:style-name="T2"></text:span><text:span text:style-name="T8"> </text:span><text:span text:style-name="T13">Mon cahier d’écriture libre</text:span></text:p>
            <text:p text:style-name="P121"><text:span text:style-name="T2"></text:span><text:span text:style-name="T8"> </text:span><text:span text:style-name="T35">« </text:span><text:span text:style-name="T36">Réussir son entrée en production d’écrits »</text:span><text:span text:style-name="T17"> </text:span></text:p>
            <text:p text:style-name="P121"><text:span text:style-name="T17">gs-cp RETZ</text:span></text:p>
          </table:table-cell>
        </table:table-row>
        <table:table-row>
          <table:covered-table-cell/>
          <table:covered-table-cell/>
          <table:table-cell table:style-name="Tableau3.C10" office:value-type="string">
            <text:p text:style-name="P143">Discriminer les lettres <text:span text:style-name="T48">dans les 3 écritures</text:span></text:p>
            <text:p text:style-name="P143"/>
            <text:p text:style-name="P148">Associer les lettres dans les 3 écritures</text:p>
          </table:table-cell>
          <table:table-cell table:style-name="Tableau3.B4" office:value-type="string">
            <text:list xml:id="list911611835422" text:continue-numbering="true" text:style-name="L15">
              <text:list-item>
                <text:p text:style-name="P68">Reconnaitre et nommer les letres en script</text:p>
              </text:list-item>
              <text:list-item>
                <text:p text:style-name="P68">Reconnaitre et reconstituer son prénom en cursive</text:p>
              </text:list-item>
              <text:list-item>
                <text:p text:style-name="P68">Reconaitre et nommer les lettres en cursive</text:p>
              </text:list-item>
              <text:list-item>
                <text:p text:style-name="P68">Associer un mot en capital<text:span text:style-name="T61">e</text:span>s d’imprimerie et en script</text:p>
              </text:list-item>
              <text:list-item>
                <text:p text:style-name="P68">Associer des lettres cursives à des lettres en capitales</text:p>
              </text:list-item>
            </text:list>
          </table:table-cell>
          <table:table-cell table:style-name="Tableau3.E4" office:value-type="string">
            <text:p text:style-name="P121"><text:span text:style-name="T2"></text:span><text:span text:style-name="T8"> </text:span><text:span text:style-name="T17">L’alphabet en script</text:span></text:p>
            <text:p text:style-name="P122"><text:span text:style-name="T2"></text:span><text:span text:style-name="T8"> </text:span><text:span text:style-name="T17">Lettres script en vrac </text:span><text:span text:style-name="T21">(p112)</text:span></text:p>
            <text:p text:style-name="P122"><text:span text:style-name="T2"></text:span><text:span text:style-name="T8"> </text:span><text:span text:style-name="T17">Mon prénom en cursive </text:span><text:span text:style-name="T21">(p120-121)</text:span></text:p>
            <text:p text:style-name="P122"><text:span text:style-name="T2"></text:span><text:span text:style-name="T8"> </text:span><text:span text:style-name="T17">L’alphabet en cursive </text:span><text:span text:style-name="T21">(p122-123)</text:span></text:p>
            <text:p text:style-name="P122"><text:span text:style-name="T2"></text:span><text:span text:style-name="T8"> </text:span><text:span text:style-name="T17">Association de mots </text:span><text:span text:style-name="T22">(p113)</text:span></text:p>
            <text:p text:style-name="P126"><text:span text:style-name="T34">(Supports « Vers l’Écriture » </text:span><text:span text:style-name="T38">Acces</text:span><text:span text:style-name="T34"> )</text:span></text:p>
          </table:table-cell>
        </table:table-row>
      </table:table>
      <text:p text:style-name="P32">- <text:s text:c="58"/></text:p>
      <text:p text:style-name="P32"/>
      <text:p text:style-name="P14"><text:span text:style-name="T45"/></text:p>
      <text:p text:style-name="P41"><draw:custom-shape text:anchor-type="paragraph" draw:z-index="7" draw:name="Forme1" draw:style-name="gr3" draw:text-style-name="P175" svg:width="3.76cm" svg:height="1.564cm" svg:x="22.493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1"/><text:span text:style-name="T29">PROGRAMMATION GRAPHISME / ÉCRITURE – </text:span><text:span text:style-name="T31">G</text:span><text:span text:style-name="T29">S <text:s text:c="41"/></text:span><text:span text:style-name="T30">DOMAINE DE L’ÉCRIT</text:span></text:p>
      <text:p text:style-name="P19"/>
      <text:p text:style-name="P19"><draw:custom-shape text:anchor-type="paragraph" draw:z-index="5" draw:name="Forme2" draw:style-name="gr4" draw:text-style-name="P174" svg:width="3.705cm" svg:height="0.971cm" svg:x="11.458cm" svg:y="0.04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4">PÉRIODE <text:span text:style-name="T62">4</text:span></text:p>
      <text:p text:style-name="P24"/>
      <text:p text:style-name="P28"/>
      <table:table table:name="Tableau4" table:style-name="Tableau4">
        <table:table-column table:style-name="Tableau4.A"/>
        <table:table-column table:style-name="Tableau4.B" table:number-columns-repeated="2"/>
        <table:table-column table:style-name="Tableau4.D"/>
        <table:table-column table:style-name="Tableau4.E"/>
        <table:table-row table:style-name="Tableau4.1">
          <table:table-cell table:style-name="Tableau4.A1" office:value-type="string">
            <text:p text:style-name="P134"/>
          </table:table-cell>
          <table:table-cell table:style-name="Tableau4.A1" table:number-columns-spanned="2" office:value-type="string">
            <text:p text:style-name="P153">Compétences</text:p>
          </table:table-cell>
          <table:covered-table-cell/>
          <table:table-cell table:style-name="Tableau4.A1" office:value-type="string">
            <text:p text:style-name="P153">Objectifs</text:p>
          </table:table-cell>
          <table:table-cell table:style-name="Tableau4.E1" office:value-type="string">
            <text:p text:style-name="P153">Activités et supports</text:p>
          </table:table-cell>
        </table:table-row>
        <table:table-row table:style-name="Tableau4.2">
          <table:table-cell table:style-name="Tableau4.A2" table:number-rows-spanned="4" office:value-type="string">
            <text:p text:style-name="P159"><text:span text:style-name="T64">6</text:span> semaines</text:p>
          </table:table-cell>
          <table:table-cell table:style-name="Tableau4.A2" table:number-rows-spanned="2" office:value-type="string">
            <text:p text:style-name="P164">Le geste graphique</text:p>
          </table:table-cell>
          <table:table-cell table:style-name="Tableau4.C2" office:value-type="string">
            <text:p text:style-name="P139">Apprendre à tracer des graphismes isolés</text:p>
          </table:table-cell>
          <table:table-cell table:style-name="Tableau4.A2" office:value-type="string">
            <text:p text:style-name="P48"/>
          </table:table-cell>
          <table:table-cell table:style-name="Tableau4.E2" office:value-type="string">
            <text:p text:style-name="P129"><text:span text:style-name="T21"/></text:p>
          </table:table-cell>
        </table:table-row>
        <table:table-row table:style-name="Tableau4.3">
          <table:covered-table-cell/>
          <table:covered-table-cell/>
          <table:table-cell table:style-name="Tableau4.C2" office:value-type="string">
            <text:p text:style-name="P139">Combiner, alterner,</text:p>
            <text:p text:style-name="P139">organiser et inventer</text:p>
            <text:p text:style-name="P139">des graphismes</text:p>
          </table:table-cell>
          <table:table-cell table:style-name="Tableau4.A2" office:value-type="string">
            <text:list xml:id="list4097906763" text:style-name="L17">
              <text:list-item>
                <text:p text:style-name="P47">Tracer un graphisme en respectant une organisation spatiale</text:p>
              </text:list-item>
              <text:list-item>
                <text:p text:style-name="P47">Prendre conscience des tracés continus et discontinus</text:p>
              </text:list-item>
              <text:list-item>
                <text:p text:style-name="P47">Décorer une lettre avec des graphisme<text:span text:style-name="T63">s</text:span></text:p>
              </text:list-item>
            </text:list>
          </table:table-cell>
          <table:table-cell table:style-name="Tableau4.E3" office:value-type="string">
            <text:p text:style-name="P76"><text:span text:style-name="T2"></text:span><text:span text:style-name="T8"> </text:span><text:span text:style-name="T23">Fleurs graphiques (p176-177)</text:span></text:p>
            <text:p text:style-name="P76"><text:span text:style-name="T2"></text:span><text:span text:style-name="T8"> </text:span><text:span text:style-name="T23">Tu Lèves ou tu ne lèves pas ? (p184-185)</text:span></text:p>
            <text:p text:style-name="P77"><text:span text:style-name="T2"></text:span><text:span text:style-name="T8"> </text:span><text:span text:style-name="T23">Créons un abécédaire collectif (p188-189)</text:span></text:p>
            <text:p text:style-name="P77"><text:span text:style-name="T23"/></text:p>
            <text:p text:style-name="P81"><text:span text:style-name="T37">(Supports « Vers l’Écriture » </text:span><text:span text:style-name="T38">Acces</text:span><text:span text:style-name="T37"> + </text:span><text:span text:style-name="T42">« Ateliers grpahiques » </text:span><text:span text:style-name="T37"><text:s/></text:span><text:span text:style-name="T38">et « Actions plastiques » </text:span><text:span text:style-name="T37">RETZ)</text:span></text:p>
          </table:table-cell>
        </table:table-row>
        <table:table-row table:style-name="Tableau4.4">
          <table:covered-table-cell/>
          <table:table-cell table:style-name="Tableau4.B4" table:number-rows-spanned="2" office:value-type="string">
            <text:p text:style-name="P164">Le dessin structuré</text:p>
          </table:table-cell>
          <table:table-cell table:style-name="Tableau4.A2" office:value-type="string">
            <text:p text:style-name="P139">Représenter, illustrer et dessiner</text:p>
          </table:table-cell>
          <table:table-cell table:style-name="Tableau4.B4" office:value-type="string">
            <text:list xml:id="list1603717496" text:style-name="L18">
              <text:list-item>
                <text:p text:style-name="P74">Dessiner à l’aide d’un graphisme</text:p>
              </text:list-item>
              <text:list-item>
                <text:p text:style-name="P74">Représenter des fruits et des légumes</text:p>
              </text:list-item>
              <text:list-item>
                <text:p text:style-name="P74">Dessiner à partir d’une observation <text:tab/> </text:p>
              </text:list-item>
            </text:list>
          </table:table-cell>
          <table:table-cell table:style-name="Tableau4.E4" table:number-rows-spanned="2" office:value-type="string">
            <text:p text:style-name="P94"><text:span text:style-name="T1"></text:span><text:span text:style-name="T7"> </text:span>Cahier de dessins dirigés</text:p>
            <text:p text:style-name="P94"/>
            <text:p text:style-name="P94"><text:span text:style-name="T1"></text:span><text:span text:style-name="T7"> </text:span><text:span text:style-name="T18">Je dessine avec des boucles </text:span><text:span text:style-name="T23">(p170-171)</text:span></text:p>
            <text:p text:style-name="P95"><text:span text:style-name="T1"></text:span><text:span text:style-name="T7"> </text:span><text:span text:style-name="T18">Je dessine des fleurs </text:span><text:span text:style-name="T23">(p174-175)</text:span></text:p>
            <text:p text:style-name="P96"><text:span text:style-name="T4"></text:span><text:span text:style-name="T23"> </text:span><text:span text:style-name="T18">Le jeu des 5 familles </text:span><text:span text:style-name="T23">(p182-183)</text:span></text:p>
            <text:p text:style-name="P95"><text:span text:style-name="T1"></text:span><text:span text:style-name="T7"> </text:span><text:span text:style-name="T18">Créons un abécédaire collectif </text:span><text:span text:style-name="T23">(p188-189)</text:span></text:p>
            <text:p text:style-name="P94"><text:span text:style-name="T18"><text:s text:c="2"/></text:span></text:p>
            <text:p text:style-name="P98"><text:span text:style-name="T37">(Supports « Vers l’Écriture » </text:span><text:span text:style-name="T38">Acces</text:span><text:span text:style-name="T37"> + </text:span><text:span text:style-name="T42">« Ateliers grpahiques » </text:span><text:span text:style-name="T37"><text:s/></text:span><text:span text:style-name="T38">et « Actions plastiques » </text:span><text:span text:style-name="T37">RETZ)</text:span></text:p>
          </table:table-cell>
        </table:table-row>
        <table:table-row table:style-name="Tableau4.5">
          <table:covered-table-cell/>
          <table:covered-table-cell/>
          <table:table-cell table:style-name="Tableau4.A2" office:value-type="string">
            <text:p text:style-name="P139">Dessiner à partir de</text:p>
            <text:p text:style-name="P139">modèles</text:p>
          </table:table-cell>
          <table:table-cell table:style-name="Tableau4.B4" office:value-type="string">
            <text:list xml:id="list3205912074" text:style-name="L19">
              <text:list-item>
                <text:p text:style-name="P87">L’œillet</text:p>
              </text:list-item>
              <text:list-item>
                <text:p text:style-name="P87">Le lys</text:p>
              </text:list-item>
              <text:list-item>
                <text:p text:style-name="P87">Le dahlia</text:p>
              </text:list-item>
              <text:list-item>
                <text:p text:style-name="P87">Le tournesol</text:p>
              </text:list-item>
              <text:list-item>
                <text:p text:style-name="P87">La pensée</text:p>
              </text:list-item>
              <text:list-item>
                <text:p text:style-name="P87">La jonquille</text:p>
              </text:list-item>
            </text:list>
          </table:table-cell>
          <table:covered-table-cell/>
        </table:table-row>
        <text:soft-page-break/>
        <table:table-row>
          <table:table-cell table:style-name="Tableau4.A2" table:number-rows-spanned="5" office:value-type="string">
            <text:p text:style-name="P159"><text:span text:style-name="T64">6</text:span> semaines</text:p>
          </table:table-cell>
          <table:table-cell table:style-name="Tableau4.A2" table:number-rows-spanned="5" office:value-type="string">
            <text:p text:style-name="P169">entrée dans l’écriture</text:p>
          </table:table-cell>
          <table:table-cell table:style-name="Tableau4.C6" office:value-type="string">
            <text:p text:style-name="P144">Apprendre et</text:p>
            <text:p text:style-name="P144">s’entra<text:span text:style-name="T49">î</text:span>ner à écrire les lettres et les chiffres</text:p>
          </table:table-cell>
          <table:table-cell table:style-name="Tableau4.A2" office:value-type="string">
            <text:list xml:id="list3517408040" text:style-name="L20">
              <text:list-item>
                <text:p text:style-name="P75">Revoir les chiffres 1, 2, 3, 4, 5</text:p>
              </text:list-item>
              <text:list-item>
                <text:p text:style-name="P75"><text:span text:style-name="T66">É</text:span><text:span text:style-name="T65">crire les lettres à forme ronde :</text:span><text:span text:style-name="T57"> c, o, a, d, q, g</text:span></text:p>
              </text:list-item>
            </text:list>
          </table:table-cell>
          <table:table-cell table:style-name="Tableau4.E2" table:number-rows-spanned="2" office:value-type="string">
            <text:p text:style-name="P76"><text:span text:style-name="T2"></text:span><text:span text:style-name="T8"> </text:span><text:span text:style-name="T14"><text:s/></text:span><text:span text:style-name="T21">Le jeu des 5 familles </text:span><text:span text:style-name="T24">(p182-183)</text:span></text:p>
            <text:p text:style-name="P76"><text:span text:style-name="T2"></text:span><text:span text:style-name="T8"> <text:s/></text:span><text:span text:style-name="T18">Cahier d’écriture 3mm</text:span></text:p>
            <text:p text:style-name="P76"><text:span text:style-name="T21"/></text:p>
            <text:p text:style-name="P114">(Supports « Vers l’Écriture » <text:span text:style-name="T56">+ Cahiers d’écriture dumont</text:span>)</text:p>
          </table:table-cell>
        </table:table-row>
        <table:table-row>
          <table:covered-table-cell/>
          <table:covered-table-cell/>
          <table:table-cell table:style-name="Tableau4.E2" office:value-type="string">
            <text:p text:style-name="P149">Copier</text:p>
            <text:p text:style-name="P149">taper</text:p>
          </table:table-cell>
          <table:table-cell table:style-name="Tableau4.A2" office:value-type="string">
            <text:list xml:id="list910362950959" text:continue-numbering="true" text:style-name="L20">
              <text:list-item>
                <text:p text:style-name="P75">Copier des mots en cursive</text:p>
              </text:list-item>
              <text:list-item>
                <text:p text:style-name="P75">Taper des mots écrits en <text:span text:style-name="T64">cursives</text:span> avec un clavier en capitales</text:p>
              </text:list-item>
            </text:list>
          </table:table-cell>
          <table:covered-table-cell/>
        </table:table-row>
        <table:table-row table:style-name="Tableau4.1">
          <table:covered-table-cell/>
          <table:covered-table-cell/>
          <table:table-cell table:style-name="Tableau4.E4" office:value-type="string">
            <text:p text:style-name="P149">Dictée à l’adulte</text:p>
          </table:table-cell>
          <table:table-cell table:style-name="Tableau4.A2" office:value-type="string">
            <text:list xml:id="list911474649597" text:continue-numbering="true" text:style-name="L20">
              <text:list-item>
                <text:p text:style-name="P107">Dicter deux/<text:span text:style-name="T64">trois</text:span> phrases</text:p>
              </text:list-item>
            </text:list>
          </table:table-cell>
          <table:table-cell table:style-name="Tableau4.E9" office:value-type="string">
            <text:p text:style-name="P76"><text:span text:style-name="T17"/></text:p>
          </table:table-cell>
        </table:table-row>
        <table:table-row>
          <table:covered-table-cell/>
          <table:covered-table-cell/>
          <table:table-cell table:style-name="Tableau4.E4" office:value-type="string">
            <text:p text:style-name="P149">Écrire seul</text:p>
          </table:table-cell>
          <table:table-cell table:style-name="Tableau4.A2" office:value-type="string">
            <text:list xml:id="list910984486624" text:continue-numbering="true" text:style-name="L20">
              <text:list-item>
                <text:p text:style-name="P75"><text:span text:style-name="T64">É</text:span>crire seul un mot de 2 syllabes ou 3 syllabes</text:p>
              </text:list-item>
              <text:list-item>
                <text:p text:style-name="P103">Écrire seul à l’aide de ses connaissances, d’un imagier</text:p>
              </text:list-item>
            </text:list>
          </table:table-cell>
          <table:table-cell table:style-name="Tableau4.E9" office:value-type="string">
            <text:p text:style-name="P124"><text:span text:style-name="T2"></text:span><text:span text:style-name="T8"> </text:span><text:span text:style-name="T14"><text:s/></text:span><text:span text:style-name="T21">Le jeu des 5 familles </text:span><text:span text:style-name="T24">(p182-183)</text:span></text:p>
            <text:p text:style-name="P123"><text:span text:style-name="T2"></text:span><text:span text:style-name="T8"> </text:span><text:span text:style-name="T13">Mon cahier d’écriture libre</text:span></text:p>
            <text:p text:style-name="P123"><text:span text:style-name="T2"></text:span><text:span text:style-name="T8"> </text:span><text:span text:style-name="T35">« </text:span><text:span text:style-name="T36">Réussir son entrée en production d’écrits »</text:span><text:span text:style-name="T17"> </text:span></text:p>
            <text:p text:style-name="P123"><text:span text:style-name="T17">gs-cp RETZ</text:span></text:p>
          </table:table-cell>
        </table:table-row>
        <table:table-row>
          <table:covered-table-cell/>
          <table:covered-table-cell/>
          <table:table-cell table:style-name="Tableau4.C10" office:value-type="string">
            <text:p text:style-name="P144">Discriminer les lettres <text:span text:style-name="T48">dans les 3 écritures</text:span></text:p>
            <text:p text:style-name="P144"/>
            <text:p text:style-name="P149">Associer les lettres dans les 3 écritures</text:p>
          </table:table-cell>
          <table:table-cell table:style-name="Tableau4.B4" office:value-type="string">
            <text:list xml:id="list911618014005" text:continue-numbering="true" text:style-name="L20">
              <text:list-item>
                <text:p text:style-name="P75">Associer des lettres cursives à des lettres en capital<text:span text:style-name="T64">e</text:span>s d’imprimerie.</text:p>
              </text:list-item>
            </text:list>
          </table:table-cell>
          <table:table-cell table:style-name="Tableau4.E4" office:value-type="string">
            <text:p text:style-name="P123"><text:span text:style-name="T2"></text:span><text:span text:style-name="T8"> </text:span><text:span text:style-name="T22">Mon prénom en cursive </text:span><text:span text:style-name="T24">(p186-187)</text:span></text:p>
            <text:p text:style-name="P124"><text:span text:style-name="T2"></text:span><text:span text:style-name="T8"> </text:span><text:span text:style-name="T22">L’alphabet en cursive </text:span><text:span text:style-name="T24">(p122-123)</text:span></text:p>
            <text:p text:style-name="P124"><text:span text:style-name="T2"></text:span><text:span text:style-name="T8"> </text:span><text:span text:style-name="T22">Association de mots cursive</text:span><text:span text:style-name="T24">s</text:span><text:span text:style-name="T22">/capitales </text:span><text:span text:style-name="T24">(p180-181)</text:span></text:p>
            <text:p text:style-name="P124"><text:span text:style-name="T24"/></text:p>
            <text:p text:style-name="P126"><text:span text:style-name="T34">(Supports « Vers l’Écriture » </text:span><text:span text:style-name="T38">Acces</text:span><text:span text:style-name="T34">)</text:span></text:p>
          </table:table-cell>
        </table:table-row>
      </table:table>
      <text:p text:style-name="P33">- <text:s text:c="58"/></text:p>
      <text:p text:style-name="P33"/>
      <text:p text:style-name="P33"/>
      <text:p text:style-name="P42"><draw:custom-shape text:anchor-type="paragraph" draw:z-index="9" draw:name="Forme1" draw:style-name="gr3" draw:text-style-name="P175" svg:width="3.76cm" svg:height="1.564cm" svg:x="22.493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1"/><text:span text:style-name="T29">PROGRAMMATION GRAPHISME / ÉCRITURE – </text:span><text:span text:style-name="T31">G</text:span><text:span text:style-name="T29">S <text:s text:c="41"/></text:span><text:span text:style-name="T30">DOMAINE DE L’ÉCRIT</text:span></text:p>
      <text:p text:style-name="P20"/>
      <text:p text:style-name="P20"><draw:custom-shape text:anchor-type="paragraph" draw:z-index="8" draw:name="Forme2" draw:style-name="gr4" draw:text-style-name="P174" svg:width="3.705cm" svg:height="0.971cm" svg:x="11.458cm" svg:y="0.04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5">PÉRIODE <text:span text:style-name="T68">5</text:span></text:p>
      <text:p text:style-name="P25"/>
      <text:p text:style-name="P29"/>
      <table:table table:name="Tableau5" table:style-name="Tableau5">
        <table:table-column table:style-name="Tableau5.A"/>
        <table:table-column table:style-name="Tableau5.B" table:number-columns-repeated="2"/>
        <table:table-column table:style-name="Tableau5.D"/>
        <table:table-column table:style-name="Tableau5.E"/>
        <table:table-row table:style-name="Tableau5.1">
          <table:table-cell table:style-name="Tableau5.A1" office:value-type="string">
            <text:p text:style-name="P135"/>
          </table:table-cell>
          <table:table-cell table:style-name="Tableau5.A1" table:number-columns-spanned="2" office:value-type="string">
            <text:p text:style-name="P154">Compétences</text:p>
          </table:table-cell>
          <table:covered-table-cell/>
          <table:table-cell table:style-name="Tableau5.A1" office:value-type="string">
            <text:p text:style-name="P154">Objectifs</text:p>
          </table:table-cell>
          <table:table-cell table:style-name="Tableau5.E1" office:value-type="string">
            <text:p text:style-name="P154">Activités et supports</text:p>
          </table:table-cell>
        </table:table-row>
        <table:table-row table:style-name="Tableau5.2">
          <table:table-cell table:style-name="Tableau5.A2" table:number-rows-spanned="4" office:value-type="string">
            <text:p text:style-name="P160"><text:span text:style-name="T69">11</text:span> semaines</text:p>
          </table:table-cell>
          <table:table-cell table:style-name="Tableau5.A2" table:number-rows-spanned="2" office:value-type="string">
            <text:p text:style-name="P165">Le geste graphique</text:p>
          </table:table-cell>
          <table:table-cell table:style-name="Tableau5.C2" office:value-type="string">
            <text:p text:style-name="P140">Apprendre à tracer des graphismes isolés</text:p>
          </table:table-cell>
          <table:table-cell table:style-name="Tableau5.A2" office:value-type="string">
            <text:p text:style-name="P50"/>
          </table:table-cell>
          <table:table-cell table:style-name="Tableau5.E2" office:value-type="string">
            <text:p text:style-name="P130"><text:span text:style-name="T21"/></text:p>
          </table:table-cell>
        </table:table-row>
        <table:table-row table:style-name="Tableau5.3">
          <table:covered-table-cell/>
          <table:covered-table-cell/>
          <table:table-cell table:style-name="Tableau5.C2" office:value-type="string">
            <text:p text:style-name="P140">Combiner, alterner,</text:p>
            <text:p text:style-name="P140">organiser et inventer</text:p>
            <text:p text:style-name="P140">des graphismes</text:p>
          </table:table-cell>
          <table:table-cell table:style-name="Tableau5.A2" office:value-type="string">
            <text:list xml:id="list2217942366" text:style-name="L21">
              <text:list-item>
                <text:p text:style-name="P49"><text:span text:style-name="T68">T</text:span>racer des graphismes en respectant une organisation spatiale</text:p>
              </text:list-item>
              <text:list-item>
                <text:p text:style-name="P49">Contourner</text:p>
              </text:list-item>
              <text:list-item>
                <text:p text:style-name="P49">Combiner et inventer des graphismes</text:p>
              </text:list-item>
              <text:list-item>
                <text:p text:style-name="P49">Respecter des alternances complexes</text:p>
              </text:list-item>
            </text:list>
          </table:table-cell>
          <table:table-cell table:style-name="Tableau5.E3" office:value-type="string">
            <text:p text:style-name="P80"><text:span text:style-name="T2"></text:span><text:span text:style-name="T8"> </text:span><text:span text:style-name="T23">Encadrez-vous ! </text:span><text:span text:style-name="T25">(p208-209)</text:span></text:p>
            <text:p text:style-name="P80"><text:span text:style-name="T2"></text:span><text:span text:style-name="T8"> </text:span><text:span text:style-name="T23">Concentrez-vous ! </text:span><text:span text:style-name="T25">(p210-211)</text:span></text:p>
            <text:p text:style-name="P80"><text:span text:style-name="T2"></text:span><text:span text:style-name="T8"> </text:span><text:span text:style-name="T23">La cuisine aux crayons, </text:span><text:span text:style-name="T25">d’Hervé Tullet</text:span></text:p>
            <text:p text:style-name="P80"><text:span text:style-name="T2"></text:span><text:span text:style-name="T8"> </text:span><text:span text:style-name="T23">Contour graphique </text:span><text:span text:style-name="T25">(p220-221)</text:span></text:p>
            <text:p text:style-name="P80"><text:span text:style-name="T2"></text:span><text:span text:style-name="T8"> </text:span><text:span text:style-name="T23">Combinaisons gagnantes </text:span><text:span text:style-name="T25">(p226-227)</text:span></text:p>
            <text:p text:style-name="P80"><text:span text:style-name="T2"></text:span><text:span text:style-name="T8"> </text:span><text:span text:style-name="T23">Alternez-vous ! </text:span><text:span text:style-name="T25">(p230-231)</text:span></text:p>
            <text:p text:style-name="P81"><text:span text:style-name="T37">(Supports « Vers l’Écriture » </text:span><text:span text:style-name="T38">Acces</text:span><text:span text:style-name="T37"> + </text:span><text:span text:style-name="T42">« Ateliers grpahiques » </text:span><text:span text:style-name="T37"><text:s/></text:span><text:span text:style-name="T38">et « Actions plastiques » </text:span><text:span text:style-name="T37">RETZ)</text:span></text:p>
          </table:table-cell>
        </table:table-row>
        <table:table-row table:style-name="Tableau5.4">
          <table:covered-table-cell/>
          <table:table-cell table:style-name="Tableau5.B4" table:number-rows-spanned="2" office:value-type="string">
            <text:p text:style-name="P165">Le dessin structuré</text:p>
          </table:table-cell>
          <table:table-cell table:style-name="Tableau5.A2" office:value-type="string">
            <text:p text:style-name="P140">Représenter, illustrer et dessiner</text:p>
          </table:table-cell>
          <table:table-cell table:style-name="Tableau5.B4" office:value-type="string">
            <text:list xml:id="list3527442778" text:style-name="L22">
              <text:list-item>
                <text:p text:style-name="P78">Dessiner des personnages habillés</text:p>
              </text:list-item>
              <text:list-item>
                <text:p text:style-name="P78">Représenter des animaux</text:p>
              </text:list-item>
              <text:list-item>
                <text:p text:style-name="P78">Illustrer une action</text:p>
              </text:list-item>
            </text:list>
          </table:table-cell>
          <table:table-cell table:style-name="Tableau5.E4" table:number-rows-spanned="2" office:value-type="string">
            <text:p text:style-name="P97"><text:span text:style-name="T1"></text:span><text:span text:style-name="T7"> </text:span>Cahier de dessins dirigés</text:p>
            <text:p text:style-name="P97"/>
            <text:p text:style-name="P97"><text:span text:style-name="T1"></text:span><text:span text:style-name="T7"> </text:span><text:span text:style-name="T23">Portrait de famille </text:span><text:span text:style-name="T26">(p214-215)</text:span></text:p>
            <text:p text:style-name="P98"><text:span text:style-name="T1"></text:span><text:span text:style-name="T7"> </text:span><text:span text:style-name="T23">Un poème pour papa </text:span><text:span text:style-name="T26">(p222-223)</text:span></text:p>
            <text:p text:style-name="P98"><text:span text:style-name="T1"></text:span><text:span text:style-name="T7"> </text:span><text:span text:style-name="T23">Je dessin</text:span><text:span text:style-name="T26">e</text:span><text:span text:style-name="T23"> avec des mots </text:span><text:span text:style-name="T26">(p224-225)</text:span></text:p>
            <text:p text:style-name="P97"><text:span text:style-name="T1"></text:span><text:span text:style-name="T7"> </text:span><text:span text:style-name="T26">Quand je serai grand</text:span><text:span text:style-name="T18"> <text:s/></text:span><text:span text:style-name="T26">(p228-229)</text:span></text:p>
            <text:p text:style-name="P99"><text:span text:style-name="T6"></text:span><text:span text:style-name="T26"> </text:span><text:span text:style-name="T23">Mon histoire inventée </text:span><text:span text:style-name="T26">(p232-233)</text:span></text:p>
            <text:p text:style-name="P97"><text:span text:style-name="T26"/></text:p>
            <text:p text:style-name="P98"><text:span text:style-name="T37">(Supports « Vers l’Écriture » </text:span><text:span text:style-name="T38">Acces</text:span><text:span text:style-name="T39">)</text:span></text:p>
          </table:table-cell>
        </table:table-row>
        <table:table-row table:style-name="Tableau5.5">
          <table:covered-table-cell/>
          <table:covered-table-cell/>
          <table:table-cell table:style-name="Tableau5.A2" office:value-type="string">
            <text:p text:style-name="P140">Dessiner à partir de</text:p>
            <text:p text:style-name="P140">modèles</text:p>
          </table:table-cell>
          <table:table-cell table:style-name="Tableau5.B4" office:value-type="string">
            <text:list xml:id="list4028193590" text:style-name="L23">
              <text:list-item>
                <text:p text:style-name="P88">La jupe et le tee-shirt</text:p>
              </text:list-item>
              <text:list-item>
                <text:p text:style-name="P88">Le pantalon et le tee-shirt</text:p>
              </text:list-item>
              <text:list-item>
                <text:p text:style-name="P88">La robe de soirée</text:p>
              </text:list-item>
              <text:list-item>
                <text:p text:style-name="P88">La salopette</text:p>
              </text:list-item>
            </text:list>
          </table:table-cell>
          <table:covered-table-cell/>
        </table:table-row>
        <text:soft-page-break/>
        <table:table-row>
          <table:table-cell table:style-name="Tableau5.A2" table:number-rows-spanned="5" office:value-type="string">
            <text:p text:style-name="P160"><text:span text:style-name="T69">11</text:span> semaines</text:p>
          </table:table-cell>
          <table:table-cell table:style-name="Tableau5.A2" table:number-rows-spanned="5" office:value-type="string">
            <text:p text:style-name="P170">entrée dans l’écriture</text:p>
          </table:table-cell>
          <table:table-cell table:style-name="Tableau5.C6" office:value-type="string">
            <text:p text:style-name="P145">Apprendre et</text:p>
            <text:p text:style-name="P145">s’entra<text:span text:style-name="T49">î</text:span>ner à écrire les lettres et les chiffres</text:p>
          </table:table-cell>
          <table:table-cell table:style-name="Tableau5.A2" office:value-type="string">
            <text:list xml:id="list2329713553" text:style-name="L24">
              <text:list-item>
                <text:p text:style-name="P79"><text:span text:style-name="T65">Revoir les chiffres</text:span><text:span text:style-name="T57"> 6, 7, 8, 9, 10</text:span></text:p>
              </text:list-item>
              <text:list-item>
                <text:p text:style-name="P79"><text:span text:style-name="T67">É</text:span><text:span text:style-name="T65">crire les lettres à ponts :</text:span><text:span text:style-name="T57"> m, n,</text:span></text:p>
              </text:list-item>
              <text:list-item>
                <text:p text:style-name="P79"><text:span text:style-name="T67">É</text:span><text:span text:style-name="T65">crire des lettres en cursive :</text:span><text:span text:style-name="T57"> p, j, h, b, f, k, r, s, v</text:span></text:p>
              </text:list-item>
              <text:list-item>
                <text:p text:style-name="P79"><text:span text:style-name="T70">É</text:span>crire avec des écritures anciennes</text:p>
              </text:list-item>
              <text:list-item>
                <text:p text:style-name="P79"><text:span text:style-name="T70">É</text:span>crire son prénom en cursive sans modèle</text:p>
              </text:list-item>
            </text:list>
          </table:table-cell>
          <table:table-cell table:style-name="Tableau5.E2" table:number-rows-spanned="2" office:value-type="string">
            <text:p text:style-name="P80"><text:span text:style-name="T2"></text:span><text:span text:style-name="T8"> </text:span><text:span text:style-name="T14"><text:s/></text:span><text:span text:style-name="T21">L</text:span><text:span text:style-name="T24">’</text:span><text:span text:style-name="T27">écriture au fil du temps (p204-205)</text:span></text:p>
            <text:p text:style-name="P82"><text:span text:style-name="T2"></text:span><text:span text:style-name="T8"> </text:span><text:span text:style-name="T14"><text:s/></text:span><text:span text:style-name="T27">D’autres lettres (p206-207)</text:span></text:p>
            <text:p text:style-name="P82"><text:span text:style-name="T2"></text:span><text:span text:style-name="T8"> </text:span><text:span text:style-name="T14"><text:s/></text:span><text:span text:style-name="T27">Un poème pour papa (p222-223)</text:span></text:p>
            <text:p text:style-name="P82"><text:span text:style-name="T2"></text:span><text:span text:style-name="T8"> </text:span><text:span text:style-name="T27">Billets doux pour maman (p216-217)</text:span></text:p>
            <text:p text:style-name="P82"><text:span text:style-name="T27"/></text:p>
            <text:p text:style-name="P80"><text:span text:style-name="T2"></text:span><text:span text:style-name="T8"> <text:s/></text:span><text:span text:style-name="T18">Cahier d’écriture 3mm</text:span></text:p>
            <text:p text:style-name="P80"><text:span text:style-name="T21"/></text:p>
            <text:p text:style-name="P115">(Supports « Vers l’Écriture » <text:span text:style-name="T56">+ Cahiers d’écriture dumont</text:span>)</text:p>
          </table:table-cell>
        </table:table-row>
        <table:table-row>
          <table:covered-table-cell/>
          <table:covered-table-cell/>
          <table:table-cell table:style-name="Tableau5.E2" office:value-type="string">
            <text:p text:style-name="P150">Copier</text:p>
            <text:p text:style-name="P150">taper</text:p>
          </table:table-cell>
          <table:table-cell table:style-name="Tableau5.A2" office:value-type="string">
            <text:list xml:id="list910458033077" text:continue-numbering="true" text:style-name="L24">
              <text:list-item>
                <text:p text:style-name="P79">Copier des mots en cursive</text:p>
              </text:list-item>
              <text:list-item>
                <text:p text:style-name="P79">Reconstituer des mots en cursive à partir d’un modèle en capitales</text:p>
              </text:list-item>
              <text:list-item>
                <text:p text:style-name="P79">Copier en suivant une ligne courbe</text:p>
              </text:list-item>
              <text:list-item>
                <text:p text:style-name="P79">Taper une phrase écrite en script</text:p>
              </text:list-item>
            </text:list>
          </table:table-cell>
          <table:covered-table-cell/>
        </table:table-row>
        <table:table-row table:style-name="Tableau5.1">
          <table:covered-table-cell/>
          <table:covered-table-cell/>
          <table:table-cell table:style-name="Tableau5.E4" office:value-type="string">
            <text:p text:style-name="P150">Dictée à l’adulte</text:p>
          </table:table-cell>
          <table:table-cell table:style-name="Tableau5.A2" office:value-type="string">
            <text:list xml:id="list911288572353" text:continue-numbering="true" text:style-name="L24">
              <text:list-item>
                <text:p text:style-name="P108">Dicter collectivement une recette</text:p>
              </text:list-item>
              <text:list-item>
                <text:p text:style-name="P108">Inventer des groupes de mots</text:p>
              </text:list-item>
              <text:list-item>
                <text:p text:style-name="P108">trouver des mots appartenant au champ lexical d’un animal</text:p>
              </text:list-item>
              <text:list-item>
                <text:p text:style-name="P108">Inventer et dicter collectivement une histoire en randonnée</text:p>
              </text:list-item>
            </text:list>
          </table:table-cell>
          <table:table-cell table:style-name="Tableau5.E9" office:value-type="string">
            <text:p text:style-name="P82"><text:span text:style-name="T2"></text:span><text:span text:style-name="T8"> <text:s/></text:span><text:span text:style-name="T17">La cuisine aux crayons, </text:span><text:span text:style-name="T27">d’Hervé Tullet</text:span></text:p>
            <text:p text:style-name="P82"><text:span text:style-name="T2"></text:span><text:span text:style-name="T8"> <text:s/></text:span><text:span text:style-name="T17">Billets doux pour maman </text:span><text:span text:style-name="T27">(p216-217)</text:span></text:p>
            <text:p text:style-name="P82"><text:span text:style-name="T2"></text:span><text:span text:style-name="T8"> <text:s/></text:span><text:span text:style-name="T17">Un poème pour papa </text:span><text:span text:style-name="T27">(p222-223)</text:span></text:p>
            <text:p text:style-name="P99"><text:span text:style-name="T1"></text:span><text:span text:style-name="T7"> </text:span><text:span text:style-name="T23">Je dessin</text:span><text:span text:style-name="T26">e</text:span><text:span text:style-name="T23"> avec des mots </text:span><text:span text:style-name="T26">(p224-225)</text:span></text:p>
            <text:p text:style-name="P99"><text:span text:style-name="T5"></text:span><text:span text:style-name="T27"> </text:span><text:span text:style-name="T26">Quand je serai grand</text:span><text:span text:style-name="T18"> <text:s/></text:span><text:span text:style-name="T26">(p228-229)</text:span></text:p>
            <text:p text:style-name="P99"><text:span text:style-name="T6"></text:span><text:span text:style-name="T26"> </text:span><text:span text:style-name="T23">Mon histoire inventée </text:span><text:span text:style-name="T26">(p232-233)</text:span></text:p>
            <text:p text:style-name="P83"><text:span text:style-name="T17"><text:s/></text:span><text:span text:style-name="T37">(Supports « Vers l’Écriture » )</text:span></text:p>
          </table:table-cell>
        </table:table-row>
        <table:table-row>
          <table:covered-table-cell/>
          <table:covered-table-cell/>
          <table:table-cell table:style-name="Tableau5.E4" office:value-type="string">
            <text:p text:style-name="P150">Écrire seul</text:p>
          </table:table-cell>
          <table:table-cell table:style-name="Tableau5.A2" office:value-type="string">
            <text:list xml:id="list910950728161" text:continue-numbering="true" text:style-name="L24">
              <text:list-item>
                <text:p text:style-name="P79"><text:span text:style-name="T71">É</text:span>crire seul un groupe de mots</text:p>
              </text:list-item>
              <text:list-item>
                <text:p text:style-name="P104">Écrire seul à l’aide de ses connaissances, d’un imagier</text:p>
              </text:list-item>
            </text:list>
          </table:table-cell>
          <table:table-cell table:style-name="Tableau5.E9" office:value-type="string">
            <text:p text:style-name="P125"><text:span text:style-name="T2"></text:span><text:span text:style-name="T8"> </text:span><text:span text:style-name="T14"><text:s/></text:span><text:span text:style-name="T28">Mon histoire inventée (p232-233</text:span><text:span text:style-name="T24">)</text:span></text:p>
            <text:p text:style-name="P125"><text:span text:style-name="T2"></text:span><text:span text:style-name="T8"> </text:span><text:span text:style-name="T13">Mon cahier d’écriture libre</text:span></text:p>
            <text:p text:style-name="P125"><text:span text:style-name="T2"></text:span><text:span text:style-name="T8"> </text:span><text:span text:style-name="T35">« </text:span><text:span text:style-name="T36">Réussir son entrée en production d’écrits »</text:span><text:span text:style-name="T17"> </text:span></text:p>
            <text:p text:style-name="P125"><text:span text:style-name="T17">gs-cp RETZ</text:span></text:p>
          </table:table-cell>
        </table:table-row>
        <table:table-row>
          <table:covered-table-cell/>
          <table:covered-table-cell/>
          <table:table-cell table:style-name="Tableau5.C10" office:value-type="string">
            <text:p text:style-name="P145">Discriminer les lettres <text:span text:style-name="T48">dans les 3 écritures</text:span></text:p>
            <text:p text:style-name="P145"/>
            <text:p text:style-name="P150">Associer les lettres dans les 3 écritures</text:p>
          </table:table-cell>
          <table:table-cell table:style-name="Tableau5.B4" office:value-type="string">
            <text:list xml:id="list912324519749" text:continue-numbering="true" text:style-name="L24">
              <text:list-item>
                <text:p text:style-name="P79">Associer des mots dans les 3 écritures</text:p>
              </text:list-item>
              <text:list-item>
                <text:p text:style-name="P79">Reconstituer des mots en cursive à partir d’un modèle en capitales</text:p>
              </text:list-item>
            </text:list>
          </table:table-cell>
          <table:table-cell table:style-name="Tableau5.E4" office:value-type="string">
            <text:p text:style-name="P125"><text:span text:style-name="T2"></text:span><text:span text:style-name="T8"> </text:span><text:span text:style-name="T24">Jouons avec les 3 écritures </text:span><text:span text:style-name="T28">(p200-203)</text:span></text:p>
            <text:p text:style-name="P127"><text:span text:style-name="T2"></text:span><text:span text:style-name="T8"> </text:span><text:span text:style-name="T24">Un poème pour papa </text:span><text:span text:style-name="T28">(p222-223)</text:span></text:p>
          </table:table-cell>
        </table:table-row>
      </table:table>
      <text:p text:style-name="P34">- <text:s text:c="58"/></text:p>
      <text:p text:style-name="P34"><text:span text:style-name="T45"/></text:p>
      <text:p text:style-name="P15"><text:span text:style-name="T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Wingdings" svg:font-family="Wingdings"/>
    <style:font-face style:name="Arial" svg:font-family="Arial" style:font-family-generic="swiss"/>
    <style:font-face style:name="Cursive Dumont maternelle" svg:font-family="'Cursive Dumont maternelle'" style:font-pitch="variable"/>
    <style:font-face style:name="HAND OF CRE" svg:font-family="'HAND OF CRE'"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9-12-23T18:37:48.161599382</meta:creation-date>
    <dc:date>2019-12-24T00:09:08.477689616</dc:date>
    <dc:creator>Louise Gonzalez</dc:creator>
    <meta:editing-duration>PT5H6M38S</meta:editing-duration>
    <meta:editing-cycles>65</meta:editing-cycles>
    <meta:generator>LibreOffice/6.0.7.3$Linux_X86_64 LibreOffice_project/00m0$Build-3</meta:generator>
    <meta:document-statistic meta:table-count="5" meta:image-count="0" meta:object-count="0" meta:page-count="10" meta:paragraph-count="397" meta:word-count="2166" meta:character-count="13029" meta:non-whitespace-character-count="10524"/>
  </office:meta>
</office:document-meta>
</file>