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Calibri1" svg:font-family="Calibri" style:font-family-generic="swiss"/>
    <style:font-face style:name="FreeSans1" svg:font-family="FreeSans" style:font-family-generic="swiss"/>
    <style:font-face style:name="Helvetica Neue" svg:font-family="'Helvetica Neue'" style:font-family-generic="swiss"/>
    <style:font-face style:name="Acceseditionsscript" svg:font-family="Acceseditionsscript" style:font-pitch="variable"/>
    <style:font-face style:name="Bookworm" svg:font-family="Bookworm" style:font-pitch="variable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 Condensed Light" svg:font-family="'Open Sans Condensed Light'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6.607cm" fo:margin-left="-0.519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2.805cm"/>
    </style:style>
    <style:style style:name="Tableau1.C" style:family="table-column">
      <style:table-column-properties style:column-width="5.9cm"/>
    </style:style>
    <style:style style:name="Tableau1.D" style:family="table-column">
      <style:table-column-properties style:column-width="5.535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008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9001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leau1.2" style:family="table-row">
      <style:table-row-properties style:min-row-height="2.408cm"/>
    </style:style>
    <style:style style:name="Tableau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588cm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522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222cm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736cm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7" style:family="table-row">
      <style:table-row-properties style:min-row-height="1.108cm"/>
    </style:style>
    <style:style style:name="Tableau1.D7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style:vertical-align="middle" fo:background-color="#c5000b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style:vertical-align="middle"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5.209cm"/>
    </style:style>
    <style:style style:name="Tableau1.A8" style:family="table-cell">
      <style:table-cell-properties style:vertical-align="middle" fo:background-color="#9999cc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ookworm" fo:font-size="13pt" fo:font-weight="bold" officeooo:rsid="00956d27" officeooo:paragraph-rsid="00956d27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worm" fo:font-size="13pt" fo:font-weight="bold" officeooo:rsid="00956d27" officeooo:paragraph-rsid="0085380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worm" fo:font-size="12pt" fo:font-weight="bold" officeooo:rsid="00956d27" officeooo:paragraph-rsid="00956d2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cceseditionsscript" fo:font-size="10.5pt" fo:font-weight="bold" officeooo:rsid="008a0e28" officeooo:paragraph-rsid="008b3175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cceseditionsscript" fo:font-size="14pt" fo:font-weight="bold" officeooo:rsid="00a99888" officeooo:paragraph-rsid="00a99888" style:font-size-asian="14pt" style:font-weight-asian="bold" style:font-size-complex="14pt" style:font-weight-complex="bold" style:text-rotation-angle="90" style:text-rotation-scale="line-height"/>
    </style:style>
    <style:style style:name="P6" style:family="paragraph" style:parent-style-name="Standard">
      <style:paragraph-properties fo:text-align="center" style:justify-single-word="false"/>
      <style:text-properties style:font-name="Acceseditionsscript" fo:font-size="14pt" fo:font-weight="bold" officeooo:rsid="00a99888" officeooo:paragraph-rsid="00a99888" style:font-size-asian="14pt" style:font-weight-asian="bold" style:font-size-complex="14pt" style:font-weight-complex="bold" style:text-rotation-angle="9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style:font-name="kaus Tripa" fo:font-size="20pt" officeooo:rsid="000ef42b" officeooo:paragraph-rsid="0085380f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kaus Tripa" fo:font-size="20pt" style:text-underline-style="none" fo:font-weight="bold" officeooo:rsid="0092a36d" officeooo:paragraph-rsid="0092a36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kaus Tripa" fo:font-size="12pt" officeooo:rsid="000ef42b" officeooo:paragraph-rsid="0010f1dc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kaus Tripa" fo:font-size="16pt" fo:font-weight="bold" officeooo:rsid="0014f322" officeooo:paragraph-rsid="0063a36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0ef42b" style:font-size-asian="8.75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13" style:family="paragraph" style:parent-style-name="Standard">
      <style:paragraph-properties fo:text-align="center" style:justify-single-word="false"/>
      <style:text-properties fo:font-size="2pt" officeooo:paragraph-rsid="000ef42b" style:font-size-asian="1.75pt" style:font-size-complex="2pt"/>
    </style:style>
    <style:style style:name="P14" style:family="paragraph" style:parent-style-name="Standard">
      <style:paragraph-properties fo:text-align="center" style:justify-single-word="false"/>
      <style:text-properties fo:color="#000000" style:font-name="Bookworm" fo:font-size="13pt" fo:font-weight="bold" officeooo:rsid="00956d27" officeooo:paragraph-rsid="0085380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Open Sans Condensed Light" fo:font-size="14pt" officeooo:rsid="00bbaaf0" officeooo:paragraph-rsid="00bbaaf0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Bookworm" fo:font-size="13pt" fo:font-weight="bold" officeooo:rsid="0018603b" officeooo:paragraph-rsid="0018603b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cceseditionsscript" fo:font-size="14pt" fo:font-weight="bold" officeooo:rsid="00956d27" officeooo:paragraph-rsid="00956d27" style:font-size-asian="14pt" style:font-weight-asian="bold" style:font-size-complex="14pt" style:font-weight-complex="bold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style:font-name="Acceseditionsscript" fo:font-size="10.5pt" fo:font-weight="bold" officeooo:rsid="008a6e6d" officeooo:paragraph-rsid="008a6e6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cceseditionsscript" fo:font-size="10.5pt" fo:font-style="normal" fo:font-weight="bold" officeooo:rsid="008a6e6d" officeooo:paragraph-rsid="008a6e6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cceseditionsscript" fo:font-size="9.5pt" fo:font-weight="bold" officeooo:rsid="008a6e6d" officeooo:paragraph-rsid="008a6e6d" style:font-size-asian="9.5pt" style:font-weight-asian="bold" style:font-size-complex="9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cceseditionsscript" fo:font-size="9.5pt" fo:font-weight="bold" officeooo:rsid="00a99888" officeooo:paragraph-rsid="00a99888" style:font-size-asian="9.5pt" style:font-weight-asian="bold" style:font-size-complex="9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cceseditionsscript" fo:font-size="9.5pt" fo:font-weight="bold" officeooo:rsid="006c4f9e" officeooo:paragraph-rsid="006c15b5" style:font-size-asian="9.5pt" style:font-weight-asian="bold" style:font-size-complex="9.5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cceseditionsscript" fo:font-size="8pt" fo:font-weight="normal" officeooo:rsid="006c4f9e" officeooo:paragraph-rsid="006c15b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cceseditionsscript" fo:font-size="8pt" fo:font-weight="normal" officeooo:rsid="006c4f9e" officeooo:paragraph-rsid="00bbb2a9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cceseditionsscript" fo:font-size="8pt" fo:font-weight="normal" officeooo:rsid="006c4f9e" officeooo:paragraph-rsid="00c07b03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cceseditionsscript" fo:font-size="8pt" officeooo:rsid="00b649cf" officeooo:paragraph-rsid="00b649cf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Acceseditionsscript" fo:font-size="8pt" officeooo:rsid="00b649cf" officeooo:paragraph-rsid="00c07b03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Acceseditionsscript" fo:font-size="8pt" officeooo:rsid="006c4f9e" officeooo:paragraph-rsid="006c15b5" style:font-size-asian="8pt" style:font-size-complex="8pt"/>
    </style:style>
    <style:style style:name="P29" style:family="paragraph" style:parent-style-name="Table_20_Contents">
      <style:paragraph-properties fo:text-align="justify" style:justify-single-word="false"/>
      <style:text-properties style:font-name="Acceseditionsscript" fo:font-size="8pt" officeooo:rsid="006c4f9e" officeooo:paragraph-rsid="006c15b5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style:font-name="Acceseditionsscript" fo:font-size="8pt" officeooo:rsid="006c4f9e" officeooo:paragraph-rsid="00c2482f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Acceseditionsscript" fo:font-size="8pt" officeooo:rsid="006c4f9e" officeooo:paragraph-rsid="00c6ebb8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cceseditionsscript" fo:font-size="8pt" officeooo:rsid="008a6e6d" officeooo:paragraph-rsid="008a6e6d" style:font-size-asian="8pt" style:font-size-complex="8pt"/>
    </style:style>
    <style:style style:name="P33" style:family="paragraph" style:parent-style-name="Table_20_Contents">
      <style:paragraph-properties fo:text-align="start" style:justify-single-word="false"/>
      <style:text-properties style:font-name="Acceseditionsscript" fo:font-size="8pt" officeooo:rsid="00bbbb0b" officeooo:paragraph-rsid="00bbbb0b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Acceseditionsscript" fo:font-size="8pt" officeooo:rsid="00bbbb0b" officeooo:paragraph-rsid="00c31665" style:font-size-asian="8pt" style:font-size-complex="8pt"/>
    </style:style>
    <style:style style:name="P35" style:family="paragraph" style:parent-style-name="Table_20_Contents">
      <style:paragraph-properties fo:text-align="justify" style:justify-single-word="false"/>
      <style:text-properties style:font-name="Acceseditionsscript" fo:font-size="8pt" officeooo:rsid="00c07b03" officeooo:paragraph-rsid="00b649cf" style:font-size-asian="8pt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style:font-name="Acceseditionsscript" fo:font-size="8pt" officeooo:rsid="00c07b03" officeooo:paragraph-rsid="00c07b03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fo:color="#4169e1" style:font-name="Acceseditionsscript" fo:font-size="8pt" officeooo:rsid="006c4f9e" officeooo:paragraph-rsid="006c15b5" style:font-size-asian="8pt" style:font-size-complex="8pt"/>
    </style:style>
    <style:style style:name="P38" style:family="paragraph" style:parent-style-name="Table_20_Contents">
      <style:paragraph-properties fo:text-align="justify" style:justify-single-word="false"/>
      <style:text-properties fo:color="#4169e1" style:font-name="Acceseditionsscript" fo:font-size="8pt" officeooo:rsid="006c4f9e" officeooo:paragraph-rsid="00c6ebb8" style:font-size-asian="8pt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fo:color="#ff7f50" style:font-name="Acceseditionsscript" fo:font-size="8pt" officeooo:rsid="006c4f9e" officeooo:paragraph-rsid="006c15b5" style:font-size-asian="8pt" style:font-size-complex="8pt"/>
    </style:style>
    <style:style style:name="P40" style:family="paragraph" style:parent-style-name="Table_20_Contents">
      <style:paragraph-properties fo:text-align="justify" style:justify-single-word="false"/>
      <style:text-properties fo:color="#ff7f50" style:font-name="Acceseditionsscript" fo:font-size="8pt" officeooo:rsid="006c4f9e" officeooo:paragraph-rsid="00c6ebb8" style:font-size-asian="8pt" style:font-size-complex="8pt"/>
    </style:style>
    <style:style style:name="P41" style:family="paragraph" style:parent-style-name="Table_20_Contents">
      <style:paragraph-properties fo:text-align="justify" style:justify-single-word="false"/>
      <style:text-properties fo:color="#3cb371" style:font-name="Acceseditionsscript" fo:font-size="8pt" officeooo:rsid="006c4f9e" officeooo:paragraph-rsid="006c15b5" style:font-size-asian="8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fo:color="#3cb371" style:font-name="Acceseditionsscript" fo:font-size="8pt" officeooo:rsid="006c4f9e" officeooo:paragraph-rsid="00c6ebb8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fo:color="#ff00ff" style:font-name="Acceseditionsscript" fo:font-size="8pt" officeooo:rsid="006c4f9e" officeooo:paragraph-rsid="006c15b5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fo:color="#ff00ff" style:font-name="Acceseditionsscript" fo:font-size="8pt" officeooo:rsid="006c4f9e" officeooo:paragraph-rsid="00c6ebb8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5380f"/>
    </style:style>
    <style:style style:name="T3" style:family="text">
      <style:text-properties style:text-underline-style="solid" style:text-underline-width="auto" style:text-underline-color="font-color" officeooo:rsid="00c6ebb8"/>
    </style:style>
    <style:style style:name="T4" style:family="text">
      <style:text-properties style:text-underline-style="solid" style:text-underline-width="auto" style:text-underline-color="font-color" officeooo:rsid="00c7bc1f"/>
    </style:style>
    <style:style style:name="T5" style:family="text">
      <style:text-properties style:text-underline-style="none" officeooo:rsid="0063a367"/>
    </style:style>
    <style:style style:name="T6" style:family="text">
      <style:text-properties style:text-underline-style="none" officeooo:rsid="00c1e218"/>
    </style:style>
    <style:style style:name="T7" style:family="text">
      <style:text-properties style:text-underline-style="none" officeooo:rsid="00c64b24"/>
    </style:style>
    <style:style style:name="T8" style:family="text">
      <style:text-properties officeooo:rsid="0085380f"/>
    </style:style>
    <style:style style:name="T9" style:family="text">
      <style:text-properties officeooo:rsid="00a7870e"/>
    </style:style>
    <style:style style:name="T10" style:family="text">
      <style:text-properties officeooo:rsid="00a99888"/>
    </style:style>
    <style:style style:name="T11" style:family="text">
      <style:text-properties officeooo:rsid="00a9ac13"/>
    </style:style>
    <style:style style:name="T12" style:family="text">
      <style:text-properties officeooo:rsid="00abac4d"/>
    </style:style>
    <style:style style:name="T13" style:family="text">
      <style:text-properties fo:color="#ff7f50" fo:font-weight="bold" style:font-weight-asian="bold" style:font-weight-complex="bold"/>
    </style:style>
    <style:style style:name="T14" style:family="text">
      <style:text-properties fo:color="#ff7f50" officeooo:rsid="00bd931f" fo:background-color="transparent" loext:char-shading-value="0"/>
    </style:style>
    <style:style style:name="T15" style:family="text">
      <style:text-properties fo:color="#3cb371" fo:font-weight="bold" style:font-weight-asian="bold" style:font-weight-complex="bold"/>
    </style:style>
    <style:style style:name="T16" style:family="text">
      <style:text-properties fo:color="#3cb371" officeooo:rsid="00bd931f"/>
    </style:style>
    <style:style style:name="T17" style:family="text">
      <style:text-properties fo:color="#1e90ff" fo:font-weight="bold" style:font-weight-asian="bold" style:font-weight-complex="bold"/>
    </style:style>
    <style:style style:name="T18" style:family="text">
      <style:text-properties fo:color="#1e90ff" officeooo:rsid="00bd931f"/>
    </style:style>
    <style:style style:name="T19" style:family="text">
      <style:text-properties fo:color="#9932cc"/>
    </style:style>
    <style:style style:name="T20" style:family="text">
      <style:text-properties fo:color="#9932cc" fo:font-weight="bold" style:font-weight-asian="bold" style:font-weight-complex="bold"/>
    </style:style>
    <style:style style:name="T21" style:family="text">
      <style:text-properties fo:color="#9932cc" officeooo:rsid="00bd931f"/>
    </style:style>
    <style:style style:name="T22" style:family="text">
      <style:text-properties fo:color="#9932cc" officeooo:rsid="00c07b03"/>
    </style:style>
    <style:style style:name="T23" style:family="text">
      <style:text-properties fo:color="#ff00ff" fo:font-weight="bold" style:font-weight-asian="bold" style:font-weight-complex="bold"/>
    </style:style>
    <style:style style:name="T24" style:family="text">
      <style:text-properties fo:color="#ff00ff" officeooo:rsid="00bd931f"/>
    </style:style>
    <style:style style:name="T25" style:family="text">
      <style:text-properties officeooo:rsid="00bbb2a9"/>
    </style:style>
    <style:style style:name="T26" style:family="text">
      <style:text-properties officeooo:rsid="00bd931f"/>
    </style:style>
    <style:style style:name="T27" style:family="text">
      <style:text-properties officeooo:rsid="00c07b03"/>
    </style:style>
    <style:style style:name="T28" style:family="text">
      <style:text-properties officeooo:rsid="00c13873"/>
    </style:style>
    <style:style style:name="T29" style:family="text">
      <style:text-properties officeooo:rsid="00c2482f"/>
    </style:style>
    <style:style style:name="T30" style:family="text">
      <style:text-properties officeooo:rsid="00c31665"/>
    </style:style>
    <style:style style:name="T31" style:family="text">
      <style:text-properties officeooo:rsid="00c6eb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gr</text:span><text:span text:style-name="T4">ession</text:span><text:span text:style-name="T1"> Cycle </text:span><text:span text:style-name="T2">1</text:span><text:span text:style-name="T5"> : </text:span><text:span text:style-name="T6">Année 20</text:span><text:span text:style-name="T7">20</text:span><text:span text:style-name="T6">-202</text:span><text:span text:style-name="T7">1</text:span></text:p>
      <text:p text:style-name="P8">Agir, s ́exprimer, comprendre à travers les activités artistiques</text:p>
      <text:p text:style-name="P10">Programmes de 201<text:span text:style-name="T8">5</text:span></text:p>
      <text:p text:style-name="P9"/>
      <text:p text:style-name="P11"/>
      <text:p text:style-name="P15"><text:span text:style-name="T17">PÉRIODE 1 <text:s text:c="5"/></text:span><text:span text:style-name="T13">PÉRIODE 2 <text:s text:c="5"/></text:span><text:span text:style-name="T15">PÉRIODE 3 <text:s text:c="6"/></text:span><text:span text:style-name="T20">PÉRIODE 4 <text:s text:c="2"/></text:span><text:span text:style-name="T23"><text:s text:c="4"/>PÉRIODE 5</text:span></text:p>
      <text:p text:style-name="P11"/>
      <text:p text:style-name="P11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row table:style-name="Tableau1.1">
          <table:table-cell table:style-name="Tableau1.A1" office:value-type="string">
            <text:p text:style-name="P16"/>
          </table:table-cell>
          <table:table-cell table:style-name="Tableau1.B1" table:number-columns-spanned="2" office:value-type="string">
            <text:p text:style-name="P1">Attendus</text:p>
          </table:table-cell>
          <table:covered-table-cell/>
          <table:table-cell table:style-name="Tableau1.D1" office:value-type="string">
            <text:p text:style-name="P1">PS</text:p>
          </table:table-cell>
          <table:table-cell table:style-name="Tableau1.E1" office:value-type="string">
            <text:p text:style-name="P2">MS</text:p>
          </table:table-cell>
          <table:table-cell table:style-name="Tableau1.F1" office:value-type="string">
            <text:p text:style-name="P1">GS</text:p>
          </table:table-cell>
        </table:table-row>
        <table:table-row table:style-name="Tableau1.2">
          <table:table-cell table:style-name="Tableau1.A2" table:number-rows-spanned="5" office:value-type="string">
            <text:p text:style-name="P17">Les productions plastiques et visuelles</text:p>
          </table:table-cell>
          <table:table-cell table:style-name="Tableau1.B2" office:value-type="string">
            <text:p text:style-name="P18">Dessiner</text:p>
          </table:table-cell>
          <table:table-cell table:style-name="Tableau1.C2" office:value-type="string">
            <text:p text:style-name="P20"><text:span text:style-name="T10">AA1 </text:span>Pratiquer le dessin pour représenter ou illustrer, en étant fidèle au réel, à un modèle, <text:span text:style-name="T10">ou </text:span>en inventant</text:p>
          </table:table-cell>
          <table:table-cell table:style-name="Tableau1.D2" office:value-type="string">
            <text:p text:style-name="P23">- <text:span text:style-name="T26">Dessiner librement : cahier de dessins autonomes (</text:span><text:span text:style-name="T18">crayons de couleurs</text:span><text:span text:style-name="T26"> / </text:span><text:span text:style-name="T14">feutres</text:span><text:span text:style-name="T26"> / </text:span><text:span text:style-name="T16">crayons à la cire</text:span><text:span text:style-name="T26"> / </text:span><text:span text:style-name="T21">crayons aquarellables</text:span><text:span text:style-name="T26"> / </text:span><text:span text:style-name="T24">craies grasses, gommettes</text:span><text:span text:style-name="T26">...)</text:span></text:p>
            <text:p text:style-name="P23"/>
            <text:p text:style-name="P23">- <text:span text:style-name="T25">Dessin mensuel du bonhomme (cf progression)</text:span></text:p>
            <text:p text:style-name="P23">- </text:p>
          </table:table-cell>
          <table:table-cell table:style-name="Tableau1.E2" office:value-type="string">
            <text:p text:style-name="P25">- <text:span text:style-name="T26">Dessiner librement : cahier de dessins autonomes (</text:span><text:span text:style-name="T18">crayons de couleurs</text:span><text:span text:style-name="T26"> / </text:span><text:span text:style-name="T14">feutres</text:span><text:span text:style-name="T26"> / </text:span><text:span text:style-name="T16">crayons à la cire</text:span><text:span text:style-name="T26"> / </text:span><text:span text:style-name="T21">crayons aquarellables</text:span><text:span text:style-name="T26"> / </text:span><text:span text:style-name="T24">craies grasses, gommettes</text:span><text:span text:style-name="T26">...)</text:span></text:p>
            <text:p text:style-name="P25">- <text:span text:style-name="T27">Cahier de dessins dirigés MS</text:span></text:p>
            <text:p text:style-name="P24">- <text:span text:style-name="T25">Dessin mensuel du bonhomme (cf progression)</text:span></text:p>
            <text:p text:style-name="P24">- </text:p>
          </table:table-cell>
          <table:table-cell table:style-name="Tableau1.F2" office:value-type="string">
            <text:p text:style-name="P25">- <text:span text:style-name="T26">Dessiner librement : cahier de dessins autonomes (</text:span><text:span text:style-name="T18">crayons de couleurs</text:span><text:span text:style-name="T26"> / </text:span><text:span text:style-name="T14">feutres</text:span><text:span text:style-name="T26"> / </text:span><text:span text:style-name="T16">crayons à la cire</text:span><text:span text:style-name="T26"> / </text:span><text:span text:style-name="T21">crayons aquarellables</text:span><text:span text:style-name="T26"> / </text:span><text:span text:style-name="T24">craies grasses, gommettes</text:span><text:span text:style-name="T26">...)</text:span></text:p>
            <text:p text:style-name="P25">- <text:span text:style-name="T27">Cahier de dessins dirigés GS</text:span></text:p>
            <text:p text:style-name="P24">- <text:span text:style-name="T25">Dessin mensuel du bonhomme (cf progression)</text:span></text:p>
            <text:p text:style-name="P24">- </text:p>
          </table:table-cell>
        </table:table-row>
        <table:table-row table:style-name="Tableau1.3">
          <table:covered-table-cell/>
          <table:table-cell table:style-name="Tableau1.B4" table:number-rows-spanned="2" office:value-type="string">
            <text:p text:style-name="P4">S’exercer au</text:p>
            <text:p text:style-name="P4">graphisme</text:p>
            <text:p text:style-name="P4">décoratif</text:p>
          </table:table-cell>
          <table:table-cell table:style-name="Tableau1.C4" office:value-type="string">
            <text:p text:style-name="P21">AA2 Réaliser une composition personnelle en reproduisant des graphismes</text:p>
          </table:table-cell>
          <table:table-cell table:style-name="Tableau1.D4" table:number-rows-spanned="2" office:value-type="string">
            <text:p text:style-name="P35">- Cf progression de graphisme</text:p>
            <text:p text:style-name="P26">- <text:span text:style-name="T27">Décorer la carte d’invitation au spectacle de Noël</text:span></text:p>
            <text:p text:style-name="P26">- <text:span text:style-name="T27">Décorer le calendrier</text:span></text:p>
            <text:p text:style-name="P26">- <text:span text:style-name="T27">Décorer la carte de vœux</text:span></text:p>
            <text:p text:style-name="P26">...</text:p>
          </table:table-cell>
          <table:table-cell table:style-name="Tableau1.E4" table:number-rows-spanned="2" office:value-type="string">
            <text:p text:style-name="P36">- Cf progression de graphisme</text:p>
            <text:p text:style-name="P27">- <text:span text:style-name="T27">Décorer la carte d’invitation au spectacle de Noël</text:span></text:p>
            <text:p text:style-name="P27">- <text:span text:style-name="T27">Décorer le calendrier</text:span></text:p>
            <text:p text:style-name="P27">- <text:span text:style-name="T27">Décorer la carte de vœux</text:span></text:p>
            <text:p text:style-name="P27">...</text:p>
          </table:table-cell>
          <table:table-cell table:style-name="Tableau1.F4" table:number-rows-spanned="2" office:value-type="string">
            <text:p text:style-name="P36">- Cf progression de graphisme</text:p>
            <text:p text:style-name="P27">- <text:span text:style-name="T27">Décorer la carte d’invitation au spectacle de Noël</text:span></text:p>
            <text:p text:style-name="P27">- <text:span text:style-name="T27">Décorer le calendrier</text:span></text:p>
            <text:p text:style-name="P27">- <text:span text:style-name="T27">Décorer la carte de vœux</text:span></text:p>
            <text:p text:style-name="P27">...</text:p>
          </table:table-cell>
        </table:table-row>
        <table:table-row table:style-name="Tableau1.4">
          <table:covered-table-cell/>
          <table:covered-table-cell/>
          <table:table-cell table:style-name="Tableau1.C4" office:value-type="string">
            <text:p text:style-name="P21">AA2 Créer des graphismes nouveaux</text:p>
          </table:table-cell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5" office:value-type="string">
            <text:p text:style-name="P4">Réaliser des</text:p>
            <text:p text:style-name="P4">compostions</text:p>
            <text:p text:style-name="P4">plastiques, planes et en volume</text:p>
          </table:table-cell>
          <table:table-cell table:style-name="Tableau1.C5" office:value-type="string">
            <text:p text:style-name="P22"><text:span text:style-name="T11">AA3 AA4 </text:span>Réaliser des compositions plastiques en choisissant et combinant des matériaux, en réinventant des techniques et des procédés</text:p>
          </table:table-cell>
          <table:table-cell table:style-name="Tableau1.D5" office:value-type="string">
            <text:p text:style-name="P29">- <text:span text:style-name="T29">Réaliser une composition en respectant la consigne</text:span></text:p>
            <text:p text:style-name="P29"/>
            <text:p text:style-name="P29">- <text:span text:style-name="T27">Réalisation des maquettes en lien avec NARRAMUS</text:span></text:p>
            <text:p text:style-name="P37">* La<text:span text:style-name="T31"> chenille qui fait des trous</text:span></text:p>
            <text:p text:style-name="P39">* <text:span text:style-name="T31">Quel radis dis donc !</text:span></text:p>
            <text:p text:style-name="P41">* P<text:span text:style-name="T31">etite taupe ouvre-moi ta porte</text:span></text:p>
            <text:p text:style-name="P29"><text:span text:style-name="T19">* </text:span><text:span text:style-name="T22">La grenouille à grande bouche</text:span><text:span text:style-name="T27"> </text:span></text:p>
            <text:p text:style-name="P43">* <text:span text:style-name="T31">La sieste de Moussa</text:span></text:p>
          </table:table-cell>
          <table:table-cell table:style-name="Tableau1.D5" office:value-type="string">
            <text:p text:style-name="P30">- <text:span text:style-name="T29">Réaliser une composition en choisissant des matériaux, des médiums</text:span></text:p>
            <text:p text:style-name="P30"/>
            <text:p text:style-name="P30">- <text:span text:style-name="T27">Réalisation des maquettes en lien avec NARRAMUS</text:span></text:p>
            <text:p text:style-name="P38">* La<text:span text:style-name="T31"> chenille qui fait des trous</text:span></text:p>
            <text:p text:style-name="P40">* <text:span text:style-name="T31">Quel radis dis donc !</text:span></text:p>
            <text:p text:style-name="P42">* P<text:span text:style-name="T31">etite taupe ouvre-moi ta porte</text:span></text:p>
            <text:p text:style-name="P31"><text:span text:style-name="T19">* </text:span><text:span text:style-name="T22">La grenouille à grande bouche</text:span><text:span text:style-name="T27"> </text:span></text:p>
            <text:p text:style-name="P44">* <text:span text:style-name="T31">La sieste de Moussa</text:span></text:p>
          </table:table-cell>
          <table:table-cell table:style-name="Tableau1.F5" office:value-type="string">
            <text:p text:style-name="P30">- <text:span text:style-name="T29">Réaliser une composition en choisissant des matériaux, des médiums, des techniques </text:span></text:p>
            <text:p text:style-name="P30">- <text:span text:style-name="T27">Réalisation des maquettes en lien avec NARRAMUS</text:span></text:p>
            <text:p text:style-name="P38">* La<text:span text:style-name="T31"> chenille qui fait des trous</text:span></text:p>
            <text:p text:style-name="P40">* <text:span text:style-name="T31">Quel radis dis donc !</text:span></text:p>
            <text:p text:style-name="P42">* P<text:span text:style-name="T31">etite taupe ouvre-moi ta porte</text:span></text:p>
            <text:p text:style-name="P31"><text:span text:style-name="T19">* </text:span><text:span text:style-name="T22">La grenouille à grande bouche</text:span><text:span text:style-name="T27"> </text:span></text:p>
            <text:p text:style-name="P44">* <text:span text:style-name="T31">La sieste de Moussa</text:span></text:p>
          </table:table-cell>
        </table:table-row>
        <table:table-row table:style-name="Tableau1.6">
          <table:covered-table-cell/>
          <table:table-cell table:style-name="Tableau1.B6" office:value-type="string">
            <text:p text:style-name="P4">Observer,</text:p>
            <text:p text:style-name="P4">comprendre, <text:span text:style-name="T9">t</text:span>ransformer des images</text:p>
          </table:table-cell>
          <table:table-cell table:style-name="Tableau1.C6" office:value-type="string">
            <text:p text:style-name="P22"><text:span text:style-name="T12">AA5 </text:span>Décrire une image et exprimer son ressenti ou sa compréhension en utilisant un vocabulaire adapté</text:p>
          </table:table-cell>
          <table:table-cell table:style-name="Tableau1.D5" office:value-type="string">
            <text:p text:style-name="P28">- <text:span text:style-name="T28">Décrire les couleurs, les formes</text:span></text:p>
            <text:p text:style-name="P28"/>
          </table:table-cell>
          <table:table-cell table:style-name="Tableau1.D5" office:value-type="string">
            <text:p text:style-name="P28">- <text:span text:style-name="T28">Décrire les couleurs, les formes et manifester son ressenti</text:span></text:p>
            <text:p text:style-name="P28"/>
          </table:table-cell>
          <table:table-cell table:style-name="Tableau1.F6" office:value-type="string">
            <text:p text:style-name="P28">- <text:span text:style-name="T28">Décrire les couleurs, les formes, les techniques, les matériaux</text:span></text:p>
            <text:p text:style-name="P28">- <text:span text:style-name="T28">Exprimer son ressenti et commencer à faire des inférences</text:span></text:p>
          </table:table-cell>
        </table:table-row>
        <text:soft-page-break/>
        <table:table-row table:style-name="Tableau1.7">
          <table:table-cell table:style-name="Tableau1.A1" office:value-type="string">
            <text:p text:style-name="P5"/>
          </table:table-cell>
          <table:table-cell table:style-name="Tableau1.B1" table:number-columns-spanned="2" office:value-type="string">
            <text:p text:style-name="P3">Attendus</text:p>
          </table:table-cell>
          <table:covered-table-cell/>
          <table:table-cell table:style-name="Tableau1.D7" office:value-type="string">
            <text:p text:style-name="P1">PS</text:p>
          </table:table-cell>
          <table:table-cell table:style-name="Tableau1.E7" office:value-type="string">
            <text:p text:style-name="P14">MS</text:p>
          </table:table-cell>
          <table:table-cell table:style-name="Tableau1.F7" office:value-type="string">
            <text:p text:style-name="P1">GS</text:p>
          </table:table-cell>
        </table:table-row>
        <table:table-row table:style-name="Tableau1.8">
          <table:table-cell table:style-name="Tableau1.A8" office:value-type="string">
            <text:p text:style-name="P6">Le spectacle vivant</text:p>
          </table:table-cell>
          <table:table-cell table:style-name="Tableau1.B8" office:value-type="string">
            <text:p text:style-name="P19">Pratiquer quelques activités des arts du</text:p>
            <text:p text:style-name="P19">spectacle</text:p>
          </table:table-cell>
          <table:table-cell table:style-name="Tableau1.C8" office:value-type="string">
            <text:p text:style-name="P20">Proposer des solutions dans des situations de projet, de création, de résolution de problèmes avec son corps, sa voix ou des objets sonores</text:p>
          </table:table-cell>
          <table:table-cell table:style-name="Tableau1.D8" office:value-type="string">
            <text:p text:style-name="P32"/>
          </table:table-cell>
          <table:table-cell table:style-name="Tableau1.E8" table:number-columns-spanned="2" office:value-type="string">
            <text:p text:style-name="P33">- Élaborer un spectacle de mime à destination des parents / des autres classes</text:p>
            <text:p text:style-name="P34">- Élaborer un spectacle d<text:span text:style-name="T30">ansé</text:span> à destination des parents / des autres classes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Calibri1" svg:font-family="Calibri" style:font-family-generic="swiss"/>
    <style:font-face style:name="FreeSans1" svg:font-family="FreeSans" style:font-family-generic="swiss"/>
    <style:font-face style:name="Helvetica Neue" svg:font-family="'Helvetica Neue'" style:font-family-generic="swiss"/>
    <style:font-face style:name="Acceseditionsscript" svg:font-family="Acceseditionsscript" style:font-pitch="variable"/>
    <style:font-face style:name="Bookworm" svg:font-family="Bookworm" style:font-pitch="variable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 Condensed Light" svg:font-family="'Open Sans Condensed Light'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1" style:display-name="Sans interligne1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Sans_20_interligne2" style:display-name="Sans interligne2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2pt" fo:language="fr" fo:country="FR" style:font-name-asian="MS ??" style:font-family-asian="'MS ??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te_20_de_20_bas_20_de_20_page" style:display-name="note de bas de page" style:family="paragraph" style:parent-style-name="Standard">
      <style:paragraph-properties fo:text-align="justify" style:justify-single-word="false" fo:orphans="2" fo:widows="2"/>
      <style:text-properties style:font-name="Times" fo:font-family="Times, 'Times New Roman'" style:font-family-generic="roman" style:font-pitch="variable" fo:font-size="10pt" fo:language="fr" fo:country="FR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Calibri1" fo:font-family="Calibri" style:font-family-generic="swiss" fo:language="fr" fo:country="FR" style:font-name-asian="Calibri2" style:font-family-asian="Calibri" style:font-family-generic-asian="system" style:font-pitch-asian="variable" style:language-asian="fr" style:country-asian="FR" style:font-name-complex="Calibri2" style:font-family-complex="Calibri" style:font-family-generic-complex="system" style:font-pitch-complex="variable" style:language-complex="fr" style:country-complex="FR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ListLabel_20_1" style:display-name="ListLabel 1" style:family="text">
      <style:text-properties fo:color="#00000a"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Pied_20_de_20_page_20_Car" style:display-name="Pied de page Car" style:family="text">
      <style:text-properties fo:language="en" fo:country="US"/>
    </style:style>
    <style:style style:name="En-tête_20_Car" style:display-name="En-tête Car" style:family="text">
      <style:text-properties fo:language="en" fo:country="US"/>
    </style:style>
    <style:style style:name="Corps_20_de_20_texte_20_Car" style:display-name="Corps de texte Car" style:family="text">
      <style:text-properties style:font-name="Adobe Garamond Pro" fo:font-family="'Adobe Garamond Pro'" style:font-family-generic="roman" style:font-pitch="variable" fo:language="en" fo:country="US" style:font-name-asian="Adobe Garamond Pro" style:font-family-asian="'Adobe Garamond Pro'" style:font-family-generic-asian="roman" style:font-pitch-asian="variable" style:font-name-complex="Adobe Garamond Pro" style:font-family-complex="'Adobe Garamond Pro'" style:font-family-generic-complex="roman" style:font-pitch-complex="variable"/>
    </style:style>
    <style:style style:name="Police_20_par_20_défaut" style:display-name="Police par défaut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language="fr" fo:country="FR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roman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fo:language="fr" fo:country="FR" style:font-name-asian="MS Mincho" style:font-family-asian="'MS Mincho', 'ＭＳ 明朝'" style:font-family-generic-asian="roman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fo:language="fr" fo:country="FR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20-08-03T19:24:09.806582605</dc:date>
    <dc:creator>Louise Gonzalez</dc:creator>
    <meta:editing-duration>P2DT18H23M29S</meta:editing-duration>
    <meta:editing-cycles>162</meta:editing-cycles>
    <meta:generator>LibreOffice/6.0.7.3$Linux_X86_64 LibreOffice_project/00m0$Build-3</meta:generator>
    <meta:document-statistic meta:table-count="1" meta:image-count="0" meta:object-count="0" meta:page-count="2" meta:paragraph-count="84" meta:word-count="554" meta:character-count="3265" meta:non-whitespace-character-count="2767"/>
  </office:meta>
</office:document-meta>
</file>