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2" style:family="table">
      <style:table-properties style:width="26.58cm" fo:margin-left="-0.492cm" table:align="left"/>
    </style:style>
    <style:style style:name="Tableau2.A" style:family="table-column">
      <style:table-column-properties style:column-width="26.58cm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6.607cm" fo:margin-left="-0.519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2.805cm"/>
    </style:style>
    <style:style style:name="Tableau1.C" style:family="table-column">
      <style:table-column-properties style:column-width="5.9cm"/>
    </style:style>
    <style:style style:name="Tableau1.D" style:family="table-column">
      <style:table-column-properties style:column-width="5.535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0084d1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c9001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#ccccff" fo:padding="0.097cm" fo:border="0.05pt solid #000000">
        <style:background-image/>
      </style:table-cell-properties>
    </style:style>
    <style:style style:name="Tableau1.2" style:family="table-row">
      <style:table-row-properties style:min-row-height="2.408cm"/>
    </style:style>
    <style:style style:name="Tableau1.A2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1.091cm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522cm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222cm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1.736cm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7" style:family="table-row">
      <style:table-row-properties style:min-row-height="0.9cm"/>
    </style:style>
    <style:style style:name="Tableau1.B7" style:family="table-cell">
      <style:table-cell-properties style:vertical-align="middle"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style:vertical-align="middle" fo:background-color="#c90016" fo:padding="0.097cm" fo:border-left="0.05pt solid #000000" fo:border-right="none" fo:border-top="none" fo:border-bottom="0.05pt solid #000000">
        <style:background-image/>
      </style:table-cell-properties>
    </style:style>
    <style:style style:name="Tableau1.F7" style:family="table-cell">
      <style:table-cell-properties style:vertical-align="middle"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0.54cm"/>
    </style:style>
    <style:style style:name="Tableau1.A8" style:family="table-cell">
      <style:table-cell-properties style:vertical-align="middle" fo:background-color="#ffa500" fo:padding="0.097cm" fo:border-left="0.05pt solid #000000" fo:border-right="none" fo:border-top="none" fo:border-bottom="0.05pt solid #000000">
        <style:background-image/>
      </style:table-cell-properties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0.875cm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1.663cm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108cm"/>
    </style:style>
    <style:style style:name="Tableau1.E12" style:family="table-cell">
      <style:table-cell-properties style:vertical-align="middle" fo:background-color="#c5000b" fo:padding="0.097cm" fo:border-left="0.05pt solid #000000" fo:border-right="none" fo:border-top="none" fo:border-bottom="0.05pt solid #000000">
        <style:background-image/>
      </style:table-cell-properties>
    </style:style>
    <style:style style:name="Tableau1.13" style:family="table-row">
      <style:table-row-properties style:min-row-height="5.209cm"/>
    </style:style>
    <style:style style:name="Tableau1.A13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Bookworm" fo:font-size="13pt" fo:font-weight="bold" officeooo:rsid="00956d27" officeooo:paragraph-rsid="00956d27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worm" fo:font-size="13pt" fo:font-weight="bold" officeooo:rsid="00956d27" officeooo:paragraph-rsid="0085380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worm" fo:font-size="12pt" fo:font-weight="bold" officeooo:rsid="00956d27" officeooo:paragraph-rsid="00956d2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cceseditionsscript" fo:font-size="11pt" style:text-underline-style="solid" style:text-underline-width="auto" style:text-underline-color="font-color" officeooo:paragraph-rsid="0092a36d" fo:background-color="#adff2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cceseditionsscript" fo:font-size="11pt" style:text-underline-style="solid" style:text-underline-width="auto" style:text-underline-color="font-color" officeooo:rsid="00a4ab90" officeooo:paragraph-rsid="00a4ab90" fo:background-color="#adff2f" style:font-size-asian="11pt" style:font-size-complex="11pt"/>
    </style:style>
    <style:style style:name="P6" style:family="paragraph" style:parent-style-name="Standard">
      <style:text-properties style:font-name="Acceseditionsscript" fo:font-size="11pt" style:text-underline-style="solid" style:text-underline-width="auto" style:text-underline-color="font-color" officeooo:paragraph-rsid="0092a36d" fo:background-color="#ffa500" style:font-size-asian="11pt" style:font-size-complex="11pt"/>
    </style:style>
    <style:style style:name="P7" style:family="paragraph" style:parent-style-name="Standard">
      <style:text-properties style:font-name="Acceseditionsscript" fo:font-size="11pt" style:text-underline-style="solid" style:text-underline-width="auto" style:text-underline-color="font-color" fo:font-weight="bold" officeooo:rsid="00a4ab90" officeooo:paragraph-rsid="00a4ab9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cceseditionsscript" fo:font-size="11pt" style:text-underline-style="solid" style:text-underline-width="auto" style:text-underline-color="font-color" fo:font-weight="bold" officeooo:rsid="00a99888" officeooo:paragraph-rsid="00a99888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cceseditionsscript" fo:font-size="11pt" style:text-underline-style="solid" style:text-underline-width="auto" style:text-underline-color="font-color" officeooo:paragraph-rsid="0092a36d" fo:background-color="#9370d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cceseditionsscript" fo:font-size="11pt" officeooo:paragraph-rsid="0085380f" style:font-size-asian="11pt" style:font-size-complex="11pt"/>
    </style:style>
    <style:style style:name="P11" style:family="paragraph" style:parent-style-name="Standard">
      <style:text-properties style:font-name="Acceseditionsscript" fo:font-size="11pt" officeooo:paragraph-rsid="0092a36d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cceseditionsscript" fo:font-size="10.5pt" fo:font-weight="bold" officeooo:rsid="008a0e28" officeooo:paragraph-rsid="008b3175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cceseditionsscript" fo:font-size="10.5pt" fo:font-weight="bold" officeooo:rsid="008a0e28" officeooo:paragraph-rsid="00b7bfd9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Acceseditionsscript" fo:font-size="12pt" fo:font-weight="bold" officeooo:rsid="002fa33e" officeooo:paragraph-rsid="0085380f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cceseditionsscript" fo:font-size="12pt" style:text-underline-style="solid" style:text-underline-width="auto" style:text-underline-color="font-color" fo:font-weight="bold" officeooo:rsid="00a4ab90" officeooo:paragraph-rsid="00a4ab9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cceseditionsscript" fo:font-size="14pt" fo:font-weight="bold" officeooo:rsid="00a99888" officeooo:paragraph-rsid="00a99888" style:font-size-asian="14pt" style:font-weight-asian="bold" style:font-size-complex="14pt" style:font-weight-complex="bold" style:text-rotation-angle="90" style:text-rotation-scale="line-height"/>
    </style:style>
    <style:style style:name="P17" style:family="paragraph" style:parent-style-name="Standard">
      <style:paragraph-properties fo:text-align="center" style:justify-single-word="false"/>
      <style:text-properties style:font-name="Acceseditionsscript" fo:font-size="14pt" fo:font-weight="bold" officeooo:rsid="00a99888" officeooo:paragraph-rsid="00a99888" style:font-size-asian="14pt" style:font-weight-asian="bold" style:font-size-complex="14pt" style:font-weight-complex="bold" style:text-rotation-angle="90" style:text-rotation-scale="line-height"/>
    </style:style>
    <style:style style:name="P18" style:family="paragraph" style:parent-style-name="Standard">
      <style:paragraph-properties fo:text-align="center" style:justify-single-word="false"/>
      <style:text-properties style:font-name="kaus Tripa" fo:font-size="20pt" officeooo:rsid="000ef42b" officeooo:paragraph-rsid="0085380f" style:font-size-asian="20pt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kaus Tripa" fo:font-size="20pt" style:text-underline-style="none" fo:font-weight="bold" officeooo:rsid="0092a36d" officeooo:paragraph-rsid="0092a36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kaus Tripa" fo:font-size="12pt" officeooo:rsid="000ef42b" officeooo:paragraph-rsid="0010f1dc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kaus Tripa" fo:font-size="16pt" fo:font-weight="bold" officeooo:rsid="0014f322" officeooo:paragraph-rsid="0063a367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0ef42b" style:font-size-asian="8.75pt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cceseditionsscript" fo:font-size="14pt" fo:font-weight="bold" officeooo:rsid="0096a24a" officeooo:paragraph-rsid="0096a24a" style:font-size-asian="14pt" style:font-weight-asian="bold" style:font-size-complex="14pt" style:font-weight-complex="bold" style:text-rotation-angle="90" style:text-rotation-scale="line-height"/>
    </style:style>
    <style:style style:name="P24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font-size="2pt" officeooo:paragraph-rsid="000ef42b" style:font-size-asian="1.75pt" style:font-size-complex="2pt"/>
    </style:style>
    <style:style style:name="P26" style:family="paragraph" style:parent-style-name="Standard">
      <style:paragraph-properties fo:text-align="center" style:justify-single-word="false"/>
      <style:text-properties fo:color="#000000" style:font-name="Bookworm" fo:font-size="13pt" fo:font-weight="bold" officeooo:rsid="00956d27" officeooo:paragraph-rsid="0085380f" style:font-size-asian="13pt" style:font-weight-asian="bold" style:font-size-complex="13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Bookworm" fo:font-size="13pt" fo:font-weight="bold" officeooo:rsid="0018603b" officeooo:paragraph-rsid="0018603b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cceseditionsscript" fo:font-size="14pt" fo:font-weight="bold" officeooo:rsid="00956d27" officeooo:paragraph-rsid="00956d27" style:font-size-asian="14pt" style:font-weight-asian="bold" style:font-size-complex="14pt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style:font-name="Acceseditionsscript" fo:font-size="10.5pt" fo:font-weight="bold" officeooo:rsid="008a6e6d" officeooo:paragraph-rsid="008a6e6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cceseditionsscript" fo:font-size="10.5pt" fo:font-style="normal" fo:font-weight="bold" officeooo:rsid="008a6e6d" officeooo:paragraph-rsid="008a6e6d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8a6e6d" officeooo:paragraph-rsid="008a6e6d" style:font-size-asian="9.5pt" style:font-weight-asian="bold" style:font-size-complex="9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a99888" officeooo:paragraph-rsid="00a99888" style:font-size-asian="9.5pt" style:font-weight-asian="bold" style:font-size-complex="9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cceseditionsscript" fo:font-size="9.5pt" fo:font-weight="bold" officeooo:rsid="006c4f9e" officeooo:paragraph-rsid="006c15b5" style:font-size-asian="9.5pt" style:font-weight-asian="bold" style:font-size-complex="9.5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8a6e6d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ac1554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b0c400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ae0878" style:font-size-asian="8pt" style:font-size-complex="8pt"/>
    </style:style>
    <style:style style:name="P38" style:family="paragraph" style:parent-style-name="Table_20_Contents">
      <style:paragraph-properties fo:text-align="start" style:justify-single-word="false"/>
      <style:text-properties style:font-name="Acceseditionsscript" fo:font-size="8pt" officeooo:rsid="008a6e6d" officeooo:paragraph-rsid="00aeff8a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cceseditionsscript" fo:font-size="8pt" officeooo:rsid="00b0c400" officeooo:paragraph-rsid="00b0c400" style:font-size-asian="8pt" style:font-size-complex="8pt"/>
    </style:style>
    <style:style style:name="P40" style:family="paragraph" style:parent-style-name="Table_20_Contents">
      <style:paragraph-properties fo:text-align="start" style:justify-single-word="false"/>
      <style:text-properties style:font-name="Acceseditionsscript" fo:font-size="8pt" officeooo:rsid="00aeff8a" officeooo:paragraph-rsid="00aeff8a" style:font-size-asian="8pt" style:font-size-complex="8pt"/>
    </style:style>
    <style:style style:name="P41" style:family="paragraph" style:parent-style-name="Table_20_Contents">
      <style:paragraph-properties fo:text-align="start" style:justify-single-word="false"/>
      <style:text-properties style:font-name="Acceseditionsscript" fo:font-size="8pt" officeooo:rsid="006c4f9e" officeooo:paragraph-rsid="006c15b5" style:font-size-asian="8pt" style:font-size-complex="8pt"/>
    </style:style>
    <style:style style:name="P42" style:family="paragraph" style:parent-style-name="Table_20_Contents">
      <style:paragraph-properties fo:text-align="justify" style:justify-single-word="false"/>
      <style:text-properties style:font-name="Acceseditionsscript" fo:font-size="8pt" officeooo:rsid="006c4f9e" officeooo:paragraph-rsid="006c15b5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style:font-name="Acceseditionsscript" fo:font-size="8pt" officeooo:rsid="006c4f9e" officeooo:paragraph-rsid="00b4a058" style:font-size-asian="8pt" style:font-size-complex="8pt"/>
    </style:style>
    <style:style style:name="P44" style:family="paragraph" style:parent-style-name="Table_20_Contents">
      <style:paragraph-properties fo:text-align="justify" style:justify-single-word="false"/>
      <style:text-properties style:font-name="Acceseditionsscript" fo:font-size="8pt" officeooo:rsid="00b31151" officeooo:paragraph-rsid="00b31151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Acceseditionsscript" fo:font-size="8pt" officeooo:rsid="00b31151" officeooo:paragraph-rsid="00b31151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Acceseditionsscript" fo:font-size="8pt" officeooo:rsid="00b649cf" officeooo:paragraph-rsid="00b649cf" style:font-size-asian="8pt" style:font-size-complex="8pt"/>
    </style:style>
    <style:style style:name="P47" style:family="paragraph" style:parent-style-name="Table_20_Contents">
      <style:paragraph-properties fo:text-align="justify" style:justify-single-word="false"/>
      <style:text-properties style:font-name="Acceseditionsscript" fo:font-size="8pt" officeooo:rsid="00b649cf" officeooo:paragraph-rsid="00b649cf" style:font-size-asian="8pt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style:font-name="Acceseditionsscript" fo:font-size="8pt" fo:font-weight="normal" officeooo:rsid="006c4f9e" officeooo:paragraph-rsid="006c15b5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cceseditionsscript" fo:font-size="8pt" fo:font-weight="normal" officeooo:rsid="006c4f9e" officeooo:paragraph-rsid="00b1d8da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cceseditionsscript" fo:font-size="8pt" fo:font-weight="normal" officeooo:rsid="006c4f9e" officeooo:paragraph-rsid="006c15b5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cceseditionsscript" fo:font-size="8pt" fo:font-weight="normal" officeooo:rsid="006c4f9e" officeooo:paragraph-rsid="00b1d8da" style:font-size-asian="8pt" style:font-weight-asian="normal" style:font-size-complex="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5380f"/>
    </style:style>
    <style:style style:name="T3" style:family="text">
      <style:text-properties style:text-underline-style="solid" style:text-underline-width="auto" style:text-underline-color="font-color" officeooo:rsid="00906d84"/>
    </style:style>
    <style:style style:name="T4" style:family="text">
      <style:text-properties style:text-underline-style="solid" style:text-underline-width="auto" style:text-underline-color="font-color" officeooo:rsid="0092a36d"/>
    </style:style>
    <style:style style:name="T5" style:family="text">
      <style:text-properties style:text-underline-style="none" officeooo:rsid="0063a367"/>
    </style:style>
    <style:style style:name="T6" style:family="text">
      <style:text-properties officeooo:rsid="0085380f"/>
    </style:style>
    <style:style style:name="T7" style:family="text">
      <style:text-properties officeooo:rsid="00a4ab90"/>
    </style:style>
    <style:style style:name="T8" style:family="text">
      <style:text-properties officeooo:rsid="00a7870e"/>
    </style:style>
    <style:style style:name="T9" style:family="text">
      <style:text-properties officeooo:rsid="00a99888"/>
    </style:style>
    <style:style style:name="T10" style:family="text">
      <style:text-properties officeooo:rsid="00a9ac13"/>
    </style:style>
    <style:style style:name="T11" style:family="text">
      <style:text-properties officeooo:rsid="00abac4d"/>
    </style:style>
    <style:style style:name="T12" style:family="text">
      <style:text-properties officeooo:rsid="00ac1554"/>
    </style:style>
    <style:style style:name="T13" style:family="text">
      <style:text-properties officeooo:rsid="00ae0878"/>
    </style:style>
    <style:style style:name="T14" style:family="text">
      <style:text-properties officeooo:rsid="00aeff8a"/>
    </style:style>
    <style:style style:name="T15" style:family="text">
      <style:text-properties officeooo:rsid="00b0c400"/>
    </style:style>
    <style:style style:name="T16" style:family="text">
      <style:text-properties officeooo:rsid="00b45fa2"/>
    </style:style>
    <style:style style:name="T17" style:family="text">
      <style:text-properties officeooo:rsid="00b4a058"/>
    </style:style>
    <style:style style:name="T18" style:family="text">
      <style:text-properties officeooo:rsid="00b649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gr</text:span><text:span text:style-name="T4">ammat</text:span><text:span text:style-name="T3">i</text:span><text:span text:style-name="T1">on Cycle </text:span><text:span text:style-name="T2">1</text:span><text:span text:style-name="T5"> :</text:span></text:p>
      <text:p text:style-name="P19">Agir, s ́exprimer, comprendre à travers les activités artistiques</text:p>
      <text:p text:style-name="P21">Programmes de 201<text:span text:style-name="T6">5</text:span></text:p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Attendus de fin de cycle :</text:p>
            <text:p text:style-name="P14"/>
            <text:p text:style-name="P15">LES PRODUCTIONS PLASTIQUES ET VISUELLES</text:p>
            <text:p text:style-name="P5">Dessiner</text:p>
            <text:p text:style-name="P10">AA1. Pratiquer le dessin pour représenter ou illustrer, en étant fidèle au réel ou à un modèle, ou en inventant.</text:p>
            <text:p text:style-name="P4">S'exercer au graphisme décoratif</text:p>
            <text:p text:style-name="P11">AA2. Réaliser une composition personnelle en reproduisant des graphismes</text:p>
            <text:p text:style-name="P11">AA2. Créer des graphismes nouveaux</text:p>
            <text:p text:style-name="P4">Réaliser des compositions plastiques, planes et en volume</text:p>
            <text:p text:style-name="P11">AA3. Choisir différents outils, médiums, supports en fonction d'un projet ou d'une consigne et expérience authentique</text:p>
            <text:p text:style-name="P11">AA4. Réaliser des compositions plastiques, en choisissant et combinant des matériaux, en réinvestissant des techniques et des procédés</text:p>
            <text:p text:style-name="P4">Observer, comprendre, transformer des images</text:p>
            <text:p text:style-name="P11">AA5. Décrire une image, exprimer son ressenti ou sa compréhension en utilisant un vocabulaire adapté</text:p>
            <text:p text:style-name="P11"/>
            <text:p text:style-name="P7">LES UNIVERS SONORES</text:p>
            <text:p text:style-name="P6">Jouer avec sa voix et acquérir un répertoire de comptine, de chansons</text:p>
            <text:p text:style-name="P11">AA<text:span text:style-name="T7">6</text:span>. Jouer avec sa voix pour explorer des <text:span text:style-name="T7">variantes de timbre, d’intensité, de </text:span>hauteur, de nuance</text:p>
            <text:p text:style-name="P11">AA<text:span text:style-name="T7">7</text:span>. Avoir mémorisé un répertoire varié de chansons et les interpréter de manière expressive</text:p>
            <text:p text:style-name="P6">Explorer des instruments, utiliser les sonorités du corps</text:p>
            <text:p text:style-name="P11">AA8. Repérer et reproduire, corporellement ou avec des instruments, des formules rythmiques simples</text:p>
            <text:p text:style-name="P6">Affiner son écoute</text:p>
            <text:p text:style-name="P11">AA9. Parler d'un extrait musical, exprimer son ressenti, sa compréhension en utilisant un vocabulaire adapté</text:p>
            <text:p text:style-name="P11"/>
            <text:p text:style-name="P8">LE SPECTACLE VIVANT</text:p>
            <text:p text:style-name="P9">Pratiquer quelques activités des arts du spectacle</text:p>
            <text:p text:style-name="P11">AA10. Proposer des solutions dans des situations de projet, de création, de résolution de problèmes, avec son corps, sa voix ou des objets sonores</text:p>
          </table:table-cell>
        </table:table-row>
      </table:table>
      <text:p text:style-name="P22"/>
      <text:p text:style-name="P22"/>
      <text:p text:style-name="P22"/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ext:soft-page-break/>
        <table:table-row table:style-name="Tableau1.1">
          <table:table-cell table:style-name="Tableau1.A1" office:value-type="string">
            <text:p text:style-name="P27"/>
          </table:table-cell>
          <table:table-cell table:style-name="Tableau1.B1" table:number-columns-spanned="2" office:value-type="string">
            <text:p text:style-name="P1">Attendus</text:p>
          </table:table-cell>
          <table:covered-table-cell/>
          <table:table-cell table:style-name="Tableau1.D1" office:value-type="string">
            <text:p text:style-name="P1">PS</text:p>
          </table:table-cell>
          <table:table-cell table:style-name="Tableau1.E1" office:value-type="string">
            <text:p text:style-name="P2">MS</text:p>
          </table:table-cell>
          <table:table-cell table:style-name="Tableau1.F1" office:value-type="string">
            <text:p text:style-name="P1">GS</text:p>
          </table:table-cell>
        </table:table-row>
        <table:table-row table:style-name="Tableau1.2">
          <table:table-cell table:style-name="Tableau1.A2" table:number-rows-spanned="5" office:value-type="string">
            <text:p text:style-name="P28">Les productions plastiques et visuelles</text:p>
          </table:table-cell>
          <table:table-cell table:style-name="Tableau1.B2" office:value-type="string">
            <text:p text:style-name="P29">Dessiner</text:p>
          </table:table-cell>
          <table:table-cell table:style-name="Tableau1.C2" office:value-type="string">
            <text:p text:style-name="P31"><text:span text:style-name="T9">AA1 </text:span>Pratiquer le dessin pour représenter ou illustrer, en étant fidèle au réel, à un modèle, <text:span text:style-name="T9">ou </text:span>en inventant</text:p>
          </table:table-cell>
          <table:table-cell table:style-name="Tableau1.D2" office:value-type="string">
            <text:p text:style-name="P48">Prendre plaisir à dessiner spontanément et à produire des traces.</text:p>
            <text:p text:style-name="P48">S’intéresser à ses dessins et à ses traces</text:p>
            <text:p text:style-name="P48">Faire évoluer les traces fortuites et spontanées vers des tracés</text:p>
            <text:p text:style-name="P48">Reproduire des tracés</text:p>
            <text:p text:style-name="P48">Dessiner au service d’une intention, dire ce que l’on a voulu représenter et comment on a procédé</text:p>
          </table:table-cell>
          <table:table-cell table:style-name="Tableau1.E2" office:value-type="string">
            <text:p text:style-name="P49">Prendre plaisir à dessiner spontanément et à produire des traces.</text:p>
            <text:p text:style-name="P49">S’intéresser à ses dessins et à ses traces</text:p>
            <text:p text:style-name="P50">Au fil des expériences, dire ce que l’on a voulu représenter et comment on a procédé</text:p>
            <text:p text:style-name="P50">Reproduire des tracés</text:p>
            <text:p text:style-name="P50">Dessiner au service d’une intention, dire ce que l’on a voulu représenter et comment on a procédé</text:p>
            <text:p text:style-name="P50">Pratiquer le dessin comme moyen d’expression, de représentation, d’illustration, et comme témoignage d’une observation</text:p>
          </table:table-cell>
          <table:table-cell table:style-name="Tableau1.F2" office:value-type="string">
            <text:p text:style-name="P49">Prendre plaisir à dessiner spontanément et à produire des traces.</text:p>
            <text:p text:style-name="P49">S’intéresser à ses dessins, à ses traces</text:p>
            <text:p text:style-name="P51">Au fil des expériences, dire ce que l’on a voulu représenter et comment on a procédé</text:p>
            <text:p text:style-name="P51">Reproduire des tracés</text:p>
            <text:p text:style-name="P51">Dessiner au service d’une intention, dire ce que l’on a voulu représenter et comment on a procédé</text:p>
            <text:p text:style-name="P51">Pratiquer le dessin comme moyen d’expression, de représentation, d’illustration, et comme témoignage d’une observation</text:p>
            <text:p text:style-name="P51">Dire de manière explicite et précise ce que l’on a voulu représenter</text:p>
            <text:p text:style-name="P51">Dire de manière explicite et précise comment on a procédé</text:p>
          </table:table-cell>
        </table:table-row>
        <table:table-row table:style-name="Tableau1.3">
          <table:covered-table-cell/>
          <table:table-cell table:style-name="Tableau1.B4" office:value-type="string">
            <text:p text:style-name="P12">S’exercer au</text:p>
            <text:p text:style-name="P12">graphisme</text:p>
            <text:p text:style-name="P12">décoratif</text:p>
          </table:table-cell>
          <table:table-cell table:style-name="Tableau1.C4" office:value-type="string">
            <text:p text:style-name="P32">AA2 Réaliser une composition personnelle en reproduisant des graphismes</text:p>
          </table:table-cell>
          <table:table-cell table:style-name="Tableau1.D3" office:value-type="string">
            <text:p text:style-name="P47">Repérer et extraire des éléments graphiques simples de différentes sources (productions d’élèves, œuvres d’arts, albums...)</text:p>
            <text:p text:style-name="P47">Observer des éléments graphiques, les décrire, les nommer, essayer de les reproduire</text:p>
            <text:p text:style-name="P47">Participer au fil des recherches, à l’élaboration d’un premier</text:p>
            <text:p text:style-name="P47">répertoire collectif d’éléments graphiques</text:p>
            <text:p text:style-name="P47">Réinvestir à des fins décoratives ces éléments graphiques.</text:p>
            <text:p text:style-name="P47">Identifier et nommer les différentes formes constitutives d’un motif</text:p>
          </table:table-cell>
          <table:table-cell table:style-name="Tableau1.E3" office:value-type="string">
            <text:p text:style-name="P46">Repérer et extraire des éléments graphiques simples de différentes sources (productions d’élèves, œuvres d’arts, albums...)</text:p>
            <text:p text:style-name="P46">Observer des éléments graphiques, les décrire, les nommer, essayer de les reproduire</text:p>
            <text:p text:style-name="P46">Participer au fil des recherches, à l’élaboration d’un premier répertoire collectif d’éléments graphiques</text:p>
            <text:p text:style-name="P47">Réinvestir à des fins décoratives ces éléments graphiques.</text:p>
            <text:p text:style-name="P47">Identifier et nommer les différentes formes constitutives d’un motif</text:p>
            <text:p text:style-name="P47">Choisir et utiliser des scripteurs permettant de varier et</text:p>
            <text:p text:style-name="P47">différencier l’épaisseur des tracés</text:p>
          </table:table-cell>
          <table:table-cell table:style-name="Tableau1.F4" office:value-type="string">
            <text:p text:style-name="P46">Repérer et extraire des éléments graphiques simples de différentes sources (productions d’élèves, œuvres d’arts, albums...)</text:p>
            <text:p text:style-name="P46">Observer des éléments graphiques, les décrire, les nommer, essayer de les reproduire</text:p>
            <text:p text:style-name="P46">Participer au fil des recherches, à l’élaboration d’un premier répertoire collectif d’éléments graphiques</text:p>
            <text:p text:style-name="P46">Repérer et extraire des éléments graphiques plus élaborés de</text:p>
            <text:p text:style-name="P46">différentes sources</text:p>
            <text:p text:style-name="P46">Réinvestir à des fins décoratives ces éléments graphiques</text:p>
            <text:p text:style-name="P46">Enrichir le répertoire collectif d’éléments graphiques inventés.</text:p>
            <text:p text:style-name="P46">Identifier et nommer les différentes formes constitutives d’un motif</text:p>
            <text:p text:style-name="P46">Utiliser les motifs graphiques connus dans des compositions personnelles relevant d’une organisation spatiale de plus en plus complexe</text:p>
            <text:p text:style-name="P46">Choisir et utiliser des scripteurs permettant de varier et différencier l’épaisseur des tracés</text:p>
            <text:p text:style-name="P41"><text:span text:style-name="T18">E</text:span>nrichir le répertoire graphique collectif et le structurer en typologie de motifs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13">S’exercer au</text:p>
            <text:p text:style-name="P13">graphisme</text:p>
            <text:p text:style-name="P13">décoratif</text:p>
          </table:table-cell>
          <table:table-cell table:style-name="Tableau1.C4" office:value-type="string">
            <text:p text:style-name="P32">AA2 Créer des graphismes nouveaux</text:p>
          </table:table-cell>
          <table:table-cell table:style-name="Tableau1.D4" office:value-type="string">
            <text:p text:style-name="P42">Réinvestir à des fins décoratives ces éléments graphiques</text:p>
          </table:table-cell>
          <table:table-cell table:style-name="Tableau1.D4" office:value-type="string">
            <text:p text:style-name="P42">Réinvestir à des fins décoratives ces éléments graphiques</text:p>
            <text:p text:style-name="P44">Créer des motifs plus élaborés à partir des motifs connus par</text:p>
            <text:p text:style-name="P44">enrichissement et combinaison de tracés et de motifs</text:p>
          </table:table-cell>
          <table:table-cell table:style-name="Tableau1.F4" office:value-type="string">
            <text:p text:style-name="P41">Réinvestir à des fins décoratives ces éléments graphiques</text:p>
            <text:p text:style-name="P45">Créer des motifs plus élaborés à partir des motifs connus par</text:p>
            <text:p text:style-name="P45">enrichissement et combinaison de tracés et de motifs</text:p>
            <text:p text:style-name="P45">Créer des motifs graphiques de plus en plus complexes, de plus en plus précis, en réduisant progressivement leur taille</text:p>
          </table:table-cell>
        </table:table-row>
        <table:table-row table:style-name="Tableau1.5">
          <table:covered-table-cell/>
          <table:table-cell table:style-name="Tableau1.B5" office:value-type="string">
            <text:p text:style-name="P12">Réaliser des</text:p>
            <text:p text:style-name="P12">compostions</text:p>
            <text:p text:style-name="P12">plastiques, planes et en volume</text:p>
          </table:table-cell>
          <table:table-cell table:style-name="Tableau1.C5" office:value-type="string">
            <text:p text:style-name="P33"><text:span text:style-name="T10">AA3 AA4 </text:span>Réaliser des compositions plastiques en choisissant et combinant des matériaux, en réinventant des techniques et des procédés</text:p>
          </table:table-cell>
          <table:table-cell table:style-name="Tableau1.D4" office:value-type="string">
            <text:p text:style-name="P42">Découvrir, explorer et expérimenter librement des outils, des matériaux, des supports, des gestes variés pour favoriser une expérience authentique</text:p>
            <text:p text:style-name="P42">Utiliser des matériaux, des objets, des couleurs, des formes … pour réaliser une composition plastique, en plan ou volume</text:p>
            <text:p text:style-name="P42">Découvrir des techniques simples, les expérimenter et les réinvestir de manière spontanée</text:p>
          </table:table-cell>
          <table:table-cell table:style-name="Tableau1.D4" office:value-type="string">
            <text:p text:style-name="P43">Découvrir, explorer et expérimenter librement des outils, des matériaux, des supports, des gestes variés pour favoriser une expérience authentiqu<text:span text:style-name="T17">e</text:span></text:p>
            <text:p text:style-name="P41">Utiliser des outils, des matériaux, des médiums, en adaptant ses gestes pour répondre à une consigne ouverte ou à un problème donné</text:p>
            <text:p text:style-name="P41">Utiliser des matériaux, des objets, des couleurs, des formes … pour réaliser une composition plastique, en plan ou volume</text:p>
            <text:p text:style-name="P41">Découvrir des techniques simples, les expérimenter et les réinvestir de manière spontanée</text:p>
            <text:p text:style-name="P41">Apprendre à collaborer pour réaliser une production collective</text:p>
            <text:p text:style-name="P41">Choisir, utiliser et combiner des matériaux, des objets, des couleurs, des formes... pour réaliser une composition plastique, en plan ou en volume</text:p>
            <text:p text:style-name="P41">Découvrir et analyser des techniques et des procédés d’artistes, se les approprier, les expérimenter et les réinvestir</text:p>
          </table:table-cell>
          <table:table-cell table:style-name="Tableau1.F5" office:value-type="string">
            <text:p text:style-name="P43">Découvrir, explorer et expérimenter librement des outils, des matériaux, des supports, des gestes variés pour favoriser une expérience authentiqu<text:span text:style-name="T17">e</text:span></text:p>
            <text:p text:style-name="P41">Utiliser des outils, des matériaux, des médiums, en adaptant ses gestes pour répondre à une consigne ouverte ou à un problème donné</text:p>
            <text:p text:style-name="P41">Choisir différents outils, médiums, supports, en maîtrisant ses gestes, pour répondre à une consigne ouverte ou à un problème donné, au service d’une intention de réalisation</text:p>
            <text:p text:style-name="P41">Utiliser des matériaux, des objets, des couleurs, des formes … pour réaliser une composition plastique, en plan ou volume</text:p>
            <text:p text:style-name="P41">Découvrir des techniques simples, les expérimenter et les réinvestir de manière spontanée</text:p>
            <text:p text:style-name="P41">Apprendre à collaborer pour réaliser une production collective</text:p>
            <text:p text:style-name="P41">Choisir, utiliser et combiner des matériaux, des objets, des couleurs, des formes... pour réaliser une composition plastique, en plan ou en volume</text:p>
            <text:p text:style-name="P41">Découvrir et analyser des techniques et des procédés d’artistes, se les approprier, les expérimenter et les réinvestir</text:p>
            <text:p text:style-name="P46">S’intéresser à la notion d’organisation d’une composition à</text:p>
            <text:p text:style-name="P46">partir d’œuvres ou de production d’élèves</text:p>
          </table:table-cell>
        </table:table-row>
        <table:table-row table:style-name="Tableau1.6">
          <table:covered-table-cell/>
          <table:table-cell table:style-name="Tableau1.B6" office:value-type="string">
            <text:p text:style-name="P12">Observer,</text:p>
            <text:p text:style-name="P12">comprendre, <text:span text:style-name="T8">t</text:span>ransformer des images</text:p>
          </table:table-cell>
          <table:table-cell table:style-name="Tableau1.C6" office:value-type="string">
            <text:p text:style-name="P33"><text:span text:style-name="T11">AA5 </text:span>Décrire une image et exprimer son ressenti ou sa compréhension en utilisant un vocabulaire adapté</text:p>
          </table:table-cell>
          <table:table-cell table:style-name="Tableau1.D6" table:number-columns-spanned="3" office:value-type="string">
            <text:p text:style-name="P41"><text:span text:style-name="T16">O</text:span>bserver des images de natures et d’origines différentes</text:p>
            <text:p text:style-name="P41">Observer et décrire des images en utilisant un vocabulaire plus complexe</text:p>
            <text:p text:style-name="P41">Décrire des images en utilisant un vocabulaire adapté</text:p>
            <text:p text:style-name="P41">Exprimer son ressenti, ses émotions</text:p>
          </table:table-cell>
          <table:covered-table-cell/>
          <table:covered-table-cell/>
        </table:table-row>
        <text:soft-page-break/>
        <table:table-row table:style-name="Tableau1.7">
          <table:table-cell table:style-name="Tableau1.D4" office:value-type="string">
            <text:p text:style-name="P27"/>
          </table:table-cell>
          <table:table-cell table:style-name="Tableau1.B7" table:number-columns-spanned="2" office:value-type="string">
            <text:p text:style-name="P3">Attendus</text:p>
          </table:table-cell>
          <table:covered-table-cell/>
          <table:table-cell table:style-name="Tableau1.D7" office:value-type="string">
            <text:p text:style-name="P1">PS</text:p>
          </table:table-cell>
          <table:table-cell table:style-name="Tableau1.E7" office:value-type="string">
            <text:p text:style-name="P2">MS</text:p>
          </table:table-cell>
          <table:table-cell table:style-name="Tableau1.F7" office:value-type="string">
            <text:p text:style-name="P1">GS</text:p>
          </table:table-cell>
        </table:table-row>
        <table:table-row table:style-name="Tableau1.8">
          <table:table-cell table:style-name="Tableau1.A8" table:number-rows-spanned="4" office:value-type="string">
            <text:p text:style-name="P23">Les univers sonores</text:p>
          </table:table-cell>
          <table:table-cell table:style-name="Tableau1.B8" office:value-type="string">
            <text:p text:style-name="P29">Affiner son</text:p>
            <text:p text:style-name="P29">écoute</text:p>
          </table:table-cell>
          <table:table-cell table:style-name="Tableau1.C8" office:value-type="string">
            <text:p text:style-name="P31"><text:span text:style-name="T11">AA9 </text:span>Parler d’un extrait musical, exprimer son ressenti ou sa compréhension en utilisant un vocabulaire adapté</text:p>
          </table:table-cell>
          <table:table-cell table:style-name="Tableau1.D8" office:value-type="string">
            <text:p text:style-name="P34">Manifester sa curiosité, être attentif lors de l’écoute d’un extrait musical</text:p>
            <text:p text:style-name="P34">Comparer des musiques (trouver des caractéristiques similaires ou contrastées)</text:p>
            <text:p text:style-name="P34">Réagir spontanément de manière non verbale suite à l’écoute d’un extrait musical court</text:p>
          </table:table-cell>
          <table:table-cell table:style-name="Tableau1.E8" office:value-type="string">
            <text:p text:style-name="P37">Manifester sa curiosité, être attentif lors de l’écoute d’un extrait musical</text:p>
            <text:p text:style-name="P37">Comparer des musiques (trouver des caractéristiques similaires ou contrastées)</text:p>
            <text:p text:style-name="P37">Découvrir, comprendre et mémoriser quelques mots du lexique relatif à l’expression des émotions et des sentiments</text:p>
            <text:p text:style-name="P37">Parvenir à exprimer de manière de plus en plus précise et élaborée des sensations, sentiments, émotions</text:p>
            <text:p text:style-name="P37">Repérer des éléments caractéristiques d’un son</text:p>
          </table:table-cell>
          <table:table-cell table:style-name="Tableau1.F8" office:value-type="string">
            <text:p text:style-name="P37">Manifester sa curiosité, être attentif lors de l’écoute d’un extrait musical</text:p>
            <text:p text:style-name="P37">Mettre en lien l’extrait musical avec un autre extrait musical entendu en utilisant un vocabulaire précis</text:p>
            <text:p text:style-name="P37">Comparer des musiques (trouver des caractéristiques similaires ou contrastées)</text:p>
            <text:p text:style-name="P37">Découvrir, comprendre et mémoriser quelques mots du lexique relatif à l’expression des émotions et des sentiments</text:p>
            <text:p text:style-name="P37">Parvenir à exprimer de manière de plus en plus précise et élaborée des sensations, sentiments, émotions</text:p>
            <text:p text:style-name="P37">Repérer des éléments caractéristiques d’un son</text:p>
            <text:p text:style-name="P37">Caractériser un extrait musical en fonction de critères simples</text:p>
            <text:p text:style-name="P37">en utilisant un vocabulaire adapté</text:p>
            <text:p text:style-name="P37">Caractériser un extrait musical en fonction de critères simples en utilisant un vocabulaire adapté</text:p>
          </table:table-cell>
        </table:table-row>
        <table:table-row table:style-name="Tableau1.9">
          <table:covered-table-cell/>
          <table:table-cell table:style-name="Tableau1.B10" table:number-rows-spanned="2" office:value-type="string">
            <text:p text:style-name="P29">Jouer avec sa</text:p>
            <text:p text:style-name="P29">voix et acquérir un répertoire de</text:p>
            <text:p text:style-name="P29">comptines et de chansons</text:p>
          </table:table-cell>
          <table:table-cell table:style-name="Tableau1.C10" office:value-type="string">
            <text:p text:style-name="P31"><text:span text:style-name="T11">AA6 </text:span>Jouer avec sa voix pour explorer des variantes de timbre, d’intensité, de hauteur, de nuance</text:p>
          </table:table-cell>
          <table:table-cell table:style-name="Tableau1.D10" office:value-type="string">
            <text:p text:style-name="P34">Découvrir et explorer les potentialités de sa voix</text:p>
            <text:p text:style-name="P34">Participer à une création vocale collective (paysage sonore,</text:p>
            <text:p text:style-name="P34">bruitage d’album...)</text:p>
          </table:table-cell>
          <table:table-cell table:style-name="Tableau1.E10" office:value-type="string">
            <text:p text:style-name="P38"><text:span text:style-name="T14">J</text:span>ouer avec sa voix (parlée ou chantée) de manière spontanée ou dans le cadre d’activités guidées par l’enseignant</text:p>
            <text:p text:style-name="P38">Participer à des jeux vocaux mettant en jeu, de manière</text:p>
            <text:p text:style-name="P38">contrastée, les potentialités de la voix</text:p>
            <text:p text:style-name="P40">Jouer avec sa voix sur les variantes des paramètres du son : timbre, intensité, hauteur, durée, nuance</text:p>
            <text:p text:style-name="P40">Proposer des interprétations variées de comptines ou chansons connus et mémorisés en choisissant des variantes adaptées à l’intention</text:p>
            <text:p text:style-name="P40">Participer à une création vocale collective (paysage sonore, bruitage d’album...)</text:p>
          </table:table-cell>
          <table:table-cell table:style-name="Tableau1.F10" office:value-type="string">
            <text:p text:style-name="P38"><text:span text:style-name="T14">J</text:span>ouer avec sa voix (parlée ou chantée) de manière spontanée ou dans le cadre d’activités guidées par l’enseignant</text:p>
            <text:p text:style-name="P38">Participer à des jeux vocaux mettant en jeu, de manière contrastée, les potentialités de la voix</text:p>
            <text:p text:style-name="P40">Jouer avec sa voix sur les variantes des paramètres du son : timbre, intensité, hauteur, durée, nuance</text:p>
            <text:p text:style-name="P40">Proposer des interprétations variées de comptines ou chansons connus et mémorisés en choisissant des variantes adaptées à l’intention</text:p>
            <text:p text:style-name="P40">Participer à une création vocale collective (paysage sonore, bruitage d’album...)</text:p>
          </table:table-cell>
        </table:table-row>
        <table:table-row table:style-name="Tableau1.9">
          <table:covered-table-cell/>
          <table:covered-table-cell/>
          <table:table-cell table:style-name="Tableau1.C10" office:value-type="string">
            <text:p text:style-name="P31"><text:span text:style-name="T11">AA7 </text:span>Avoir mémorisé un répertoire varié de comptines et de chansons et les interpréter de manière expressive</text:p>
          </table:table-cell>
          <table:table-cell table:style-name="Tableau1.D10" office:value-type="string">
            <text:p text:style-name="P34"><text:span text:style-name="T13">I</text:span>nterpréter des chansons de manière expressive (en variant les émotions)</text:p>
            <text:p text:style-name="P34">Mémoriser un répertoire varié de chansons à structure répétitive</text:p>
          </table:table-cell>
          <table:table-cell table:style-name="Tableau1.E10" office:value-type="string">
            <text:p text:style-name="P37"><text:span text:style-name="T13">I</text:span>nterpréter des chansons de manière expressive (en variant les émotions)</text:p>
            <text:p text:style-name="P34">Mémoriser un répertoire varié de chansons à structure répétitive</text:p>
            <text:p text:style-name="P34">Mémoriser un répertoire varié de chansons plus complexes (structure, lexique, longueur, rythme ...)</text:p>
          </table:table-cell>
          <table:table-cell table:style-name="Tableau1.F10" office:value-type="string">
            <text:p text:style-name="P37"><text:span text:style-name="T13">I</text:span>nterpréter des chansons de manière expressive (en variant les émotions)</text:p>
            <text:p text:style-name="P34">Mémoriser un répertoire varié de chansons plus complexes (structure, lexique, longueur, rythme …)</text:p>
            <text:p text:style-name="P34">Interpréter des chansons à plusieurs de manière expressive (à 2, à 4, en écho, en variant les émotions)</text:p>
          </table:table-cell>
        </table:table-row>
        <table:table-row table:style-name="Tableau1.11">
          <table:covered-table-cell/>
          <table:table-cell table:style-name="Tableau1.B11" office:value-type="string">
            <text:p text:style-name="P29">Explorer des</text:p>
            <text:p text:style-name="P29">instruments, utiliser les sonorités du corps</text:p>
          </table:table-cell>
          <table:table-cell table:style-name="Tableau1.C11" office:value-type="string">
            <text:p text:style-name="P31"><text:span text:style-name="T11">AA8 </text:span>Repérer et reproduire corporellement ou avec des instruments, des formules rythmiques simples</text:p>
          </table:table-cell>
          <table:table-cell table:style-name="Tableau1.D11" office:value-type="string">
            <text:p text:style-name="P36">Produire des sons en utilisant <text:s/><text:span text:style-name="T15">s</text:span>on corps</text:p>
            <text:p text:style-name="P36">Réagir corporellement à un extrait musical</text:p>
            <text:p text:style-name="P36">Reproduire une formule rythmique simple</text:p>
            <text:p text:style-name="P39">Accompagner une comptine, un chant en marquant la pulsation avec son corps </text:p>
            <text:p text:style-name="P39">Tenir un motif rythmique</text:p>
          </table:table-cell>
          <table:table-cell table:style-name="Tableau1.E11" office:value-type="string">
            <text:p text:style-name="P36">Produire des sons en utilisant <text:s/><text:span text:style-name="T15">s</text:span>on corps</text:p>
            <text:p text:style-name="P36">Réagir corporellement à un extrait musical</text:p>
            <text:p text:style-name="P39">Produire des sons à partir de différents objets et instruments de musique</text:p>
            <text:p text:style-name="P39">Reproduire une formule rythmique simple et de plus en plus complexe</text:p>
            <text:p text:style-name="P39">Produire des sons à partir de différents objets et instruments de musique en affinant son geste</text:p>
            <text:p text:style-name="P39">Réagir corporellement à un extrait musical en marquant la pulsation (avec son corps, par percussions corporelles, à l’aide d’objets ou encore d’instruments de musique)</text:p>
            <text:p text:style-name="P39">Accompagner une comptine, un chant en marquant la pulsation avec son corps ou un instrument</text:p>
            <text:p text:style-name="P39">Tenir un motif rythmique</text:p>
            <text:p text:style-name="P39">Remplacer quelques mots d’un chant par leur structure rythmique</text:p>
          </table:table-cell>
          <table:table-cell table:style-name="Tableau1.F11" office:value-type="string">
            <text:p text:style-name="P36">Produire des sons en utilisant <text:s/><text:span text:style-name="T15">s</text:span>on corps</text:p>
            <text:p text:style-name="P36">Réagir corporellement à un extrait musical</text:p>
            <text:p text:style-name="P39">Produire des sons à partir de différents objets et instruments de musique</text:p>
            <text:p text:style-name="P39">Reproduire une formule rythmique simple et de plus en plus complexe</text:p>
            <text:p text:style-name="P39">Produire des sons à partir de différents objets et instruments de musique en affinant son geste</text:p>
            <text:p text:style-name="P39">Réagir corporellement à un extrait musical en marquant la pulsation (avec son corps, par percussions corporelles, à l’aide d’objets ou encore d’instruments de musique)</text:p>
            <text:p text:style-name="P39">Accompagner une comptine, un chant en marquant la pulsation avec son corps ou un instrument</text:p>
            <text:p text:style-name="P39">Tenir un motif rythmique</text:p>
            <text:p text:style-name="P39">Remplacer quelques mots d’un chant par leur structure rythmique</text:p>
            <text:p text:style-name="P39">Créer de courtes séquences rythmiques</text:p>
          </table:table-cell>
        </table:table-row>
        <table:table-row table:style-name="Tableau1.12">
          <table:table-cell table:style-name="Tableau1.A1" office:value-type="string">
            <text:p text:style-name="P16"/>
          </table:table-cell>
          <table:table-cell table:style-name="Tableau1.B1" table:number-columns-spanned="2" office:value-type="string">
            <text:p text:style-name="P3">Attendus</text:p>
          </table:table-cell>
          <table:covered-table-cell/>
          <table:table-cell table:style-name="Tableau1.D7" office:value-type="string">
            <text:p text:style-name="P1">PS</text:p>
          </table:table-cell>
          <table:table-cell table:style-name="Tableau1.E12" office:value-type="string">
            <text:p text:style-name="P26">MS</text:p>
          </table:table-cell>
          <table:table-cell table:style-name="Tableau1.F7" office:value-type="string">
            <text:p text:style-name="P1">GS</text:p>
          </table:table-cell>
        </table:table-row>
        <table:table-row table:style-name="Tableau1.13">
          <table:table-cell table:style-name="Tableau1.A13" office:value-type="string">
            <text:p text:style-name="P17">Le spectacle vivant</text:p>
          </table:table-cell>
          <table:table-cell table:style-name="Tableau1.B13" office:value-type="string">
            <text:p text:style-name="P30">Pratiquer quelques activités des arts du</text:p>
            <text:p text:style-name="P30">spectacle</text:p>
          </table:table-cell>
          <table:table-cell table:style-name="Tableau1.C13" office:value-type="string">
            <text:p text:style-name="P31">Proposer des solutions dans des situations de projet, de création, de résolution de problèmes avec son corps, sa voix ou des objets sonores</text:p>
          </table:table-cell>
          <table:table-cell table:style-name="Tableau1.D13" office:value-type="string">
            <text:p text:style-name="P34">Accepter de participer à une création collective en tenant son</text:p>
            <text:p text:style-name="P34">rôle</text:p>
            <text:p text:style-name="P34">Reproduire des propositions gestuelles et sonores</text:p>
            <text:p text:style-name="P34">Apprendre à devenir spectateur</text:p>
          </table:table-cell>
          <table:table-cell table:style-name="Tableau1.E13" office:value-type="string">
            <text:p text:style-name="P34">Découvrir des spectacles vivants, proposer une analyse et</text:p>
            <text:p text:style-name="P34">transposer des idées pour élaborer une création collective</text:p>
            <text:p text:style-name="P35">Apprendre à devenir spectateur actif : exprimer ses ressentis,</text:p>
            <text:p text:style-name="P35">donner son avis</text:p>
          </table:table-cell>
          <table:table-cell table:style-name="Tableau1.F13" office:value-type="string">
            <text:p text:style-name="P35">Mobiliser son imaginaire pour transformer des actions et des</text:p>
            <text:p text:style-name="P35">déplacements usuels en expression poétique du mouvement</text:p>
            <text:p text:style-name="P35"><text:span text:style-name="T12">F</text:span>aire des propositions de mise en scène</text:p>
            <text:p text:style-name="P35">Découvrir des spectacles vivants, proposer une analyse et transposer des idées pour élaborer une création collective</text:p>
            <text:p text:style-name="P35">Apprendre à devenir spectateur actif : exprimer ses ressentis,</text:p>
            <text:p text:style-name="P35">donner son avis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??" svg:font-family="'MS ??'" style:font-family-generic="roman"/>
    <style:font-face style:name="MS Mincho" svg:font-family="'MS Mincho', 'ＭＳ 明朝'" style:font-family-generic="roman"/>
    <style:font-face style:name="Calibri1" svg:font-family="Calibri" style:font-family-generic="swiss"/>
    <style:font-face style:name="FreeSans1" svg:font-family="FreeSans" style:font-family-generic="swiss"/>
    <style:font-face style:name="Helvetica Neue" svg:font-family="'Helvetica Neue'" style:font-family-generic="swiss"/>
    <style:font-face style:name="Acceseditionsscript" svg:font-family="Acceseditionsscript" style:font-pitch="variable"/>
    <style:font-face style:name="Bookworm" svg:font-family="Bookworm" style:font-pitch="variable"/>
    <style:font-face style:name="kaus Tripa" svg:font-family="'kaus Tripa'" style:font-pitch="variable"/>
    <style:font-face style:name="Adobe Garamond Pro" svg:font-family="'Adobe Garamond Pro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1" style:display-name="Sans interligne1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Sans_20_interligne2" style:display-name="Sans interligne2" style:family="paragraph">
      <style:paragraph-properties fo:line-height="105%" fo:orphans="2" fo:widows="2" fo:hyphenation-ladder-count="no-limit"/>
      <style:text-properties fo:color="#00000a" style:font-name="Calibri" fo:font-family="Calibri" style:font-family-generic="swiss" style:font-pitch="variable" fo:font-size="11pt" fo:language="fr" fo:country="FR" style:font-name-asian="MS ??" style:font-family-asian="'MS ??'" style:font-family-generic-asian="roma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fr" fo:country="FR" style:font-name-asian="MS ??" style:font-family-asian="'MS ??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te_20_de_20_bas_20_de_20_page" style:display-name="note de bas de page" style:family="paragraph" style:parent-style-name="Standard">
      <style:paragraph-properties fo:text-align="justify" style:justify-single-word="false" fo:orphans="2" fo:widows="2"/>
      <style:text-properties style:font-name="Times" fo:font-family="Times, 'Times New Roman'" style:font-family-generic="roman" style:font-pitch="variable" fo:font-size="10pt" fo:language="fr" fo:country="FR" style:font-name-asian="Cambria" style:font-family-asian="Cambria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Calibri1" fo:font-family="Calibri" style:font-family-generic="swiss" fo:language="fr" fo:country="FR" style:font-name-asian="Calibri2" style:font-family-asian="Calibri" style:font-family-generic-asian="system" style:font-pitch-asian="variable" style:language-asian="fr" style:country-asian="FR" style:font-name-complex="Calibri2" style:font-family-complex="Calibri" style:font-family-generic-complex="system" style:font-pitch-complex="variable" style:language-complex="fr" style:country-complex="FR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ListLabel_20_1" style:display-name="ListLabel 1" style:family="text">
      <style:text-properties fo:color="#00000a" style:font-name-asian="Calibri" style:font-family-asian="Calibri" style:font-family-generic-asian="swiss" style:font-pitch-asian="variable" style:font-name-complex="Helvetica Neue" style:font-family-complex="'Helvetica Neue'" style:font-family-generic-complex="swiss"/>
    </style:style>
    <style:style style:name="Pied_20_de_20_page_20_Car" style:display-name="Pied de page Car" style:family="text">
      <style:text-properties fo:language="en" fo:country="US"/>
    </style:style>
    <style:style style:name="En-tête_20_Car" style:display-name="En-tête Car" style:family="text">
      <style:text-properties fo:language="en" fo:country="US"/>
    </style:style>
    <style:style style:name="Corps_20_de_20_texte_20_Car" style:display-name="Corps de texte Car" style:family="text">
      <style:text-properties style:font-name="Adobe Garamond Pro" fo:font-family="'Adobe Garamond Pro'" style:font-family-generic="roman" style:font-pitch="variable" fo:language="en" fo:country="US" style:font-name-asian="Adobe Garamond Pro" style:font-family-asian="'Adobe Garamond Pro'" style:font-family-generic-asian="roman" style:font-pitch-asian="variable" style:font-name-complex="Adobe Garamond Pro" style:font-family-complex="'Adobe Garamond Pro'" style:font-family-generic-complex="roman" style:font-pitch-complex="variable"/>
    </style:style>
    <style:style style:name="Police_20_par_20_défaut" style:display-name="Police par défaut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language="fr" fo:country="FR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asian="MS Mincho" style:font-family-asian="'MS Mincho', 'ＭＳ 明朝'" style:font-family-generic-asian="roma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MS Mincho" style:font-family-asian="'MS Mincho', 'ＭＳ 明朝'" style:font-family-generic-asian="roman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fo:language="fr" fo:country="FR" style:font-name-asian="MS Mincho" style:font-family-asian="'MS Mincho', 'ＭＳ 明朝'" style:font-family-generic-asian="roman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8pt" fo:language="fr" fo:country="FR" style:font-size-asian="8pt" style:language-asian="fr" style:country-asian="FR" style:font-name-complex="Wingdings" style:font-family-complex="Wingdings" style:font-pitch-complex="variable" style:font-charset-complex="x-symbol" style:font-size-complex="8pt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20-01-02T22:13:17.303853444</dc:date>
    <dc:creator>Louise Gonzalez</dc:creator>
    <meta:editing-duration>P2DT17H35M59S</meta:editing-duration>
    <meta:editing-cycles>149</meta:editing-cycles>
    <meta:generator>LibreOffice/6.0.7.3$Linux_X86_64 LibreOffice_project/00m0$Build-3</meta:generator>
    <meta:document-statistic meta:table-count="2" meta:image-count="0" meta:object-count="0" meta:page-count="5" meta:paragraph-count="224" meta:word-count="2175" meta:character-count="14699" meta:non-whitespace-character-count="12745"/>
  </office:meta>
</office:document-meta>
</file>