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598cm" style:rel-column-width="9175*"/>
    </style:style>
    <style:style style:name="Tableau1.B" style:family="table-column">
      <style:table-column-properties style:column-width="4.42cm" style:rel-column-width="11271*"/>
    </style:style>
    <style:style style:name="Tableau1.F" style:family="table-column">
      <style:table-column-properties style:column-width="4.422cm" style:rel-column-width="11276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au1.2" style:family="table-row">
      <style:table-row-properties style:min-row-height="4.895cm"/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background-color="#94006b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111cm"/>
    </style:style>
    <style:style style:name="Tableau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#ff420e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c90016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6.694cm"/>
    </style:style>
    <style:style style:name="Tableau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7.594cm"/>
    </style:style>
    <style:style style:name="Tableau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Bookworm" fo:font-size="13pt" fo:font-weight="bold" officeooo:rsid="0085380f" officeooo:paragraph-rsid="0085380f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cceseditionsscript" fo:font-size="12pt" fo:font-weight="bold" officeooo:rsid="002fa33e" officeooo:paragraph-rsid="008538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cceseditionsscript" fo:font-size="12pt" fo:font-weight="normal" officeooo:rsid="008a0e28" officeooo:paragraph-rsid="008b317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cceseditionsscript" fo:font-size="12pt" fo:font-weight="normal" officeooo:rsid="008a0e28" officeooo:paragraph-rsid="0090abad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cceseditionsscript" fo:font-size="11pt" officeooo:paragraph-rsid="0085380f" style:font-size-asian="11pt" style:font-size-complex="11pt"/>
    </style:style>
    <style:style style:name="P7" style:family="paragraph" style:parent-style-name="Standard">
      <style:text-properties style:font-name="Acceseditionsscript" fo:font-size="6pt" officeooo:paragraph-rsid="0085380f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cceseditionsscript" fo:font-size="10pt" officeooo:paragraph-rsid="0085380f" style:font-size-asian="10pt" style:font-size-complex="10pt"/>
    </style:style>
    <style:style style:name="P9" style:family="paragraph" style:parent-style-name="Standard">
      <style:text-properties style:font-name="Acceseditionsscript" fo:font-size="10pt" officeooo:paragraph-rsid="0085380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ffff" style:font-name="Acceseditionsscript" fo:font-size="12pt" fo:font-weight="bold" officeooo:rsid="008a0e28" officeooo:paragraph-rsid="008b317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cceseditionsscrip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kaus Tripa" fo:font-size="20pt" style:text-underline-style="none" fo:font-weight="bold" officeooo:rsid="0085380f" officeooo:paragraph-rsid="0085380f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kaus Tripa" fo:font-size="20pt" officeooo:rsid="000ef42b" officeooo:paragraph-rsid="0085380f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kaus Tripa" fo:font-size="12pt" officeooo:rsid="000ef42b" officeooo:paragraph-rsid="0010f1dc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kaus Tripa" fo:font-size="16pt" fo:font-weight="bold" officeooo:rsid="0014f322" officeooo:paragraph-rsid="0063a367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ef42b" style:font-size-asian="8.7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Bookworm"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cceseditionsscript" fo:font-size="12pt" fo:font-weight="bold" officeooo:rsid="0064d02c" officeooo:paragraph-rsid="0064d02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cceseditionsscript" fo:font-size="11pt" officeooo:rsid="008a6e6d" officeooo:paragraph-rsid="008a6e6d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cceseditionsscript" fo:font-size="11pt" officeooo:rsid="008a6e6d" officeooo:paragraph-rsid="008a6e6d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cceseditionsscript" fo:font-size="11pt" officeooo:rsid="008a6e6d" officeooo:paragraph-rsid="0090a3b3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cceseditionsscript" fo:font-size="11pt" officeooo:rsid="008a6e6d" officeooo:paragraph-rsid="0091efdd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cceseditionsscript" fo:font-size="11pt" officeooo:rsid="006c4f9e" officeooo:paragraph-rsid="006c15b5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cceseditionsscript" fo:font-size="11pt" officeooo:rsid="006c4f9e" officeooo:paragraph-rsid="006c15b5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cceseditionsscript" fo:font-size="11pt" officeooo:rsid="006c4f9e" officeooo:paragraph-rsid="008a6e6d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cceseditionsscript" fo:font-size="11pt" fo:font-weight="bold" officeooo:rsid="008a6e6d" officeooo:paragraph-rsid="008a6e6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cceseditionsscript" fo:font-size="11pt" fo:font-weight="bold" officeooo:rsid="008a6e6d" officeooo:paragraph-rsid="008a6e6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cceseditionsscript" fo:font-size="11pt" fo:font-weight="bold" officeooo:rsid="006c4f9e" officeooo:paragraph-rsid="006c15b5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cceseditionsscript" fo:font-size="11pt" fo:font-weight="bold" officeooo:rsid="006c4f9e" officeooo:paragraph-rsid="006c15b5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cceseditionsscript" fo:font-size="11pt" fo:font-weight="bold" officeooo:rsid="006c4f9e" officeooo:paragraph-rsid="008a6e6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cceseditionsscript" fo:font-size="11pt" officeooo:rsid="006c4f9e" officeooo:paragraph-rsid="00977724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cceseditionsscript" fo:font-size="11pt" officeooo:rsid="008a6e6d" officeooo:paragraph-rsid="0090a3b3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cceseditionsscript" fo:font-size="11pt" officeooo:rsid="008a6e6d" officeooo:paragraph-rsid="0091efdd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cceseditionsscript" fo:font-size="11pt" officeooo:rsid="008a6e6d" officeooo:paragraph-rsid="008a6e6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3a36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85380f"/>
    </style:style>
    <style:style style:name="T5" style:family="text">
      <style:text-properties style:text-underline-style="solid" style:text-underline-width="auto" style:text-underline-color="font-color" officeooo:rsid="00906d84"/>
    </style:style>
    <style:style style:name="T6" style:family="text">
      <style:text-properties style:text-underline-style="none" officeooo:rsid="0063a367"/>
    </style:style>
    <style:style style:name="T7" style:family="text">
      <style:text-properties officeooo:rsid="0085380f"/>
    </style:style>
    <style:style style:name="T8" style:family="text">
      <style:text-properties officeooo:rsid="008a0e28"/>
    </style:style>
    <style:style style:name="T9" style:family="text">
      <style:text-properties officeooo:rsid="008a6e6d"/>
    </style:style>
    <style:style style:name="T10" style:family="text">
      <style:text-properties fo:font-size="16pt" style:text-underline-style="none" fo:font-weight="bold" officeooo:rsid="008ebdf7" style:font-size-asian="16pt" style:font-weight-asian="bold" style:font-size-complex="16pt" style:font-weight-complex="bold"/>
    </style:style>
    <style:style style:name="T11" style:family="text">
      <style:text-properties fo:font-size="16pt" style:text-underline-style="none" fo:font-weight="bold" officeooo:rsid="00958b6b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fo:font-weight="bold" officeooo:rsid="00977724" style:font-size-asian="16pt" style:font-weight-asian="bold" style:font-size-complex="16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906d84"/>
    </style:style>
    <style:style style:name="T15" style:family="text">
      <style:text-properties officeooo:rsid="0090a3b3"/>
    </style:style>
    <style:style style:name="T16" style:family="text">
      <style:text-properties officeooo:rsid="0091efdd"/>
    </style:style>
    <style:style style:name="T17" style:family="text">
      <style:text-properties officeooo:rsid="00939c0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90a3b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rogr</text:span><text:span text:style-name="T5">essi</text:span><text:span text:style-name="T3">on Cycle </text:span><text:span text:style-name="T4">1</text:span><text:span text:style-name="T6"> : </text:span><text:span text:style-name="T10">20</text:span><text:span text:style-name="T12">20</text:span><text:span text:style-name="T10">-202</text:span><text:span text:style-name="T12">1</text:span><text:span text:style-name="T10"> </text:span><text:span text:style-name="T11">(Année </text:span><text:span text:style-name="T12">2</text:span><text:span text:style-name="T11">)</text:span></text:p>
      <text:p text:style-name="P12">Agir, s’exprimer, comprendre à travers l’activité physique</text:p>
      <text:p text:style-name="P15">Programmes de 201<text:span text:style-name="T7">5</text:span></text:p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Attendus de fin de cycle :</text:p>
            <text:p text:style-name="P8"><text:span text:style-name="T2">- </text:span>Courir, sauter, lancer de différentes façons, dans des espaces et avec des matériels variés, dans un but précis.</text:p>
            <text:p text:style-name="P9">- Ajuster et encha<text:span text:style-name="T14">î</text:span>ner ses actions et ses déplacements en fonction d’obstacles à franchir ou de la trajectoire d’objets sur lesquels agir.</text:p>
            <text:p text:style-name="P7"/>
            <text:p text:style-name="P9">- Se déplacer avec aisance dans des environnements variés, naturels ou aménagés.</text:p>
            <text:p text:style-name="P7"/>
            <text:p text:style-name="P9">- Construire et conserver une séquence d’actions et de déplacements, en relation avec d’autres partenaires, avec ou sans support musical. </text:p>
            <text:p text:style-name="P9">- Coordonner ses gestes et ses déplacements avec ceux des autres, lors de rondes et jeux chantés.</text:p>
            <text:p text:style-name="P7"/>
            <text:p text:style-name="P6"><text:span text:style-name="T13">- Coopérer, exercer des rôles différents complémentaires, s’opposer, élaborer des stratégies pour viser un but ou un effet commun.</text:span> </text:p>
          </table:table-cell>
        </table:table-row>
      </table:table>
      <text:p text:style-name="P16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17">Objectifs</text:p>
          </table:table-cell>
          <table:table-cell table:style-name="Tableau1.B1" office:value-type="string">
            <text:p text:style-name="P2">PERIODE 1</text:p>
          </table:table-cell>
          <table:table-cell table:style-name="Tableau1.C1" office:value-type="string">
            <text:p text:style-name="P2">PERIODE 2</text:p>
          </table:table-cell>
          <table:table-cell table:style-name="Tableau1.D1" office:value-type="string">
            <text:p text:style-name="P2">PERIODE 3</text:p>
          </table:table-cell>
          <table:table-cell table:style-name="Tableau1.E1" office:value-type="string">
            <text:p text:style-name="P2">PERIODE 4</text:p>
          </table:table-cell>
          <table:table-cell table:style-name="Tableau1.F1" office:value-type="string">
            <text:p text:style-name="P2">PERIODE 5</text:p>
          </table:table-cell>
        </table:table-row>
        <table:table-row table:style-name="Tableau1.2">
          <table:table-cell table:style-name="Tableau1.A2" office:value-type="string">
            <text:p text:style-name="P18">Agir dans l’espace, la durée et sur les objets</text:p>
          </table:table-cell>
          <table:table-cell table:style-name="Tableau1.B2" office:value-type="string">
            <text:p text:style-name="P19"><text:span text:style-name="T1">Courir :</text:span> </text:p>
            <text:p text:style-name="P19"/>
          </table:table-cell>
          <table:table-cell table:style-name="Tableau1.C2" office:value-type="string">
            <text:p text:style-name="P26">Sauter :</text:p>
          </table:table-cell>
          <table:table-cell table:style-name="Tableau1.D2" office:value-type="string">
            <text:p text:style-name="P28">L<text:span text:style-name="T9">ancer :</text:span></text:p>
          </table:table-cell>
          <table:table-cell table:style-name="Tableau1.E2" office:value-type="string">
            <text:p text:style-name="P29">C<text:span text:style-name="T9">ourir et sauter :</text:span></text:p>
            <text:p text:style-name="P24"/>
          </table:table-cell>
          <table:table-cell table:style-name="Tableau1.F2" office:value-type="string">
            <text:p text:style-name="P30">C<text:span text:style-name="T9">ourir, sauter, lancer :</text:span></text:p>
            <text:p text:style-name="P25"/>
          </table:table-cell>
        </table:table-row>
        <table:table-row table:style-name="Tableau1.2">
          <table:table-cell table:style-name="Tableau1.A3" office:value-type="string">
            <text:p text:style-name="P18">Adapter des équilibres et ses déplacements <text:span text:style-name="T8">à des environnements ou des contraintes variés</text:span></text:p>
          </table:table-cell>
          <table:table-cell table:style-name="Tableau1.B3" office:value-type="string">
            <text:p text:style-name="P4">- <text:span text:style-name="T15">Parcours 1 : </text:span></text:p>
          </table:table-cell>
          <table:table-cell table:style-name="Tableau1.C3" office:value-type="string">
            <text:p text:style-name="P5">- <text:span text:style-name="T15">Parcours 2 : </text:span></text:p>
          </table:table-cell>
          <table:table-cell table:style-name="Tableau1.D3" office:value-type="string">
            <text:p text:style-name="P23">- <text:span text:style-name="T17">Parcours 3 : </text:span></text:p>
          </table:table-cell>
          <table:table-cell table:style-name="Tableau1.E3" office:value-type="string">
            <text:p text:style-name="P31">- <text:span text:style-name="T17">Parcours 4 :</text:span></text:p>
          </table:table-cell>
          <table:table-cell table:style-name="Tableau1.F3" office:value-type="string">
            <text:p text:style-name="P31">- <text:span text:style-name="T17">Parcours 5 :</text:span></text:p>
          </table:table-cell>
        </table:table-row>
        <text:soft-page-break/>
        <table:table-row table:style-name="Tableau1.4">
          <table:table-cell table:style-name="Tableau1.A4" office:value-type="string">
            <text:p text:style-name="P17">Objectifs</text:p>
          </table:table-cell>
          <table:table-cell table:style-name="Tableau1.B4" office:value-type="string">
            <text:p text:style-name="P2">PERIODE 1</text:p>
          </table:table-cell>
          <table:table-cell table:style-name="Tableau1.C4" office:value-type="string">
            <text:p text:style-name="P2">PERIODE 2</text:p>
          </table:table-cell>
          <table:table-cell table:style-name="Tableau1.D4" office:value-type="string">
            <text:p text:style-name="P2">PERIODE 3</text:p>
          </table:table-cell>
          <table:table-cell table:style-name="Tableau1.E4" office:value-type="string">
            <text:p text:style-name="P2">PERIODE 4</text:p>
          </table:table-cell>
          <table:table-cell table:style-name="Tableau1.F4" office:value-type="string">
            <text:p text:style-name="P2">PERIODE 5</text:p>
          </table:table-cell>
        </table:table-row>
        <table:table-row table:style-name="Tableau1.5">
          <table:table-cell table:style-name="Tableau1.A2" office:value-type="string">
            <text:p text:style-name="P11">Communiquer avec les autres au travers</text:p>
            <text:p text:style-name="P11">d’activités à visée expressive ou artistique</text:p>
          </table:table-cell>
          <table:table-cell table:style-name="Tableau1.B5" office:value-type="string">
            <text:p text:style-name="P27">Rondes et jeux dansés :</text:p>
            <text:p text:style-name="P20"/>
          </table:table-cell>
          <table:table-cell table:style-name="Tableau1.C5" office:value-type="string">
            <text:p text:style-name="P27">Rondes et jeux dansés :</text:p>
            <text:p text:style-name="P20"/>
          </table:table-cell>
          <table:table-cell table:style-name="Tableau1.D5" office:value-type="string">
            <text:p text:style-name="P27">Rondes et jeux dansés :</text:p>
            <text:p text:style-name="P20"/>
          </table:table-cell>
          <table:table-cell table:style-name="Tableau1.E5" office:value-type="string">
            <text:p text:style-name="P27">Danser :</text:p>
            <text:p text:style-name="P20"/>
          </table:table-cell>
          <table:table-cell table:style-name="Tableau1.F5" office:value-type="string">
            <text:p text:style-name="P27">Danser :</text:p>
            <text:p text:style-name="P20"/>
          </table:table-cell>
        </table:table-row>
        <table:table-row table:style-name="Tableau1.6">
          <table:table-cell table:style-name="Tableau1.A3" office:value-type="string">
            <text:p text:style-name="P10">Collaborer, coopérer, s’opposer</text:p>
          </table:table-cell>
          <table:table-cell table:style-name="Tableau1.B6" office:value-type="string">
            <text:p text:style-name="P21"/>
          </table:table-cell>
          <table:table-cell table:style-name="Tableau1.C6" office:value-type="string">
            <text:p text:style-name="P22"/>
          </table:table-cell>
          <table:table-cell table:style-name="Tableau1.D6" office:value-type="string">
            <text:p text:style-name="P20"/>
          </table:table-cell>
          <table:table-cell table:style-name="Tableau1.E6" office:value-type="string">
            <text:p text:style-name="P20"/>
          </table:table-cell>
          <table:table-cell table:style-name="Tableau1.F6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20-08-03T19:04:10.041097220</dc:date>
    <dc:creator>Louise Gonzalez</dc:creator>
    <meta:editing-duration>P2DT9M12S</meta:editing-duration>
    <meta:editing-cycles>115</meta:editing-cycles>
    <meta:generator>LibreOffice/6.0.7.3$Linux_X86_64 LibreOffice_project/00m0$Build-3</meta:generator>
    <meta:document-statistic meta:table-count="2" meta:image-count="0" meta:object-count="0" meta:page-count="2" meta:paragraph-count="42" meta:word-count="244" meta:character-count="1422" meta:non-whitespace-character-count="1214"/>
  </office:meta>
</office:document-meta>
</file>