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Arial" svg:font-family="Arial" style:font-family-generic="swiss"/>
    <style:font-face style:name="Calibri1" svg:font-family="Calibri" style:font-family-generic="swiss"/>
    <style:font-face style:name="FreeSans1" svg:font-family="FreeSans" style:font-family-generic="swiss"/>
    <style:font-face style:name="Helvetica Neue" svg:font-family="'Helvetica Neue'" style:font-family-generic="swiss"/>
    <style:font-face style:name="Acceseditionsscript" svg:font-family="Acceseditionsscript" style:font-pitch="variable"/>
    <style:font-face style:name="Bookworm" svg:font-family="Bookworm" style:font-pitch="variable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2" style:family="table">
      <style:table-properties style:width="26.58cm" fo:margin-left="-0.492cm" table:align="left"/>
    </style:style>
    <style:style style:name="Tableau2.A" style:family="table-column">
      <style:table-column-properties style:column-width="26.58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6.607cm" fo:margin-left="-0.519cm" table:align="left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3.307cm"/>
    </style:style>
    <style:style style:name="Tableau1.C" style:family="table-column">
      <style:table-column-properties style:column-width="6.694cm"/>
    </style:style>
    <style:style style:name="Tableau1.D" style:family="table-column">
      <style:table-column-properties style:column-width="5.103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0084d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c9001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leau1.2" style:family="table-row">
      <style:table-row-properties style:min-row-height="2.408cm"/>
    </style:style>
    <style:style style:name="Tableau1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247cm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522cm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222cm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1.72cm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1.736cm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1.111cm"/>
    </style:style>
    <style:style style:name="Tableau1.A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style:vertical-align="middle"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1.D11" style:family="table-cell">
      <style:table-cell-properties style:vertical-align="middle" fo:background-color="#0084d1" fo:padding="0.097cm" fo:border-left="0.05pt solid #000000" fo:border-right="none" fo:border-top="none" fo:border-bottom="0.05pt solid #000000">
        <style:background-image/>
      </style:table-cell-properties>
    </style:style>
    <style:style style:name="Tableau1.E11" style:family="table-cell">
      <style:table-cell-properties style:vertical-align="middle" fo:background-color="#c90016" fo:padding="0.097cm" fo:border-left="0.05pt solid #000000" fo:border-right="none" fo:border-top="none" fo:border-bottom="0.05pt solid #000000">
        <style:background-image/>
      </style:table-cell-properties>
    </style:style>
    <style:style style:name="Tableau1.F11" style:family="table-cell">
      <style:table-cell-properties style:vertical-align="middle"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2" style:family="table-row">
      <style:table-row-properties style:min-row-height="0.54cm"/>
    </style:style>
    <style:style style:name="Tableau1.A12" style:family="table-cell">
      <style:table-cell-properties style:vertical-align="middle" fo:background-color="#ffa500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1.752cm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style:min-row-height="1.663cm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style:min-row-height="1.976cm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style:min-row-height="2.23cm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Bookworm" fo:font-size="13pt" fo:font-weight="bold" officeooo:rsid="0085380f" officeooo:paragraph-rsid="0085380f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cceseditionsscript" fo:font-size="12pt" fo:font-weight="bold" officeooo:rsid="002fa33e" officeooo:paragraph-rsid="0085380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aus Tripa" fo:font-size="20pt" officeooo:rsid="000ef42b" officeooo:paragraph-rsid="0085380f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kaus Tripa" fo:font-size="12pt" officeooo:rsid="000ef42b" officeooo:paragraph-rsid="0010f1dc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kaus Tripa" fo:font-size="16pt" fo:font-weight="bold" officeooo:rsid="0014f322" officeooo:paragraph-rsid="0063a367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Bookworm" fo:font-size="13pt" fo:font-weight="bold" officeooo:rsid="0018603b" officeooo:paragraph-rsid="0018603b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kaus Tripa" fo:font-size="20pt" style:text-underline-style="none" fo:font-weight="bold" officeooo:rsid="0092a36d" officeooo:paragraph-rsid="0092a36d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Acceseditionsscript" fo:font-size="11pt" officeooo:paragraph-rsid="0092a36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cceseditionsscript" fo:font-size="11pt" officeooo:paragraph-rsid="0085380f" style:font-size-asian="11pt" style:font-size-complex="11pt"/>
    </style:style>
    <style:style style:name="P10" style:family="paragraph" style:parent-style-name="Standard">
      <style:text-properties style:font-name="Acceseditionsscript" fo:font-size="11pt" officeooo:paragraph-rsid="0085380f" style:font-size-asian="11pt" style:font-size-complex="11pt"/>
    </style:style>
    <style:style style:name="P11" style:family="paragraph" style:parent-style-name="Standard">
      <style:text-properties style:font-name="Acceseditionsscript" fo:font-size="11pt" style:text-underline-style="solid" style:text-underline-width="auto" style:text-underline-color="font-color" officeooo:paragraph-rsid="0092a36d" fo:background-color="#adff2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cceseditionsscript" fo:font-size="11pt" style:text-underline-style="solid" style:text-underline-width="auto" style:text-underline-color="font-color" officeooo:paragraph-rsid="0085380f" fo:background-color="#adff2f" style:font-size-asian="11pt" style:font-size-complex="11pt"/>
    </style:style>
    <style:style style:name="P13" style:family="paragraph" style:parent-style-name="Standard">
      <style:text-properties style:font-name="Acceseditionsscript" fo:font-size="11pt" style:text-underline-style="solid" style:text-underline-width="auto" style:text-underline-color="font-color" officeooo:paragraph-rsid="0092a36d" fo:background-color="#ffa500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cceseditionsscript" fo:font-size="10.5pt" fo:font-weight="bold" officeooo:rsid="008a0e28" officeooo:paragraph-rsid="008b3175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cceseditionsscript" fo:font-size="12pt" fo:font-weight="bold" officeooo:rsid="008a0e28" officeooo:paragraph-rsid="008b317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0ef42b" style:font-size-asian="8.75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Bookworm" fo:font-size="13pt" fo:font-weight="bold" officeooo:rsid="00956d27" officeooo:paragraph-rsid="00956d27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Bookworm" fo:font-size="13pt" fo:font-weight="bold" officeooo:rsid="0085380f" officeooo:paragraph-rsid="0085380f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ookworm" fo:font-size="12pt" fo:font-weight="bold" officeooo:rsid="00956d27" officeooo:paragraph-rsid="00956d2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cceseditionsscript" fo:font-size="14pt" fo:font-weight="bold" officeooo:rsid="0096a24a" officeooo:paragraph-rsid="0096a24a" style:font-size-asian="14pt" style:font-weight-asian="bold" style:font-size-complex="14pt" style:font-weight-complex="bold" style:text-rotation-angle="90" style:text-rotation-scale="line-height"/>
    </style:style>
    <style:style style:name="P21" style:family="paragraph" style:parent-style-name="Standard">
      <style:paragraph-properties fo:text-align="center" style:justify-single-word="false"/>
      <style:text-properties fo:color="#ffffff" style:font-name="Acceseditionsscript" fo:font-size="12pt" fo:font-weight="bold" officeooo:rsid="008a0e28" officeooo:paragraph-rsid="008b317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cceseditionsscript" fo:font-size="12pt" fo:font-weight="bold" officeooo:rsid="0064d02c" officeooo:paragraph-rsid="0064d02c" style:font-size-asian="12pt" style:font-weight-asian="bold" style:font-size-complex="12pt" style:font-weight-complex="bold" style:text-rotation-angle="90" style:text-rotation-scale="line-height"/>
    </style:style>
    <style:style style:name="P24" style:family="paragraph" style:parent-style-name="Table_20_Contents">
      <style:paragraph-properties fo:text-align="center" style:justify-single-word="false"/>
      <style:text-properties style:font-name="Acceseditionsscript" fo:font-size="14pt" fo:font-weight="bold" officeooo:rsid="00956d27" officeooo:paragraph-rsid="00956d27" style:font-size-asian="14pt" style:font-weight-asian="bold" style:font-size-complex="14pt" style:font-weight-complex="bold" style:text-rotation-angle="90" style:text-rotation-scale="line-height"/>
    </style:style>
    <style:style style:name="P25" style:family="paragraph" style:parent-style-name="Table_20_Contents">
      <style:paragraph-properties fo:text-align="center" style:justify-single-word="false"/>
      <style:text-properties style:font-name="Acceseditionsscript" fo:font-size="10.5pt" fo:font-weight="bold" officeooo:rsid="008a6e6d" officeooo:paragraph-rsid="008a6e6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cceseditionsscript" fo:font-size="10.5pt" fo:font-style="normal" fo:font-weight="bold" officeooo:rsid="008a6e6d" officeooo:paragraph-rsid="008a6e6d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cceseditionsscript" fo:font-size="9pt" officeooo:rsid="008a6e6d" officeooo:paragraph-rsid="008a6e6d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Acceseditionsscript" fo:font-size="9pt" officeooo:rsid="006c4f9e" officeooo:paragraph-rsid="006c15b5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Acceseditionsscript" fo:font-size="9pt" officeooo:rsid="006c4f9e" officeooo:paragraph-rsid="006c15b5" style:font-size-asian="9pt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style:font-name="Acceseditionsscript" fo:font-size="9pt" fo:font-weight="normal" officeooo:rsid="006c4f9e" officeooo:paragraph-rsid="006c15b5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cceseditionsscript" fo:font-size="9pt" fo:font-weight="normal" officeooo:rsid="006c4f9e" officeooo:paragraph-rsid="006c15b5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cceseditionsscript" fo:font-size="9pt" fo:font-weight="normal" officeooo:rsid="006c4f9e" officeooo:paragraph-rsid="008a6e6d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cceseditionsscript" fo:font-size="9.5pt" fo:font-weight="bold" officeooo:rsid="008a6e6d" officeooo:paragraph-rsid="008a6e6d" style:font-size-asian="9.5pt" style:font-weight-asian="bold" style:font-size-complex="9.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cceseditionsscript" fo:font-size="9.5pt" fo:font-weight="bold" officeooo:rsid="006c4f9e" officeooo:paragraph-rsid="006c15b5" style:font-size-asian="9.5pt" style:font-weight-asian="bold" style:font-size-complex="9.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85380f"/>
    </style:style>
    <style:style style:name="T3" style:family="text">
      <style:text-properties style:text-underline-style="solid" style:text-underline-width="auto" style:text-underline-color="font-color" officeooo:rsid="00906d84"/>
    </style:style>
    <style:style style:name="T4" style:family="text">
      <style:text-properties style:text-underline-style="solid" style:text-underline-width="auto" style:text-underline-color="font-color" officeooo:rsid="0092a36d"/>
    </style:style>
    <style:style style:name="T5" style:family="text">
      <style:text-properties style:text-underline-style="none" officeooo:rsid="0063a367"/>
    </style:style>
    <style:style style:name="T6" style:family="text">
      <style:text-properties officeooo:rsid="0085380f"/>
    </style:style>
    <style:style style:name="T7" style:family="text">
      <style:text-properties fo:font-size="16pt" style:text-underline-style="none" fo:font-weight="bold" officeooo:rsid="008ebdf7" style:font-size-asian="16pt" style:font-weight-asian="bold" style:font-size-complex="16pt" style:font-weight-complex="bold"/>
    </style:style>
    <style:style style:name="T8" style:family="text">
      <style:text-properties officeooo:rsid="00943891"/>
    </style:style>
    <style:style style:name="T9" style:family="text">
      <style:text-properties officeooo:rsid="00956d27"/>
    </style:style>
    <style:style style:name="T10" style:family="text">
      <style:text-properties officeooo:rsid="0097ec1e"/>
    </style:style>
    <style:style style:name="T11" style:family="text">
      <style:text-properties officeooo:rsid="009abe68"/>
    </style:style>
    <style:style style:name="T12" style:family="text">
      <style:text-properties officeooo:rsid="009af11d"/>
    </style:style>
    <style:style style:name="T13" style:family="text">
      <style:text-properties officeooo:rsid="009c757c"/>
    </style:style>
    <style:style style:name="T14" style:family="text">
      <style:text-properties officeooo:rsid="009da568"/>
    </style:style>
    <style:style style:name="T15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gr</text:span><text:span text:style-name="T4">ammat</text:span><text:span text:style-name="T3">i</text:span><text:span text:style-name="T1">on Cycle </text:span><text:span text:style-name="T2">1</text:span><text:span text:style-name="T5"> :</text:span></text:p>
      <text:p text:style-name="P7">Explorer le monde</text:p>
      <text:p text:style-name="P5">Programmes de 201<text:span text:style-name="T6">5</text:span>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Attendus de fin de cycle :</text:p>
            <text:p text:style-name="P12">Se repérer dans le temps</text:p>
            <text:p text:style-name="P9">EM1. Situer des événements vécus les uns par rapport aux autres et en les repérant dans la journée, la semaine, le mois, ou une saison.</text:p>
            <text:p text:style-name="P10">EM2. Ordonner une suite de photographies ou d ́images, pour rendre compte d ́une situation vécue ou d ́un récit fictif entendu, en marquant de manière exacte succession, antériorité et simultanéité.</text:p>
            <text:p text:style-name="P10">EM3. Utiliser des marqueurs temporels adaptés dans des récits, descriptions ou explications.</text:p>
            <text:p text:style-name="P11">Se repérer dans l'espace</text:p>
            <text:p text:style-name="P8">EM4. Situer des objets par rapport à soi, entre eux, par rapport à des objets repères. </text:p>
            <text:p text:style-name="P10">EM5. Se situer par rapport aux autres, par rapport à des objets repères.</text:p>
            <text:p text:style-name="P8">EM6. Utiliser des marqueurs spatiaux adaptés (devant, derrière, droite, gauche, dessus, dessous...) dans des récits, descriptions, ou explications. </text:p>
            <text:p text:style-name="P8">EM7. Dans un environnement bien connu, réaliser un trajet, un parcours à partir de sa représentation (dessin ou codage).</text:p>
            <text:p text:style-name="P8">EM8. <text:span text:style-name="T8">É</text:span>laborer des premiers essais de représentation plane, communicables (construction d ́un code commun).</text:p>
            <text:p text:style-name="P8">EM9. Orienter et utiliser correctement une feuille de papier, un livre ou un autre support d ́écrit, en fonction de consignes, d ́un but ou d ́un projet précis.</text:p>
            <text:p text:style-name="P13">Découvrir le monde du vivant</text:p>
            <text:p text:style-name="P8">EM10. Reconnaître les principales étapes <text:span text:style-name="T8">d</text:span>u développement d ́un animal ou d ́un végétal, dans une situation d ́observation du réel ou sur une image.</text:p>
            <text:p text:style-name="P8">EM11. Connaître les besoins essentiels de quelques animaux et végétaux.</text:p>
            <text:p text:style-name="P8">EM12. Situer et nommer les différentes parties du corps humain, sur soi ou sur une représentation.</text:p>
            <text:p text:style-name="P8">EM13. Connaître et mettre en œuvre quelques règles d ́hygiène corporelle et d ́une vie saine.</text:p>
            <text:p text:style-name="P8">EM14. Prendre en compte les risques de l'environnement familier proche (objets et comportements dangereux, produits toxiques).</text:p>
            <text:p text:style-name="P13">Explorer la matière</text:p>
            <text:p text:style-name="P8">EM15. Choisir, utiliser et savoir désigner des outils et des matériaux adaptés à une situation, à des actions techniques spécifiques (plier, couper, coller, assembler, actionner...).</text:p>
            <text:p text:style-name="P8">EM16. Réaliser des constructions ; construire des maquettes simples en fonction de plans ou d'instructions de montage.</text:p>
            <text:p text:style-name="P13">Utiliser des outils numériques</text:p>
            <text:p text:style-name="P8">EM17. Utiliser des objets numériques : appareil photo, tablette, ordinateur.</text:p>
          </table:table-cell>
        </table:table-row>
      </table:table>
      <text:p text:style-name="P16"/>
      <text:p text:style-name="P16"/>
      <text:p text:style-name="P16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ext:soft-page-break/>
        <table:table-row table:style-name="Tableau1.1">
          <table:table-cell table:style-name="Tableau1.A1" office:value-type="string">
            <text:p text:style-name="P6"/>
          </table:table-cell>
          <table:table-cell table:style-name="Tableau1.B1" table:number-columns-spanned="2" office:value-type="string">
            <text:p text:style-name="P17">Attendus</text:p>
          </table:table-cell>
          <table:covered-table-cell/>
          <table:table-cell table:style-name="Tableau1.D1" office:value-type="string">
            <text:p text:style-name="P17">PS</text:p>
          </table:table-cell>
          <table:table-cell table:style-name="Tableau1.E1" office:value-type="string">
            <text:p text:style-name="P1"><text:span text:style-name="T9">MS</text:span></text:p>
          </table:table-cell>
          <table:table-cell table:style-name="Tableau1.F1" office:value-type="string">
            <text:p text:style-name="P17">GS</text:p>
          </table:table-cell>
        </table:table-row>
        <table:table-row table:style-name="Tableau1.2">
          <table:table-cell table:style-name="Tableau1.A2" table:number-rows-spanned="9" office:value-type="string">
            <text:p text:style-name="P24">Se repérer dans le temps et l’espace</text:p>
          </table:table-cell>
          <table:table-cell table:style-name="Tableau1.B2" office:value-type="string">
            <text:p text:style-name="P25">Stabiliser les 1ers repères temporels Introduire les repères sociaux</text:p>
          </table:table-cell>
          <table:table-cell table:style-name="Tableau1.C2" office:value-type="string">
            <text:p text:style-name="P33">EM01 Situer des événements vécus les uns par rapport aux autres et en les repérant dans la dans la journée, la semaine, le mois ou une saison</text:p>
          </table:table-cell>
          <table:table-cell table:style-name="Tableau1.D2" office:value-type="string">
            <text:p text:style-name="P30">Se repérer dans la journée d’école : matin, après-midi</text:p>
          </table:table-cell>
          <table:table-cell table:style-name="Tableau1.E2" office:value-type="string">
            <text:p text:style-name="P31">Se repérer dans la journée d’école : matin, après-midi, jours de la semaine</text:p>
            <text:p text:style-name="P31">Commencer à mettre la date en se repérant sur le calendrier</text:p>
          </table:table-cell>
          <table:table-cell table:style-name="Tableau1.F2" office:value-type="string">
            <text:p text:style-name="P32">Se repérer dans la journée d’école : matin, après-midi, jours de la semaine, les mois, le calendrier</text:p>
            <text:p text:style-name="P32">Mettre la date</text:p>
            <text:p text:style-name="P32">Conna<text:span text:style-name="T11">î</text:span>tre les mois et les jours</text:p>
          </table:table-cell>
        </table:table-row>
        <table:table-row table:style-name="Tableau1.3">
          <table:covered-table-cell/>
          <table:table-cell table:style-name="Tableau1.B10" table:number-rows-spanned="2" office:value-type="string">
            <text:p text:style-name="P14">Consolider la notion de chronologie</text:p>
          </table:table-cell>
          <table:table-cell table:style-name="Tableau1.C10" office:value-type="string">
            <text:p text:style-name="P34">EM02 Ordonner une suite de photogra-phies ou d’images, pour rendre compte d’une situation vécue ou d’un récit fictif entendu, en marquant de manière exacte succession et simultanéité</text:p>
          </table:table-cell>
          <table:table-cell table:style-name="Tableau1.D3" office:value-type="string">
            <text:p text:style-name="P28">Ordonner quelques éléments d’une situation vécue (photos des élèves en action) avec 3 images</text:p>
          </table:table-cell>
          <table:table-cell table:style-name="Tableau1.E10" office:value-type="string">
            <text:p text:style-name="P28">Ordonner des photos ou images. : récit, situation vécue avec 4 images</text:p>
          </table:table-cell>
          <table:table-cell table:style-name="Tableau1.F4" office:value-type="string">
            <text:p text:style-name="P29">Ordonner des photos ou images : récit, situation vécue avec plus de 4 d’images</text:p>
          </table:table-cell>
        </table:table-row>
        <table:table-row table:style-name="Tableau1.4">
          <table:covered-table-cell/>
          <table:covered-table-cell/>
          <table:table-cell table:style-name="Tableau1.C10" office:value-type="string">
            <text:p text:style-name="P34">EM03 Utiliser des marqueurs temporels adaptés (puis, pendant, avant...) dans des récits, descriptions ou explications</text:p>
          </table:table-cell>
          <table:table-cell table:style-name="Tableau1.D4" office:value-type="string">
            <text:p text:style-name="P28"/>
          </table:table-cell>
          <table:table-cell table:style-name="Tableau1.E10" office:value-type="string">
            <text:p text:style-name="P28">Utiliser la notion avant,</text:p>
            <text:p text:style-name="P28">après</text:p>
          </table:table-cell>
          <table:table-cell table:style-name="Tableau1.F4" office:value-type="string">
            <text:p text:style-name="P29">Situer plusieurs évènements de manière chronologique : au début, puis, ensuite...</text:p>
          </table:table-cell>
        </table:table-row>
        <table:table-row table:style-name="Tableau1.5">
          <table:covered-table-cell/>
          <table:table-cell table:style-name="Tableau1.B10" table:number-rows-spanned="4" office:value-type="string">
            <text:p text:style-name="P14">Faire</text:p>
            <text:p text:style-name="P14">l’expérience de</text:p>
            <text:p text:style-name="P14">l’espace</text:p>
          </table:table-cell>
          <table:table-cell table:style-name="Tableau1.C10" office:value-type="string">
            <text:p text:style-name="P34">EM04 Situer des objets par rapport à soi, entre eux, par rapport à des objets repères</text:p>
          </table:table-cell>
          <table:table-cell table:style-name="Tableau1.D8" office:value-type="string">
            <text:p text:style-name="P28">Distinguer sur/sous</text:p>
          </table:table-cell>
          <table:table-cell table:style-name="Tableau1.E10" office:value-type="string">
            <text:p text:style-name="P28">Distinguer sur/sous/milieu</text:p>
          </table:table-cell>
          <table:table-cell table:style-name="Tableau1.F8" office:value-type="string">
            <text:p text:style-name="P29">Distinguer sur/sous/milieu/ entre/autour/intérieur/extérieur/ droite/gauche</text:p>
          </table:table-cell>
        </table:table-row>
        <table:table-row table:style-name="Tableau1.5">
          <table:covered-table-cell/>
          <table:covered-table-cell/>
          <table:table-cell table:style-name="Tableau1.C10" office:value-type="string">
            <text:p text:style-name="P34">EM05 Se situer par rapport à d’autres, par rapport à des objets repères</text:p>
          </table:table-cell>
          <table:table-cell table:style-name="Tableau1.D8" office:value-type="string">
            <text:p text:style-name="P29">Se situer dans la classe et l’école, réaliser des puzzles simples</text:p>
          </table:table-cell>
          <table:table-cell table:style-name="Tableau1.E10" office:value-type="string">
            <text:p text:style-name="P29">Se situer dans la classe et l’école, situer des objets, réaliser des puzzles de plus en plus complexe</text:p>
          </table:table-cell>
          <table:table-cell table:style-name="Tableau1.F8" office:value-type="string">
            <text:p text:style-name="P29">Se situer dans la classe et l’école, situer des objets, </text:p>
            <text:p text:style-name="P28">réaliser des puzzles de plus en plus complexe<text:span text:style-name="T12">s</text:span></text:p>
          </table:table-cell>
        </table:table-row>
        <table:table-row table:style-name="Tableau1.5">
          <table:covered-table-cell/>
          <table:covered-table-cell/>
          <table:table-cell table:style-name="Tableau1.C10" office:value-type="string">
            <text:p text:style-name="P34">EM06 Utiliser des marqueurs spatiaux adaptés (devant, derrière, droite, gauche, dessus, dessous...) dans des récits, descriptions ou explications</text:p>
          </table:table-cell>
          <table:table-cell table:style-name="Tableau1.D8" office:value-type="string">
            <text:p text:style-name="P29">Commencer à utiliser un vocabulaire spatial simple : je suis devant, je suis derrière...</text:p>
          </table:table-cell>
          <table:table-cell table:style-name="Tableau1.E10" office:value-type="string">
            <text:p text:style-name="P29">Décrire un parcours simple</text:p>
            <text:p text:style-name="P29">Utiliser le bon vocabulaire spatial</text:p>
          </table:table-cell>
          <table:table-cell table:style-name="Tableau1.F8" office:value-type="string">
            <text:p text:style-name="P29">Décrire un parcours simple ou complexe</text:p>
            <text:p text:style-name="P29">Utiliser le bon vocabulaire</text:p>
            <text:p text:style-name="P29">spatial</text:p>
          </table:table-cell>
        </table:table-row>
        <table:table-row table:style-name="Tableau1.8">
          <table:covered-table-cell/>
          <table:covered-table-cell/>
          <table:table-cell table:style-name="Tableau1.C10" office:value-type="string">
            <text:p text:style-name="P34">EM07 Dans un environnement bien connu, réaliser un trajet, <text:span text:style-name="T14">un </text:span>parcours à partir de sa représentation <text:span text:style-name="T15">(dessin, codage)</text:span></text:p>
          </table:table-cell>
          <table:table-cell table:style-name="Tableau1.D8" office:value-type="string">
            <text:p text:style-name="P29">Suivre un parcours en suivant des indications simples (passer dans le cerceau jaune...)</text:p>
          </table:table-cell>
          <table:table-cell table:style-name="Tableau1.E10" office:value-type="string">
            <text:p text:style-name="P29">Suivre un parcours décrit oralement de plus en plus complexe</text:p>
          </table:table-cell>
          <table:table-cell table:style-name="Tableau1.F8" office:value-type="string">
            <text:p text:style-name="P29">Suivre un parcours décrit oralement de plus en plus complexe (à gauche...)</text:p>
            <text:p text:style-name="P29">Coder, décoder un déplacement</text:p>
          </table:table-cell>
        </table:table-row>
        <table:table-row table:style-name="Tableau1.9">
          <table:covered-table-cell/>
          <table:table-cell table:style-name="Tableau1.B10" table:number-rows-spanned="2" office:value-type="string">
            <text:p text:style-name="P14">Représenter</text:p>
            <text:p text:style-name="P14">l’espace</text:p>
          </table:table-cell>
          <table:table-cell table:style-name="Tableau1.C10" office:value-type="string">
            <text:p text:style-name="P34">EM08 <text:span text:style-name="T10">É</text:span>laborer des premiers essais de représentation plane, communicables (construction d’un socle commun)</text:p>
          </table:table-cell>
          <table:table-cell table:style-name="Tableau1.D4" office:value-type="string">
            <text:p text:style-name="P29"/>
          </table:table-cell>
          <table:table-cell table:style-name="Tableau1.D4" office:value-type="string">
            <text:p text:style-name="P29"/>
          </table:table-cell>
          <table:table-cell table:style-name="Tableau1.F10" office:value-type="string">
            <text:p text:style-name="P29">Représenter l’espace</text:p>
            <text:p text:style-name="P29">Compléter, réaliser un plan, une maquette, un dessin compréhen-sible par les autres</text:p>
          </table:table-cell>
        </table:table-row>
        <table:table-row table:style-name="Tableau1.2">
          <table:covered-table-cell/>
          <table:covered-table-cell/>
          <table:table-cell table:style-name="Tableau1.C10" office:value-type="string">
            <text:p text:style-name="P34">EM09 Orienter, utiliser correctement une feuille de papier, un livre ou un autre support d’écrit, en fonction de consi-gnes, d’un but ou d’un projet précis</text:p>
          </table:table-cell>
          <table:table-cell table:style-name="Tableau1.D10" office:value-type="string">
            <text:p text:style-name="P28"/>
          </table:table-cell>
          <table:table-cell table:style-name="Tableau1.E10" office:value-type="string">
            <text:p text:style-name="P28">Se repérer dans un labyrinthe, dans un quadrillage simple</text:p>
          </table:table-cell>
          <table:table-cell table:style-name="Tableau1.F10" office:value-type="string">
            <text:p text:style-name="P28">Se repérer dans l’espace d’un<text:span text:style-name="T13">e</text:span> page (ligne, marge, en haut,....)</text:p>
            <text:p text:style-name="P29">Se repérer dans un lab<text:span text:style-name="T12">yri</text:span>nthe, dans un quadrillage de plus en plus complexe</text:p>
          </table:table-cell>
        </table:table-row>
        <text:soft-page-break/>
        <table:table-row table:style-name="Tableau1.11">
          <table:table-cell table:style-name="Tableau1.A11" office:value-type="string">
            <text:p text:style-name="P6"/>
          </table:table-cell>
          <table:table-cell table:style-name="Tableau1.B11" table:number-columns-spanned="2" office:value-type="string">
            <text:p text:style-name="P19">Attendus</text:p>
          </table:table-cell>
          <table:covered-table-cell/>
          <table:table-cell table:style-name="Tableau1.D11" office:value-type="string">
            <text:p text:style-name="P17">PS</text:p>
          </table:table-cell>
          <table:table-cell table:style-name="Tableau1.E11" office:value-type="string">
            <text:p text:style-name="P1"><text:span text:style-name="T9">MS</text:span></text:p>
          </table:table-cell>
          <table:table-cell table:style-name="Tableau1.F11" office:value-type="string">
            <text:p text:style-name="P17">GS</text:p>
          </table:table-cell>
        </table:table-row>
        <table:table-row table:style-name="Tableau1.12">
          <table:table-cell table:style-name="Tableau1.A12" table:number-rows-spanned="9" office:value-type="string">
            <text:p text:style-name="P20">Découvrir le monde du vivant et de la matière</text:p>
          </table:table-cell>
          <table:table-cell table:style-name="Tableau1.B16" table:number-rows-spanned="5" office:value-type="string">
            <text:p text:style-name="P25">Découvrir le</text:p>
            <text:p text:style-name="P25">monde du</text:p>
            <text:p text:style-name="P25">vivant</text:p>
          </table:table-cell>
          <table:table-cell table:style-name="Tableau1.C16" office:value-type="string">
            <text:p text:style-name="P33">EM10 Reconnaître les principales étapes du développement d'un animal ou d'un végétal, dans une situation d’observation du réel ou sur une image</text:p>
          </table:table-cell>
          <table:table-cell table:style-name="Tableau1.D12" table:number-columns-spanned="2" office:value-type="string">
            <text:p text:style-name="P27">Différencier vivant et non vivant</text:p>
            <text:p text:style-name="P27">Planter dans le jardin ou en classe, manipuler, apporter</text:p>
            <text:p text:style-name="P27">des soins <text:span text:style-name="T12">à</text:span> des animaux (élevage)</text:p>
          </table:table-cell>
          <table:covered-table-cell/>
          <table:table-cell table:style-name="Tableau1.F12" office:value-type="string">
            <text:p text:style-name="P27">Différencier vivant et non vivant</text:p>
            <text:p text:style-name="P27"><text:span text:style-name="T12">É</text:span>tablir des classifications possibles d’êtres vivants</text:p>
            <text:p text:style-name="P27">Planter dans le jardin ou en classe, manipuler, apporter des soins <text:span text:style-name="T12">à</text:span> des animaux (élevage)</text:p>
          </table:table-cell>
        </table:table-row>
        <table:table-row table:style-name="Tableau1.12">
          <table:covered-table-cell/>
          <table:covered-table-cell/>
          <table:table-cell table:style-name="Tableau1.C16" office:value-type="string">
            <text:p text:style-name="P33">EM11 Connaître les besoins essentiels de quelques animaux et végétaux</text:p>
          </table:table-cell>
          <table:table-cell table:style-name="Tableau1.D16" office:value-type="string">
            <text:p text:style-name="P27"/>
          </table:table-cell>
          <table:table-cell table:style-name="Tableau1.E15" office:value-type="string">
            <text:p text:style-name="P27">Conna<text:span text:style-name="T12">î</text:span>tre quelques besoins</text:p>
            <text:p text:style-name="P27">(eau, lumière, nourriture) et</text:p>
            <text:p text:style-name="P27">grandes fonctions (nutrition,</text:p>
            <text:p text:style-name="P27">croissance..)</text:p>
          </table:table-cell>
          <table:table-cell table:style-name="Tableau1.F16" office:value-type="string">
            <text:p text:style-name="P27">Conna<text:span text:style-name="T12">î</text:span>tre quelques besoins</text:p>
            <text:p text:style-name="P27">(eau, lumière, nourriture) et</text:p>
            <text:p text:style-name="P27">grandes fonctions (nutrition,</text:p>
            <text:p text:style-name="P27">croissance, reproduction..)</text:p>
          </table:table-cell>
        </table:table-row>
        <table:table-row table:style-name="Tableau1.12">
          <table:covered-table-cell/>
          <table:covered-table-cell/>
          <table:table-cell table:style-name="Tableau1.C16" office:value-type="string">
            <text:p text:style-name="P33">EM12 Situer et nommer les différentes parties du corps humain, sur soi ou sur une représentation</text:p>
          </table:table-cell>
          <table:table-cell table:style-name="Tableau1.D16" office:value-type="string">
            <text:p text:style-name="P27">Conna<text:span text:style-name="T12">î</text:span>tre les parties du corps de base: tête, bras,</text:p>
            <text:p text:style-name="P27">jambes, yeux, mai<text:span text:style-name="T12">ns</text:span></text:p>
          </table:table-cell>
          <table:table-cell table:style-name="Tableau1.E15" office:value-type="string">
            <text:p text:style-name="P27">Conna<text:span text:style-name="T12">î</text:span>tre d’autres parties</text:p>
            <text:p text:style-name="P27">du corps : doigts, coude,</text:p>
            <text:p text:style-name="P27">genoux</text:p>
          </table:table-cell>
          <table:table-cell table:style-name="Tableau1.F16" office:value-type="string">
            <text:p text:style-name="P27">Conna<text:span text:style-name="T12">î</text:span>tre plus précisément</text:p>
            <text:p text:style-name="P27">les parties du corps : ongles, sourcils, cils, orteils...</text:p>
          </table:table-cell>
        </table:table-row>
        <table:table-row table:style-name="Tableau1.12">
          <table:covered-table-cell/>
          <table:covered-table-cell/>
          <table:table-cell table:style-name="Tableau1.C16" office:value-type="string">
            <text:p text:style-name="P33">EM13 Connaître et mettre en œuvre quelques règles</text:p>
            <text:p text:style-name="P33">d'hygiène corporelle et d’une vie saine</text:p>
          </table:table-cell>
          <table:table-cell table:style-name="Tableau1.D16" office:value-type="string">
            <text:p text:style-name="P27">Savoir ranger la classe</text:p>
            <text:p text:style-name="P27">Savoir se laver les mains après les toilettes, avant manger...</text:p>
          </table:table-cell>
          <table:table-cell table:style-name="Tableau1.E15" office:value-type="string">
            <text:p text:style-name="P27">Savoir ranger la classe</text:p>
            <text:p text:style-name="P27">Savoir quand se laver les</text:p>
            <text:p text:style-name="P27">mains</text:p>
          </table:table-cell>
          <table:table-cell table:style-name="Tableau1.F16" office:value-type="string">
            <text:p text:style-name="P27">Savoir ranger la classe</text:p>
            <text:p text:style-name="P27">Conna<text:span text:style-name="T12">î</text:span>tre des règles d’hygiène et respect du corps (intimité, sommeil, propreté...)</text:p>
          </table:table-cell>
        </table:table-row>
        <table:table-row table:style-name="Tableau1.12">
          <table:covered-table-cell/>
          <table:covered-table-cell/>
          <table:table-cell table:style-name="Tableau1.C16" office:value-type="string">
            <text:p text:style-name="P33">EM14 Prendre en compte les risques de l'environnement familier proche (produits toxiques)</text:p>
          </table:table-cell>
          <table:table-cell table:style-name="Tableau1.D16" office:value-type="string">
            <text:p text:style-name="P27">Conna<text:span text:style-name="T12">î</text:span>tre quelques dangers</text:p>
            <text:p text:style-name="P27">(prises, produits...)</text:p>
          </table:table-cell>
          <table:table-cell table:style-name="Tableau1.E16" office:value-type="string">
            <text:p text:style-name="P27">Conna<text:span text:style-name="T12">î</text:span>tre les dangers</text:p>
          </table:table-cell>
          <table:table-cell table:style-name="Tableau1.F16" office:value-type="string">
            <text:p text:style-name="P27">Repérer les dangers et adapter son comportement</text:p>
          </table:table-cell>
        </table:table-row>
        <table:table-row table:style-name="Tableau1.17">
          <table:covered-table-cell/>
          <table:table-cell table:style-name="Tableau1.B17" office:value-type="string">
            <text:p text:style-name="P25">Utiliser, fabri-quer, manipuler des objets</text:p>
          </table:table-cell>
          <table:table-cell table:style-name="Tableau1.C17" office:value-type="string">
            <text:p text:style-name="P33">EM15 Choisir, utiliser et savoir désigner des outils et des matériaux adaptés à une situation</text:p>
          </table:table-cell>
          <table:table-cell table:style-name="Tableau1.D17" office:value-type="string">
            <text:p text:style-name="P27">Savoir utiliser des ciseaux</text:p>
            <text:p text:style-name="P27">correctement</text:p>
            <text:p text:style-name="P27">Coller proprement</text:p>
          </table:table-cell>
          <table:table-cell table:style-name="Tableau1.E17" office:value-type="string">
            <text:p text:style-name="P27">Manipuler divers objets (cuisine, découpage, numériques...)</text:p>
          </table:table-cell>
          <table:table-cell table:style-name="Tableau1.F17" office:value-type="string">
            <text:p text:style-name="P27">Manipuler divers objets (cuisine, découpage, numériques ...) et savoir leur nom et leur fonction</text:p>
          </table:table-cell>
        </table:table-row>
        <table:table-row table:style-name="Tableau1.18">
          <table:covered-table-cell/>
          <table:table-cell table:style-name="Tableau1.B18" office:value-type="string">
            <text:p text:style-name="P25">Explorer la</text:p>
            <text:p text:style-name="P25">matière</text:p>
          </table:table-cell>
          <table:table-cell table:style-name="Tableau1.C18" office:value-type="string">
            <text:p text:style-name="P33">S’exercer à des actions variées : transvaser, malaxer, mélanger, modeler, tailler, couper, morceler...</text:p>
          </table:table-cell>
          <table:table-cell table:style-name="Tableau1.D18" office:value-type="string">
            <text:p text:style-name="P27">Malaxer, mélanger, morceler, transvaser...</text:p>
          </table:table-cell>
          <table:table-cell table:style-name="Tableau1.E18" office:value-type="string">
            <text:p text:style-name="P27">Malaxer, mélanger, morceler, transvaser, couper...</text:p>
          </table:table-cell>
          <table:table-cell table:style-name="Tableau1.F18" office:value-type="string">
            <text:p text:style-name="P27">Malaxer, mélanger, morceler, transvaser, couper...</text:p>
            <text:p text:style-name="P27">Conna<text:span text:style-name="T12">î</text:span>tre le nom des actions <text:span text:style-name="T12">à</text:span> effectuer</text:p>
          </table:table-cell>
        </table:table-row>
        <table:table-row table:style-name="Tableau1.19">
          <table:covered-table-cell/>
          <table:table-cell table:style-name="Tableau1.B19" office:value-type="string">
            <text:p text:style-name="P26">Réaliser des</text:p>
            <text:p text:style-name="P26">constructions</text:p>
          </table:table-cell>
          <table:table-cell table:style-name="Tableau1.C19" office:value-type="string">
            <text:p text:style-name="P33">EM16 Réaliser des constructions ; Construire des maquettes simples en fonction de plans ou d’instructions de montage</text:p>
          </table:table-cell>
          <table:table-cell table:style-name="Tableau1.D19" office:value-type="string">
            <text:p text:style-name="P27"/>
          </table:table-cell>
          <table:table-cell table:style-name="Tableau1.E19" office:value-type="string">
            <text:p text:style-name="P27">Utiliser une fiche technique pour construire un objet</text:p>
          </table:table-cell>
          <table:table-cell table:style-name="Tableau1.F19" office:value-type="string">
            <text:p text:style-name="P27">Utiliser une fiche technique pour construire un objet</text:p>
            <text:p text:style-name="P27">Réaliser une fiche technique pour qu’un autre élève puisse la comprendre et l’utiliser</text:p>
          </table:table-cell>
        </table:table-row>
        <table:table-row table:style-name="Tableau1.20">
          <table:covered-table-cell/>
          <table:table-cell table:style-name="Tableau1.B20" office:value-type="string">
            <text:p text:style-name="P26">Utiliser des</text:p>
            <text:p text:style-name="P26">objets</text:p>
            <text:p text:style-name="P26">numériques</text:p>
          </table:table-cell>
          <table:table-cell table:style-name="Tableau1.C20" office:value-type="string">
            <text:p text:style-name="P33">EM17 Utiliser des objets numériques, appareil photo, tablette, ordinateur</text:p>
          </table:table-cell>
          <table:table-cell table:style-name="Tableau1.D20" office:value-type="string">
            <text:p text:style-name="P27">Utiliser l’ordinateur</text:p>
          </table:table-cell>
          <table:table-cell table:style-name="Tableau1.E20" office:value-type="string">
            <text:p text:style-name="P27">Utiliser l’ordinateur</text:p>
          </table:table-cell>
          <table:table-cell table:style-name="Tableau1.F20" office:value-type="string">
            <text:p text:style-name="P27">Utiliser l’ordinateur, savoir</text:p>
            <text:p text:style-name="P27">l’éteindre, l’allumer. Savoir lancer les jeux</text:p>
            <text:p text:style-name="P27">Connaître certaines parties de l’ordinateur : souris, écran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Arial" svg:font-family="Arial" style:font-family-generic="swiss"/>
    <style:font-face style:name="Calibri1" svg:font-family="Calibri" style:font-family-generic="swiss"/>
    <style:font-face style:name="FreeSans1" svg:font-family="FreeSans" style:font-family-generic="swiss"/>
    <style:font-face style:name="Helvetica Neue" svg:font-family="'Helvetica Neue'" style:font-family-generic="swiss"/>
    <style:font-face style:name="Acceseditionsscript" svg:font-family="Acceseditionsscript" style:font-pitch="variable"/>
    <style:font-face style:name="Bookworm" svg:font-family="Bookworm" style:font-pitch="variable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1" style:display-name="Sans interligne1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Sans_20_interligne2" style:display-name="Sans interligne2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2pt" fo:language="fr" fo:country="FR" style:font-name-asian="MS ??" style:font-family-asian="'MS ??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te_20_de_20_bas_20_de_20_page" style:display-name="note de bas de page" style:family="paragraph" style:parent-style-name="Standard">
      <style:paragraph-properties fo:text-align="justify" style:justify-single-word="false" fo:orphans="2" fo:widows="2"/>
      <style:text-properties style:font-name="Times" fo:font-family="Times, 'Times New Roman'" style:font-family-generic="roman" style:font-pitch="variable" fo:font-size="10pt" fo:language="fr" fo:country="FR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  <style:text-properties style:font-name="Calibri1" fo:font-family="Calibri" style:font-family-generic="swiss" fo:language="fr" fo:country="FR" style:font-name-asian="Calibri2" style:font-family-asian="Calibri" style:font-family-generic-asian="system" style:font-pitch-asian="variable" style:language-asian="fr" style:country-asian="FR" style:font-name-complex="Calibri2" style:font-family-complex="Calibri" style:font-family-generic-complex="system" style:font-pitch-complex="variable" style:language-complex="fr" style:country-complex="FR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ListLabel_20_1" style:display-name="ListLabel 1" style:family="text">
      <style:text-properties fo:color="#00000a"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Pied_20_de_20_page_20_Car" style:display-name="Pied de page Car" style:family="text">
      <style:text-properties fo:language="en" fo:country="US"/>
    </style:style>
    <style:style style:name="En-tête_20_Car" style:display-name="En-tête Car" style:family="text">
      <style:text-properties fo:language="en" fo:country="US"/>
    </style:style>
    <style:style style:name="Corps_20_de_20_texte_20_Car" style:display-name="Corps de texte Car" style:family="text">
      <style:text-properties style:font-name="Adobe Garamond Pro" fo:font-family="'Adobe Garamond Pro'" style:font-family-generic="roman" style:font-pitch="variable" fo:language="en" fo:country="US" style:font-name-asian="Adobe Garamond Pro" style:font-family-asian="'Adobe Garamond Pro'" style:font-family-generic-asian="roman" style:font-pitch-asian="variable" style:font-name-complex="Adobe Garamond Pro" style:font-family-complex="'Adobe Garamond Pro'" style:font-family-generic-complex="roman" style:font-pitch-complex="variable"/>
    </style:style>
    <style:style style:name="Police_20_par_20_défaut" style:display-name="Police par défaut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language="fr" fo:country="FR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asian="MS Mincho" style:font-family-asian="'MS Mincho', 'ＭＳ 明朝'" style:font-family-generic-asian="roman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fo:language="fr" fo:country="FR" style:font-name-asian="MS Mincho" style:font-family-asian="'MS Mincho', 'ＭＳ 明朝'" style:font-family-generic-asian="roman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fo:language="fr" fo:country="FR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9-12-28T18:28:08.752845253</dc:date>
    <dc:creator>Louise Gonzalez</dc:creator>
    <meta:editing-duration>P2DT2H23M30S</meta:editing-duration>
    <meta:editing-cycles>125</meta:editing-cycles>
    <meta:generator>LibreOffice/6.0.7.3$Linux_X86_64 LibreOffice_project/00m0$Build-3</meta:generator>
    <meta:document-statistic meta:table-count="2" meta:image-count="0" meta:object-count="0" meta:page-count="3" meta:paragraph-count="156" meta:word-count="1268" meta:character-count="8300" meta:non-whitespace-character-count="7197"/>
  </office:meta>
</office:document-meta>
</file>