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4000001C8286836373BA6289D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ceseditionsscriptW Normal" svg:font-family="'AcceseditionsscriptW Norma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cceseditionsscriptW Normal" fo:font-size="80pt" officeooo:rsid="0017228a" officeooo:paragraph-rsid="0017228a" style:font-size-asian="80pt" style:font-size-complex="80pt"/>
    </style:style>
    <style:style style:name="P3" style:family="paragraph" style:parent-style-name="Standard">
      <style:paragraph-properties fo:text-align="center" style:justify-single-word="false"/>
      <style:text-properties style:font-name="AcceseditionsscriptW Normal" fo:font-size="40pt" officeooo:rsid="0017228a" officeooo:paragraph-rsid="0017228a" style:font-size-asian="35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AcceseditionsscriptW Normal" fo:font-size="80pt" officeooo:rsid="0017228a" officeooo:paragraph-rsid="0017228a" style:font-size-asian="80pt" style:font-size-complex="80pt"/>
    </style:style>
    <style:style style:name="P5" style:family="paragraph" style:parent-style-name="Standard">
      <style:paragraph-properties fo:text-align="center" style:justify-single-word="false"/>
      <style:text-properties style:font-name="AcceseditionsscriptW Normal" fo:font-size="80pt" officeooo:rsid="0017228a" officeooo:paragraph-rsid="001a04a3" style:font-size-asian="80pt" style:font-size-complex="80pt"/>
    </style:style>
    <style:style style:name="P6" style:family="paragraph" style:parent-style-name="Standard">
      <style:paragraph-properties fo:text-align="center" style:justify-single-word="false"/>
      <style:text-properties style:font-name="AcceseditionsscriptW Normal" fo:font-size="40pt" officeooo:rsid="0017228a" officeooo:paragraph-rsid="001a04a3" style:font-size-asian="35pt" style:font-size-complex="40pt"/>
    </style:style>
    <style:style style:name="P7" style:family="paragraph" style:parent-style-name="Standard">
      <style:paragraph-properties fo:text-align="center" style:justify-single-word="false"/>
      <style:text-properties officeooo:paragraph-rsid="001a04a3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a04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05cm" svg:y="-0.016cm" svg:width="17.013cm" svg:height="10.052cm" draw:z-index="0"><draw:image xlink:href="Pictures/1000000000000304000001C8286836373BA6289D.jpg" xlink:type="simple" xlink:show="embed" xlink:actuate="onLoad" loext:mime-type="image/jpeg"/></draw:frame></text:p>
      <text:p text:style-name="P1"/>
      <text:p text:style-name="P1"/>
      <text:p text:style-name="P3"/>
      <text:p text:style-name="P2">Mes jolis</text:p>
      <text:p text:style-name="P2">dessins libres</text:p>
      <text:p text:style-name="P2"/>
      <text:p text:style-name="P8"><draw:frame draw:style-name="fr1" draw:name="Image2" text:anchor-type="paragraph" svg:x="-0.005cm" svg:y="-0.016cm" svg:width="17.013cm" svg:height="10.052cm" draw:z-index="1"><draw:image xlink:href="Pictures/1000000000000304000001C8286836373BA6289D.jpg" xlink:type="simple" xlink:show="embed" xlink:actuate="onLoad" loext:mime-type="image/jpeg"/></draw:frame></text:p>
      <text:p text:style-name="P7"/>
      <text:p text:style-name="P7"/>
      <text:p text:style-name="P6"/>
      <text:p text:style-name="P5">Mes jolis</text:p>
      <text:p text:style-name="P5">dessins libr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ceseditionsscriptW Normal" svg:font-family="'AcceseditionsscriptW Norma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23:02.945000000</meta:creation-date>
    <dc:date>2019-07-08T16:41:29.935141079</dc:date>
    <meta:editing-duration>PT3M22S</meta:editing-duration>
    <meta:editing-cycles>3</meta:editing-cycles>
    <meta:generator>LibreOffice/6.2.4.2.0$Linux_X86_64 LibreOffice_project/20$Build-2</meta:generator>
    <dc:creator>Louise Gonzalez</dc:creator>
    <meta:document-statistic meta:table-count="0" meta:image-count="2" meta:object-count="0" meta:page-count="2" meta:paragraph-count="4" meta:word-count="8" meta:character-count="46" meta:non-whitespace-character-count="42"/>
  </office:meta>
</office:document-meta>
</file>