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3A000004427AA48C0DA8D5C9E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cceseditionsscript" svg:font-family="Acceseditionsscript" style:font-pitch="variable"/>
    <style:font-face style:name="AcceseditionsscriptO" svg:font-family="AcceseditionsscriptO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9966cc" draw:marker-start-width="0.35cm" draw:marker-end-width="0.35cm" draw:fill="bitmap" draw:fill-image-name="papier-pois-aquarelle" draw:textarea-horizontal-align="justify" draw:textarea-vertical-align="middle" draw:auto-grow-height="false" fo:min-height="8.204cm" fo:min-width="5.355cm" fo:padding-top="0.175cm" fo:padding-bottom="0.175cm" fo:padding-left="0.3cm" fo:padding-right="0.3cm"/>
    </style:style>
    <style:style style:name="gr2" style:family="graphic" style:parent-style-name="standard">
      <style:graphic-properties draw:stroke="none" draw:fill="solid" draw:fill-color="#ffffff" draw:opacity="100%" draw:shadow="hidden"/>
    </style:style>
    <style:style style:name="gr3" style:family="graphic" style:parent-style-name="standard">
      <style:graphic-properties draw:stroke="solid" svg:stroke-width="0.026cm" svg:stroke-color="#000000" draw:fill="none" fo:padding-top="0.138cm" fo:padding-bottom="0.138cm" fo:padding-left="0.263cm" fo:padding-right="0.263cm"/>
    </style:style>
    <style:style style:name="gr4" style:family="graphic" style:parent-style-name="standard">
      <style:graphic-properties draw:stroke="none" svg:stroke-color="#000000" draw:fill="none" draw:fill-color="#ffffff" fo:min-height="1.25cm"/>
    </style:style>
    <style:style style:name="gr5" style:family="graphic" style:parent-style-name="standard">
      <style:graphic-properties draw:stroke="none" svg:stroke-color="#000000" draw:fill="none" draw:fill-color="#ffffff" fo:min-height="1.45cm"/>
    </style:style>
    <style:style style:name="gr6" style:family="graphic" style:parent-style-name="standard">
      <style:graphic-properties draw:stroke="none" svg:stroke-color="#000000" draw:fill="none" draw:fill-color="#ffffff" fo:min-height="2.681cm"/>
    </style:style>
    <style:style style:name="gr7" style:family="graphic" style:parent-style-name="standard">
      <style:graphic-properties draw:stroke="none" svg:stroke-color="#000000" draw:fill="none" draw:fill-color="#ffffff" fo:min-height="2.709cm"/>
    </style:style>
    <style:style style:name="gr8" style:family="graphic" style:parent-style-name="standard">
      <style:graphic-properties draw:stroke="none" svg:stroke-color="#000000" draw:fill="none" draw:fill-color="#ffffff" fo:min-height="3.08cm"/>
    </style:style>
    <style:style style:name="gr9" style:family="graphic" style:parent-style-name="standard">
      <style:graphic-properties draw:stroke="none" svg:stroke-color="#000000" draw:fill="none" draw:fill-color="#ffffff" fo:min-height="7.633cm"/>
    </style:style>
    <style:style style:name="gr10" style:family="graphic" style:parent-style-name="standard">
      <style:graphic-properties svg:stroke-width="0.1cm" svg:stroke-color="#9966cc" draw:marker-start-width="0.35cm" draw:marker-end-width="0.35cm" draw:fill="bitmap" draw:fill-image-name="papier-pois-aquarelle" draw:textarea-horizontal-align="justify" draw:textarea-vertical-align="middle" draw:auto-grow-height="false" fo:min-height="15.098cm" fo:min-width="10.047cm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fo:min-height="10.823cm"/>
    </style:style>
    <style:style style:name="P1" style:family="paragraph">
      <loext:graphic-properties draw:fill="bitmap" draw:fill-image-name="papier-pois-aquarelle"/>
      <style:paragraph-properties fo:text-align="center"/>
    </style:style>
    <style:style style:name="P2" style:family="paragraph">
      <loext:graphic-properties draw:fill="solid" draw:fill-color="#ffffff" draw:opacity="100%"/>
    </style:style>
    <style:style style:name="P3" style:family="paragraph">
      <loext:graphic-properties draw:fill="none"/>
    </style:style>
    <style:style style:name="P4" style:family="paragraph">
      <loext:graphic-properties draw:fill="none" draw:fill-color="#ffffff"/>
      <style:text-properties style:font-name="Acceseditionsscript" fo:font-size="28pt" style:font-size-asian="28pt" style:font-size-complex="28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text-properties style:use-window-font-color="true" style:font-name="AcceseditionsscriptO" fo:font-size="60pt" fo:font-weight="bold" fo:background-color="transparent" style:font-size-asian="60pt" style:font-weight-asian="bold" style:font-size-complex="60pt" style:font-weight-complex="bold"/>
    </style:style>
    <style:style style:name="P7" style:family="paragraph">
      <loext:graphic-properties draw:fill="none" draw:fill-color="#ffffff"/>
      <style:paragraph-properties fo:text-align="center"/>
      <style:text-properties style:use-window-font-color="true" style:font-name="AcceseditionsscriptO" fo:font-size="60pt" fo:font-weight="bold" fo:background-color="transparent" style:font-size-asian="60pt" style:font-weight-asian="bold" style:font-size-complex="60pt" style:font-weight-complex="bold"/>
    </style:style>
    <style:style style:name="P8" style:family="paragraph">
      <style:paragraph-properties fo:text-align="justify"/>
    </style:style>
    <style:style style:name="P9" style:family="paragraph">
      <loext:graphic-properties draw:fill="none" draw:fill-color="#ffffff"/>
      <style:text-properties style:font-name="Acceseditionsscript"/>
    </style:style>
    <style:style style:name="P10" style:family="paragraph">
      <loext:graphic-properties draw:fill="none" draw:fill-color="#ffffff"/>
      <style:paragraph-properties fo:text-align="center"/>
      <style:text-properties style:font-name="Acceseditionsscript"/>
    </style:style>
    <style:style style:name="T1" style:family="text">
      <style:text-properties style:font-name="Acceseditionsscript" fo:font-size="28pt" style:font-size-asian="28pt" style:font-size-complex="28pt"/>
    </style:style>
    <style:style style:name="T2" style:family="text">
      <style:text-properties style:use-window-font-color="true" style:font-name="AcceseditionsscriptO" fo:font-size="60pt" fo:font-weight="bold" fo:background-color="transparent" style:font-size-asian="60pt" style:font-weight-asian="bold" style:font-size-complex="60pt" style:font-weight-complex="bold"/>
    </style:style>
    <style:style style:name="T3" style:family="text">
      <style:text-properties style:font-name="Acceseditionsscript" fo:font-size="13pt" style:text-underline-style="solid" style:text-underline-width="auto" style:text-underline-color="font-color" style:font-size-asian="13pt" style:font-size-complex="13pt"/>
    </style:style>
    <style:style style:name="T4" style:family="text">
      <style:text-properties style:font-name="Acceseditionsscript" fo:font-size="13pt" style:font-size-asian="13pt" style:font-size-complex="13pt"/>
    </style:style>
    <style:style style:name="T5" style:family="text">
      <style:text-properties style:font-name="Acceseditionsscript" fo:font-size="4pt" style:font-size-asian="4pt" style:font-size-complex="4pt"/>
    </style:style>
    <style:style style:name="T6" style:family="text">
      <style:text-properties style:font-name="Acceseditionsscript" fo:font-size="11pt" style:font-size-asian="11pt" style:font-size-complex="11pt"/>
    </style:style>
    <style:style style:name="T7" style:family="text">
      <style:text-properties style:font-name="Acceseditionsscript" fo:font-size="20pt" style:text-underline-style="solid" style:text-underline-width="auto" style:text-underline-color="font-color" style:font-size-asian="20pt" style:font-size-complex="20pt"/>
    </style:style>
    <style:style style:name="T8" style:family="text">
      <style:text-properties style:font-name="Acceseditionsscript" fo:font-size="20pt" style:font-size-asian="20pt" style:font-size-complex="20pt"/>
    </style:style>
    <style:style style:name="T9" style:family="text">
      <style:text-properties style:font-name="Acceseditionsscript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g>
          <draw:custom-shape draw:style-name="gr1" draw:text-style-name="P1" draw:layer="layout" svg:width="6.599cm" svg:height="9.198cm" svg:x="1.001cm" svg:y="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path draw:style-name="gr2" draw:text-style-name="P2" draw:layer="layout" svg:width="5.365cm" svg:height="8.065cm" svg:x="1.634cm" svg:y="1.6cm" svg:viewBox="0 0 5366 8066" svg:d="M894 0c-448 0-894 476-894 953v6159c0 477 446 954 894 954h3577c448 0 895-477 895-954v-6159c0-477-447-953-895-953zM894 0z">
              <text:p/>
            </draw:path>
            <draw:path draw:style-name="gr3" draw:text-style-name="P3" draw:layer="layout" svg:width="5.365cm" svg:height="8.065cm" svg:x="1.634cm" svg:y="1.6cm" svg:viewBox="0 0 5366 8066" svg:d="M894 0c-448 0-894 476-894 953v6159c0 477 446 954 894 954h3577c448 0 895-477 895-954v-6159c0-477-447-953-895-953z">
              <text:p/>
            </draw:path>
          </draw:g>
          <draw:frame draw:style-name="gr4" draw:text-style-name="P4" draw:layer="layout" svg:width="3.8cm" svg:height="1.5cm" svg:x="2.1cm" svg:y="1.7cm">
            <draw:text-box>
              <text:p><text:span text:style-name="T1">J’ai</text:span></text:p>
            </draw:text-box>
          </draw:frame>
          <draw:frame draw:style-name="gr5" draw:text-style-name="P4" draw:layer="layout" svg:width="3.3cm" svg:height="1.7cm" svg:x="3.6cm" svg:y="5.8cm">
            <draw:text-box>
              <text:p><text:span text:style-name="T1">Qui a </text:span></text:p>
            </draw:text-box>
          </draw:frame>
          <draw:frame draw:style-name="gr6" draw:text-style-name="P6" draw:layer="layout" svg:width="2.6cm" svg:height="2.931cm" svg:x="2.1cm" svg:y="2.769cm">
            <draw:text-box>
              <text:p text:style-name="P5"><text:span text:style-name="T2">1</text:span></text:p>
            </draw:text-box>
          </draw:frame>
          <draw:frame draw:style-name="gr6" draw:text-style-name="P7" draw:layer="layout" svg:width="3.5cm" svg:height="2.931cm" svg:x="3.4cm" svg:y="6.8cm">
            <draw:text-box>
              <text:p text:style-name="P5"><text:span text:style-name="T2">8</text:span></text:p>
            </draw:text-box>
          </draw:frame>
        </draw:g>
        <draw:g>
          <draw:custom-shape draw:style-name="gr1" draw:text-style-name="P1" draw:layer="layout" svg:width="6.599cm" svg:height="9.198cm" svg:x="8.063cm" svg:y="1.00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path draw:style-name="gr2" draw:text-style-name="P2" draw:layer="layout" svg:width="5.365cm" svg:height="8.065cm" svg:x="8.696cm" svg:y="1.601cm" svg:viewBox="0 0 5366 8066" svg:d="M894 0c-448 0-894 476-894 953v6159c0 477 446 954 894 954h3577c448 0 895-477 895-954v-6159c0-477-447-953-895-953zM894 0z">
              <text:p/>
            </draw:path>
            <draw:path draw:style-name="gr3" draw:text-style-name="P3" draw:layer="layout" svg:width="5.365cm" svg:height="8.065cm" svg:x="8.696cm" svg:y="1.601cm" svg:viewBox="0 0 5366 8066" svg:d="M894 0c-448 0-894 476-894 953v6159c0 477 446 954 894 954h3577c448 0 895-477 895-954v-6159c0-477-447-953-895-953z">
              <text:p/>
            </draw:path>
          </draw:g>
          <draw:frame draw:style-name="gr4" draw:text-style-name="P4" draw:layer="layout" svg:width="3.8cm" svg:height="1.5cm" svg:x="9.162cm" svg:y="1.701cm">
            <draw:text-box>
              <text:p><text:span text:style-name="T1">J’ai</text:span></text:p>
            </draw:text-box>
          </draw:frame>
          <draw:frame draw:style-name="gr5" draw:text-style-name="P4" draw:layer="layout" svg:width="3.3cm" svg:height="1.7cm" svg:x="10.662cm" svg:y="5.801cm">
            <draw:text-box>
              <text:p><text:span text:style-name="T1">Qui a </text:span></text:p>
            </draw:text-box>
          </draw:frame>
          <draw:frame draw:style-name="gr6" draw:text-style-name="P7" draw:layer="layout" svg:width="3.338cm" svg:height="2.931cm" svg:x="8.662cm" svg:y="2.769cm">
            <draw:text-box>
              <text:p text:style-name="P5"><text:span text:style-name="T2">8</text:span></text:p>
            </draw:text-box>
          </draw:frame>
          <draw:frame draw:style-name="gr6" draw:text-style-name="P7" draw:layer="layout" svg:width="3.5cm" svg:height="2.931cm" svg:x="10.462cm" svg:y="6.801cm">
            <draw:text-box>
              <text:p text:style-name="P5"><text:span text:style-name="T2">4</text:span></text:p>
            </draw:text-box>
          </draw:frame>
        </draw:g>
        <draw:g>
          <draw:custom-shape draw:style-name="gr1" draw:text-style-name="P1" draw:layer="layout" svg:width="6.599cm" svg:height="9.198cm" svg:x="15.357cm" svg:y="1.0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path draw:style-name="gr2" draw:text-style-name="P2" draw:layer="layout" svg:width="5.365cm" svg:height="8.065cm" svg:x="15.99cm" svg:y="1.602cm" svg:viewBox="0 0 5366 8066" svg:d="M894 0c-448 0-894 476-894 953v6159c0 477 446 954 894 954h3577c448 0 895-477 895-954v-6159c0-477-447-953-895-953zM894 0z">
              <text:p/>
            </draw:path>
            <draw:path draw:style-name="gr3" draw:text-style-name="P3" draw:layer="layout" svg:width="5.365cm" svg:height="8.065cm" svg:x="15.99cm" svg:y="1.602cm" svg:viewBox="0 0 5366 8066" svg:d="M894 0c-448 0-894 476-894 953v6159c0 477 446 954 894 954h3577c448 0 895-477 895-954v-6159c0-477-447-953-895-953z">
              <text:p/>
            </draw:path>
          </draw:g>
          <draw:frame draw:style-name="gr4" draw:text-style-name="P4" draw:layer="layout" svg:width="3.8cm" svg:height="1.5cm" svg:x="16.456cm" svg:y="1.702cm">
            <draw:text-box>
              <text:p><text:span text:style-name="T1">J’ai</text:span></text:p>
            </draw:text-box>
          </draw:frame>
          <draw:frame draw:style-name="gr5" draw:text-style-name="P4" draw:layer="layout" svg:width="3.3cm" svg:height="1.7cm" svg:x="17.956cm" svg:y="5.802cm">
            <draw:text-box>
              <text:p><text:span text:style-name="T1">Qui a </text:span></text:p>
            </draw:text-box>
          </draw:frame>
          <draw:frame draw:style-name="gr6" draw:text-style-name="P6" draw:layer="layout" svg:width="2.6cm" svg:height="2.931cm" svg:x="16.456cm" svg:y="2.771cm">
            <draw:text-box>
              <text:p text:style-name="P5"><text:span text:style-name="T2">4</text:span></text:p>
            </draw:text-box>
          </draw:frame>
          <draw:frame draw:style-name="gr6" draw:text-style-name="P7" draw:layer="layout" svg:width="3.5cm" svg:height="2.931cm" svg:x="17.756cm" svg:y="6.802cm">
            <draw:text-box>
              <text:p text:style-name="P5"><text:span text:style-name="T2">10</text:span></text:p>
            </draw:text-box>
          </draw:frame>
        </draw:g>
        <draw:custom-shape draw:style-name="gr1" draw:text-style-name="P1" draw:layer="layout" svg:width="6.599cm" svg:height="9.198cm" svg:x="22.419cm" svg:y="1.00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ath draw:style-name="gr2" draw:text-style-name="P2" draw:layer="layout" svg:width="5.365cm" svg:height="8.065cm" svg:x="23.052cm" svg:y="1.603cm" svg:viewBox="0 0 5366 8066" svg:d="M894 0c-448 0-894 476-894 953v6159c0 477 446 954 894 954h3577c448 0 895-477 895-954v-6159c0-477-447-953-895-953zM894 0z">
            <text:p/>
          </draw:path>
          <draw:path draw:style-name="gr3" draw:text-style-name="P3" draw:layer="layout" svg:width="5.365cm" svg:height="8.065cm" svg:x="23.052cm" svg:y="1.603cm" svg:viewBox="0 0 5366 8066" svg:d="M894 0c-448 0-894 476-894 953v6159c0 477 446 954 894 954h3577c448 0 895-477 895-954v-6159c0-477-447-953-895-953z">
            <text:p/>
          </draw:path>
        </draw:g>
        <draw:frame draw:style-name="gr4" draw:text-style-name="P4" draw:layer="layout" svg:width="3.8cm" svg:height="1.5cm" svg:x="23.518cm" svg:y="1.703cm">
          <draw:text-box>
            <text:p><text:span text:style-name="T1">J’ai</text:span></text:p>
          </draw:text-box>
        </draw:frame>
        <draw:frame draw:style-name="gr5" draw:text-style-name="P4" draw:layer="layout" svg:width="3.3cm" svg:height="1.7cm" svg:x="25.018cm" svg:y="5.803cm">
          <draw:text-box>
            <text:p><text:span text:style-name="T1">Qui a </text:span></text:p>
          </draw:text-box>
        </draw:frame>
        <draw:frame draw:style-name="gr6" draw:text-style-name="P7" draw:layer="layout" svg:width="3.3cm" svg:height="2.931cm" svg:x="23.1cm" svg:y="2.772cm">
          <draw:text-box>
            <text:p text:style-name="P5"><text:span text:style-name="T2">10</text:span></text:p>
          </draw:text-box>
        </draw:frame>
        <draw:frame draw:style-name="gr6" draw:text-style-name="P7" draw:layer="layout" svg:width="3.5cm" svg:height="2.931cm" svg:x="24.818cm" svg:y="6.803cm">
          <draw:text-box>
            <text:p text:style-name="P5"><text:span text:style-name="T2">7</text:span></text:p>
          </draw:text-box>
        </draw:frame>
        <draw:custom-shape draw:style-name="gr1" draw:text-style-name="P1" draw:layer="layout" svg:width="6.599cm" svg:height="9.198cm" svg:x="1.001cm" svg:y="10.8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ath draw:style-name="gr2" draw:text-style-name="P2" draw:layer="layout" svg:width="5.365cm" svg:height="8.065cm" svg:x="1.634cm" svg:y="11.402cm" svg:viewBox="0 0 5366 8066" svg:d="M894 0c-448 0-894 476-894 953v6159c0 477 446 954 894 954h3577c448 0 895-477 895-954v-6159c0-477-447-953-895-953zM894 0z">
            <text:p/>
          </draw:path>
          <draw:path draw:style-name="gr3" draw:text-style-name="P3" draw:layer="layout" svg:width="5.365cm" svg:height="8.065cm" svg:x="1.634cm" svg:y="11.402cm" svg:viewBox="0 0 5366 8066" svg:d="M894 0c-448 0-894 476-894 953v6159c0 477 446 954 894 954h3577c448 0 895-477 895-954v-6159c0-477-447-953-895-953z">
            <text:p/>
          </draw:path>
        </draw:g>
        <draw:frame draw:style-name="gr4" draw:text-style-name="P4" draw:layer="layout" svg:width="3.8cm" svg:height="1.5cm" svg:x="2.1cm" svg:y="11.502cm">
          <draw:text-box>
            <text:p><text:span text:style-name="T1">J’ai</text:span></text:p>
          </draw:text-box>
        </draw:frame>
        <draw:frame draw:style-name="gr5" draw:text-style-name="P4" draw:layer="layout" svg:width="3.3cm" svg:height="1.7cm" svg:x="3.6cm" svg:y="15.602cm">
          <draw:text-box>
            <text:p><text:span text:style-name="T1">Qui a </text:span></text:p>
          </draw:text-box>
        </draw:frame>
        <draw:frame draw:style-name="gr6" draw:text-style-name="P7" draw:layer="layout" svg:width="3.4cm" svg:height="2.931cm" svg:x="1.6cm" svg:y="12.571cm">
          <draw:text-box>
            <text:p text:style-name="P5"><text:span text:style-name="T2">7</text:span></text:p>
          </draw:text-box>
        </draw:frame>
        <draw:frame draw:style-name="gr6" draw:text-style-name="P7" draw:layer="layout" svg:width="3.5cm" svg:height="2.931cm" svg:x="3.4cm" svg:y="16.602cm">
          <draw:text-box>
            <text:p text:style-name="P5"><text:span text:style-name="T2">3</text:span></text:p>
          </draw:text-box>
        </draw:frame>
        <draw:custom-shape draw:style-name="gr1" draw:text-style-name="P1" draw:layer="layout" svg:width="6.599cm" svg:height="9.198cm" svg:x="8.063cm" svg:y="10.80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ath draw:style-name="gr2" draw:text-style-name="P2" draw:layer="layout" svg:width="5.365cm" svg:height="8.065cm" svg:x="8.696cm" svg:y="11.403cm" svg:viewBox="0 0 5366 8066" svg:d="M894 0c-448 0-894 476-894 953v6159c0 477 446 954 894 954h3577c448 0 895-477 895-954v-6159c0-477-447-953-895-953zM894 0z">
            <text:p/>
          </draw:path>
          <draw:path draw:style-name="gr3" draw:text-style-name="P3" draw:layer="layout" svg:width="5.365cm" svg:height="8.065cm" svg:x="8.696cm" svg:y="11.403cm" svg:viewBox="0 0 5366 8066" svg:d="M894 0c-448 0-894 476-894 953v6159c0 477 446 954 894 954h3577c448 0 895-477 895-954v-6159c0-477-447-953-895-953z">
            <text:p/>
          </draw:path>
        </draw:g>
        <draw:frame draw:style-name="gr4" draw:text-style-name="P4" draw:layer="layout" svg:width="3.8cm" svg:height="1.5cm" svg:x="9.162cm" svg:y="11.503cm">
          <draw:text-box>
            <text:p><text:span text:style-name="T1">J’ai</text:span></text:p>
          </draw:text-box>
        </draw:frame>
        <draw:frame draw:style-name="gr5" draw:text-style-name="P4" draw:layer="layout" svg:width="3.3cm" svg:height="1.7cm" svg:x="10.662cm" svg:y="15.603cm">
          <draw:text-box>
            <text:p><text:span text:style-name="T1">Qui a </text:span></text:p>
          </draw:text-box>
        </draw:frame>
        <draw:frame draw:style-name="gr6" draw:text-style-name="P7" draw:layer="layout" svg:width="3.4cm" svg:height="2.931cm" svg:x="8.7cm" svg:y="12.572cm">
          <draw:text-box>
            <text:p text:style-name="P5"><text:span text:style-name="T2">3</text:span></text:p>
          </draw:text-box>
        </draw:frame>
        <draw:frame draw:style-name="gr6" draw:text-style-name="P7" draw:layer="layout" svg:width="3.5cm" svg:height="2.931cm" svg:x="10.462cm" svg:y="16.603cm">
          <draw:text-box>
            <text:p text:style-name="P5"><text:span text:style-name="T2">9</text:span></text:p>
          </draw:text-box>
        </draw:frame>
        <draw:custom-shape draw:style-name="gr1" draw:text-style-name="P1" draw:layer="layout" svg:width="6.599cm" svg:height="9.198cm" svg:x="15.357cm" svg:y="10.77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2" draw:text-style-name="P2" draw:layer="layout" svg:width="5.365cm" svg:height="8.065cm" svg:x="15.99cm" svg:y="11.371cm" svg:viewBox="0 0 5366 8066" svg:d="M894 0c-448 0-894 476-894 953v6159c0 477 446 954 894 954h3577c448 0 895-477 895-954v-6159c0-477-447-953-895-953zM894 0z">
          <text:p/>
        </draw:path>
        <draw:path draw:style-name="gr3" draw:text-style-name="P3" draw:layer="layout" svg:width="5.365cm" svg:height="8.065cm" svg:x="15.99cm" svg:y="11.371cm" svg:viewBox="0 0 5366 8066" svg:d="M894 0c-448 0-894 476-894 953v6159c0 477 446 954 894 954h3577c448 0 895-477 895-954v-6159c0-477-447-953-895-953z">
          <text:p/>
        </draw:path>
        <draw:frame draw:style-name="gr4" draw:text-style-name="P4" draw:layer="layout" svg:width="3.8cm" svg:height="1.5cm" svg:x="16.456cm" svg:y="11.471cm">
          <draw:text-box>
            <text:p><text:span text:style-name="T1">J’ai</text:span></text:p>
          </draw:text-box>
        </draw:frame>
        <draw:frame draw:style-name="gr5" draw:text-style-name="P4" draw:layer="layout" svg:width="3.3cm" svg:height="1.7cm" svg:x="17.956cm" svg:y="15.571cm">
          <draw:text-box>
            <text:p><text:span text:style-name="T1">Qui a </text:span></text:p>
          </draw:text-box>
        </draw:frame>
        <draw:frame draw:style-name="gr6" draw:text-style-name="P6" draw:layer="layout" svg:width="2.6cm" svg:height="2.931cm" svg:x="16.456cm" svg:y="12.54cm">
          <draw:text-box>
            <text:p text:style-name="P5"><text:span text:style-name="T2">9</text:span></text:p>
          </draw:text-box>
        </draw:frame>
        <draw:frame draw:style-name="gr6" draw:text-style-name="P7" draw:layer="layout" svg:width="3.5cm" svg:height="2.931cm" svg:x="17.756cm" svg:y="16.571cm">
          <draw:text-box>
            <text:p text:style-name="P5"><text:span text:style-name="T2">2</text:span></text:p>
          </draw:text-box>
        </draw:frame>
        <draw:custom-shape draw:style-name="gr1" draw:text-style-name="P1" draw:layer="layout" svg:width="6.599cm" svg:height="9.198cm" svg:x="22.452cm" svg:y="10.77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ath draw:style-name="gr2" draw:text-style-name="P2" draw:layer="layout" svg:width="5.365cm" svg:height="8.065cm" svg:x="23.085cm" svg:y="11.372cm" svg:viewBox="0 0 5366 8066" svg:d="M894 0c-448 0-894 476-894 953v6159c0 477 446 954 894 954h3577c448 0 895-477 895-954v-6159c0-477-447-953-895-953zM894 0z">
            <text:p/>
          </draw:path>
          <draw:path draw:style-name="gr3" draw:text-style-name="P3" draw:layer="layout" svg:width="5.365cm" svg:height="8.065cm" svg:x="23.085cm" svg:y="11.372cm" svg:viewBox="0 0 5366 8066" svg:d="M894 0c-448 0-894 476-894 953v6159c0 477 446 954 894 954h3577c448 0 895-477 895-954v-6159c0-477-447-953-895-953z">
            <text:p/>
          </draw:path>
        </draw:g>
        <draw:frame draw:style-name="gr4" draw:text-style-name="P4" draw:layer="layout" svg:width="3.8cm" svg:height="1.5cm" svg:x="23.551cm" svg:y="11.472cm">
          <draw:text-box>
            <text:p><text:span text:style-name="T1">J’ai</text:span></text:p>
          </draw:text-box>
        </draw:frame>
        <draw:frame draw:style-name="gr5" draw:text-style-name="P4" draw:layer="layout" svg:width="3.3cm" svg:height="1.7cm" svg:x="25.051cm" svg:y="15.572cm">
          <draw:text-box>
            <text:p><text:span text:style-name="T1">Qui a </text:span></text:p>
          </draw:text-box>
        </draw:frame>
        <draw:frame draw:style-name="gr7" draw:text-style-name="P7" draw:layer="layout" svg:width="3.3cm" svg:height="2.959cm" svg:x="23.2cm" svg:y="12.541cm">
          <draw:text-box>
            <text:p text:style-name="P5"><text:span text:style-name="T2">2</text:span></text:p>
          </draw:text-box>
        </draw:frame>
        <draw:frame draw:style-name="gr6" draw:text-style-name="P7" draw:layer="layout" svg:width="3.5cm" svg:height="2.931cm" svg:x="24.851cm" svg:y="16.572cm">
          <draw:text-box>
            <text:p text:style-name="P5"><text:span text:style-name="T2">6</text:span></text:p>
          </draw:text-box>
        </draw:frame>
      </draw:page>
      <draw:page draw:name="page2" draw:style-name="dp1" draw:master-page-name="PM0">
        <draw:custom-shape draw:style-name="gr1" draw:text-style-name="P1" draw:layer="layout" svg:width="6.599cm" svg:height="9.198cm" svg:x="1.001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ath draw:style-name="gr2" draw:text-style-name="P2" draw:layer="layout" svg:width="5.365cm" svg:height="8.065cm" svg:x="1.634cm" svg:y="1.6cm" svg:viewBox="0 0 5366 8066" svg:d="M894 0c-448 0-894 476-894 953v6159c0 477 446 954 894 954h3577c448 0 895-477 895-954v-6159c0-477-447-953-895-953zM894 0z">
            <text:p/>
          </draw:path>
          <draw:path draw:style-name="gr3" draw:text-style-name="P3" draw:layer="layout" svg:width="5.365cm" svg:height="8.065cm" svg:x="1.634cm" svg:y="1.6cm" svg:viewBox="0 0 5366 8066" svg:d="M894 0c-448 0-894 476-894 953v6159c0 477 446 954 894 954h3577c448 0 895-477 895-954v-6159c0-477-447-953-895-953z">
            <text:p/>
          </draw:path>
        </draw:g>
        <draw:frame draw:style-name="gr4" draw:text-style-name="P4" draw:layer="layout" svg:width="3.8cm" svg:height="1.5cm" svg:x="2.1cm" svg:y="1.7cm">
          <draw:text-box>
            <text:p><text:span text:style-name="T1">J’ai</text:span></text:p>
          </draw:text-box>
        </draw:frame>
        <draw:frame draw:style-name="gr5" draw:text-style-name="P4" draw:layer="layout" svg:width="3.3cm" svg:height="1.7cm" svg:x="3.6cm" svg:y="5.8cm">
          <draw:text-box>
            <text:p><text:span text:style-name="T1">Qui a </text:span></text:p>
          </draw:text-box>
        </draw:frame>
        <draw:frame draw:style-name="gr6" draw:text-style-name="P6" draw:layer="layout" svg:width="2.6cm" svg:height="2.931cm" svg:x="2.1cm" svg:y="2.769cm">
          <draw:text-box>
            <text:p text:style-name="P5"><text:span text:style-name="T2">6</text:span></text:p>
          </draw:text-box>
        </draw:frame>
        <draw:frame draw:style-name="gr6" draw:text-style-name="P7" draw:layer="layout" svg:width="3.5cm" svg:height="2.931cm" svg:x="3.4cm" svg:y="6.8cm">
          <draw:text-box>
            <text:p text:style-name="P5"><text:span text:style-name="T2">5</text:span></text:p>
          </draw:text-box>
        </draw:frame>
        <draw:custom-shape draw:style-name="gr1" draw:text-style-name="P1" draw:layer="layout" svg:width="6.599cm" svg:height="9.198cm" svg:x="8.063cm" svg:y="1.0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ath draw:style-name="gr2" draw:text-style-name="P2" draw:layer="layout" svg:width="5.365cm" svg:height="8.065cm" svg:x="8.696cm" svg:y="1.601cm" svg:viewBox="0 0 5366 8066" svg:d="M894 0c-448 0-894 476-894 953v6159c0 477 446 954 894 954h3577c448 0 895-477 895-954v-6159c0-477-447-953-895-953zM894 0z">
            <text:p/>
          </draw:path>
          <draw:path draw:style-name="gr3" draw:text-style-name="P3" draw:layer="layout" svg:width="5.365cm" svg:height="8.065cm" svg:x="8.696cm" svg:y="1.601cm" svg:viewBox="0 0 5366 8066" svg:d="M894 0c-448 0-894 476-894 953v6159c0 477 446 954 894 954h3577c448 0 895-477 895-954v-6159c0-477-447-953-895-953z">
            <text:p/>
          </draw:path>
        </draw:g>
        <draw:frame draw:style-name="gr4" draw:text-style-name="P4" draw:layer="layout" svg:width="3.8cm" svg:height="1.5cm" svg:x="9.162cm" svg:y="1.701cm">
          <draw:text-box>
            <text:p><text:span text:style-name="T1">J’ai</text:span></text:p>
          </draw:text-box>
        </draw:frame>
        <draw:frame draw:style-name="gr5" draw:text-style-name="P4" draw:layer="layout" svg:width="3.3cm" svg:height="1.7cm" svg:x="10.662cm" svg:y="5.801cm">
          <draw:text-box>
            <text:p><text:span text:style-name="T1">Qui a </text:span></text:p>
          </draw:text-box>
        </draw:frame>
        <draw:frame draw:style-name="gr8" draw:text-style-name="P7" draw:layer="layout" svg:width="3.4cm" svg:height="3.33cm" svg:x="8.7cm" svg:y="2.77cm">
          <draw:text-box>
            <text:p text:style-name="P5"><text:span text:style-name="T2">5</text:span></text:p>
          </draw:text-box>
        </draw:frame>
        <draw:frame draw:style-name="gr6" draw:text-style-name="P7" draw:layer="layout" svg:width="3.5cm" svg:height="2.931cm" svg:x="10.462cm" svg:y="6.801cm">
          <draw:text-box>
            <text:p text:style-name="P5"><text:span text:style-name="T2">1</text:span></text:p>
          </draw:text-box>
        </draw:frame>
        <draw:g>
          <draw:custom-shape draw:style-name="gr1" draw:text-style-name="P1" draw:layer="layout" svg:width="6.599cm" svg:height="9.198cm" svg:x="1.001cm" svg:y="10.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path draw:style-name="gr2" draw:text-style-name="P2" draw:layer="layout" svg:width="5.365cm" svg:height="8.065cm" svg:x="1.634cm" svg:y="11.5cm" svg:viewBox="0 0 5366 8066" svg:d="M894 0c-448 0-894 476-894 953v6159c0 477 446 954 894 954h3577c448 0 895-477 895-954v-6159c0-477-447-953-895-953zM894 0z">
              <text:p/>
            </draw:path>
            <draw:path draw:style-name="gr3" draw:text-style-name="P3" draw:layer="layout" svg:width="5.365cm" svg:height="8.065cm" svg:x="1.634cm" svg:y="11.5cm" svg:viewBox="0 0 5366 8066" svg:d="M894 0c-448 0-894 476-894 953v6159c0 477 446 954 894 954h3577c448 0 895-477 895-954v-6159c0-477-447-953-895-953z">
              <text:p/>
            </draw:path>
          </draw:g>
          <draw:frame draw:style-name="gr9" draw:text-style-name="P9" draw:layer="layout" svg:width="5.2cm" svg:height="7.883cm" svg:x="1.7cm" svg:y="11.6cm">
            <draw:text-box>
              <text:p text:style-name="P5"><text:span text:style-name="T3">Règles du </text:span><text:span text:style-name="T3">jeu</text:span><text:span text:style-name="T4"> :</text:span></text:p>
              <text:p text:style-name="P5"><text:span text:style-name="T5"/></text:p>
              <text:p text:style-name="P8"><text:span text:style-name="T6">Distribuer </text:span><text:span text:style-name="T6">toutes les </text:span><text:span text:style-name="T6">cartes </text:span><text:span text:style-name="T6">équitablement. </text:span></text:p>
              <text:p text:style-name="P8"><text:span text:style-name="T6">Les élèves </text:span><text:span text:style-name="T6">disent leur </text:span><text:span text:style-name="T6">carte et se </text:span><text:span text:style-name="T6">répondent à </text:span><text:span text:style-name="T6">tour de rôle. </text:span></text:p>
              <text:p text:style-name="P8"><text:span text:style-name="T6">La partie est </text:span><text:span text:style-name="T6">terminée </text:span><text:span text:style-name="T6">lorsqu’il n’y a </text:span><text:span text:style-name="T6">plus de cartes.</text:span></text:p>
              <text:p text:style-name="P8"><text:span text:style-name="T6">Par exemple :</text:span></text:p>
              <text:p text:style-name="P8"><text:span text:style-name="T6">– </text:span><text:span text:style-name="T6">J’ai 8 . Qui </text:span><text:span text:style-name="T6">a 12 ? (élève </text:span><text:span text:style-name="T6">A)</text:span></text:p>
              <text:p text:style-name="P8"><text:span text:style-name="T6">– </text:span><text:span text:style-name="T6">J’ai 12. Qui </text:span><text:span text:style-name="T6">a 7 ? (élève B)</text:span></text:p>
              <text:p text:style-name="P8"><text:span text:style-name="T6">– </text:span><text:span text:style-name="T6">Etc. <text:s/></text:span></text:p>
            </draw:text-box>
          </draw:frame>
        </draw:g>
        <draw:g>
          <draw:custom-shape draw:style-name="gr10" draw:text-style-name="P1" draw:layer="layout" svg:width="11.799cm" svg:height="16.6cm" svg:x="17cm" svg:y="1.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path draw:style-name="gr2" draw:text-style-name="P2" draw:layer="layout" svg:width="9.593cm" svg:height="14.556cm" svg:x="18.132cm" svg:y="2.283cm" svg:viewBox="0 0 9594 14557" svg:d="M1598 0c-801 0-1598 859-1598 1720v11115c0 861 797 1722 1598 1722h6396c801 0 1600-861 1600-1722v-11115c0-861-799-1720-1600-1720zM1598 0z">
              <text:p/>
            </draw:path>
            <draw:path draw:style-name="gr3" draw:text-style-name="P3" draw:layer="layout" svg:width="9.593cm" svg:height="14.556cm" svg:x="18.132cm" svg:y="2.283cm" svg:viewBox="0 0 9594 14557" svg:d="M1598 0c-801 0-1598 859-1598 1720v11115c0 861 797 1722 1598 1722h6396c801 0 1600-861 1600-1722v-11115c0-861-799-1720-1600-1720z">
              <text:p/>
            </draw:path>
          </draw:g>
          <draw:frame draw:style-name="gr11" draw:text-style-name="P10" draw:layer="layout" svg:width="9.297cm" svg:height="11.073cm" svg:x="18.199cm" svg:y="4.527cm">
            <draw:text-box>
              <text:p text:style-name="P5"><text:span text:style-name="T7">Règles du jeu</text:span><text:span text:style-name="T8"> :</text:span></text:p>
              <text:p text:style-name="P8"><text:span text:style-name="T9"/></text:p>
              <text:p text:style-name="P8"><text:span text:style-name="T9">Distribuer toutes les cartes équitablement. </text:span></text:p>
              <text:p text:style-name="P8"><text:span text:style-name="T9"/></text:p>
              <text:p text:style-name="P8"><text:span text:style-name="T9">Les élèves disent leur carte et se répondent à tour de rôle. </text:span></text:p>
              <text:p text:style-name="P8"><text:span text:style-name="T9">La partie est terminée lorsqu’il n’y a plus de cartes.</text:span></text:p>
              <text:p text:style-name="P8"><text:span text:style-name="T9"/></text:p>
              <text:p text:style-name="P8"><text:span text:style-name="T9">Par exemple :</text:span></text:p>
              <text:p text:style-name="P8"><text:span text:style-name="T9">– </text:span><text:span text:style-name="T9">J’ai 8 . Qui a 12 ? (élève A)</text:span></text:p>
              <text:p text:style-name="P8"><text:span text:style-name="T9">– </text:span><text:span text:style-name="T9">J’ai 12. Qui a 7 ? (élève B)</text:span></text:p>
              <text:p text:style-name="P8"><text:span text:style-name="T9">– </text:span><text:span text:style-name="T9">Etc. <text:s/>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cceseditionsscript" svg:font-family="Acceseditionsscript" style:font-pitch="variable"/>
    <style:font-face style:name="AcceseditionsscriptO" svg:font-family="AcceseditionsscriptO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papier-pois-aquarelle" xlink:href="Pictures/100000000000033A000004427AA48C0DA8D5C9E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Bitstream Vera Sans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5-15T10:58:54.561095585</dc:date>
    <meta:creation-date>2014-09-07T16:06:57Z</meta:creation-date>
    <meta:generator>LibreOffice/6.2.3.2$Linux_X86_64 LibreOffice_project/20$Build-2</meta:generator>
    <dc:creator>Louise Gonzalez</dc:creator>
    <meta:editing-duration>PT11H52M8S</meta:editing-duration>
    <meta:editing-cycles>17</meta:editing-cycles>
    <meta:document-statistic meta:object-count="94"/>
  </office:meta>
</office:document-meta>
</file>