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3A000004427AA48C0DA8D5C9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eseditionsscript" svg:font-family="Acceseditionsscript" style:font-pitch="variable"/>
    <style:font-face style:name="Akbar" svg:font-family="Akbar" style:font-pitch="variable"/>
    <style:font-face style:name="Tangerine" svg:font-family="Tangeri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 Condensed Light" svg:font-family="'Open Sans Condensed Light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9966cc" draw:marker-start-width="0.35cm" draw:marker-end-width="0.35cm" draw:fill="bitmap" draw:fill-image-name="papier-pois-aquarelle" draw:textarea-horizontal-align="justify" draw:textarea-vertical-align="middle" draw:auto-grow-height="false" fo:min-height="8.204cm" fo:min-width="5.355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P1" style:family="paragraph">
      <loext:graphic-properties draw:fill="bitmap" draw:fill-image-name="papier-pois-aquarelle"/>
      <style:paragraph-properties fo:text-align="center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</style:style>
    <style:style style:name="P4" style:family="paragraph">
      <style:text-properties style:font-name="Acceseditionsscript" fo:font-size="28pt" style:font-size-asian="28pt" style:font-size-complex="28pt"/>
    </style:style>
    <style:style style:name="P5" style:family="paragraph">
      <loext:graphic-properties draw:fill="none" draw:fill-color="#ffffff"/>
      <style:text-properties style:font-name="Acceseditionsscript" fo:font-size="28pt" style:font-size-asian="28pt" style:font-size-complex="28pt"/>
    </style:style>
    <style:style style:name="T1" style:family="text">
      <style:text-properties style:font-name="Acceseditionsscript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2.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5.6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0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34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34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5.4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.001cm" svg:y="10.7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1.369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1.369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11.86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15.369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3cm" svg:y="10.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63cm" svg:y="11.37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63cm" svg:y="11.37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29cm" svg:y="11.87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.029cm" svg:y="15.37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10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1.401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1.401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11.90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15.401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1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15.4cm">
            <draw:text-box>
              <text:p text:style-name="P4"><text:span text:style-name="T1">Qui a</text:span></text:p>
            </draw:text-box>
          </draw:frame>
        </draw:g>
      </draw:page>
      <draw:page draw:name="page2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2.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5.6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0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34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34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5.4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.001cm" svg:y="10.7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1.369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1.369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11.86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15.369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3cm" svg:y="10.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63cm" svg:y="11.37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63cm" svg:y="11.37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29cm" svg:y="11.87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.029cm" svg:y="15.37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10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1.401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1.401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11.90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15.401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1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15.4cm">
            <draw:text-box>
              <text:p text:style-name="P4"><text:span text:style-name="T1">Qui a</text:span></text:p>
            </draw:text-box>
          </draw:frame>
        </draw:g>
      </draw:page>
      <draw:page draw:name="page3" draw:style-name="dp1" draw:master-page-name="PM0">
        <draw:g>
          <draw:custom-shape draw:style-name="gr1" draw:text-style-name="P1" draw:layer="layout" svg:width="6.599cm" svg:height="9.198cm" svg:x="1.001cm" svg:y="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.6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.6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2.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5.6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0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34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34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0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.5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.5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2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5.5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5.4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.001cm" svg:y="10.7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.634cm" svg:y="11.369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.634cm" svg:y="11.369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.1cm" svg:y="11.86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3cm" svg:y="15.369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8.03cm" svg:y="10.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8.663cm" svg:y="11.37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8.663cm" svg:y="11.37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9.129cm" svg:y="11.87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0.029cm" svg:y="15.37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15.1cm" svg:y="10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15.733cm" svg:y="11.401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15.733cm" svg:y="11.401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16.199cm" svg:y="11.901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17.099cm" svg:y="15.401cm">
            <draw:text-box>
              <text:p text:style-name="P4"><text:span text:style-name="T1">Qui a</text:span></text:p>
            </draw:text-box>
          </draw:frame>
        </draw:g>
        <draw:g>
          <draw:custom-shape draw:style-name="gr1" draw:text-style-name="P1" draw:layer="layout" svg:width="6.599cm" svg:height="9.198cm" svg:x="22.201cm" svg:y="10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path draw:style-name="gr2" draw:text-style-name="P2" draw:layer="layout" svg:width="5.365cm" svg:height="8.065cm" svg:x="22.834cm" svg:y="11.4cm" svg:viewBox="0 0 5366 8066" svg:d="M894 0c-448 0-894 476-894 953v6159c0 477 446 954 894 954h3577c448 0 895-477 895-954v-6159c0-477-447-953-895-953zM894 0z">
              <text:p/>
            </draw:path>
            <draw:path draw:style-name="gr3" draw:text-style-name="P3" draw:layer="layout" svg:width="5.365cm" svg:height="8.065cm" svg:x="22.834cm" svg:y="11.4cm" svg:viewBox="0 0 5366 8066" svg:d="M894 0c-448 0-894 476-894 953v6159c0 477 446 954 894 954h3577c448 0 895-477 895-954v-6159c0-477-447-953-895-953z">
              <text:p/>
            </draw:path>
          </draw:g>
          <draw:frame draw:style-name="gr4" draw:text-style-name="P5" draw:layer="layout" svg:width="3.8cm" svg:height="1.5cm" svg:x="23.3cm" svg:y="11.9cm">
            <draw:text-box>
              <text:p text:style-name="P4"><text:span text:style-name="T1">J’ai</text:span></text:p>
            </draw:text-box>
          </draw:frame>
          <draw:frame draw:style-name="gr4" draw:text-style-name="P5" draw:layer="layout" svg:width="3.8cm" svg:height="1.5cm" svg:x="24.2cm" svg:y="15.4cm">
            <draw:text-box>
              <text:p text:style-name="P4"><text:span text:style-name="T1">Qui 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eseditionsscript" svg:font-family="Acceseditionsscript" style:font-pitch="variable"/>
    <style:font-face style:name="Akbar" svg:font-family="Akbar" style:font-pitch="variable"/>
    <style:font-face style:name="Tangerine" svg:font-family="Tangeri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 Condensed Light" svg:font-family="'Open Sans Condensed Light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papier-pois-aquarelle" xlink:href="Pictures/100000000000033A000004427AA48C0DA8D5C9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4T23:17:06.529279450</dc:date>
    <meta:creation-date>2014-09-07T16:06:57Z</meta:creation-date>
    <meta:generator>LibreOffice/6.2.3.2$Linux_X86_64 LibreOffice_project/20$Build-2</meta:generator>
    <dc:creator>Louise Gonzalez</dc:creator>
    <meta:editing-duration>PT59M40S</meta:editing-duration>
    <meta:editing-cycles>4</meta:editing-cycles>
    <meta:document-statistic meta:object-count="168"/>
  </office:meta>
</office:document-meta>
</file>