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333333" style:text-outline="false" style:font-name="Cursive Dumont maternelle" fo:font-size="54pt" fo:text-shadow="none" fo:font-weight="bold" style:font-size-asian="54pt" style:font-weight-asian="bold" style:font-size-complex="54pt" style:font-weight-complex="bold"/>
    </style:style>
    <style:style style:name="P5" style:family="paragraph">
      <loext:graphic-properties draw:fill="none" draw:fill-color="#ffffff"/>
      <style:text-properties style:font-name="Cursive Dumont maternelle" fo:font-size="18pt" style:font-size-asian="18pt" style:font-size-complex="18pt"/>
    </style:style>
    <style:style style:name="P6" style:family="paragraph">
      <loext:graphic-properties draw:fill="none" draw:fill-color="#ffffff"/>
      <style:paragraph-properties fo:text-align="center"/>
      <style:text-properties style:font-name="Cursive Dumont maternelle" fo:font-size="18pt" style:font-size-asian="18pt" style:font-size-complex="18pt"/>
    </style:style>
    <style:style style:name="T1" style:family="text">
      <style:text-properties fo:color="#333333" style:text-outline="false" style:font-name="Cursive Dumont maternelle" fo:font-size="54pt" fo:text-shadow="none" fo:font-weight="bold" style:font-size-asian="54pt" style:font-weight-asian="bold" style:font-size-complex="54pt" style:font-weight-complex="bold"/>
    </style:style>
    <style:style style:name="T2" style:family="text">
      <style:text-properties style:font-name="Cursive Dumont maternelle" fo:font-size="18pt" style:font-size-asian="18pt" style:font-size-complex="18pt"/>
    </style:style>
    <style:style style:name="gr1" style:family="graphic">
      <style:graphic-properties svg:stroke-color="#4c4c4c" draw:fill="none" draw:textarea-horizontal-align="justify" draw:textarea-vertical-align="middle" draw:auto-grow-height="false" fo:min-height="13.437cm" fo:min-width="13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4c4c4c" draw:marker-start-width="0.649cm" draw:marker-end-width="0.649cm" draw:fill="none" draw:textarea-horizontal-align="justify" draw:textarea-vertical-align="middle" draw:auto-grow-height="false" fo:min-height="13.437cm" fo:min-width="13.4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4c4c4c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1" draw:style-name="gr1" draw:text-style-name="P2" svg:width="19.001cm" svg:height="19.001cm" svg:x="-1.207cm" svg:y="3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name="Forme2" draw:style-name="gr2" draw:text-style-name="P3" svg:x1="-1.207cm" svg:y1="12.674cm" svg:x2="17.794cm" svg:y2="12.674cm"><text:p/></draw:line><draw:line text:anchor-type="paragraph" draw:z-index="2" draw:name="Forme2" draw:style-name="gr2" draw:text-style-name="P3" svg:x1="0.556cm" svg:y1="18.284cm" svg:x2="15.994cm" svg:y2="7.069cm"><text:p/></draw:line><draw:line text:anchor-type="paragraph" draw:z-index="3" draw:name="Forme2" draw:style-name="gr2" draw:text-style-name="P3" svg:x1="0.558cm" svg:y1="7.075cm" svg:x2="15.995cm" svg:y2="18.291cm"><text:p/></draw:line><draw:line text:anchor-type="paragraph" draw:z-index="4" draw:name="Forme2" draw:style-name="gr2" draw:text-style-name="P3" svg:x1="0.558cm" svg:y1="7.075cm" svg:x2="15.995cm" svg:y2="18.291cm"><text:p/></draw:line><draw:line text:anchor-type="paragraph" draw:z-index="5" draw:name="Forme2" draw:style-name="gr2" draw:text-style-name="P3" svg:x1="5.375cm" svg:y1="3.63cm" svg:x2="11.27cm" svg:y2="21.782cm"><text:p/></draw:line><draw:line text:anchor-type="paragraph" draw:z-index="6" draw:name="Forme2" draw:style-name="gr2" draw:text-style-name="P3" svg:x1="5.375cm" svg:y1="3.63cm" svg:x2="11.27cm" svg:y2="21.782cm"><text:p/></draw:line><draw:line text:anchor-type="paragraph" draw:z-index="7" draw:name="Forme2" draw:style-name="gr2" draw:text-style-name="P3" svg:x1="11.263cm" svg:y1="3.633cm" svg:x2="5.369cm" svg:y2="21.786cm"><text:p/></draw:line></text:p>
      <text:p text:style-name="Standard"/>
      <text:p text:style-name="Standard"/>
      <text:p text:style-name="Standard"><draw:frame text:anchor-type="paragraph" draw:z-index="12" draw:name="Forme4" draw:style-name="gr6" draw:text-style-name="P5" svg:width="4.366cm" svg:height="1.13cm" svg:x="6.251cm" svg:y="19.507cm"><draw:text-box><text:p text:style-name="P3"><text:span text:style-name="T2">…</text:span><text:span text:style-name="T2"> </text:span><text:span text:style-name="T2">e</text:span><text:span text:style-name="T2">n</text:span><text:span text:style-name="T2"> </text:span><text:span text:style-name="T2">c</text:span><text:span text:style-name="T2">o</text:span><text:span text:style-name="T2">l</text:span><text:span text:style-name="T2">è</text:span><text:span text:style-name="T2">r</text:span><text:span text:style-name="T2">e</text:span><text:span text:style-name="T2">.</text:span></text:p></draw:text-box></draw:frame><draw:frame text:anchor-type="paragraph" draw:z-index="13" draw:name="Forme4" draw:style-name="gr6" draw:text-style-name="P5" svg:width="4.366cm" svg:height="1.13cm" svg:x="6.251cm" svg:y="19.507cm"><draw:text-box><text:p text:style-name="P3"><text:span text:style-name="T2">…</text:span><text:span text:style-name="T2"> </text:span><text:span text:style-name="T2">e</text:span><text:span text:style-name="T2">n</text:span><text:span text:style-name="T2"> </text:span><text:span text:style-name="T2">c</text:span><text:span text:style-name="T2">o</text:span><text:span text:style-name="T2">l</text:span><text:span text:style-name="T2">è</text:span><text:span text:style-name="T2">r</text:span><text:span text:style-name="T2">e</text:span><text:span text:style-name="T2">.</text:span></text:p></draw:text-box></draw:frame><draw:frame text:anchor-type="paragraph" draw:z-index="14" draw:name="Forme4" draw:style-name="gr7" draw:text-style-name="P6" svg:width="4.37cm" svg:height="1.131cm" draw:transform="rotate (0.628318530717959) translate (11.2694861111111cm 19.4098333333333cm)"><draw:text-box><text:p text:style-name="P3"><text:span text:style-name="T2">…</text:span><text:span text:style-name="T2"> </text:span><text:span text:style-name="T2">d</text:span><text:span text:style-name="T2">é</text:span><text:span text:style-name="T2">ç</text:span><text:span text:style-name="T2">u</text:span><text:span text:style-name="T2">(</text:span><text:span text:style-name="T2">e</text:span><text:span text:style-name="T2">)</text:span><text:span text:style-name="T2">.</text:span></text:p></draw:text-box></draw:frame><draw:frame text:anchor-type="paragraph" draw:z-index="15" draw:name="Forme4" draw:style-name="gr7" draw:text-style-name="P6" svg:width="4.368cm" svg:height="1.131cm" draw:transform="rotate (1.25628799558552) translate (15.367cm 16.0196388888889cm)"><draw:text-box><text:p text:style-name="P3"><text:span text:style-name="T2">…</text:span><text:span text:style-name="T2"> </text:span><text:span text:style-name="T2">e</text:span><text:span text:style-name="T2">f</text:span><text:span text:style-name="T2">f</text:span><text:span text:style-name="T2">r</text:span><text:span text:style-name="T2">a</text:span><text:span text:style-name="T2">y</text:span><text:span text:style-name="T2">é</text:span><text:span text:style-name="T2">(</text:span><text:span text:style-name="T2">e</text:span><text:span text:style-name="T2">)</text:span><text:span text:style-name="T2">.</text:span></text:p></draw:text-box></draw:frame><draw:frame text:anchor-type="paragraph" draw:z-index="16" draw:name="Forme4" draw:style-name="gr8" draw:text-style-name="P6" svg:width="4.366cm" svg:height="1.133cm" draw:transform="rotate (1.88443199337828) translate (16.716375cm 10.9731527777778cm)"><draw:text-box><text:p text:style-name="P3"><text:span text:style-name="T2">…</text:span><text:span text:style-name="T2"> </text:span><text:span text:style-name="T2">g</text:span><text:span text:style-name="T2">ê</text:span><text:span text:style-name="T2">n</text:span><text:span text:style-name="T2">é</text:span><text:span text:style-name="T2">(</text:span><text:span text:style-name="T2">e</text:span><text:span text:style-name="T2">)</text:span><text:span text:style-name="T2">.</text:span></text:p></draw:text-box></draw:frame><draw:frame text:anchor-type="paragraph" draw:z-index="17" draw:name="Forme4" draw:style-name="gr9" draw:text-style-name="P6" svg:width="4.366cm" svg:height="1.135cm" draw:transform="rotate (2.51432132042303) translate (15.1482777777778cm 5.90197222222222cm)"><draw:text-box><text:p text:style-name="P3"><text:span text:style-name="T2">…</text:span><text:span text:style-name="T2"> </text:span><text:span text:style-name="T2">i</text:span><text:span text:style-name="T2">n</text:span><text:span text:style-name="T2">q</text:span><text:span text:style-name="T2">u</text:span><text:span text:style-name="T2">i</text:span><text:span text:style-name="T2">e</text:span><text:span text:style-name="T2">t</text:span><text:span text:style-name="T2">/</text:span><text:span text:style-name="T2">i</text:span><text:span text:style-name="T2">n</text:span><text:span text:style-name="T2">q</text:span><text:span text:style-name="T2">u</text:span><text:span text:style-name="T2">i</text:span><text:span text:style-name="T2">è</text:span><text:span text:style-name="T2">t</text:span><text:span text:style-name="T2">e</text:span><text:span text:style-name="T2">.</text:span></text:p></draw:text-box></draw:frame><draw:frame text:anchor-type="paragraph" draw:z-index="18" draw:name="Forme4" draw:style-name="gr10" draw:text-style-name="P6" svg:width="4.363cm" svg:height="1.138cm" draw:transform="rotate (-3.14159265358979) translate (10.5480555555556cm 2.77988888888889cm)"><draw:text-box><text:p text:style-name="P3"><text:span text:style-name="T2">…</text:span><text:span text:style-name="T2"> </text:span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t</text:span><text:span text:style-name="T2">(</text:span><text:span text:style-name="T2">e</text:span><text:span text:style-name="T2">)</text:span><text:span text:style-name="T2">.</text:span></text:p></draw:text-box></draw:frame><draw:frame text:anchor-type="paragraph" draw:z-index="19" draw:name="Forme4" draw:style-name="gr11" draw:text-style-name="P6" svg:width="4.361cm" svg:height="1.14cm" draw:transform="rotate (-2.51327412287183) translate (5.51920833333333cm 3.095625cm)"><draw:text-box><text:p text:style-name="P3"><text:span text:style-name="T2">…</text:span><text:span text:style-name="T2"> </text:span><text:span text:style-name="T2">j</text:span><text:span text:style-name="T2">o</text:span><text:span text:style-name="T2">y</text:span><text:span text:style-name="T2">e</text:span><text:span text:style-name="T2">u</text:span><text:span text:style-name="T2">x</text:span><text:span text:style-name="T2">/</text:span><text:span text:style-name="T2">j</text:span><text:span text:style-name="T2">o</text:span><text:span text:style-name="T2">y</text:span><text:span text:style-name="T2">e</text:span><text:span text:style-name="T2">u</text:span><text:span text:style-name="T2">s</text:span><text:span text:style-name="T2">e</text:span><text:span text:style-name="T2">.</text:span></text:p></draw:text-box></draw:frame><draw:frame text:anchor-type="paragraph" draw:z-index="20" draw:name="Forme4" draw:style-name="gr12" draw:text-style-name="P6" svg:width="4.365cm" svg:height="1.142cm" draw:transform="rotate (-1.88460652630348) translate (1.10595833333333cm 6.70277777777778cm)"><draw:text-box><text:p text:style-name="P3"><text:span text:style-name="T2">…</text:span><text:span text:style-name="T2"> </text:span><text:span text:style-name="T2">s</text:span><text:span text:style-name="T2">u</text:span><text:span text:style-name="T2">r</text:span><text:span text:style-name="T2">p</text:span><text:span text:style-name="T2">r</text:span><text:span text:style-name="T2">i</text:span><text:span text:style-name="T2">s</text:span><text:span text:style-name="T2">(</text:span><text:span text:style-name="T2">e</text:span><text:span text:style-name="T2">)</text:span><text:span text:style-name="T2">.</text:span></text:p></draw:text-box></draw:frame><draw:frame text:anchor-type="paragraph" draw:z-index="21" draw:name="Forme4" draw:style-name="gr12" draw:text-style-name="P6" svg:width="4.361cm" svg:height="1.142cm" draw:transform="rotate (-1.25663706143592) translate (-0.121708333333333cm 11.9080138888889cm)"><draw:text-box><text:p text:style-name="P3"><text:span text:style-name="T2">…</text:span><text:span text:style-name="T2"> </text:span><text:span text:style-name="T2">t</text:span><text:span text:style-name="T2">r</text:span><text:span text:style-name="T2">i</text:span><text:span text:style-name="T2">s</text:span><text:span text:style-name="T2">t</text:span><text:span text:style-name="T2">e</text:span><text:span text:style-name="T2">.</text:span></text:p></draw:text-box></draw:frame><draw:frame text:anchor-type="paragraph" draw:z-index="22" draw:name="Forme4" draw:style-name="gr12" draw:text-style-name="P6" svg:width="4.361cm" svg:height="1.142cm" draw:transform="rotate (-0.628667596568358) translate (1.70920833333333cm 16.6193611111111cm)"><draw:text-box><text:p text:style-name="P3"><text:span text:style-name="T2">…</text:span><text:span text:style-name="T2"> </text:span><text:span text:style-name="T2">v</text:span><text:span text:style-name="T2">e</text:span><text:span text:style-name="T2">x</text:span><text:span text:style-name="T2">é</text:span><text:span text:style-name="T2">(</text:span><text:span text:style-name="T2">e</text:span><text:span text:style-name="T2">)</text:span><text:span text:style-name="T2">.</text:span></text:p></draw:text-box></draw:frame></text:p>
      <text:p text:style-name="P1"/>
      <text:p text:style-name="Standard"/>
      <text:p text:style-name="Standard"><draw:custom-shape text:anchor-type="paragraph" draw:z-index="8" draw:name="Forme1" draw:style-name="gr3" draw:text-style-name="P2" svg:width="19.001cm" svg:height="19.001cm" svg:x="-1.207cm" svg:y="3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" draw:name="Forme2" draw:style-name="gr4" draw:text-style-name="P3" svg:x1="-1.21cm" svg:y1="12.67cm" svg:x2="8.29cm" svg:y2="12.67cm"><text:p/></draw:line><draw:line text:anchor-type="paragraph" draw:z-index="10" draw:name="Forme2" draw:style-name="gr4" draw:text-style-name="P3" svg:x1="0.413cm" svg:y1="7.357cm" svg:x2="8.289cm" svg:y2="12.67cm"><text:p/></draw:line><draw:frame text:anchor-type="paragraph" draw:z-index="11" draw:name="Forme3" draw:style-name="gr5" draw:text-style-name="P4" svg:width="9.45cm" svg:height="3.38cm" draw:transform="skewX (-5.82858124546939E-017) rotate (-1.86750229963393) translate (14.1005277777778cm 9.50206944444444cm)"><draw:text-box><text:p text:style-name="P3"><text:span text:style-name="T1">Je me </text:span><text:span text:style-name="T1">sens...</text:span></text:p></draw:text-box></draw:frame><draw:path text:anchor-type="paragraph" draw:z-index="23" draw:name="Forme5" draw:style-name="gr13" draw:text-style-name="P3" svg:width="4.596cm" svg:height="7.708cm" draw:transform="skewX (-5.25573163088996E-017) rotate (1.30376095123976) translate (-0.800268380598123cm 12.165173410344cm)" svg:viewBox="0 0 4597 7709" svg:d="M0 42c4444 0 4597-42 4597-42l-4357 1018 3694 169-3187 1284 2847 181-2517 825 2244 484-2159 1029 1395 85-986 1010 743 209-463 1415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3T12:55:05.597172449</meta:creation-date>
    <dc:date>2018-11-04T16:39:52.250249733</dc:date>
    <dc:creator>Louise Gonzalez</dc:creator>
    <meta:editing-duration>PT2H38M33S</meta:editing-duration>
    <meta:editing-cycles>8</meta:editing-cycles>
    <meta:generator>LibreOffice/6.1.2.1$Linux_X86_64 LibreOffice_project/10$Build-1</meta:generator>
    <meta:printed-by>Louise Gonzalez</meta:printed-by>
    <meta:print-date>2018-11-03T13:19:18.097805705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