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333333" style:text-outline="false" style:font-name="Cursive Dumont maternelle" fo:font-size="54pt" fo:text-shadow="none" fo:font-weight="bold" style:font-size-asian="54pt" style:font-weight-asian="bold" style:font-size-complex="54pt" style:font-weight-complex="bold"/>
    </style:style>
    <style:style style:name="P5" style:family="paragraph">
      <loext:graphic-properties draw:fill="none" draw:fill-color="#ffffff"/>
      <style:text-properties style:font-name="Cursive Dumont maternelle" fo:font-size="24pt" style:font-size-asian="24pt" style:font-size-complex="24pt"/>
    </style:style>
    <style:style style:name="P6" style:family="paragraph">
      <loext:graphic-properties draw:fill="none" draw:fill-color="#ffffff"/>
      <style:paragraph-properties fo:text-align="center"/>
      <style:text-properties style:font-name="Cursive Dumont maternelle" fo:font-size="24pt" style:font-size-asian="24pt" style:font-size-complex="24pt"/>
    </style:style>
    <style:style style:name="T1" style:family="text">
      <style:text-properties fo:color="#333333" style:text-outline="false" style:font-name="Cursive Dumont maternelle" fo:font-size="54pt" fo:text-shadow="none" fo:font-weight="bold" style:font-size-asian="54pt" style:font-weight-asian="bold" style:font-size-complex="54pt" style:font-weight-complex="bold"/>
    </style:style>
    <style:style style:name="T2" style:family="text">
      <style:text-properties style:font-name="Cursive Dumont maternelle" fo:font-size="24pt" style:font-size-asian="24pt" style:font-size-complex="24pt"/>
    </style:style>
    <style:style style:name="gr1" style:family="graphic">
      <style:graphic-properties svg:stroke-color="#4c4c4c" draw:fill="none" draw:textarea-horizontal-align="justify" draw:textarea-vertical-align="middle" draw:auto-grow-height="false" fo:min-height="13.437cm" fo:min-width="13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4c4c4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4c4c4c" draw:marker-start-width="0.649cm" draw:marker-end-width="0.649cm" draw:fill="none" draw:textarea-horizontal-align="justify" draw:textarea-vertical-align="middle" draw:auto-grow-height="false" fo:min-height="13.339cm" fo:min-width="13.3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4c4c4c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3" draw:name="Forme2" draw:style-name="gr2" draw:text-style-name="P3" svg:x1="13.122cm" svg:y1="20.894cm" svg:x2="3.554cm" svg:y2="4.323cm"><text:p/></draw:line><draw:line text:anchor-type="paragraph" draw:z-index="2" draw:name="Forme2" draw:style-name="gr2" draw:text-style-name="P3" svg:x1="3.552cm" svg:y1="20.89cm" svg:x2="13.132cm" svg:y2="4.327cm"><text:p/></draw:line><draw:line text:anchor-type="paragraph" draw:z-index="1" draw:name="Forme2" draw:style-name="gr2" draw:text-style-name="P3" svg:x1="-1.207cm" svg:y1="12.653cm" svg:x2="17.794cm" svg:y2="12.653cm"><text:p/></draw:line><draw:custom-shape text:anchor-type="paragraph" draw:z-index="0" draw:name="Forme1" draw:style-name="gr1" draw:text-style-name="P2" svg:width="19.001cm" svg:height="19.001cm" svg:x="-1.207cm" svg:y="3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frame text:anchor-type="paragraph" draw:z-index="12" draw:name="Forme4" draw:style-name="gr7" draw:text-style-name="P5" svg:width="4.366cm" svg:height="1.502cm" svg:x="6.251cm" svg:y="19.507cm"><draw:text-box><text:p text:style-name="P3"><text:span text:style-name="T2">… </text:span><text:span text:style-name="T2">en colère.</text:span></text:p></draw:text-box></draw:frame><draw:frame text:anchor-type="paragraph" draw:z-index="13" draw:name="Forme4" draw:style-name="gr7" draw:text-style-name="P6" svg:width="4.366cm" svg:height="1.502cm" draw:transform="rotate (1.046673952421) translate (13.9664722222222cm 17.6283055555556cm)"><draw:text-box><text:p text:style-name="P3"><text:span text:style-name="T2">… </text:span><text:span text:style-name="T2">effrayé(e).</text:span></text:p></draw:text-box></draw:frame><draw:frame text:anchor-type="paragraph" draw:z-index="14" draw:name="Forme4" draw:style-name="gr7" draw:text-style-name="P6" svg:width="4.361cm" svg:height="1.502cm" draw:transform="rotate (-1.047546617047) translate (0.386291666666667cm 13.4708194444444cm)"><draw:text-box><text:p text:style-name="P3"><text:span text:style-name="T2">… </text:span><text:span text:style-name="T2">triste.</text:span></text:p></draw:text-box></draw:frame><draw:frame text:anchor-type="paragraph" draw:z-index="15" draw:name="Forme4" draw:style-name="gr7" draw:text-style-name="P6" svg:width="4.363cm" svg:height="1.502cm" draw:transform="rotate (-3.14159265358979) translate (10.3628472222222cm 3.67770833333333cm)"><draw:text-box><text:p text:style-name="P3"><text:span text:style-name="T2">… </text:span><text:span text:style-name="T2">content(e).</text:span></text:p></draw:text-box></draw:frame><draw:frame text:anchor-type="paragraph" draw:z-index="16" draw:name="Forme4" draw:style-name="gr8" draw:text-style-name="P6" svg:width="5.481cm" svg:height="1.763cm" draw:transform="rotate (2.0945696353184) translate (16.2683472222222cm 10.7685416666667cm)"><draw:text-box><text:p text:style-name="P3"><text:span text:style-name="T2">… </text:span><text:span text:style-name="T2">inquiet/inquiète.</text:span></text:p></draw:text-box></draw:frame><draw:frame text:anchor-type="paragraph" draw:z-index="17" draw:name="Forme4" draw:style-name="gr7" draw:text-style-name="P6" svg:width="4.365cm" svg:height="1.502cm" draw:transform="rotate (-2.0943951023932) translate (2.94040277777778cm 5.82788888888889cm)"><draw:text-box><text:p text:style-name="P3"><text:span text:style-name="T2">… </text:span><text:span text:style-name="T2">vexé(e).</text:span></text:p></draw:text-box></draw:frame></text:p>
      <text:p text:style-name="P1"><draw:custom-shape text:anchor-type="paragraph" draw:z-index="4" draw:name="Forme1" draw:style-name="gr3" draw:text-style-name="P2" svg:width="19.001cm" svg:height="19.001cm" svg:x="-1.207cm" svg:y="3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5" draw:name="Forme2" draw:style-name="gr4" draw:text-style-name="P3" svg:x1="-1.206cm" svg:y1="12.654cm" svg:x2="8.294cm" svg:y2="12.654cm"><text:p/></draw:line><draw:frame text:anchor-type="paragraph" draw:z-index="6" draw:name="Forme3" draw:style-name="gr5" draw:text-style-name="P4" svg:width="9.448cm" svg:height="3.384cm" draw:transform="rotate (-2.07711634279845) translate (14.8836944444444cm 10.7068055555556cm)"><draw:text-box><text:p text:style-name="P3"><text:span text:style-name="T1">Je me sens...</text:span></text:p></draw:text-box></draw:frame><draw:line text:anchor-type="paragraph" draw:z-index="7" draw:name="Forme2" draw:style-name="gr4" draw:text-style-name="P3" svg:x1="8.294cm" svg:y1="12.654cm" svg:x2="3.258cm" svg:y2="4.594cm"><text:p/></draw:line><draw:line text:anchor-type="paragraph" draw:z-index="8" draw:name="Forme4" draw:style-name="gr6" draw:text-style-name="P3" svg:x1="-0.575cm" svg:y1="12.04cm" svg:x2="2.97cm" svg:y2="5.611cm"><text:p/></draw:line><draw:line text:anchor-type="paragraph" draw:z-index="9" draw:name="Forme5" draw:style-name="gr6" draw:text-style-name="P3" svg:x1="1.145cm" svg:y1="12.04cm" svg:x2="2.971cm" svg:y2="5.611cm"><text:p/></draw:line><draw:line text:anchor-type="paragraph" draw:z-index="10" draw:name="Forme6" draw:style-name="gr6" draw:text-style-name="P3" svg:x1="4.082cm" svg:y1="7.093cm" svg:x2="1.145cm" svg:y2="12.041cm"><text:p/></draw:line><draw:path text:anchor-type="paragraph" draw:z-index="11" draw:name="Forme7" draw:style-name="gr6" draw:text-style-name="P3" svg:width="5.164cm" svg:height="4.307cm" draw:transform="rotate (-1.86418617405514) translate (8.20575504485398cm 8.33852674831284cm)" svg:viewBox="0 0 5165 4308" svg:d="M0 4308c5030 1 5165-12 5165-12l-4204-1107 3897-459-3012-638 2550-798-1564-329 1090-965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3T12:55:05.597172449</meta:creation-date>
    <dc:date>2018-11-04T16:38:35.346216784</dc:date>
    <dc:creator>Louise Gonzalez</dc:creator>
    <meta:editing-duration>PT2H12M21S</meta:editing-duration>
    <meta:editing-cycles>9</meta:editing-cycles>
    <meta:generator>LibreOffice/6.1.2.1$Linux_X86_64 LibreOffice_project/10$Build-1</meta:generator>
    <meta:printed-by>Louise Gonzalez</meta:printed-by>
    <meta:print-date>2018-11-03T13:19:18.097805705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