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k Mukta2" svg:font-family="'Ek Mukta'"/>
    <style:font-face style:name="CircleCaps" svg:font-family="CircleCaps" style:font-pitch="variable"/>
    <style:font-face style:name="kaus Tripa" svg:font-family="'kaus Tripa'" style:font-pitch="variable"/>
    <style:font-face style:name="Ek Mukta" svg:font-family="'Ek Mukta'" style:font-family-generic="roman" style:font-pitch="variable"/>
    <style:font-face style:name="Open Sans Condensed Light" svg:font-family="'Open Sans Condensed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 Condensed1" svg:font-family="'Open Sans Condensed'" style:font-family-generic="swiss" style:font-pitch="variable"/>
    <style:font-face style:name="Open Sans Condensed" svg:font-family="'Open Sans Condensed'" style:font-adornments="Light" style:font-family-generic="swiss" style:font-pitch="variable"/>
    <style:font-face style:name="Ek Mukta1" svg:font-family="'Ek Mukta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leau1" style:family="table">
      <style:table-properties style:width="26.702cm" table:align="margins"/>
    </style:style>
    <style:style style:name="Tableau1.A" style:family="table-column">
      <style:table-column-properties style:column-width="2.408cm" style:rel-column-width="5909*"/>
    </style:style>
    <style:style style:name="Tableau1.B" style:family="table-column">
      <style:table-column-properties style:column-width="12.24cm" style:rel-column-width="30040*"/>
    </style:style>
    <style:style style:name="Tableau1.C" style:family="table-column">
      <style:table-column-properties style:column-width="12.054cm" style:rel-column-width="295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A11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B11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14" style:family="table-row">
      <style:table-row-properties style:min-row-height="1cm"/>
    </style:style>
    <style:style style:name="Tableau1.B14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B21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26.702cm" table:align="margins"/>
    </style:style>
    <style:style style:name="Tableau2.A" style:family="table-column">
      <style:table-column-properties style:column-width="2.408cm" style:rel-column-width="5909*"/>
    </style:style>
    <style:style style:name="Tableau2.B" style:family="table-column">
      <style:table-column-properties style:column-width="12.24cm" style:rel-column-width="30040*"/>
    </style:style>
    <style:style style:name="Tableau2.C" style:family="table-column">
      <style:table-column-properties style:column-width="12.054cm" style:rel-column-width="2958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A11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B11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14" style:family="table-row">
      <style:table-row-properties style:min-row-height="1cm"/>
    </style:style>
    <style:style style:name="Tableau2.B14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B21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26.702cm" table:align="margins"/>
    </style:style>
    <style:style style:name="Tableau3.A" style:family="table-column">
      <style:table-column-properties style:column-width="2.408cm" style:rel-column-width="5909*"/>
    </style:style>
    <style:style style:name="Tableau3.B" style:family="table-column">
      <style:table-column-properties style:column-width="12.24cm" style:rel-column-width="30040*"/>
    </style:style>
    <style:style style:name="Tableau3.C" style:family="table-column">
      <style:table-column-properties style:column-width="12.054cm" style:rel-column-width="2958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A11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B11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14" style:family="table-row">
      <style:table-row-properties style:min-row-height="1cm"/>
    </style:style>
    <style:style style:name="Tableau3.B14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B21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" style:family="table">
      <style:table-properties style:width="26.702cm" table:align="margins"/>
    </style:style>
    <style:style style:name="Tableau4.A" style:family="table-column">
      <style:table-column-properties style:column-width="2.408cm" style:rel-column-width="5909*"/>
    </style:style>
    <style:style style:name="Tableau4.B" style:family="table-column">
      <style:table-column-properties style:column-width="12.24cm" style:rel-column-width="30040*"/>
    </style:style>
    <style:style style:name="Tableau4.C" style:family="table-column">
      <style:table-column-properties style:column-width="12.054cm" style:rel-column-width="29586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A11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B11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14" style:family="table-row">
      <style:table-row-properties style:min-row-height="1cm"/>
    </style:style>
    <style:style style:name="Tableau4.B14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B21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kaus Tripa" fo:font-size="24pt" fo:font-weight="bold" officeooo:rsid="0004ec5a" officeooo:paragraph-rsid="0004ec5a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kaus Tripa" fo:font-size="24pt" fo:font-weight="bold" officeooo:rsid="0004ec5a" officeooo:paragraph-rsid="0004ec5a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ircleCaps" fo:font-size="80pt" fo:font-weight="normal" officeooo:rsid="0004ec5a" officeooo:paragraph-rsid="0004ec5a" style:font-size-asian="80pt" style:font-weight-asian="normal" style:font-size-complex="8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Open Sans Condensed1"/>
    </style:style>
    <style:style style:name="P5" style:family="paragraph" style:parent-style-name="Standard">
      <style:paragraph-properties fo:text-align="center" style:justify-single-word="false"/>
      <style:text-properties style:font-name="Open Sans Condensed1" officeooo:paragraph-rsid="0010b1ae"/>
    </style:style>
    <style:style style:name="P6" style:family="paragraph" style:parent-style-name="Standard">
      <style:paragraph-properties fo:text-align="center" style:justify-single-word="false"/>
      <style:text-properties style:font-name="Open Sans Condensed1" officeooo:paragraph-rsid="001298cb"/>
    </style:style>
    <style:style style:name="P7" style:family="paragraph" style:parent-style-name="Standard">
      <style:text-properties style:use-window-font-color="true" style:font-name="Open Sans Condensed1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Open Sans Condensed1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Open Sans Condensed1" fo:font-size="10pt" officeooo:paragraph-rsid="0010b1ae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Open Sans Condensed1" fo:font-size="10pt" officeooo:paragraph-rsid="001298cb" style:font-size-asian="10pt" style:font-size-complex="10pt"/>
    </style:style>
    <style:style style:name="P11" style:family="paragraph" style:parent-style-name="Standard">
      <style:text-properties style:use-window-font-color="true" style:font-name="Open Sans Condensed1" fo:font-size="10pt" officeooo:rsid="0008c800" officeooo:paragraph-rsid="0008c800" style:font-size-asian="10pt" style:font-size-complex="10pt"/>
    </style:style>
    <style:style style:name="P12" style:family="paragraph" style:parent-style-name="Standard">
      <style:text-properties style:use-window-font-color="true" style:font-name="Open Sans Condensed1" fo:font-size="10pt" officeooo:rsid="0008c800" officeooo:paragraph-rsid="0010b1ae" style:font-size-asian="10pt" style:font-size-complex="10pt"/>
    </style:style>
    <style:style style:name="P13" style:family="paragraph" style:parent-style-name="Standard">
      <style:text-properties style:use-window-font-color="true" style:font-name="Open Sans Condensed1" fo:font-size="10pt" officeooo:rsid="0008c800" officeooo:paragraph-rsid="001298cb" style:font-size-asian="10pt" style:font-size-complex="10pt"/>
    </style:style>
    <style:style style:name="P14" style:family="paragraph" style:parent-style-name="Standard">
      <style:text-properties style:use-window-font-color="true" style:font-name="Open Sans Condensed1" fo:font-size="10pt" officeooo:rsid="000e3452" officeooo:paragraph-rsid="000e3452" style:font-size-asian="10pt" style:font-size-complex="10pt"/>
    </style:style>
    <style:style style:name="P15" style:family="paragraph" style:parent-style-name="Standard">
      <style:text-properties style:use-window-font-color="true" style:font-name="Open Sans Condensed1" fo:font-size="10pt" officeooo:rsid="000e3452" officeooo:paragraph-rsid="0010b1ae" style:font-size-asian="10pt" style:font-size-complex="10pt"/>
    </style:style>
    <style:style style:name="P16" style:family="paragraph" style:parent-style-name="Standard">
      <style:text-properties style:use-window-font-color="true" style:font-name="Open Sans Condensed1" fo:font-size="10pt" officeooo:rsid="000e3452" officeooo:paragraph-rsid="001298cb" style:font-size-asian="10pt" style:font-size-complex="10pt"/>
    </style:style>
    <style:style style:name="P17" style:family="paragraph" style:parent-style-name="Standard">
      <style:text-properties style:use-window-font-color="true" style:font-name="Open Sans Condensed1" fo:font-size="10pt" officeooo:paragraph-rsid="000e3452" style:font-size-asian="10pt" style:font-size-complex="10pt"/>
    </style:style>
    <style:style style:name="P18" style:family="paragraph" style:parent-style-name="Standard">
      <style:text-properties style:use-window-font-color="true" style:font-name="Open Sans Condensed1" fo:font-size="10pt" officeooo:paragraph-rsid="0010b1ae" style:font-size-asian="10pt" style:font-size-complex="10pt"/>
    </style:style>
    <style:style style:name="P19" style:family="paragraph" style:parent-style-name="Standard">
      <style:text-properties style:use-window-font-color="true" style:font-name="Open Sans Condensed1" fo:font-size="10pt" officeooo:paragraph-rsid="001298cb" style:font-size-asian="10pt" style:font-size-complex="10pt"/>
    </style:style>
    <style:style style:name="P20" style:family="paragraph" style:parent-style-name="Standard">
      <style:text-properties style:use-window-font-color="true" style:font-name="Open Sans Condensed1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text-properties style:use-window-font-color="true" style:font-name="Open Sans Condensed1" fo:font-size="10pt" fo:font-weight="normal" officeooo:paragraph-rsid="001298cb" style:font-size-asian="10pt" style:font-weight-asian="normal" style:font-size-complex="10pt" style:font-weight-complex="normal"/>
    </style:style>
    <style:style style:name="P22" style:family="paragraph" style:parent-style-name="Standard">
      <style:text-properties style:use-window-font-color="true" style:font-name="Open Sans Condensed" fo:font-size="10pt" officeooo:paragraph-rsid="0010b1ae" style:font-size-asian="10pt" style:font-size-complex="10pt"/>
    </style:style>
    <style:style style:name="P23" style:family="paragraph" style:parent-style-name="Standard">
      <style:text-properties style:use-window-font-color="true" style:font-name="Open Sans Condensed" fo:font-size="10pt" officeooo:paragraph-rsid="001298cb" style:font-size-asian="10pt" style:font-size-complex="10pt"/>
    </style:style>
    <style:style style:name="P24" style:family="paragraph" style:parent-style-name="Standard">
      <style:text-properties style:use-window-font-color="true" style:font-name="Open Sans Condensed" fo:font-size="10pt" fo:font-weight="normal" officeooo:rsid="000e3452" officeooo:paragraph-rsid="000e3452" style:font-size-asian="10pt" style:font-weight-asian="normal" style:font-size-complex="10pt" style:font-weight-complex="normal"/>
    </style:style>
    <style:style style:name="P25" style:family="paragraph" style:parent-style-name="Standard">
      <style:text-properties style:use-window-font-color="true" style:font-name="Open Sans Condensed" fo:font-size="10pt" fo:font-weight="normal" officeooo:rsid="000e3452" officeooo:paragraph-rsid="0010b1ae" style:font-size-asian="10pt" style:font-weight-asian="normal" style:font-size-complex="10pt" style:font-weight-complex="normal"/>
    </style:style>
    <style:style style:name="P26" style:family="paragraph" style:parent-style-name="Standard">
      <style:text-properties style:use-window-font-color="true" style:font-name="Open Sans Condensed" fo:font-size="10pt" fo:font-weight="normal" officeooo:rsid="000e3452" officeooo:paragraph-rsid="001298cb" style:font-size-asian="10pt" style:font-weight-asian="normal" style:font-size-complex="10pt" style:font-weight-complex="normal"/>
    </style:style>
    <style:style style:name="P27" style:family="paragraph" style:parent-style-name="Standard">
      <style:text-properties style:use-window-font-color="true" style:font-name="Open Sans Condensed" fo:font-size="10pt" fo:font-weight="normal" officeooo:paragraph-rsid="0010b1ae" style:font-size-asian="10pt" style:font-weight-asian="normal" style:font-size-complex="10pt" style:font-weight-complex="normal"/>
    </style:style>
    <style:style style:name="P28" style:family="paragraph" style:parent-style-name="Standard">
      <style:text-properties style:use-window-font-color="true" style:font-name="Open Sans Condensed" fo:font-size="10pt" fo:font-weight="normal" officeooo:paragraph-rsid="001298cb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Open Sans Condensed" officeooo:paragraph-rsid="0010b1ae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Open Sans Condensed" officeooo:paragraph-rsid="001298cb"/>
    </style:style>
    <style:style style:name="P31" style:family="paragraph" style:parent-style-name="Standard">
      <style:text-properties style:use-window-font-color="true" style:text-outline="false" style:text-line-through-style="none" style:text-line-through-type="none" style:font-name="Open Sans Condensed1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32" style:family="paragraph" style:parent-style-name="Standard">
      <style:text-properties style:use-window-font-color="true" style:text-outline="false" style:text-line-through-style="none" style:text-line-through-type="none" style:font-name="Open Sans Condensed1" fo:font-size="10pt" fo:font-style="normal" fo:text-shadow="none" style:text-underline-style="none" fo:font-weight="normal" officeooo:paragraph-rsid="001193c8" style:font-size-asian="10pt" style:font-style-asian="normal" style:font-weight-asian="normal" style:font-size-complex="10pt" style:text-emphasize="none"/>
    </style:style>
    <style:style style:name="P33" style:family="paragraph" style:parent-style-name="Standard">
      <style:text-properties style:use-window-font-color="true" style:text-outline="false" style:text-line-through-style="none" style:text-line-through-type="none" style:font-name="Open Sans Condensed1" fo:font-size="10pt" fo:font-style="normal" fo:text-shadow="none" style:text-underline-style="none" fo:font-weight="normal" officeooo:paragraph-rsid="001298cb" style:font-size-asian="10pt" style:font-style-asian="normal" style:font-weight-asian="normal" style:font-size-complex="10pt" style:text-emphasize="none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Open Sans Condensed Light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Open Sans Condensed Light" fo:font-size="12pt" fo:font-style="normal" fo:text-shadow="none" style:text-underline-style="none" fo:font-weight="bold" officeooo:paragraph-rsid="0010b1ae" style:font-size-asian="12pt" style:font-style-asian="normal" style:font-weight-asian="bold" style:text-emphasize="none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Open Sans Condensed Light" fo:font-size="12pt" fo:font-style="normal" fo:text-shadow="none" style:text-underline-style="none" fo:font-weight="bold" officeooo:paragraph-rsid="001298cb" style:font-size-asian="12pt" style:font-style-asian="normal" style:font-weight-asian="bold" style:text-emphasize="none"/>
    </style:style>
    <style:style style:name="P37" style:family="paragraph" style:parent-style-name="Standard">
      <style:text-properties style:use-window-font-color="true" style:text-outline="false" style:text-line-through-style="none" style:text-line-through-type="none" style:font-name="Open Sans Condensed" fo:font-size="10pt" fo:font-style="normal" fo:text-shadow="none" style:text-underline-style="none" fo:font-weight="normal" officeooo:paragraph-rsid="001193c8" style:font-size-asian="10pt" style:font-style-asian="normal" style:font-weight-asian="normal" style:font-size-complex="10pt" style:text-emphasize="none"/>
    </style:style>
    <style:style style:name="P38" style:family="paragraph" style:parent-style-name="Standard">
      <style:text-properties style:use-window-font-color="true" style:text-outline="false" style:text-line-through-style="none" style:text-line-through-type="none" style:font-name="Open Sans Condensed" fo:font-size="10pt" fo:font-style="normal" fo:text-shadow="none" style:text-underline-style="none" fo:font-weight="normal" officeooo:paragraph-rsid="001298cb" style:font-size-asian="10pt" style:font-style-asian="normal" style:font-weight-asian="normal" style:font-size-complex="10pt" style:text-emphasize="none"/>
    </style:style>
    <style:style style:name="P39" style:family="paragraph" style:parent-style-name="Standard">
      <style:text-properties style:font-name="Open Sans Condensed" fo:font-size="10pt" fo:font-weight="normal" officeooo:paragraph-rsid="000e3452" style:font-size-asian="10pt" style:font-weight-asian="normal" style:font-size-complex="10pt" style:font-weight-complex="normal"/>
    </style:style>
    <style:style style:name="P40" style:family="paragraph" style:parent-style-name="Standard">
      <style:text-properties style:font-name="Open Sans Condensed" fo:font-size="10pt" fo:font-weight="normal" officeooo:paragraph-rsid="0010b1ae" style:font-size-asian="10pt" style:font-weight-asian="normal" style:font-size-complex="10pt" style:font-weight-complex="normal"/>
    </style:style>
    <style:style style:name="P41" style:family="paragraph" style:parent-style-name="Standard">
      <style:text-properties style:font-name="Open Sans Condensed" fo:font-size="10pt" fo:font-weight="normal" officeooo:paragraph-rsid="001298cb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Open Sans Condensed" fo:font-size="10.5pt" style:font-size-asian="10.5pt" style:font-size-complex="10.5pt"/>
    </style:style>
    <style:style style:name="P43" style:family="paragraph" style:parent-style-name="Standard">
      <style:paragraph-properties fo:text-align="center" style:justify-single-word="false"/>
      <style:text-properties style:font-name="Open Sans Condensed" fo:font-size="10.5pt" officeooo:paragraph-rsid="0010b1ae" style:font-size-asian="10.5pt" style:font-size-complex="10.5pt"/>
    </style:style>
    <style:style style:name="P44" style:family="paragraph" style:parent-style-name="Standard">
      <style:paragraph-properties fo:text-align="center" style:justify-single-word="false"/>
      <style:text-properties style:font-name="Open Sans Condensed" fo:font-size="10.5pt" officeooo:paragraph-rsid="001298cb" style:font-size-asian="10.5pt" style:font-size-complex="10.5pt"/>
    </style:style>
    <style:style style:name="P45" style:family="paragraph" style:parent-style-name="Standard">
      <style:text-properties officeooo:paragraph-rsid="0010b1ae"/>
    </style:style>
    <style:style style:name="P46" style:family="paragraph" style:parent-style-name="Standard">
      <style:paragraph-properties fo:text-align="center" style:justify-single-word="false"/>
      <style:text-properties fo:color="#800080" style:text-outline="false" style:text-line-through-style="none" style:text-line-through-type="none" style:font-name="Open Sans Condensed Light" fo:font-size="10pt" fo:font-style="normal" fo:text-shadow="none" style:text-underline-style="none" fo:font-weight="bold" style:font-size-asian="10pt" style:font-style-asian="normal" style:font-weight-asian="bold" style:font-size-complex="10pt" style:text-emphasize="none"/>
    </style:style>
    <style:style style:name="P47" style:family="paragraph" style:parent-style-name="Standard">
      <style:paragraph-properties fo:text-align="center" style:justify-single-word="false"/>
      <style:text-properties fo:color="#800080" style:text-outline="false" style:text-line-through-style="none" style:text-line-through-type="none" style:font-name="Open Sans Condensed Light" fo:font-size="10pt" fo:font-style="normal" fo:text-shadow="none" style:text-underline-style="none" fo:font-weight="bold" officeooo:paragraph-rsid="0010b1ae" style:font-size-asian="10pt" style:font-style-asian="normal" style:font-weight-asian="bold" style:font-size-complex="10pt" style:text-emphasize="none"/>
    </style:style>
    <style:style style:name="P48" style:family="paragraph" style:parent-style-name="Standard">
      <style:paragraph-properties fo:text-align="center" style:justify-single-word="false"/>
      <style:text-properties fo:color="#800080" style:text-outline="false" style:text-line-through-style="none" style:text-line-through-type="none" style:font-name="Open Sans Condensed Light" fo:font-size="10pt" fo:font-style="normal" fo:text-shadow="none" style:text-underline-style="none" fo:font-weight="bold" officeooo:paragraph-rsid="001298cb" style:font-size-asian="10pt" style:font-style-asian="normal" style:font-weight-asian="bold" style:font-size-complex="10pt" style:text-emphasize="none"/>
    </style:style>
    <style:style style:name="P49" style:family="paragraph" style:parent-style-name="Standard">
      <style:text-properties fo:color="#c90016" style:text-outline="false" style:text-line-through-style="none" style:text-line-through-type="none" style:font-name="Open Sans Condensed" fo:font-size="10pt" fo:font-style="normal" fo:text-shadow="none" style:text-underline-style="none" fo:font-weight="normal" officeooo:paragraph-rsid="000e3452" style:font-size-asian="10pt" style:font-style-asian="normal" style:font-weight-asian="normal" style:font-size-complex="10pt" style:font-weight-complex="normal" style:text-emphasize="none"/>
    </style:style>
    <style:style style:name="P50" style:family="paragraph" style:parent-style-name="Standard">
      <style:text-properties fo:color="#c90016" style:text-outline="false" style:text-line-through-style="none" style:text-line-through-type="none" style:font-name="Open Sans Condensed" fo:font-size="10pt" fo:font-style="normal" fo:text-shadow="none" style:text-underline-style="none" fo:font-weight="normal" officeooo:paragraph-rsid="0010b1ae" style:font-size-asian="10pt" style:font-style-asian="normal" style:font-weight-asian="normal" style:font-size-complex="10pt" style:font-weight-complex="normal" style:text-emphasize="none"/>
    </style:style>
    <style:style style:name="P51" style:family="paragraph" style:parent-style-name="Standard">
      <style:text-properties fo:color="#c90016" style:text-outline="false" style:text-line-through-style="none" style:text-line-through-type="none" style:font-name="Open Sans Condensed" fo:font-size="10pt" fo:font-style="normal" fo:text-shadow="none" style:text-underline-style="none" fo:font-weight="normal" officeooo:paragraph-rsid="001298cb" style:font-size-asian="10pt" style:font-style-asian="normal" style:font-weight-asian="normal" style:font-size-complex="10pt" style:font-weight-complex="normal" style:text-emphasize="none"/>
    </style:style>
    <style:style style:name="P52" style:family="paragraph" style:parent-style-name="Standard">
      <style:text-properties fo:color="#aecf00" style:text-outline="false" style:text-line-through-style="none" style:text-line-through-type="none" style:font-name="Open Sans Condensed1" fo:font-size="10pt" fo:font-style="normal" fo:text-shadow="none" style:text-underline-style="none" fo:font-weight="normal" style:font-size-asian="10pt" style:font-style-asian="normal" style:font-weight-asian="normal" style:font-size-complex="10pt" style:font-weight-complex="normal" style:text-emphasize="none"/>
    </style:style>
    <style:style style:name="P53" style:family="paragraph" style:parent-style-name="Standard">
      <style:text-properties fo:color="#aecf00" style:text-outline="false" style:text-line-through-style="none" style:text-line-through-type="none" style:font-name="Open Sans Condensed1" fo:font-size="10pt" fo:font-style="normal" fo:text-shadow="none" style:text-underline-style="none" fo:font-weight="normal" officeooo:paragraph-rsid="001298cb" style:font-size-asian="10pt" style:font-style-asian="normal" style:font-weight-asian="normal" style:font-size-complex="10pt" style:font-weight-complex="normal" style:text-emphasize="none"/>
    </style:style>
    <style:style style:name="P54" style:family="paragraph" style:parent-style-name="Standard">
      <style:text-properties fo:color="#aecf00" style:text-outline="false" style:text-line-through-style="none" style:text-line-through-type="none" style:font-name="Open Sans Condensed" fo:font-size="10pt" fo:font-style="normal" fo:text-shadow="none" style:text-underline-style="none" fo:font-weight="normal" officeooo:paragraph-rsid="0010b1ae" style:font-size-asian="10pt" style:font-style-asian="normal" style:font-weight-asian="normal" style:font-size-complex="10pt" style:font-weight-complex="normal" style:text-emphasize="none"/>
    </style:style>
    <style:style style:name="P55" style:family="paragraph" style:parent-style-name="Standard">
      <style:text-properties fo:color="#aecf00" style:text-outline="false" style:text-line-through-style="none" style:text-line-through-type="none" style:font-name="Open Sans Condensed" fo:font-size="10pt" fo:font-style="normal" fo:text-shadow="none" style:text-underline-style="none" fo:font-weight="normal" officeooo:paragraph-rsid="001298cb" style:font-size-asian="10pt" style:font-style-asian="normal" style:font-weight-asian="normal" style:font-size-complex="10pt" style:font-weight-complex="normal" style:text-emphasize="none"/>
    </style:style>
    <style:style style:name="P56" style:family="paragraph" style:parent-style-name="Standard">
      <style:text-properties fo:color="#ff8080" style:text-outline="false" style:text-line-through-style="none" style:text-line-through-type="none" style:font-name="Open Sans Condensed1" fo:font-size="10pt" fo:font-style="normal" fo:text-shadow="none" style:text-underline-style="none" fo:font-weight="normal" style:font-size-asian="10pt" style:font-style-asian="normal" style:font-weight-asian="normal" style:font-size-complex="10pt" style:font-weight-complex="normal" style:text-emphasize="none"/>
    </style:style>
    <style:style style:name="P57" style:family="paragraph" style:parent-style-name="Standard">
      <style:text-properties fo:color="#ff8080" style:text-outline="false" style:text-line-through-style="none" style:text-line-through-type="none" style:font-name="Open Sans Condensed1" fo:font-size="10pt" fo:font-style="normal" fo:text-shadow="none" style:text-underline-style="none" fo:font-weight="normal" officeooo:paragraph-rsid="001298cb" style:font-size-asian="10pt" style:font-style-asian="normal" style:font-weight-asian="normal" style:font-size-complex="10pt" style:font-weight-complex="normal" style:text-emphasize="none"/>
    </style:style>
    <style:style style:name="P58" style:family="paragraph" style:parent-style-name="Standard">
      <style:text-properties fo:color="#ff8080" style:text-outline="false" style:text-line-through-style="none" style:text-line-through-type="none" style:font-name="Open Sans Condensed" fo:font-size="10pt" fo:font-style="normal" fo:text-shadow="none" style:text-underline-style="none" fo:font-weight="normal" officeooo:paragraph-rsid="0010b1ae" style:font-size-asian="10pt" style:font-style-asian="normal" style:font-weight-asian="normal" style:font-size-complex="10pt" style:font-weight-complex="normal" style:text-emphasize="none"/>
    </style:style>
    <style:style style:name="P59" style:family="paragraph" style:parent-style-name="Standard">
      <style:text-properties fo:color="#ff8080" style:text-outline="false" style:text-line-through-style="none" style:text-line-through-type="none" style:font-name="Open Sans Condensed" fo:font-size="10pt" fo:font-style="normal" fo:text-shadow="none" style:text-underline-style="none" fo:font-weight="normal" officeooo:paragraph-rsid="001298cb" style:font-size-asian="10pt" style:font-style-asian="normal" style:font-weight-asian="normal" style:font-size-complex="10pt" style:font-weight-complex="normal" style:text-emphasize="none"/>
    </style:style>
    <style:style style:name="P60" style:family="paragraph" style:parent-style-name="Standard">
      <style:text-properties officeooo:paragraph-rsid="001298cb"/>
    </style:style>
    <style:style style:name="P61" style:family="paragraph" style:parent-style-name="Standard">
      <style:paragraph-properties fo:text-align="center" style:justify-single-word="false" fo:break-before="page"/>
      <style:text-properties fo:font-size="4pt" officeooo:paragraph-rsid="0004ec5a" style:font-size-asian="3.5pt" style:font-size-complex="4pt"/>
    </style:style>
    <style:style style:name="P62" style:family="paragraph" style:parent-style-name="Standard">
      <style:paragraph-properties fo:text-align="center" style:justify-single-word="false" fo:break-before="page"/>
      <style:text-properties fo:font-size="4pt" officeooo:paragraph-rsid="0010b1ae" style:font-size-asian="3.5pt" style:font-size-complex="4pt"/>
    </style:style>
    <style:style style:name="P63" style:family="paragraph" style:parent-style-name="Standard">
      <style:paragraph-properties fo:text-align="center" style:justify-single-word="false" fo:break-before="page"/>
      <style:text-properties fo:font-size="4pt" officeooo:paragraph-rsid="001298cb" style:font-size-asian="3.5pt" style:font-size-complex="4pt"/>
    </style:style>
    <style:style style:name="P64" style:family="paragraph" style:parent-style-name="Standard">
      <style:paragraph-properties fo:text-align="end" style:justify-single-word="false" fo:break-before="page"/>
      <style:text-properties fo:font-size="4pt" officeooo:paragraph-rsid="001298cb" style:font-size-asian="3.5pt" style:font-size-complex="4pt"/>
    </style:style>
    <style:style style:name="P65" style:family="paragraph" style:parent-style-name="Standard">
      <style:paragraph-properties fo:text-align="center" style:justify-single-word="false" fo:break-before="page"/>
      <style:text-properties style:font-name="Open Sans Condensed" fo:font-size="12pt" fo:font-weight="normal" officeooo:rsid="0004ec5a" officeooo:paragraph-rsid="00101bb6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text-align="center" style:justify-single-word="false" fo:break-before="page"/>
      <style:text-properties style:font-name="Open Sans Condensed" fo:font-size="12pt" fo:font-weight="normal" officeooo:rsid="0004ec5a" officeooo:paragraph-rsid="0010b1ae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text-align="center" style:justify-single-word="false" fo:break-before="page"/>
      <style:text-properties style:font-name="Open Sans Condensed" fo:font-size="12pt" fo:font-weight="normal" officeooo:rsid="0004ec5a" officeooo:paragraph-rsid="001298cb" style:font-size-asian="12pt" style:font-weight-asian="normal" style:font-size-complex="12pt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style:font-name="Open Sans Condensed1" fo:font-size="11pt" fo:font-weight="bold" officeooo:rsid="00064e6c" officeooo:paragraph-rsid="00064e6c" style:font-size-asian="11pt" style:font-weight-asian="bold" style:font-size-complex="11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Open Sans Condensed1" fo:font-size="11pt" fo:font-weight="bold" officeooo:rsid="00064e6c" officeooo:paragraph-rsid="0010b1ae" style:font-size-asian="11pt" style:font-weight-asian="bold" style:font-size-complex="11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Open Sans Condensed1" fo:font-size="11pt" fo:font-weight="bold" officeooo:rsid="00064e6c" officeooo:paragraph-rsid="001298cb" style:font-size-asian="11pt" style:font-weight-asian="bold" style:font-size-complex="11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Open Sans Condensed1" fo:font-size="11pt" fo:font-weight="bold" officeooo:rsid="00094226" officeooo:paragraph-rsid="00094226" style:font-size-asian="11pt" style:font-weight-asian="bold" style:font-size-complex="11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Open Sans Condensed1" fo:font-size="11pt" fo:font-weight="bold" officeooo:rsid="00094226" officeooo:paragraph-rsid="0010b1ae" style:font-size-asian="11pt" style:font-weight-asian="bold" style:font-size-complex="11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font-name="Open Sans Condensed1" fo:font-size="11pt" fo:font-weight="bold" officeooo:rsid="00094226" officeooo:paragraph-rsid="001298cb" style:font-size-asian="11pt" style:font-weight-asian="bold" style:font-size-complex="11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font-name="Open Sans Condensed1" fo:font-size="11pt" fo:font-weight="bold" style:font-size-asian="11pt" style:font-weight-asian="bold" style:font-size-complex="11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Open Sans Condensed1" fo:font-size="11pt" fo:font-weight="bold" officeooo:paragraph-rsid="0010b1ae" style:font-size-asian="11pt" style:font-weight-asian="bold" style:font-size-complex="11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Open Sans Condensed1" fo:font-size="11pt" fo:font-weight="bold" officeooo:paragraph-rsid="001298cb" style:font-size-asian="11pt" style:font-weight-asian="bold" style:font-size-complex="11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font-name="Open Sans Condensed1" fo:font-size="11pt" fo:font-weight="bold" officeooo:rsid="0008c800" officeooo:paragraph-rsid="0008c800" style:font-size-asian="11pt" style:font-weight-asian="bold" style:font-size-complex="11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style:font-name="Open Sans Condensed1" fo:font-size="11pt" fo:font-weight="bold" officeooo:rsid="0008c800" officeooo:paragraph-rsid="0010b1ae" style:font-size-asian="11pt" style:font-weight-asian="bold" style:font-size-complex="11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style:font-name="Open Sans Condensed1" fo:font-size="11pt" fo:font-weight="bold" officeooo:rsid="0008c800" officeooo:paragraph-rsid="001298cb" style:font-size-asian="11pt" style:font-weight-asian="bold" style:font-size-complex="11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font-name="Open Sans Condensed1" fo:font-size="11pt" fo:font-weight="bold" officeooo:rsid="0007f5e3" officeooo:paragraph-rsid="0007f5e3" style:font-size-asian="11pt" style:font-weight-asian="bold" style:font-size-complex="11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Open Sans Condensed1" fo:font-size="11pt" fo:font-weight="bold" officeooo:rsid="0007f5e3" officeooo:paragraph-rsid="0010b1ae" style:font-size-asian="11pt" style:font-weight-asian="bold" style:font-size-complex="11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style:font-name="Open Sans Condensed1" fo:font-size="11pt" fo:font-weight="bold" officeooo:rsid="0007f5e3" officeooo:paragraph-rsid="001298cb" style:font-size-asian="11pt" style:font-weight-asian="bold" style:font-size-complex="11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style:font-name="Open Sans Condensed1" fo:font-size="11pt" fo:font-weight="bold" officeooo:rsid="000cafac" officeooo:paragraph-rsid="000cafac" style:font-size-asian="11pt" style:font-weight-asian="bold" style:font-size-complex="11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style:font-name="Open Sans Condensed1" fo:font-size="11pt" fo:font-weight="bold" officeooo:rsid="000cafac" officeooo:paragraph-rsid="0010b1ae" style:font-size-asian="11pt" style:font-weight-asian="bold" style:font-size-complex="11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style:font-name="Open Sans Condensed1" fo:font-size="11pt" fo:font-weight="bold" officeooo:rsid="000cafac" officeooo:paragraph-rsid="001298cb" style:font-size-asian="11pt" style:font-weight-asian="bold" style:font-size-complex="11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style:font-name="Open Sans Condensed1" fo:font-size="11pt" fo:font-weight="bold" officeooo:rsid="000e3452" officeooo:paragraph-rsid="000e3452" style:font-size-asian="11pt" style:font-weight-asian="bold" style:font-size-complex="11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style:font-name="Open Sans Condensed1" fo:font-size="11pt" fo:font-weight="bold" officeooo:rsid="000e3452" officeooo:paragraph-rsid="0010b1ae" style:font-size-asian="11pt" style:font-weight-asian="bold" style:font-size-complex="11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style:font-name="Open Sans Condensed1" fo:font-size="11pt" fo:font-weight="bold" officeooo:rsid="000e3452" officeooo:paragraph-rsid="001298cb" style:font-size-asian="11pt" style:font-weight-asian="bold" style:font-size-complex="11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style:font-name="Open Sans Condensed1" fo:font-size="11pt" fo:font-weight="bold" officeooo:rsid="0010b1ae" officeooo:paragraph-rsid="0010b1ae" style:font-size-asian="11pt" style:font-weight-asian="bold" style:font-size-complex="11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style:font-name="Open Sans Condensed1" fo:font-size="11pt" fo:font-weight="bold" officeooo:rsid="0010b1ae" officeooo:paragraph-rsid="001298cb" style:font-size-asian="11pt" style:font-weight-asian="bold" style:font-size-complex="11pt" style:font-weight-complex="bold"/>
    </style:style>
    <style:style style:name="P91" style:family="paragraph" style:parent-style-name="Table_20_Contents">
      <style:text-properties style:font-name="Open Sans Condensed1" fo:font-size="10pt" style:font-size-asian="10pt" style:font-size-complex="10pt"/>
    </style:style>
    <style:style style:name="P92" style:family="paragraph" style:parent-style-name="Table_20_Contents">
      <style:text-properties style:font-name="Open Sans Condensed1" fo:font-size="10pt" officeooo:rsid="00101bb6" officeooo:paragraph-rsid="00101bb6" style:font-size-asian="10pt" style:font-size-complex="10pt"/>
    </style:style>
    <style:style style:name="P93" style:family="paragraph" style:parent-style-name="Table_20_Contents">
      <style:text-properties style:font-name="Open Sans Condensed1" fo:font-size="10pt" officeooo:rsid="00101bb6" officeooo:paragraph-rsid="0010b1ae" style:font-size-asian="10pt" style:font-size-complex="10pt"/>
    </style:style>
    <style:style style:name="P94" style:family="paragraph" style:parent-style-name="Table_20_Contents">
      <style:text-properties style:font-name="Open Sans Condensed1" fo:font-size="10pt" officeooo:rsid="00101bb6" officeooo:paragraph-rsid="001298cb" style:font-size-asian="10pt" style:font-size-complex="10pt"/>
    </style:style>
    <style:style style:name="P95" style:family="paragraph" style:parent-style-name="Table_20_Contents">
      <style:text-properties style:font-name="Open Sans Condensed1" fo:font-size="10pt" officeooo:paragraph-rsid="0010b1ae" style:font-size-asian="10pt" style:font-size-complex="10pt"/>
    </style:style>
    <style:style style:name="P96" style:family="paragraph" style:parent-style-name="Table_20_Contents">
      <style:text-properties style:font-name="Open Sans Condensed1" fo:font-size="10pt" officeooo:paragraph-rsid="001298cb" style:font-size-asian="10pt" style:font-size-complex="10pt"/>
    </style:style>
    <style:style style:name="P97" style:family="paragraph" style:parent-style-name="Table_20_Contents">
      <style:paragraph-properties fo:text-align="center" style:justify-single-word="false"/>
      <style:text-properties style:font-name="Open Sans Condensed1" fo:font-size="10pt" fo:font-weight="bold" officeooo:rsid="00064e6c" officeooo:paragraph-rsid="00064e6c" style:font-size-asian="10pt" style:font-weight-asian="bold" style:font-size-complex="10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style:font-name="Open Sans Condensed1" fo:font-size="10pt" fo:font-weight="bold" officeooo:rsid="00064e6c" officeooo:paragraph-rsid="0010b1ae" style:font-size-asian="10pt" style:font-weight-asian="bold" style:font-size-complex="10pt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style:font-name="Open Sans Condensed1" fo:font-size="10pt" fo:font-weight="bold" officeooo:rsid="00064e6c" officeooo:paragraph-rsid="001298cb" style:font-size-asian="10pt" style:font-weight-asian="bold" style:font-size-complex="10pt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style:font-name="Open Sans Condensed1" fo:font-size="9pt" officeooo:rsid="00064e6c" officeooo:paragraph-rsid="00064e6c" style:font-size-asian="9pt" style:font-size-complex="9pt"/>
    </style:style>
    <style:style style:name="P101" style:family="paragraph" style:parent-style-name="Table_20_Contents">
      <style:paragraph-properties fo:text-align="start" style:justify-single-word="false"/>
      <style:text-properties style:font-name="Open Sans Condensed1" fo:font-size="9pt" officeooo:rsid="00064e6c" officeooo:paragraph-rsid="0010b1ae" style:font-size-asian="9pt" style:font-size-complex="9pt"/>
    </style:style>
    <style:style style:name="P102" style:family="paragraph" style:parent-style-name="Table_20_Contents">
      <style:paragraph-properties fo:text-align="start" style:justify-single-word="false"/>
      <style:text-properties style:font-name="Open Sans Condensed1" fo:font-size="9pt" officeooo:rsid="00064e6c" officeooo:paragraph-rsid="001298cb" style:font-size-asian="9pt" style:font-size-complex="9pt"/>
    </style:style>
    <style:style style:name="P103" style:family="paragraph" style:parent-style-name="Table_20_Contents">
      <style:text-properties fo:font-size="11pt" style:font-size-asian="11pt" style:font-size-complex="11pt"/>
    </style:style>
    <style:style style:name="P104" style:family="paragraph" style:parent-style-name="Table_20_Contents">
      <style:text-properties fo:font-size="11pt" officeooo:paragraph-rsid="0010b1ae" style:font-size-asian="11pt" style:font-size-complex="11pt"/>
    </style:style>
    <style:style style:name="P105" style:family="paragraph" style:parent-style-name="Table_20_Contents">
      <style:text-properties fo:font-size="11pt" officeooo:paragraph-rsid="001298cb" style:font-size-asian="11pt" style:font-size-complex="11pt"/>
    </style:style>
    <style:style style:name="T1" style:family="text">
      <style:text-properties fo:font-size="120pt" style:font-size-asian="120pt" style:font-size-complex="120pt"/>
    </style:style>
    <style:style style:name="T2" style:family="text">
      <style:text-properties officeooo:rsid="0007f5e3"/>
    </style:style>
    <style:style style:name="T3" style:family="text">
      <style:text-properties style:text-outline="false" style:text-line-through-style="none" style:text-line-through-type="none" style:font-name="Open Sans Condensed Light" fo:font-size="11pt" fo:font-style="normal" fo:text-shadow="none" style:text-underline-style="none" fo:font-weight="bold" style:font-size-asian="11pt" style:font-style-asian="normal" style:font-weight-asian="bold" style:text-emphasize="none"/>
    </style:style>
    <style:style style:name="T4" style:family="text">
      <style:text-properties style:text-outline="false" style:text-line-through-style="none" style:text-line-through-type="none" style:font-name="Ek Mukta" fo:font-size="11pt" fo:font-style="normal" fo:text-shadow="none" style:text-underline-style="none" fo:font-weight="bold" style:font-size-asian="11pt" style:font-style-asian="normal" style:font-weight-asian="bold" style:text-emphasize="none"/>
    </style:style>
    <style:style style:name="T5" style:family="text">
      <style:text-properties style:text-outline="false" style:text-line-through-style="none" style:text-line-through-type="none" style:font-name="Ek Mukta" fo:font-size="12pt" fo:font-style="normal" fo:text-shadow="none" style:text-underline-style="none" fo:font-weight="bold" style:font-size-asian="12pt" style:font-style-asian="normal" style:font-weight-asian="bold" style:font-size-complex="12pt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9" style:family="text">
      <style:text-properties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text-emphasize="none"/>
    </style:style>
    <style:style style:name="T10" style:family="text">
      <style:text-properties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text-emphasize="none"/>
    </style:style>
    <style:style style:name="T11" style:family="text">
      <style:text-properties fo:color="#c90016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12" style:family="text">
      <style:text-properties fo:color="#c90016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3" style:family="text">
      <style:text-properties fo:color="#c90016" style:text-outline="false" style:text-line-through-style="none" style:text-line-through-type="none" fo:font-style="normal" fo:text-shadow="none" style:text-underline-style="solid" style:text-underline-width="auto" style:text-underline-color="font-color" fo:font-weight="bold" style:font-style-asian="normal" style:font-weight-asian="bold" style:text-emphasize="none"/>
    </style:style>
    <style:style style:name="T14" style:family="text">
      <style:text-properties fo:color="#c90016" style:text-outline="false" style:text-line-through-style="none" style:text-line-through-type="none" fo:font-style="normal" fo:text-shadow="none" style:text-underline-style="solid" style:text-underline-width="auto" style:text-underline-color="font-color" style:font-style-asian="normal" style:text-emphasize="none"/>
    </style:style>
    <style:style style:name="T15" style:family="text">
      <style:text-properties fo:color="#c90016" style:text-outline="false" style:text-line-through-style="none" style:text-line-through-type="none" style:font-name="Open Sans Condensed" fo:font-style="normal" fo:text-shadow="none" style:text-underline-style="none" fo:font-weight="normal" officeooo:rsid="000e3452" style:font-style-asian="normal" style:font-weight-asian="normal" style:font-weight-complex="normal" style:text-emphasize="none"/>
    </style:style>
    <style:style style:name="T16" style:family="text">
      <style:text-properties fo:color="#c90016" style:text-outline="false" style:text-line-through-style="none" style:text-line-through-type="none" style:font-name="Open Sans Condensed" fo:font-style="normal" fo:text-shadow="none" style:text-underline-style="solid" style:text-underline-width="auto" style:text-underline-color="font-color" fo:font-weight="normal" officeooo:rsid="000e3452" style:font-style-asian="normal" style:font-weight-asian="normal" style:font-weight-complex="normal" style:text-emphasize="none"/>
    </style:style>
    <style:style style:name="T17" style:family="text">
      <style:text-properties fo:color="#aecf00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18" style:family="text">
      <style:text-properties fo:color="#ff8080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19" style:family="text">
      <style:text-properties fo:color="#ff8080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0" style:family="text">
      <style:text-properties fo:color="#ff420e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21" style:family="text">
      <style:text-properties fo:color="#ff420e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2" style:family="text">
      <style:text-properties fo:color="#0066cc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23" style:family="text">
      <style:text-properties officeooo:rsid="000e3452"/>
    </style:style>
    <style:style style:name="T24" style:family="text">
      <style:text-properties style:use-window-font-color="true" officeooo:rsid="000e3452"/>
    </style:style>
    <style:style style:name="T25" style:family="text">
      <style:text-properties officeooo:rsid="00101bb6"/>
    </style:style>
    <style:style style:name="T26" style:family="text">
      <style:text-properties officeooo:rsid="001193c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/>
      <text:p text:style-name="P3"><text:span text:style-name="T1">Cahier journal</text:span> </text:p>
      <text:p text:style-name="P1"/>
      <text:p text:style-name="P2"/>
      <text:p text:style-name="P2"/>
      <text:p text:style-name="P2"/>
      <text:p text:style-name="P2"/>
      <text:p text:style-name="P2">École de ...</text:p>
      <text:p text:style-name="P2">Année scolaire 2018-2019</text:p>
      <text:p text:style-name="P2"/>
      <text:p text:style-name="P6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2" office:value-type="string">
            <text:p text:style-name="P103"/>
          </table:table-cell>
          <table:table-cell table:style-name="Tableau1.B1" table:number-columns-spanned="2" office:value-type="string">
            <text:p text:style-name="P65">Semaine du …............................ au …............................</text:p>
          </table:table-cell>
          <table:covered-table-cell/>
        </table:table-row>
        <table:table-row>
          <table:covered-table-cell/>
          <table:table-cell table:style-name="Tableau1.B2" office:value-type="string">
            <text:p text:style-name="P68">LUNDI</text:p>
          </table:table-cell>
          <table:table-cell table:style-name="Tableau1.C2" office:value-type="string">
            <text:p text:style-name="P68">MARDI</text:p>
          </table:table-cell>
        </table:table-row>
        <table:table-row>
          <table:table-cell table:style-name="Tableau1.A3" office:value-type="string">
            <text:p text:style-name="P68">8H40-8H50</text:p>
          </table:table-cell>
          <table:table-cell table:style-name="Tableau1.C2" table:number-columns-spanned="2" office:value-type="string">
            <text:p text:style-name="P97">Arrivée et accueil individualisés et échelonnés :</text:p>
            <text:p text:style-name="P100">- Déposer ses affaires, retrouver son étiquette-prénom, la placer à l’endroit prévu, passage aux toilettes...</text:p>
            <text:p text:style-name="P100">- Jeux libres / Installation aux ateliers individuels</text:p>
          </table:table-cell>
          <table:covered-table-cell/>
        </table:table-row>
        <table:table-row>
          <table:table-cell table:style-name="Tableau1.A3" table:number-rows-spanned="2" office:value-type="string">
            <text:p text:style-name="P68">8h50-9h40</text:p>
          </table:table-cell>
          <table:table-cell table:style-name="Tableau1.C2" table:number-columns-spanned="2" office:value-type="string">
            <text:p text:style-name="P42"><text:span text:style-name="T20">Apprendre dans les espaces </text:span><text:span text:style-name="T21">/ </text:span><text:span text:style-name="T20">Ateliers individuels de manipulation </text:span><text:span text:style-name="T21">(les 5 domaines d’apprentissage)</text:span></text:p>
          </table:table-cell>
          <table:covered-table-cell/>
        </table:table-row>
        <table:table-row>
          <table:covered-table-cell/>
          <table:table-cell table:style-name="Tableau1.B2" office:value-type="string">
            <text:p text:style-name="P91"/>
          </table:table-cell>
          <table:table-cell table:style-name="Tableau1.C2" office:value-type="string">
            <text:p text:style-name="P91"/>
          </table:table-cell>
        </table:table-row>
        <table:table-row>
          <table:table-cell table:style-name="Tableau1.A3" table:number-rows-spanned="2" office:value-type="string">
            <text:p text:style-name="P83">9h40-10h</text:p>
          </table:table-cell>
          <table:table-cell table:style-name="Tableau1.C2" table:number-columns-spanned="2" office:value-type="string">
            <text:p text:style-name="P42"><text:span text:style-name="T7">Se regrouper</text:span><text:span text:style-name="T6"> : date, appel (absents, présents...), comptine... + Lecture d’un album en lien avec un projet (</text:span><text:span text:style-name="T11">D1</text:span><text:span text:style-name="T6">, </text:span><text:span text:style-name="T18">D3</text:span><text:span text:style-name="T6">, </text:span><text:span text:style-name="T22">D4</text:span><text:span text:style-name="T6"> et </text:span><text:span text:style-name="T17">D5</text:span><text:span text:style-name="T6">)</text:span></text:p>
          </table:table-cell>
          <table:covered-table-cell/>
        </table:table-row>
        <table:table-row>
          <table:covered-table-cell/>
          <table:table-cell table:style-name="Tableau1.B2" office:value-type="string">
            <text:p text:style-name="P91"/>
          </table:table-cell>
          <table:table-cell table:style-name="Tableau1.C2" office:value-type="string">
            <text:p text:style-name="P91"/>
          </table:table-cell>
        </table:table-row>
        <table:table-row>
          <table:table-cell table:style-name="Tableau1.A3" office:value-type="string">
            <text:p text:style-name="P86">10h-10h20</text:p>
          </table:table-cell>
          <table:table-cell table:style-name="Tableau1.B2" office:value-type="string">
            <text:p text:style-name="P91">P<text:span text:style-name="T25">S : Traces à suivre :</text:span></text:p>
            <text:p text:style-name="P92">MS : Lexique / Oral ou Productions plastiques et visuelles :</text:p>
            <text:p text:style-name="P92">GS : Jeux libres</text:p>
          </table:table-cell>
          <table:table-cell table:style-name="Tableau1.C2" office:value-type="string">
            <text:p text:style-name="P91">P<text:span text:style-name="T25">S : Traces à suivre :</text:span></text:p>
            <text:p text:style-name="P92">MS : Lexique / Oral ou Productions plastiques et visuelles :</text:p>
            <text:p text:style-name="P92">GS : Jeux libres</text:p>
          </table:table-cell>
        </table:table-row>
        <table:table-row>
          <table:table-cell table:style-name="Tableau1.A3" office:value-type="string">
            <text:p text:style-name="P86">10h20-10h40</text:p>
          </table:table-cell>
          <table:table-cell table:style-name="Tableau1.B2" office:value-type="string">
            <text:p text:style-name="P92">PS : <text:s/>Jeux libres</text:p>
            <text:p text:style-name="P92">MS : Vers les maths :</text:p>
            <text:p text:style-name="P92">GS : Lexique / Oral ou Productions plastiques et visuelles :</text:p>
          </table:table-cell>
          <table:table-cell table:style-name="Tableau1.C2" office:value-type="string">
            <text:p text:style-name="P92">PS : <text:s/>Jeux libres</text:p>
            <text:p text:style-name="P92">MS : Vers les maths :</text:p>
            <text:p text:style-name="P92">GS : Lexique / Oral ou Productions plastiques et visuelles :</text:p>
          </table:table-cell>
        </table:table-row>
        <table:table-row>
          <table:table-cell table:style-name="Tableau1.A3" office:value-type="string">
            <text:p text:style-name="P86">10h40-1<text:span text:style-name="T25">1h</text:span></text:p>
          </table:table-cell>
          <table:table-cell table:style-name="Tableau1.B2" office:value-type="string">
            <text:p text:style-name="P92">PS : Lexique / Oral ou Productions plastiques et visuelles :</text:p>
            <text:p text:style-name="P92">MS : Jeux libres</text:p>
            <text:p text:style-name="P92">GS : Vers les maths :</text:p>
          </table:table-cell>
          <table:table-cell table:style-name="Tableau1.C2" office:value-type="string">
            <text:p text:style-name="P92">PS : Lexique / Oral ou Productions plastiques et visuelles :</text:p>
            <text:p text:style-name="P92">MS : Jeux libres</text:p>
            <text:p text:style-name="P92">GS : Vers les maths :</text:p>
          </table:table-cell>
        </table:table-row>
        <table:table-row>
          <table:table-cell table:style-name="Tableau1.A11" office:value-type="string">
            <text:p text:style-name="P80">11h-11h30</text:p>
          </table:table-cell>
          <table:table-cell table:style-name="Tableau1.B11" table:number-columns-spanned="2" office:value-type="string">
            <text:p text:style-name="P4"><text:span text:style-name="T3">Habillage / </text:span><text:span text:style-name="T5">Récréation</text:span><text:span text:style-name="T4"> / Déshabillage</text:span></text:p>
          </table:table-cell>
          <table:covered-table-cell/>
        </table:table-row>
        <table:table-row>
          <table:table-cell table:style-name="Tableau1.A3" table:number-rows-spanned="2" office:value-type="string">
            <text:p text:style-name="P80">11h30-12h</text:p>
          </table:table-cell>
          <table:table-cell table:style-name="Tableau1.C2" table:number-columns-spanned="2" office:value-type="string">
            <text:p text:style-name="P46">Agir, s’exprimer, comprendre à travers les activités physiques (D2)</text:p>
          </table:table-cell>
          <table:covered-table-cell/>
        </table:table-row>
        <table:table-row>
          <table:covered-table-cell/>
          <table:table-cell table:style-name="Tableau1.B2" office:value-type="string">
            <text:p text:style-name="P31">Agir dans l’espace, la durée et sur les objets :</text:p>
            <text:p text:style-name="P7"/>
          </table:table-cell>
          <table:table-cell table:style-name="Tableau1.C2" office:value-type="string">
            <text:p text:style-name="P37">Communiquer avec les autres au travers d’activités à visée expressive ou artistique :</text:p>
          </table:table-cell>
        </table:table-row>
        <table:table-row table:style-name="Tableau1.14">
          <table:table-cell table:style-name="Tableau1.A11" office:value-type="string">
            <text:p text:style-name="P74">1<text:span text:style-name="T2">2h-13h20</text:span></text:p>
          </table:table-cell>
          <table:table-cell table:style-name="Tableau1.B14" table:number-columns-spanned="2" office:value-type="string">
            <text:p text:style-name="P34">PAUSE MÉRIDIENNE</text:p>
          </table:table-cell>
          <table:covered-table-cell/>
        </table:table-row>
        <table:table-row>
          <table:table-cell table:style-name="Tableau1.A3" office:value-type="string">
            <text:p text:style-name="P77">13h20-13h40</text:p>
          </table:table-cell>
          <table:table-cell table:style-name="Tableau1.C2" table:number-columns-spanned="2" office:value-type="string">
            <text:p text:style-name="P11">PS : sieste</text:p>
            <text:p text:style-name="P11">- Arrivée échelonnée des élèves dans la classe avec la famille ou la cantine.</text:p>
            <text:p text:style-name="P11">- Se relaxer, revenir au calme</text:p>
          </table:table-cell>
          <table:covered-table-cell/>
        </table:table-row>
        <table:table-row>
          <table:table-cell table:style-name="Tableau1.A3" table:number-rows-spanned="2" office:value-type="string">
            <text:p text:style-name="P71">13h40-14h</text:p>
          </table:table-cell>
          <table:table-cell table:style-name="Tableau1.C2" table:number-columns-spanned="2" office:value-type="string">
            <text:p text:style-name="P8"><text:span text:style-name="T11">*Commencer à </text:span><text:span text:style-name="T13">réfléchir sur la langue</text:span><text:span text:style-name="T11"> et acquérir une </text:span><text:span text:style-name="T13">conscience phonologique</text:span><text:span text:style-name="T11"> (D1)</text:span></text:p>
          </table:table-cell>
          <table:covered-table-cell/>
        </table:table-row>
        <table:table-row>
          <table:covered-table-cell/>
          <table:table-cell table:style-name="Tableau1.B2" office:value-type="string">
            <text:p text:style-name="P14">MS :</text:p>
            <text:p text:style-name="P14"><text:soft-page-break/>GS : </text:p>
          </table:table-cell>
          <table:table-cell table:style-name="Tableau1.C2" office:value-type="string">
            <text:p text:style-name="P14">MS :</text:p>
            <text:p text:style-name="P14"><text:soft-page-break/>GS :</text:p>
          </table:table-cell>
        </table:table-row>
        <table:table-row>
          <table:table-cell table:style-name="Tableau1.A3" office:value-type="string">
            <text:p text:style-name="P86">14h-14h30</text:p>
          </table:table-cell>
          <table:table-cell table:style-name="Tableau1.B2" office:value-type="string">
            <text:p text:style-name="P24">MS : Jeux mathématiques / Jeux de société / Ateliers individuels</text:p>
            <text:p text:style-name="P39"><text:span text:style-name="T24">GS : </text:span><text:span text:style-name="T12">*Découvrir le </text:span><text:span text:style-name="T14">principe alphabétique</text:span><text:span text:style-name="T12"> / Commencer à </text:span><text:span text:style-name="T14">écrire</text:span><text:span text:style-name="T12"> seul, à </text:span><text:span text:style-name="T14">produire des écrits</text:span><text:span text:style-name="T12"> (D1) : </text:span></text:p>
            <text:p text:style-name="P49"/>
          </table:table-cell>
          <table:table-cell table:style-name="Tableau1.C2" office:value-type="string">
            <text:p text:style-name="P24">MS : Jeux mathématiques / Jeux de société / Ateliers individuels</text:p>
            <text:p text:style-name="P24">GS : <text:span text:style-name="T12">*Découvrir le </text:span><text:span text:style-name="T14">principe alphabétique</text:span><text:span text:style-name="T12"> / Commencer à </text:span><text:span text:style-name="T14">écrire</text:span><text:span text:style-name="T12"> seul, à </text:span><text:span text:style-name="T14">produire des écrits</text:span><text:span text:style-name="T12"> (D1) : </text:span></text:p>
          </table:table-cell>
        </table:table-row>
        <table:table-row>
          <table:table-cell table:style-name="Tableau1.A3" office:value-type="string">
            <text:p text:style-name="P86">14h30-15h</text:p>
          </table:table-cell>
          <table:table-cell table:style-name="Tableau1.B2" office:value-type="string">
            <text:p text:style-name="P17">M<text:span text:style-name="T23">S : </text:span><text:span text:style-name="T15">*Découvrir le </text:span><text:span text:style-name="T16">principe alphabétique</text:span><text:span text:style-name="T15"> / Commencer à </text:span><text:span text:style-name="T16">écrire</text:span><text:span text:style-name="T15"> seul, à </text:span><text:span text:style-name="T16">produire des écrits</text:span><text:span text:style-name="T15"> (D1) : </text:span></text:p>
            <text:p text:style-name="P14">GS : Jeux mathématiques / Jeux de société / Ateliers individuels</text:p>
          </table:table-cell>
          <table:table-cell table:style-name="Tableau1.C2" office:value-type="string">
            <text:p text:style-name="P17">M<text:span text:style-name="T23">S : </text:span><text:span text:style-name="T15">*Découvrir le </text:span><text:span text:style-name="T16">principe alphabétique</text:span><text:span text:style-name="T15"> / Commencer à </text:span><text:span text:style-name="T16">écrire</text:span><text:span text:style-name="T15"> seul, à </text:span><text:span text:style-name="T16">produire des écrits</text:span><text:span text:style-name="T15"> (D1) : </text:span></text:p>
            <text:p text:style-name="P14">GS : Jeux mathématiques / Jeux de société / Ateliers individuels</text:p>
          </table:table-cell>
        </table:table-row>
        <table:table-row>
          <table:table-cell table:style-name="Tableau1.A3" office:value-type="string">
            <text:p text:style-name="P71">15h-1<text:span text:style-name="T26">5</text:span>h<text:span text:style-name="T26">30</text:span></text:p>
          </table:table-cell>
          <table:table-cell table:style-name="Tableau1.B2" office:value-type="string">
            <text:p text:style-name="P52">Explorer le monde du vivant / Le temps, l’espace (D5) :</text:p>
            <text:p text:style-name="P20"/>
          </table:table-cell>
          <table:table-cell table:style-name="Tableau1.C2" office:value-type="string">
            <text:p text:style-name="P56">Agir, s’exprimer, comprendre à travers les activités artistiques : univers sonore (D3) : </text:p>
            <text:p text:style-name="P20"/>
          </table:table-cell>
        </table:table-row>
        <table:table-row>
          <table:table-cell table:style-name="Tableau1.A11" office:value-type="string">
            <text:p text:style-name="P72">15h<text:span text:style-name="T26">30</text:span>-1<text:span text:style-name="T26">6h</text:span></text:p>
          </table:table-cell>
          <table:table-cell table:style-name="Tableau1.B21" table:number-columns-spanned="2" office:value-type="string">
            <text:p text:style-name="P29"><text:span text:style-name="T9">Habillage / </text:span><text:span text:style-name="T10">Récréation</text:span><text:span text:style-name="T9"> / Déshabillage</text:span></text:p>
          </table:table-cell>
          <table:covered-table-cell/>
        </table:table-row>
        <table:table-row>
          <table:table-cell table:style-name="Tableau1.A3" table:number-rows-spanned="2" office:value-type="string">
            <text:p text:style-name="P71">16h-16h20</text:p>
          </table:table-cell>
          <table:table-cell table:style-name="Tableau1.C2" table:number-columns-spanned="2" office:value-type="string">
            <text:p text:style-name="P8"><text:span text:style-name="T11">Mobiliser le langage dans toutes ses dimensions (D1) </text:span><text:span text:style-name="T6">: Lecture d’album, Poésie, Jeu de doigts, « Qu’ai-je appris ? », Rangement, Habillage</text:span></text:p>
          </table:table-cell>
          <table:covered-table-cell/>
        </table:table-row>
        <table:table-row>
          <table:covered-table-cell/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6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rows-spanned="2" office:value-type="string">
            <text:p text:style-name="P104"/>
          </table:table-cell>
          <table:table-cell table:style-name="Tableau2.B1" table:number-columns-spanned="2" office:value-type="string">
            <text:p text:style-name="P66">Semaine du …............................ au …............................</text:p>
          </table:table-cell>
          <table:covered-table-cell/>
        </table:table-row>
        <table:table-row>
          <table:covered-table-cell/>
          <table:table-cell table:style-name="Tableau2.B2" office:value-type="string">
            <text:p text:style-name="P89">JEUDI</text:p>
          </table:table-cell>
          <table:table-cell table:style-name="Tableau2.C2" office:value-type="string">
            <text:p text:style-name="P89">VENDREDI</text:p>
          </table:table-cell>
        </table:table-row>
        <table:table-row>
          <table:table-cell table:style-name="Tableau2.A3" office:value-type="string">
            <text:p text:style-name="P69">8H40-8H50</text:p>
          </table:table-cell>
          <table:table-cell table:style-name="Tableau2.C2" table:number-columns-spanned="2" office:value-type="string">
            <text:p text:style-name="P98">Arrivée et accueil individualisés et échelonnés :</text:p>
            <text:p text:style-name="P101">- Déposer ses affaires, retrouver son étiquette-prénom, la placer à l’endroit prévu, passage aux toilettes...</text:p>
            <text:p text:style-name="P101">- Jeux libres / Installation aux ateliers individuels</text:p>
          </table:table-cell>
          <table:covered-table-cell/>
        </table:table-row>
        <table:table-row>
          <table:table-cell table:style-name="Tableau2.A3" table:number-rows-spanned="2" office:value-type="string">
            <text:p text:style-name="P69">8h50-9h40</text:p>
          </table:table-cell>
          <table:table-cell table:style-name="Tableau2.C2" table:number-columns-spanned="2" office:value-type="string">
            <text:p text:style-name="P43"><text:span text:style-name="T20">Apprendre dans les espaces </text:span><text:span text:style-name="T21">/ </text:span><text:span text:style-name="T20">Ateliers individuels de manipulation </text:span><text:span text:style-name="T21">(les 5 domaines d’apprentissage)</text:span></text:p>
          </table:table-cell>
          <table:covered-table-cell/>
        </table:table-row>
        <table:table-row>
          <table:covered-table-cell/>
          <table:table-cell table:style-name="Tableau2.B2" office:value-type="string">
            <text:p text:style-name="P95"/>
          </table:table-cell>
          <table:table-cell table:style-name="Tableau2.C2" office:value-type="string">
            <text:p text:style-name="P95"/>
          </table:table-cell>
        </table:table-row>
        <table:table-row>
          <table:table-cell table:style-name="Tableau2.A3" table:number-rows-spanned="2" office:value-type="string">
            <text:p text:style-name="P84">9h40-10h</text:p>
          </table:table-cell>
          <table:table-cell table:style-name="Tableau2.C2" table:number-columns-spanned="2" office:value-type="string">
            <text:p text:style-name="P43"><text:span text:style-name="T7">Se regrouper</text:span><text:span text:style-name="T6"> : date, appel (absents, présents...), comptine... + Lecture d’un album en lien avec un projet (</text:span><text:span text:style-name="T11">D1</text:span><text:span text:style-name="T6">, </text:span><text:span text:style-name="T18">D3</text:span><text:span text:style-name="T6">, </text:span><text:span text:style-name="T22">D4</text:span><text:span text:style-name="T6"> et </text:span><text:span text:style-name="T17">D5</text:span><text:span text:style-name="T6">)</text:span></text:p>
          </table:table-cell>
          <table:covered-table-cell/>
        </table:table-row>
        <table:table-row>
          <table:covered-table-cell/>
          <table:table-cell table:style-name="Tableau2.B2" office:value-type="string">
            <text:p text:style-name="P95"/>
          </table:table-cell>
          <table:table-cell table:style-name="Tableau2.C2" office:value-type="string">
            <text:p text:style-name="P95"/>
          </table:table-cell>
        </table:table-row>
        <table:table-row>
          <table:table-cell table:style-name="Tableau2.A3" office:value-type="string">
            <text:p text:style-name="P87">10h-10h20</text:p>
          </table:table-cell>
          <table:table-cell table:style-name="Tableau2.B2" office:value-type="string">
            <text:p text:style-name="P95">P<text:span text:style-name="T25">S : Vers les maths :</text:span></text:p>
            <text:p text:style-name="P93">MS : Lexique / Oral ou Productions plastiques et visuelles :</text:p>
            <text:p text:style-name="P93">GS : Jeux libres</text:p>
          </table:table-cell>
          <table:table-cell table:style-name="Tableau2.C2" office:value-type="string">
            <text:p text:style-name="P95">P<text:span text:style-name="T25">S : Vers les maths :</text:span></text:p>
            <text:p text:style-name="P93">MS : Lexique / Oral ou Productions plastiques et visuelles :</text:p>
            <text:p text:style-name="P93">GS : Jeux libres</text:p>
          </table:table-cell>
        </table:table-row>
        <table:table-row>
          <table:table-cell table:style-name="Tableau2.A3" office:value-type="string">
            <text:p text:style-name="P87">10h20-10h40</text:p>
          </table:table-cell>
          <table:table-cell table:style-name="Tableau2.B2" office:value-type="string">
            <text:p text:style-name="P93">PS : <text:s/>Jeux libres</text:p>
            <text:p text:style-name="P93">MS : Vers les maths :</text:p>
            <text:p text:style-name="P93">GS : Lexique / Oral ou Productions plastiques et visuelles :</text:p>
          </table:table-cell>
          <table:table-cell table:style-name="Tableau2.C2" office:value-type="string">
            <text:p text:style-name="P93">PS : <text:s/>Jeux libres</text:p>
            <text:p text:style-name="P93">MS : Vers les maths :</text:p>
            <text:p text:style-name="P93">GS : Lexique / Oral ou Productions plastiques et visuelles :</text:p>
          </table:table-cell>
        </table:table-row>
        <table:table-row>
          <table:table-cell table:style-name="Tableau2.A3" office:value-type="string">
            <text:p text:style-name="P87">10h40-1<text:span text:style-name="T25">1h</text:span></text:p>
          </table:table-cell>
          <table:table-cell table:style-name="Tableau2.B2" office:value-type="string">
            <text:p text:style-name="P93">PS : Lexique / Oral ou Productions plastiques et visuelles :</text:p>
            <text:p text:style-name="P93">MS : Jeux libres</text:p>
            <text:p text:style-name="P93">GS : Vers les maths :</text:p>
          </table:table-cell>
          <table:table-cell table:style-name="Tableau2.C2" office:value-type="string">
            <text:p text:style-name="P93">PS : Lexique / Oral ou Productions plastiques et visuelles :</text:p>
            <text:p text:style-name="P93">MS : Jeux libres</text:p>
            <text:p text:style-name="P93">GS : Vers les maths :</text:p>
          </table:table-cell>
        </table:table-row>
        <table:table-row>
          <table:table-cell table:style-name="Tableau2.A11" office:value-type="string">
            <text:p text:style-name="P81">11h-11h30</text:p>
          </table:table-cell>
          <table:table-cell table:style-name="Tableau2.B11" table:number-columns-spanned="2" office:value-type="string">
            <text:p text:style-name="P5"><text:span text:style-name="T3">Habillage / </text:span><text:span text:style-name="T5">Récréation</text:span><text:span text:style-name="T4"> / Déshabillage</text:span></text:p>
          </table:table-cell>
          <table:covered-table-cell/>
        </table:table-row>
        <table:table-row>
          <table:table-cell table:style-name="Tableau2.A3" table:number-rows-spanned="2" office:value-type="string">
            <text:p text:style-name="P81">11h30-12h</text:p>
          </table:table-cell>
          <table:table-cell table:style-name="Tableau2.C2" table:number-columns-spanned="2" office:value-type="string">
            <text:p text:style-name="P47">Agir, s’exprimer, comprendre à travers les activités physiques (D2)</text:p>
          </table:table-cell>
          <table:covered-table-cell/>
        </table:table-row>
        <table:table-row>
          <table:covered-table-cell/>
          <table:table-cell table:style-name="Tableau2.B2" office:value-type="string">
            <text:p text:style-name="P37">Collaborer, coopérer, s’opposer :</text:p>
            <text:p text:style-name="P22"/>
          </table:table-cell>
          <table:table-cell table:style-name="Tableau2.C2" office:value-type="string">
            <text:p text:style-name="P32">Adapter des équilibres et ses déplacements à des environnements ou des contraintes variés :</text:p>
          </table:table-cell>
        </table:table-row>
        <table:table-row table:style-name="Tableau2.14">
          <table:table-cell table:style-name="Tableau2.A11" office:value-type="string">
            <text:p text:style-name="P75">1<text:span text:style-name="T2">2h-13h20</text:span></text:p>
          </table:table-cell>
          <table:table-cell table:style-name="Tableau2.B14" table:number-columns-spanned="2" office:value-type="string">
            <text:p text:style-name="P35">PAUSE MÉRIDIENNE</text:p>
          </table:table-cell>
          <table:covered-table-cell/>
        </table:table-row>
        <table:table-row>
          <table:table-cell table:style-name="Tableau2.A3" office:value-type="string">
            <text:p text:style-name="P78">13h20-13h40</text:p>
          </table:table-cell>
          <table:table-cell table:style-name="Tableau2.C2" table:number-columns-spanned="2" office:value-type="string">
            <text:p text:style-name="P12">PS : sieste</text:p>
            <text:p text:style-name="P12">- Arrivée échelonnée des élèves dans la classe avec la famille ou la cantine.</text:p>
            <text:p text:style-name="P12">- Se relaxer, revenir au calme</text:p>
          </table:table-cell>
          <table:covered-table-cell/>
        </table:table-row>
        <table:table-row>
          <table:table-cell table:style-name="Tableau2.A3" table:number-rows-spanned="2" office:value-type="string">
            <text:p text:style-name="P72">13h40-14h</text:p>
          </table:table-cell>
          <table:table-cell table:style-name="Tableau2.C2" table:number-columns-spanned="2" office:value-type="string">
            <text:p text:style-name="P9"><text:span text:style-name="T11">*Commencer à </text:span><text:span text:style-name="T13">réfléchir sur la langue</text:span><text:span text:style-name="T11"> et acquérir une </text:span><text:span text:style-name="T13">conscience phonologique</text:span><text:span text:style-name="T11"> (D1)</text:span></text:p>
          </table:table-cell>
          <table:covered-table-cell/>
        </table:table-row>
        <table:table-row>
          <table:covered-table-cell/>
          <table:table-cell table:style-name="Tableau2.B2" office:value-type="string">
            <text:p text:style-name="P15">MS :</text:p>
            <text:p text:style-name="P15"><text:soft-page-break/>GS : </text:p>
          </table:table-cell>
          <table:table-cell table:style-name="Tableau2.C2" office:value-type="string">
            <text:p text:style-name="P15">MS :</text:p>
            <text:p text:style-name="P15"><text:soft-page-break/>GS :</text:p>
          </table:table-cell>
        </table:table-row>
        <table:table-row>
          <table:table-cell table:style-name="Tableau2.A3" office:value-type="string">
            <text:p text:style-name="P87">14h-14h30</text:p>
          </table:table-cell>
          <table:table-cell table:style-name="Tableau2.B2" office:value-type="string">
            <text:p text:style-name="P25">MS : Jeux mathématiques / Jeux de société / Ateliers individuels</text:p>
            <text:p text:style-name="P40"><text:span text:style-name="T24">GS : </text:span><text:span text:style-name="T12">*Découvrir le </text:span><text:span text:style-name="T14">principe alphabétique</text:span><text:span text:style-name="T12"> / Commencer à </text:span><text:span text:style-name="T14">écrire</text:span><text:span text:style-name="T12"> seul, à </text:span><text:span text:style-name="T14">produire des écrits</text:span><text:span text:style-name="T12"> (D1) : </text:span></text:p>
            <text:p text:style-name="P50"/>
          </table:table-cell>
          <table:table-cell table:style-name="Tableau2.C2" office:value-type="string">
            <text:p text:style-name="P25">MS : Jeux mathématiques / Jeux de société / Ateliers individuels</text:p>
            <text:p text:style-name="P25">GS : <text:span text:style-name="T12">*Découvrir le </text:span><text:span text:style-name="T14">principe alphabétique</text:span><text:span text:style-name="T12"> / Commencer à </text:span><text:span text:style-name="T14">écrire</text:span><text:span text:style-name="T12"> seul, à </text:span><text:span text:style-name="T14">produire des écrits</text:span><text:span text:style-name="T12"> (D1) : </text:span></text:p>
          </table:table-cell>
        </table:table-row>
        <table:table-row>
          <table:table-cell table:style-name="Tableau2.A3" office:value-type="string">
            <text:p text:style-name="P87">14h30-15h</text:p>
          </table:table-cell>
          <table:table-cell table:style-name="Tableau2.B2" office:value-type="string">
            <text:p text:style-name="P18">M<text:span text:style-name="T23">S : </text:span><text:span text:style-name="T15">*Découvrir le </text:span><text:span text:style-name="T16">principe alphabétique</text:span><text:span text:style-name="T15"> / Commencer à </text:span><text:span text:style-name="T16">écrire</text:span><text:span text:style-name="T15"> seul, à </text:span><text:span text:style-name="T16">produire des écrits</text:span><text:span text:style-name="T15"> (D1) : </text:span></text:p>
            <text:p text:style-name="P15">GS : Jeux mathématiques / Jeux de société / Ateliers individuels</text:p>
          </table:table-cell>
          <table:table-cell table:style-name="Tableau2.C2" office:value-type="string">
            <text:p text:style-name="P18">M<text:span text:style-name="T23">S : </text:span><text:span text:style-name="T15">*Découvrir le </text:span><text:span text:style-name="T16">principe alphabétique</text:span><text:span text:style-name="T15"> / Commencer à </text:span><text:span text:style-name="T16">écrire</text:span><text:span text:style-name="T15"> seul, à </text:span><text:span text:style-name="T16">produire des écrits</text:span><text:span text:style-name="T15"> (D1) : </text:span></text:p>
            <text:p text:style-name="P15">GS : Jeux mathématiques / Jeux de société / Ateliers individuels</text:p>
          </table:table-cell>
        </table:table-row>
        <table:table-row>
          <table:table-cell table:style-name="Tableau2.A3" office:value-type="string">
            <text:p text:style-name="P72">15h-1<text:span text:style-name="T26">5</text:span>h<text:span text:style-name="T26">30</text:span></text:p>
          </table:table-cell>
          <table:table-cell table:style-name="Tableau2.B2" office:value-type="string">
            <text:p text:style-name="P54">Explorer le monde des objets, de la matière / Le temps, l’espace (D5)</text:p>
            <text:p text:style-name="P27"/>
          </table:table-cell>
          <table:table-cell table:style-name="Tableau2.C2" office:value-type="string">
            <text:p text:style-name="P27"><text:span text:style-name="T19">Agir, s’exprimer, comprendre à travers les activités artistiques : Spectacle vivant (D3)</text:span><text:span text:style-name="T8"> / </text:span><text:span text:style-name="T12">S’éveiller à la diversité linguistique (D1) :</text:span></text:p>
            <text:p text:style-name="P58"/>
          </table:table-cell>
        </table:table-row>
        <table:table-row>
          <table:table-cell table:style-name="Tableau2.A11" office:value-type="string">
            <text:p text:style-name="P72">15h<text:span text:style-name="T26">30</text:span>-1<text:span text:style-name="T26">6h</text:span></text:p>
          </table:table-cell>
          <table:table-cell table:style-name="Tableau2.B21" table:number-columns-spanned="2" office:value-type="string">
            <text:p text:style-name="P29"><text:span text:style-name="T9">Habillage / </text:span><text:span text:style-name="T10">Récréation</text:span><text:span text:style-name="T9"> / Déshabillage</text:span></text:p>
          </table:table-cell>
          <table:covered-table-cell/>
        </table:table-row>
        <table:table-row>
          <table:table-cell table:style-name="Tableau2.A3" table:number-rows-spanned="2" office:value-type="string">
            <text:p text:style-name="P72">16h-16h20</text:p>
          </table:table-cell>
          <table:table-cell table:style-name="Tableau2.C2" table:number-columns-spanned="2" office:value-type="string">
            <text:p text:style-name="P9"><text:span text:style-name="T11">Mobiliser le langage dans toutes ses dimensions (D1) </text:span><text:span text:style-name="T6">: Lecture d’album, Poésie, Jeu de doigts, « Qu’ai-je appris ? », Rangement, Habillage</text:span></text:p>
          </table:table-cell>
          <table:covered-table-cell/>
        </table:table-row>
        <table:table-row>
          <table:covered-table-cell/>
          <table:table-cell table:style-name="Tableau2.B2" office:value-type="string">
            <text:p text:style-name="P18"/>
          </table:table-cell>
          <table:table-cell table:style-name="Tableau2.C2" office:value-type="string">
            <text:p text:style-name="P18"/>
          </table:table-cell>
        </table:table-row>
      </table:table>
      <text:p text:style-name="P45"/>
      <text:p text:style-name="P45"/>
      <text:p text:style-name="P45"/>
      <text:p text:style-name="P64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table:number-rows-spanned="2" office:value-type="string">
            <text:p text:style-name="P105"/>
          </table:table-cell>
          <table:table-cell table:style-name="Tableau3.B1" table:number-columns-spanned="2" office:value-type="string">
            <text:p text:style-name="P67">Semaine du …............................ au …............................</text:p>
          </table:table-cell>
          <table:covered-table-cell/>
        </table:table-row>
        <table:table-row>
          <table:covered-table-cell/>
          <table:table-cell table:style-name="Tableau3.B2" office:value-type="string">
            <text:p text:style-name="P70">LUNDI</text:p>
          </table:table-cell>
          <table:table-cell table:style-name="Tableau3.C2" office:value-type="string">
            <text:p text:style-name="P70">MARDI</text:p>
          </table:table-cell>
        </table:table-row>
        <table:table-row>
          <table:table-cell table:style-name="Tableau3.A3" office:value-type="string">
            <text:p text:style-name="P70">8H40-8H50</text:p>
          </table:table-cell>
          <table:table-cell table:style-name="Tableau3.C2" table:number-columns-spanned="2" office:value-type="string">
            <text:p text:style-name="P99">Arrivée et accueil individualisés et échelonnés :</text:p>
            <text:p text:style-name="P102">- Déposer ses affaires, retrouver son étiquette-prénom, la placer à l’endroit prévu, passage aux toilettes...</text:p>
            <text:p text:style-name="P102">- Jeux libres / Installation aux ateliers individuels</text:p>
          </table:table-cell>
          <table:covered-table-cell/>
        </table:table-row>
        <table:table-row>
          <table:table-cell table:style-name="Tableau3.A3" table:number-rows-spanned="2" office:value-type="string">
            <text:p text:style-name="P70">8h50-9h40</text:p>
          </table:table-cell>
          <table:table-cell table:style-name="Tableau3.C2" table:number-columns-spanned="2" office:value-type="string">
            <text:p text:style-name="P44"><text:span text:style-name="T20">Apprendre dans les espaces </text:span><text:span text:style-name="T21">/ </text:span><text:span text:style-name="T20">Ateliers individuels de manipulation </text:span><text:span text:style-name="T21">(les 5 domaines d’apprentissage)</text:span></text:p>
          </table:table-cell>
          <table:covered-table-cell/>
        </table:table-row>
        <table:table-row>
          <table:covered-table-cell/>
          <table:table-cell table:style-name="Tableau3.B2" office:value-type="string">
            <text:p text:style-name="P96"/>
          </table:table-cell>
          <table:table-cell table:style-name="Tableau3.C2" office:value-type="string">
            <text:p text:style-name="P96"/>
          </table:table-cell>
        </table:table-row>
        <table:table-row>
          <table:table-cell table:style-name="Tableau3.A3" table:number-rows-spanned="2" office:value-type="string">
            <text:p text:style-name="P85">9h40-10h</text:p>
          </table:table-cell>
          <table:table-cell table:style-name="Tableau3.C2" table:number-columns-spanned="2" office:value-type="string">
            <text:p text:style-name="P44"><text:span text:style-name="T7">Se regrouper</text:span><text:span text:style-name="T6"> : date, appel (absents, présents...), comptine... + Lecture d’un album en lien avec un projet (</text:span><text:span text:style-name="T11">D1</text:span><text:span text:style-name="T6">, </text:span><text:span text:style-name="T18">D3</text:span><text:span text:style-name="T6">, </text:span><text:span text:style-name="T22">D4</text:span><text:span text:style-name="T6"> et </text:span><text:span text:style-name="T17">D5</text:span><text:span text:style-name="T6">)</text:span></text:p>
          </table:table-cell>
          <table:covered-table-cell/>
        </table:table-row>
        <table:table-row>
          <table:covered-table-cell/>
          <table:table-cell table:style-name="Tableau3.B2" office:value-type="string">
            <text:p text:style-name="P96"/>
          </table:table-cell>
          <table:table-cell table:style-name="Tableau3.C2" office:value-type="string">
            <text:p text:style-name="P96"/>
          </table:table-cell>
        </table:table-row>
        <table:table-row>
          <table:table-cell table:style-name="Tableau3.A3" office:value-type="string">
            <text:p text:style-name="P88">10h-10h20</text:p>
          </table:table-cell>
          <table:table-cell table:style-name="Tableau3.B2" office:value-type="string">
            <text:p text:style-name="P96">P<text:span text:style-name="T25">S : Traces à suivre :</text:span></text:p>
            <text:p text:style-name="P94">MS : Lexique / Oral ou Productions plastiques et visuelles :</text:p>
            <text:p text:style-name="P94">GS : Jeux libres</text:p>
          </table:table-cell>
          <table:table-cell table:style-name="Tableau3.C2" office:value-type="string">
            <text:p text:style-name="P96">P<text:span text:style-name="T25">S : Traces à suivre :</text:span></text:p>
            <text:p text:style-name="P94">MS : Lexique / Oral ou Productions plastiques et visuelles :</text:p>
            <text:p text:style-name="P94">GS : Jeux libres</text:p>
          </table:table-cell>
        </table:table-row>
        <table:table-row>
          <table:table-cell table:style-name="Tableau3.A3" office:value-type="string">
            <text:p text:style-name="P88">10h20-10h40</text:p>
          </table:table-cell>
          <table:table-cell table:style-name="Tableau3.B2" office:value-type="string">
            <text:p text:style-name="P94">PS : <text:s/>Jeux libres</text:p>
            <text:p text:style-name="P94">MS : Vers les maths :</text:p>
            <text:p text:style-name="P94">GS : Lexique / Oral ou Productions plastiques et visuelles :</text:p>
          </table:table-cell>
          <table:table-cell table:style-name="Tableau3.C2" office:value-type="string">
            <text:p text:style-name="P94">PS : <text:s/>Jeux libres</text:p>
            <text:p text:style-name="P94">MS : Vers les maths :</text:p>
            <text:p text:style-name="P94">GS : Lexique / Oral ou Productions plastiques et visuelles :</text:p>
          </table:table-cell>
        </table:table-row>
        <table:table-row>
          <table:table-cell table:style-name="Tableau3.A3" office:value-type="string">
            <text:p text:style-name="P88">10h40-1<text:span text:style-name="T25">1h</text:span></text:p>
          </table:table-cell>
          <table:table-cell table:style-name="Tableau3.B2" office:value-type="string">
            <text:p text:style-name="P94">PS : Lexique / Oral ou Productions plastiques et visuelles :</text:p>
            <text:p text:style-name="P94">MS : Jeux libres</text:p>
            <text:p text:style-name="P94">GS : Vers les maths :</text:p>
          </table:table-cell>
          <table:table-cell table:style-name="Tableau3.C2" office:value-type="string">
            <text:p text:style-name="P94">PS : Lexique / Oral ou Productions plastiques et visuelles :</text:p>
            <text:p text:style-name="P94">MS : Jeux libres</text:p>
            <text:p text:style-name="P94">GS : Vers les maths :</text:p>
          </table:table-cell>
        </table:table-row>
        <table:table-row>
          <table:table-cell table:style-name="Tableau3.A11" office:value-type="string">
            <text:p text:style-name="P82">11h-11h30</text:p>
          </table:table-cell>
          <table:table-cell table:style-name="Tableau3.B11" table:number-columns-spanned="2" office:value-type="string">
            <text:p text:style-name="P6"><text:span text:style-name="T3">Habillage / </text:span><text:span text:style-name="T5">Récréation</text:span><text:span text:style-name="T4"> / Déshabillage</text:span></text:p>
          </table:table-cell>
          <table:covered-table-cell/>
        </table:table-row>
        <table:table-row>
          <table:table-cell table:style-name="Tableau3.A3" table:number-rows-spanned="2" office:value-type="string">
            <text:p text:style-name="P82">11h30-12h</text:p>
          </table:table-cell>
          <table:table-cell table:style-name="Tableau3.C2" table:number-columns-spanned="2" office:value-type="string">
            <text:p text:style-name="P48">Agir, s’exprimer, comprendre à travers les activités physiques (D2)</text:p>
          </table:table-cell>
          <table:covered-table-cell/>
        </table:table-row>
        <table:table-row>
          <table:covered-table-cell/>
          <table:table-cell table:style-name="Tableau3.B2" office:value-type="string">
            <text:p text:style-name="P33">Agir dans l’espace, la durée et sur les objets :</text:p>
            <text:p text:style-name="P19"/>
          </table:table-cell>
          <table:table-cell table:style-name="Tableau3.C2" office:value-type="string">
            <text:p text:style-name="P38">Communiquer avec les autres au travers d’activités à visée expressive ou artistique :</text:p>
          </table:table-cell>
        </table:table-row>
        <table:table-row table:style-name="Tableau3.14">
          <table:table-cell table:style-name="Tableau3.A11" office:value-type="string">
            <text:p text:style-name="P76">1<text:span text:style-name="T2">2h-13h20</text:span></text:p>
          </table:table-cell>
          <table:table-cell table:style-name="Tableau3.B14" table:number-columns-spanned="2" office:value-type="string">
            <text:p text:style-name="P36">PAUSE MÉRIDIENNE</text:p>
          </table:table-cell>
          <table:covered-table-cell/>
        </table:table-row>
        <table:table-row>
          <table:table-cell table:style-name="Tableau3.A3" office:value-type="string">
            <text:p text:style-name="P79">13h20-13h40</text:p>
          </table:table-cell>
          <table:table-cell table:style-name="Tableau3.C2" table:number-columns-spanned="2" office:value-type="string">
            <text:p text:style-name="P13">PS : sieste</text:p>
            <text:p text:style-name="P13">- Arrivée échelonnée des élèves dans la classe avec la famille ou la cantine.</text:p>
            <text:p text:style-name="P13">- Se relaxer, revenir au calme</text:p>
          </table:table-cell>
          <table:covered-table-cell/>
        </table:table-row>
        <table:table-row>
          <table:table-cell table:style-name="Tableau3.A3" table:number-rows-spanned="2" office:value-type="string">
            <text:p text:style-name="P73">13h40-14h</text:p>
          </table:table-cell>
          <table:table-cell table:style-name="Tableau3.C2" table:number-columns-spanned="2" office:value-type="string">
            <text:p text:style-name="P10"><text:span text:style-name="T11">*Commencer à </text:span><text:span text:style-name="T13">réfléchir sur la langue</text:span><text:span text:style-name="T11"> et acquérir une </text:span><text:span text:style-name="T13">conscience phonologique</text:span><text:span text:style-name="T11"> (D1)</text:span></text:p>
          </table:table-cell>
          <table:covered-table-cell/>
        </table:table-row>
        <table:table-row>
          <table:covered-table-cell/>
          <table:table-cell table:style-name="Tableau3.B2" office:value-type="string">
            <text:p text:style-name="P16">MS :</text:p>
            <text:p text:style-name="P16"><text:soft-page-break/>GS : </text:p>
          </table:table-cell>
          <table:table-cell table:style-name="Tableau3.C2" office:value-type="string">
            <text:p text:style-name="P16">MS :</text:p>
            <text:p text:style-name="P16"><text:soft-page-break/>GS :</text:p>
          </table:table-cell>
        </table:table-row>
        <table:table-row>
          <table:table-cell table:style-name="Tableau3.A3" office:value-type="string">
            <text:p text:style-name="P88">14h-14h30</text:p>
          </table:table-cell>
          <table:table-cell table:style-name="Tableau3.B2" office:value-type="string">
            <text:p text:style-name="P26">MS : Jeux mathématiques / Jeux de société / Ateliers individuels</text:p>
            <text:p text:style-name="P41"><text:span text:style-name="T24">GS : </text:span><text:span text:style-name="T12">*Découvrir le </text:span><text:span text:style-name="T14">principe alphabétique</text:span><text:span text:style-name="T12"> / Commencer à </text:span><text:span text:style-name="T14">écrire</text:span><text:span text:style-name="T12"> seul, à </text:span><text:span text:style-name="T14">produire des écrits</text:span><text:span text:style-name="T12"> (D1) : </text:span></text:p>
            <text:p text:style-name="P51"/>
          </table:table-cell>
          <table:table-cell table:style-name="Tableau3.C2" office:value-type="string">
            <text:p text:style-name="P26">MS : Jeux mathématiques / Jeux de société / Ateliers individuels</text:p>
            <text:p text:style-name="P26">GS : <text:span text:style-name="T12">*Découvrir le </text:span><text:span text:style-name="T14">principe alphabétique</text:span><text:span text:style-name="T12"> / Commencer à </text:span><text:span text:style-name="T14">écrire</text:span><text:span text:style-name="T12"> seul, à </text:span><text:span text:style-name="T14">produire des écrits</text:span><text:span text:style-name="T12"> (D1) : </text:span></text:p>
          </table:table-cell>
        </table:table-row>
        <table:table-row>
          <table:table-cell table:style-name="Tableau3.A3" office:value-type="string">
            <text:p text:style-name="P88">14h30-15h</text:p>
          </table:table-cell>
          <table:table-cell table:style-name="Tableau3.B2" office:value-type="string">
            <text:p text:style-name="P19">M<text:span text:style-name="T23">S : </text:span><text:span text:style-name="T15">*Découvrir le </text:span><text:span text:style-name="T16">principe alphabétique</text:span><text:span text:style-name="T15"> / Commencer à </text:span><text:span text:style-name="T16">écrire</text:span><text:span text:style-name="T15"> seul, à </text:span><text:span text:style-name="T16">produire des écrits</text:span><text:span text:style-name="T15"> (D1) : </text:span></text:p>
            <text:p text:style-name="P16">GS : Jeux mathématiques / Jeux de société / Ateliers individuels</text:p>
          </table:table-cell>
          <table:table-cell table:style-name="Tableau3.C2" office:value-type="string">
            <text:p text:style-name="P19">M<text:span text:style-name="T23">S : </text:span><text:span text:style-name="T15">*Découvrir le </text:span><text:span text:style-name="T16">principe alphabétique</text:span><text:span text:style-name="T15"> / Commencer à </text:span><text:span text:style-name="T16">écrire</text:span><text:span text:style-name="T15"> seul, à </text:span><text:span text:style-name="T16">produire des écrits</text:span><text:span text:style-name="T15"> (D1) : </text:span></text:p>
            <text:p text:style-name="P16">GS : Jeux mathématiques / Jeux de société / Ateliers individuels</text:p>
          </table:table-cell>
        </table:table-row>
        <table:table-row>
          <table:table-cell table:style-name="Tableau3.A3" office:value-type="string">
            <text:p text:style-name="P73">15h-1<text:span text:style-name="T26">5</text:span>h<text:span text:style-name="T26">30</text:span></text:p>
          </table:table-cell>
          <table:table-cell table:style-name="Tableau3.B2" office:value-type="string">
            <text:p text:style-name="P53">Explorer le monde du vivant / Le temps, l’espace (D5) :</text:p>
            <text:p text:style-name="P21"/>
          </table:table-cell>
          <table:table-cell table:style-name="Tableau3.C2" office:value-type="string">
            <text:p text:style-name="P57">Agir, s’exprimer, comprendre à travers les activités artistiques : univers sonore (D3) : </text:p>
            <text:p text:style-name="P21"/>
          </table:table-cell>
        </table:table-row>
        <table:table-row>
          <table:table-cell table:style-name="Tableau3.A11" office:value-type="string">
            <text:p text:style-name="P73">15h<text:span text:style-name="T26">30</text:span>-1<text:span text:style-name="T26">6h</text:span></text:p>
          </table:table-cell>
          <table:table-cell table:style-name="Tableau3.B21" table:number-columns-spanned="2" office:value-type="string">
            <text:p text:style-name="P30"><text:span text:style-name="T9">Habillage / </text:span><text:span text:style-name="T10">Récréation</text:span><text:span text:style-name="T9"> / Déshabillage</text:span></text:p>
          </table:table-cell>
          <table:covered-table-cell/>
        </table:table-row>
        <table:table-row>
          <table:table-cell table:style-name="Tableau3.A3" table:number-rows-spanned="2" office:value-type="string">
            <text:p text:style-name="P73">16h-16h20</text:p>
          </table:table-cell>
          <table:table-cell table:style-name="Tableau3.C2" table:number-columns-spanned="2" office:value-type="string">
            <text:p text:style-name="P10"><text:span text:style-name="T11">Mobiliser le langage dans toutes ses dimensions (D1) </text:span><text:span text:style-name="T6">: Lecture d’album, Poésie, Jeu de doigts, « Qu’ai-je appris ? », Rangement, Habillage</text:span></text:p>
          </table:table-cell>
          <table:covered-table-cell/>
        </table:table-row>
        <table:table-row>
          <table:covered-table-cell/>
          <table:table-cell table:style-name="Tableau3.B2" office:value-type="string">
            <text:p text:style-name="P19"/>
          </table:table-cell>
          <table:table-cell table:style-name="Tableau3.C2" office:value-type="string">
            <text:p text:style-name="P19"/>
          </table:table-cell>
        </table:table-row>
      </table:table>
      <text:p text:style-name="P60"/>
      <text:p text:style-name="P60"/>
      <text:p text:style-name="P60"/>
      <text:p text:style-name="P60"/>
      <text:p text:style-name="P63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table:number-rows-spanned="2" office:value-type="string">
            <text:p text:style-name="P105"/>
          </table:table-cell>
          <table:table-cell table:style-name="Tableau4.B1" table:number-columns-spanned="2" office:value-type="string">
            <text:p text:style-name="P67">Semaine du …............................ au …............................</text:p>
          </table:table-cell>
          <table:covered-table-cell/>
        </table:table-row>
        <table:table-row>
          <table:covered-table-cell/>
          <table:table-cell table:style-name="Tableau4.B2" office:value-type="string">
            <text:p text:style-name="P90">JEUDI</text:p>
          </table:table-cell>
          <table:table-cell table:style-name="Tableau4.C2" office:value-type="string">
            <text:p text:style-name="P90">VENDREDI</text:p>
          </table:table-cell>
        </table:table-row>
        <table:table-row>
          <table:table-cell table:style-name="Tableau4.A3" office:value-type="string">
            <text:p text:style-name="P70">8H40-8H50</text:p>
          </table:table-cell>
          <table:table-cell table:style-name="Tableau4.C2" table:number-columns-spanned="2" office:value-type="string">
            <text:p text:style-name="P99">Arrivée et accueil individualisés et échelonnés :</text:p>
            <text:p text:style-name="P102">- Déposer ses affaires, retrouver son étiquette-prénom, la placer à l’endroit prévu, passage aux toilettes...</text:p>
            <text:p text:style-name="P102">- Jeux libres / Installation aux ateliers individuels</text:p>
          </table:table-cell>
          <table:covered-table-cell/>
        </table:table-row>
        <table:table-row>
          <table:table-cell table:style-name="Tableau4.A3" table:number-rows-spanned="2" office:value-type="string">
            <text:p text:style-name="P70">8h50-9h40</text:p>
          </table:table-cell>
          <table:table-cell table:style-name="Tableau4.C2" table:number-columns-spanned="2" office:value-type="string">
            <text:p text:style-name="P44"><text:span text:style-name="T20">Apprendre dans les espaces </text:span><text:span text:style-name="T21">/ </text:span><text:span text:style-name="T20">Ateliers individuels de manipulation </text:span><text:span text:style-name="T21">(les 5 domaines d’apprentissage)</text:span></text:p>
          </table:table-cell>
          <table:covered-table-cell/>
        </table:table-row>
        <table:table-row>
          <table:covered-table-cell/>
          <table:table-cell table:style-name="Tableau4.B2" office:value-type="string">
            <text:p text:style-name="P96"/>
          </table:table-cell>
          <table:table-cell table:style-name="Tableau4.C2" office:value-type="string">
            <text:p text:style-name="P96"/>
          </table:table-cell>
        </table:table-row>
        <table:table-row>
          <table:table-cell table:style-name="Tableau4.A3" table:number-rows-spanned="2" office:value-type="string">
            <text:p text:style-name="P85">9h40-10h</text:p>
          </table:table-cell>
          <table:table-cell table:style-name="Tableau4.C2" table:number-columns-spanned="2" office:value-type="string">
            <text:p text:style-name="P44"><text:span text:style-name="T7">Se regrouper</text:span><text:span text:style-name="T6"> : date, appel (absents, présents...), comptine... + Lecture d’un album en lien avec un projet (</text:span><text:span text:style-name="T11">D1</text:span><text:span text:style-name="T6">, </text:span><text:span text:style-name="T18">D3</text:span><text:span text:style-name="T6">, </text:span><text:span text:style-name="T22">D4</text:span><text:span text:style-name="T6"> et </text:span><text:span text:style-name="T17">D5</text:span><text:span text:style-name="T6">)</text:span></text:p>
          </table:table-cell>
          <table:covered-table-cell/>
        </table:table-row>
        <table:table-row>
          <table:covered-table-cell/>
          <table:table-cell table:style-name="Tableau4.B2" office:value-type="string">
            <text:p text:style-name="P96"/>
          </table:table-cell>
          <table:table-cell table:style-name="Tableau4.C2" office:value-type="string">
            <text:p text:style-name="P96"/>
          </table:table-cell>
        </table:table-row>
        <table:table-row>
          <table:table-cell table:style-name="Tableau4.A3" office:value-type="string">
            <text:p text:style-name="P88">10h-10h20</text:p>
          </table:table-cell>
          <table:table-cell table:style-name="Tableau4.B2" office:value-type="string">
            <text:p text:style-name="P96">P<text:span text:style-name="T25">S : Vers les maths :</text:span></text:p>
            <text:p text:style-name="P94">MS : Lexique / Oral ou Productions plastiques et visuelles :</text:p>
            <text:p text:style-name="P94">GS : Jeux libres</text:p>
          </table:table-cell>
          <table:table-cell table:style-name="Tableau4.C2" office:value-type="string">
            <text:p text:style-name="P96">P<text:span text:style-name="T25">S : Vers les maths :</text:span></text:p>
            <text:p text:style-name="P94">MS : Lexique / Oral ou Productions plastiques et visuelles :</text:p>
            <text:p text:style-name="P94">GS : Jeux libres</text:p>
          </table:table-cell>
        </table:table-row>
        <table:table-row>
          <table:table-cell table:style-name="Tableau4.A3" office:value-type="string">
            <text:p text:style-name="P88">10h20-10h40</text:p>
          </table:table-cell>
          <table:table-cell table:style-name="Tableau4.B2" office:value-type="string">
            <text:p text:style-name="P94">PS : <text:s/>Jeux libres</text:p>
            <text:p text:style-name="P94">MS : Vers les maths :</text:p>
            <text:p text:style-name="P94">GS : Lexique / Oral ou Productions plastiques et visuelles :</text:p>
          </table:table-cell>
          <table:table-cell table:style-name="Tableau4.C2" office:value-type="string">
            <text:p text:style-name="P94">PS : <text:s/>Jeux libres</text:p>
            <text:p text:style-name="P94">MS : Vers les maths :</text:p>
            <text:p text:style-name="P94">GS : Lexique / Oral ou Productions plastiques et visuelles :</text:p>
          </table:table-cell>
        </table:table-row>
        <table:table-row>
          <table:table-cell table:style-name="Tableau4.A3" office:value-type="string">
            <text:p text:style-name="P88">10h40-1<text:span text:style-name="T25">1h</text:span></text:p>
          </table:table-cell>
          <table:table-cell table:style-name="Tableau4.B2" office:value-type="string">
            <text:p text:style-name="P94">PS : Lexique / Oral ou Productions plastiques et visuelles :</text:p>
            <text:p text:style-name="P94">MS : Jeux libres</text:p>
            <text:p text:style-name="P94">GS : Vers les maths :</text:p>
          </table:table-cell>
          <table:table-cell table:style-name="Tableau4.C2" office:value-type="string">
            <text:p text:style-name="P94">PS : Lexique / Oral ou Productions plastiques et visuelles :</text:p>
            <text:p text:style-name="P94">MS : Jeux libres</text:p>
            <text:p text:style-name="P94">GS : Vers les maths :</text:p>
          </table:table-cell>
        </table:table-row>
        <table:table-row>
          <table:table-cell table:style-name="Tableau4.A11" office:value-type="string">
            <text:p text:style-name="P82">11h-11h30</text:p>
          </table:table-cell>
          <table:table-cell table:style-name="Tableau4.B11" table:number-columns-spanned="2" office:value-type="string">
            <text:p text:style-name="P6"><text:span text:style-name="T3">Habillage / </text:span><text:span text:style-name="T5">Récréation</text:span><text:span text:style-name="T4"> / Déshabillage</text:span></text:p>
          </table:table-cell>
          <table:covered-table-cell/>
        </table:table-row>
        <table:table-row>
          <table:table-cell table:style-name="Tableau4.A3" table:number-rows-spanned="2" office:value-type="string">
            <text:p text:style-name="P82">11h30-12h</text:p>
          </table:table-cell>
          <table:table-cell table:style-name="Tableau4.C2" table:number-columns-spanned="2" office:value-type="string">
            <text:p text:style-name="P48">Agir, s’exprimer, comprendre à travers les activités physiques (D2)</text:p>
          </table:table-cell>
          <table:covered-table-cell/>
        </table:table-row>
        <table:table-row>
          <table:covered-table-cell/>
          <table:table-cell table:style-name="Tableau4.B2" office:value-type="string">
            <text:p text:style-name="P38">Collaborer, coopérer, s’opposer :</text:p>
            <text:p text:style-name="P23"/>
          </table:table-cell>
          <table:table-cell table:style-name="Tableau4.C2" office:value-type="string">
            <text:p text:style-name="P33">Adapter des équilibres et ses déplacements à des environnements ou des contraintes variés :</text:p>
          </table:table-cell>
        </table:table-row>
        <table:table-row table:style-name="Tableau4.14">
          <table:table-cell table:style-name="Tableau4.A11" office:value-type="string">
            <text:p text:style-name="P76">1<text:span text:style-name="T2">2h-13h20</text:span></text:p>
          </table:table-cell>
          <table:table-cell table:style-name="Tableau4.B14" table:number-columns-spanned="2" office:value-type="string">
            <text:p text:style-name="P36">PAUSE MÉRIDIENNE</text:p>
          </table:table-cell>
          <table:covered-table-cell/>
        </table:table-row>
        <table:table-row>
          <table:table-cell table:style-name="Tableau4.A3" office:value-type="string">
            <text:p text:style-name="P79">13h20-13h40</text:p>
          </table:table-cell>
          <table:table-cell table:style-name="Tableau4.C2" table:number-columns-spanned="2" office:value-type="string">
            <text:p text:style-name="P13">PS : sieste</text:p>
            <text:p text:style-name="P13">- Arrivée échelonnée des élèves dans la classe avec la famille ou la cantine.</text:p>
            <text:p text:style-name="P13">- Se relaxer, revenir au calme</text:p>
          </table:table-cell>
          <table:covered-table-cell/>
        </table:table-row>
        <table:table-row>
          <table:table-cell table:style-name="Tableau4.A3" table:number-rows-spanned="2" office:value-type="string">
            <text:p text:style-name="P73">13h40-14h</text:p>
          </table:table-cell>
          <table:table-cell table:style-name="Tableau4.C2" table:number-columns-spanned="2" office:value-type="string">
            <text:p text:style-name="P10"><text:span text:style-name="T11">*Commencer à </text:span><text:span text:style-name="T13">réfléchir sur la langue</text:span><text:span text:style-name="T11"> et acquérir une </text:span><text:span text:style-name="T13">conscience phonologique</text:span><text:span text:style-name="T11"> (D1)</text:span></text:p>
          </table:table-cell>
          <table:covered-table-cell/>
        </table:table-row>
        <table:table-row>
          <table:covered-table-cell/>
          <table:table-cell table:style-name="Tableau4.B2" office:value-type="string">
            <text:p text:style-name="P16">MS :</text:p>
            <text:p text:style-name="P16"><text:soft-page-break/>GS : </text:p>
          </table:table-cell>
          <table:table-cell table:style-name="Tableau4.C2" office:value-type="string">
            <text:p text:style-name="P16">MS :</text:p>
            <text:p text:style-name="P16"><text:soft-page-break/>GS :</text:p>
          </table:table-cell>
        </table:table-row>
        <table:table-row>
          <table:table-cell table:style-name="Tableau4.A3" office:value-type="string">
            <text:p text:style-name="P88">14h-14h30</text:p>
          </table:table-cell>
          <table:table-cell table:style-name="Tableau4.B2" office:value-type="string">
            <text:p text:style-name="P26">MS : Jeux mathématiques / Jeux de société / Ateliers individuels</text:p>
            <text:p text:style-name="P41"><text:span text:style-name="T24">GS : </text:span><text:span text:style-name="T12">*Découvrir le </text:span><text:span text:style-name="T14">principe alphabétique</text:span><text:span text:style-name="T12"> / Commencer à </text:span><text:span text:style-name="T14">écrire</text:span><text:span text:style-name="T12"> seul, à </text:span><text:span text:style-name="T14">produire des écrits</text:span><text:span text:style-name="T12"> (D1) : </text:span></text:p>
            <text:p text:style-name="P51"/>
          </table:table-cell>
          <table:table-cell table:style-name="Tableau4.C2" office:value-type="string">
            <text:p text:style-name="P26">MS : Jeux mathématiques / Jeux de société / Ateliers individuels</text:p>
            <text:p text:style-name="P26">GS : <text:span text:style-name="T12">*Découvrir le </text:span><text:span text:style-name="T14">principe alphabétique</text:span><text:span text:style-name="T12"> / Commencer à </text:span><text:span text:style-name="T14">écrire</text:span><text:span text:style-name="T12"> seul, à </text:span><text:span text:style-name="T14">produire des écrits</text:span><text:span text:style-name="T12"> (D1) : </text:span></text:p>
          </table:table-cell>
        </table:table-row>
        <table:table-row>
          <table:table-cell table:style-name="Tableau4.A3" office:value-type="string">
            <text:p text:style-name="P88">14h30-15h</text:p>
          </table:table-cell>
          <table:table-cell table:style-name="Tableau4.B2" office:value-type="string">
            <text:p text:style-name="P19">M<text:span text:style-name="T23">S : </text:span><text:span text:style-name="T15">*Découvrir le </text:span><text:span text:style-name="T16">principe alphabétique</text:span><text:span text:style-name="T15"> / Commencer à </text:span><text:span text:style-name="T16">écrire</text:span><text:span text:style-name="T15"> seul, à </text:span><text:span text:style-name="T16">produire des écrits</text:span><text:span text:style-name="T15"> (D1) : </text:span></text:p>
            <text:p text:style-name="P16">GS : Jeux mathématiques / Jeux de société / Ateliers individuels</text:p>
          </table:table-cell>
          <table:table-cell table:style-name="Tableau4.C2" office:value-type="string">
            <text:p text:style-name="P19">M<text:span text:style-name="T23">S : </text:span><text:span text:style-name="T15">*Découvrir le </text:span><text:span text:style-name="T16">principe alphabétique</text:span><text:span text:style-name="T15"> / Commencer à </text:span><text:span text:style-name="T16">écrire</text:span><text:span text:style-name="T15"> seul, à </text:span><text:span text:style-name="T16">produire des écrits</text:span><text:span text:style-name="T15"> (D1) : </text:span></text:p>
            <text:p text:style-name="P16">GS : Jeux mathématiques / Jeux de société / Ateliers individuels</text:p>
          </table:table-cell>
        </table:table-row>
        <table:table-row>
          <table:table-cell table:style-name="Tableau4.A3" office:value-type="string">
            <text:p text:style-name="P73">15h-1<text:span text:style-name="T26">5</text:span>h<text:span text:style-name="T26">30</text:span></text:p>
          </table:table-cell>
          <table:table-cell table:style-name="Tableau4.B2" office:value-type="string">
            <text:p text:style-name="P55">Explorer le monde des objets, de la matière / Le temps, l’espace (D5)</text:p>
            <text:p text:style-name="P28"/>
          </table:table-cell>
          <table:table-cell table:style-name="Tableau4.C2" office:value-type="string">
            <text:p text:style-name="P28"><text:span text:style-name="T19">Agir, s’exprimer, comprendre à travers les activités artistiques : Spectacle vivant (D3)</text:span><text:span text:style-name="T8"> / </text:span><text:span text:style-name="T12">S’éveiller à la diversité linguistique (D1) :</text:span></text:p>
            <text:p text:style-name="P59"/>
          </table:table-cell>
        </table:table-row>
        <table:table-row>
          <table:table-cell table:style-name="Tableau4.A11" office:value-type="string">
            <text:p text:style-name="P73">15h<text:span text:style-name="T26">30</text:span>-1<text:span text:style-name="T26">6h</text:span></text:p>
          </table:table-cell>
          <table:table-cell table:style-name="Tableau4.B21" table:number-columns-spanned="2" office:value-type="string">
            <text:p text:style-name="P30"><text:span text:style-name="T9">Habillage / </text:span><text:span text:style-name="T10">Récréation</text:span><text:span text:style-name="T9"> / Déshabillage</text:span></text:p>
          </table:table-cell>
          <table:covered-table-cell/>
        </table:table-row>
        <table:table-row>
          <table:table-cell table:style-name="Tableau4.A3" table:number-rows-spanned="2" office:value-type="string">
            <text:p text:style-name="P73">16h-16h20</text:p>
          </table:table-cell>
          <table:table-cell table:style-name="Tableau4.C2" table:number-columns-spanned="2" office:value-type="string">
            <text:p text:style-name="P10"><text:span text:style-name="T11">Mobiliser le langage dans toutes ses dimensions (D1) </text:span><text:span text:style-name="T6">: Lecture d’album, Poésie, Jeu de doigts, « Qu’ai-je appris ? », Rangement, Habillage</text:span></text:p>
          </table:table-cell>
          <table:covered-table-cell/>
        </table:table-row>
        <table:table-row>
          <table:covered-table-cell/>
          <table:table-cell table:style-name="Tableau4.B2" office:value-type="string">
            <text:p text:style-name="P19"/>
          </table:table-cell>
          <table:table-cell table:style-name="Tableau4.C2" office:value-type="string">
            <text:p text:style-name="P19"/>
          </table:table-cell>
        </table:table-row>
      </table:table>
      <text:p text:style-name="P60"/>
      <text:p text:style-name="P60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k Mukta2" svg:font-family="'Ek Mukta'"/>
    <style:font-face style:name="CircleCaps" svg:font-family="CircleCaps" style:font-pitch="variable"/>
    <style:font-face style:name="kaus Tripa" svg:font-family="'kaus Tripa'" style:font-pitch="variable"/>
    <style:font-face style:name="Ek Mukta" svg:font-family="'Ek Mukta'" style:font-family-generic="roman" style:font-pitch="variable"/>
    <style:font-face style:name="Open Sans Condensed Light" svg:font-family="'Open Sans Condensed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 Condensed1" svg:font-family="'Open Sans Condensed'" style:font-family-generic="swiss" style:font-pitch="variable"/>
    <style:font-face style:name="Open Sans Condensed" svg:font-family="'Open Sans Condensed'" style:font-adornments="Light" style:font-family-generic="swiss" style:font-pitch="variable"/>
    <style:font-face style:name="Ek Mukta1" svg:font-family="'Ek Mukta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Ek Mukta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Ek Mukt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Ek Mukta1" style:font-family-complex="'Ek Mukt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Ek Mukta2" style:font-family-complex="'Ek Mukta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Ek Mukta2" style:font-family-complex="'Ek Mukt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Ek Mukta2" style:font-family-complex="'Ek Mukta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8-08-22T23:34:31.076012202</meta:creation-date>
    <dc:date>2018-09-17T22:19:59.996792486</dc:date>
    <dc:creator>Louise Gonzalez</dc:creator>
    <meta:editing-duration>PT45M2S</meta:editing-duration>
    <meta:editing-cycles>17</meta:editing-cycles>
    <meta:generator>LibreOffice/6.0.6.2$Linux_X86_64 LibreOffice_project/10$Build-2</meta:generator>
    <meta:printed-by>Louise Gonzalez</meta:printed-by>
    <meta:print-date>2018-09-05T21:11:46.968614488</meta:print-date>
    <meta:document-statistic meta:table-count="4" meta:image-count="0" meta:object-count="0" meta:page-count="9" meta:paragraph-count="271" meta:word-count="1852" meta:character-count="10885" meta:non-whitespace-character-count="9273"/>
  </office:meta>
</office:document-meta>
</file>