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333333" style:text-outline="false" style:font-name="Cursive Dumont maternelle" fo:font-size="54pt" fo:text-shadow="none" fo:font-weight="bold" style:font-size-asian="54pt" style:font-weight-asian="bold" style:font-size-complex="54pt" style:font-weight-complex="bold"/>
    </style:style>
    <style:style style:name="T1" style:family="text">
      <style:text-properties fo:color="#333333" style:text-outline="false" style:font-name="Cursive Dumont maternelle" fo:font-size="54pt" fo:text-shadow="none" fo:font-weight="bold" style:font-size-asian="54pt" style:font-weight-asian="bold" style:font-size-complex="54pt" style:font-weight-complex="bold"/>
    </style:style>
    <style:style style:name="gr1" style:family="graphic">
      <style:graphic-properties svg:stroke-color="#4c4c4c" draw:fill="none" draw:textarea-horizontal-align="justify" draw:textarea-vertical-align="middle" draw:auto-grow-height="false" fo:min-height="13.437cm" fo:min-width="13.4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4c4c4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4c4c4c" draw:marker-start-width="0.649cm" draw:marker-end-width="0.649cm" draw:fill="none" draw:textarea-horizontal-align="justify" draw:textarea-vertical-align="middle" draw:auto-grow-height="false" fo:min-height="13.437cm" fo:min-width="13.43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4c4c4c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3.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4c4c4c" draw:marker-start-width="0.649cm" draw:marker-end-width="0.649cm" draw:fill="none" draw:textarea-horizontal-align="justify" draw:textarea-vertical-align="middle" draw:auto-grow-height="false" fo:min-height="13.339cm" fo:min-width="13.33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3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e1" draw:style-name="gr1" draw:text-style-name="P3" svg:width="19.001cm" svg:height="19.001cm" svg:x="-1.207cm" svg:y="3.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" draw:name="Forme2" draw:style-name="gr2" draw:text-style-name="P4" svg:x1="-1.207cm" svg:y1="12.674cm" svg:x2="17.794cm" svg:y2="12.674cm"><text:p/></draw:line><draw:line text:anchor-type="paragraph" draw:z-index="2" draw:name="Forme2" draw:style-name="gr2" draw:text-style-name="P4" svg:x1="0.556cm" svg:y1="18.284cm" svg:x2="15.994cm" svg:y2="7.069cm"><text:p/></draw:line><draw:line text:anchor-type="paragraph" draw:z-index="3" draw:name="Forme2" draw:style-name="gr2" draw:text-style-name="P4" svg:x1="0.558cm" svg:y1="7.075cm" svg:x2="15.995cm" svg:y2="18.291cm"><text:p/></draw:line><draw:line text:anchor-type="paragraph" draw:z-index="4" draw:name="Forme2" draw:style-name="gr2" draw:text-style-name="P4" svg:x1="0.558cm" svg:y1="7.075cm" svg:x2="15.995cm" svg:y2="18.291cm"><text:p/></draw:line><draw:line text:anchor-type="paragraph" draw:z-index="5" draw:name="Forme2" draw:style-name="gr2" draw:text-style-name="P4" svg:x1="5.375cm" svg:y1="3.63cm" svg:x2="11.27cm" svg:y2="21.782cm"><text:p/></draw:line><draw:line text:anchor-type="paragraph" draw:z-index="6" draw:name="Forme2" draw:style-name="gr2" draw:text-style-name="P4" svg:x1="5.375cm" svg:y1="3.63cm" svg:x2="11.27cm" svg:y2="21.782cm"><text:p/></draw:line><draw:line text:anchor-type="paragraph" draw:z-index="7" draw:name="Forme2" draw:style-name="gr2" draw:text-style-name="P4" svg:x1="11.263cm" svg:y1="3.633cm" svg:x2="5.369cm" svg:y2="21.786cm"><text:p/></draw:line></text:p>
      <text:p text:style-name="Standard"/>
      <text:p text:style-name="Standard"/>
      <text:p text:style-name="Standard"/>
      <text:p text:style-name="P1"/>
      <text:p text:style-name="Standard"/>
      <text:p text:style-name="Standard"><draw:custom-shape text:anchor-type="paragraph" draw:z-index="8" draw:name="Forme1" draw:style-name="gr3" draw:text-style-name="P3" svg:width="19.001cm" svg:height="19.001cm" svg:x="-1.207cm" svg:y="3.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9" draw:name="Forme2" draw:style-name="gr4" draw:text-style-name="P4" svg:x1="-1.21cm" svg:y1="12.67cm" svg:x2="8.29cm" svg:y2="12.67cm"><text:p/></draw:line><draw:line text:anchor-type="paragraph" draw:z-index="10" draw:name="Forme2" draw:style-name="gr4" draw:text-style-name="P4" svg:x1="0.413cm" svg:y1="7.357cm" svg:x2="8.289cm" svg:y2="12.67cm"><text:p/></draw:line><draw:frame text:anchor-type="paragraph" draw:z-index="11" draw:name="Forme3" draw:style-name="gr5" draw:text-style-name="P5" svg:width="9.45cm" svg:height="3.38cm" draw:transform="skewX (-5.82858124546939E-017) rotate (-1.86750229963393) translate (14.1005277777778cm 9.50206944444444cm)"><draw:text-box><text:p text:style-name="P4"><text:span text:style-name="T1">Je me sens...</text:span></text:p></draw:text-box></draw:frame><draw:path text:anchor-type="paragraph" draw:z-index="24" draw:name="Forme8" draw:style-name="gr8" draw:text-style-name="P4" svg:width="4.373cm" svg:height="7.663cm" draw:transform="skewX (5.55649727173803E-017) rotate (1.16587994033221) translate (-1.16039931807239cm 12.0424132199094cm)" svg:viewBox="0 0 4374 7664" svg:d="M0 407c806 0 4374-407 4374-407l-3801 1341 3478-80-2974 1188 2762-3-2265 1230 2032-94-1615 1268 1504 17-1341 1036 1105 159-552 928 375 674"><text:p/></draw:path></text:p>
      <text:p text:style-name="P1"><draw:custom-shape text:anchor-type="paragraph" draw:z-index="12" draw:name="Forme1" draw:style-name="gr1" draw:text-style-name="P3" svg:width="19.001cm" svg:height="19.001cm" svg:x="-1.207cm" svg:y="3.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3" draw:name="Forme2" draw:style-name="gr2" draw:text-style-name="P4" svg:x1="-1.207cm" svg:y1="12.653cm" svg:x2="17.794cm" svg:y2="12.653cm"><text:p/></draw:line><draw:line text:anchor-type="paragraph" draw:z-index="14" draw:name="Forme2" draw:style-name="gr2" draw:text-style-name="P4" svg:x1="3.552cm" svg:y1="20.89cm" svg:x2="13.132cm" svg:y2="4.327cm"><text:p/></draw:line><draw:line text:anchor-type="paragraph" draw:z-index="15" draw:name="Forme2" draw:style-name="gr2" draw:text-style-name="P4" svg:x1="13.122cm" svg:y1="20.894cm" svg:x2="3.554cm" svg:y2="4.323cm"><text:p/></draw:line></text:p>
      <text:p text:style-name="Standard"/>
      <text:p text:style-name="Standard"/>
      <text:p text:style-name="P1"><draw:custom-shape text:anchor-type="paragraph" draw:z-index="16" draw:name="Forme1" draw:style-name="gr6" draw:text-style-name="P3" svg:width="19.001cm" svg:height="19.001cm" svg:x="-1.207cm" svg:y="3.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7" draw:name="Forme2" draw:style-name="gr4" draw:text-style-name="P4" svg:x1="-1.206cm" svg:y1="12.654cm" svg:x2="8.294cm" svg:y2="12.654cm"><text:p/></draw:line><draw:frame text:anchor-type="paragraph" draw:z-index="18" draw:name="Forme3" draw:style-name="gr7" draw:text-style-name="P5" svg:width="9.448cm" svg:height="3.384cm" draw:transform="rotate (-2.07711634279845) translate (14.8836944444444cm 10.7068055555556cm)"><draw:text-box><text:p text:style-name="P4"><text:span text:style-name="T1">J</text:span><text:span text:style-name="T1">e</text:span><text:span text:style-name="T1"> </text:span><text:span text:style-name="T1">m</text:span><text:span text:style-name="T1">e</text:span><text:span text:style-name="T1"> </text:span><text:span text:style-name="T1">s</text:span><text:span text:style-name="T1">e</text:span><text:span text:style-name="T1">n</text:span><text:span text:style-name="T1">s</text:span><text:span text:style-name="T1">.</text:span><text:span text:style-name="T1">.</text:span><text:span text:style-name="T1">.</text:span></text:p></draw:text-box></draw:frame><draw:line text:anchor-type="paragraph" draw:z-index="19" draw:name="Forme2" draw:style-name="gr4" draw:text-style-name="P4" svg:x1="8.294cm" svg:y1="12.654cm" svg:x2="3.258cm" svg:y2="4.594cm"><text:p/></draw:line><draw:line text:anchor-type="paragraph" draw:z-index="20" draw:name="Forme4" draw:style-name="gr8" draw:text-style-name="P4" svg:x1="-0.575cm" svg:y1="12.04cm" svg:x2="2.97cm" svg:y2="5.611cm"><text:p/></draw:line><draw:line text:anchor-type="paragraph" draw:z-index="21" draw:name="Forme5" draw:style-name="gr8" draw:text-style-name="P4" svg:x1="1.145cm" svg:y1="12.04cm" svg:x2="2.971cm" svg:y2="5.611cm"><text:p/></draw:line><draw:line text:anchor-type="paragraph" draw:z-index="22" draw:name="Forme6" draw:style-name="gr8" draw:text-style-name="P4" svg:x1="4.082cm" svg:y1="7.093cm" svg:x2="1.145cm" svg:y2="12.041cm"><text:p/></draw:line><draw:path text:anchor-type="paragraph" draw:z-index="23" draw:name="Forme7" draw:style-name="gr8" draw:text-style-name="P4" svg:width="5.164cm" svg:height="4.307cm" draw:transform="rotate (-1.86418617405514) translate (8.20575504485396cm 8.33852674831279cm)" svg:viewBox="0 0 5165 4308" svg:d="M0 4308c5030 1 5165-12 5165-12l-4204-1107 3897-459-3012-638 2550-798-1564-329 1090-965"><text:p/></draw:path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3T12:55:05.597172449</meta:creation-date>
    <dc:date>2018-11-03T17:34:09.577944478</dc:date>
    <dc:creator>Louise Gonzalez</dc:creator>
    <meta:editing-duration>PT2H8M20S</meta:editing-duration>
    <meta:editing-cycles>7</meta:editing-cycles>
    <meta:generator>LibreOffice/6.1.2.1$Linux_X86_64 LibreOffice_project/10$Build-1</meta:generator>
    <meta:printed-by>Louise Gonzalez</meta:printed-by>
    <meta:print-date>2018-11-03T13:19:18.097805705</meta:print-date>
    <meta:document-statistic meta:table-count="0" meta:image-count="0" meta:object-count="0" meta:page-count="4" meta:paragraph-count="0" meta:word-count="0" meta:character-count="0" meta:non-whitespace-character-count="0"/>
  </office:meta>
</office:document-meta>
</file>