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265cm" table:align="left"/>
    </style:style>
    <style:style style:name="Tableau1.A" style:family="table-column">
      <style:table-column-properties style:column-width="6.278cm"/>
    </style:style>
    <style:style style:name="Tableau1.B" style:family="table-column">
      <style:table-column-properties style:column-width="9.98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265cm" table:align="left"/>
    </style:style>
    <style:style style:name="Tableau2.A" style:family="table-column">
      <style:table-column-properties style:column-width="6.278cm"/>
    </style:style>
    <style:style style:name="Tableau2.B" style:family="table-column">
      <style:table-column-properties style:column-width="9.98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265cm" table:align="left"/>
    </style:style>
    <style:style style:name="Tableau3.A" style:family="table-column">
      <style:table-column-properties style:column-width="6.278cm"/>
    </style:style>
    <style:style style:name="Tableau3.B" style:family="table-column">
      <style:table-column-properties style:column-width="9.98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.727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352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35258" style:font-size-asian="12pt" style:font-size-complex="12pt"/>
    </style:style>
    <style:style style:name="P9" style:family="paragraph" style:parent-style-name="Standard">
      <style:text-properties style:font-name="Arial" fo:font-size="12pt" officeooo:paragraph-rsid="00135258" style:font-size-asian="12pt" style:font-size-complex="12pt"/>
    </style:style>
    <style:style style:name="P10" style:family="paragraph" style:parent-style-name="Standard">
      <style:paragraph-properties fo:margin-left="0cm" fo:margin-right="0.727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35258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ize="10.5pt" fo:font-style="italic" officeooo:rsid="00135258" officeooo:paragraph-rsid="00135258" style:font-size-asian="10.5pt" style:font-style-asian="italic" style:font-size-complex="10.5pt" style:font-style-complex="italic"/>
    </style:style>
    <style:style style:name="P12" style:family="paragraph" style:parent-style-name="Table_20_Contents">
      <style:text-properties style:font-name="Arial" fo:font-size="10.5pt" fo:font-style="italic" officeooo:paragraph-rsid="00135258" style:font-size-asian="10.5pt" style:font-style-asian="italic" style:font-size-complex="10.5pt" style:font-style-complex="italic"/>
    </style:style>
    <style:style style:name="P13" style:family="paragraph" style:parent-style-name="Table_20_Contents">
      <style:text-properties style:font-name="Arial" fo:font-size="12pt" fo:font-weight="bold" officeooo:paragraph-rsid="00135258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" fo:font-size="12pt" officeooo:paragraph-rsid="00135258" style:font-size-asian="12pt" style:font-size-complex="12pt"/>
    </style:style>
    <style:style style:name="P15" style:family="paragraph" style:parent-style-name="Table_20_Contents">
      <style:text-properties officeooo:paragraph-rsid="00135258"/>
    </style:style>
    <style:style style:name="T1" style:family="text">
      <style:text-properties style:font-name="Arial1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35258" style:font-size-asian="12pt" style:font-size-complex="12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35258" style:font-style-asian="normal" style:font-style-complex="normal"/>
    </style:style>
    <style:style style:name="T6" style:family="text">
      <style:text-properties officeooo:rsid="001352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ENDRIER DE L'ANN<text:span text:style-name="T1">É</text:span>E SCOLAIRE 201<text:span text:style-name="T6">8</text:span> / 201<text:span text:style-name="T6">9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Rentrée scolaire des élèves</text:p>
          </table:table-cell>
          <table:table-cell table:style-name="Tableau1.B1" office:value-type="string">
            <text:p text:style-name="Table_20_Contents"><text:span text:style-name="T2">Le </text:span><text:span text:style-name="T3">lundi 3 </text:span><text:span text:style-name="T2">septembre 201</text:span><text:span text:style-name="T3">8</text:span></text:p>
          </table:table-cell>
        </table:table-row>
        <table:table-row>
          <table:table-cell table:style-name="Tableau1.A2" office:value-type="string">
            <text:p text:style-name="P4">Toussaint</text:p>
          </table:table-cell>
          <table:table-cell table:style-name="Tableau1.B5" office:value-type="string">
            <text:p text:style-name="P3">Du <text:span text:style-name="T6">vendredi</text:span> 19 octobre 201<text:span text:style-name="T6">8</text:span></text:p>
            <text:p text:style-name="P3">au <text:span text:style-name="T6">lundi 5</text:span> novembre 201<text:span text:style-name="T6">8</text:span></text:p>
          </table:table-cell>
        </table:table-row>
        <table:table-row>
          <table:table-cell table:style-name="Tableau1.A2" office:value-type="string">
            <text:p text:style-name="P4">Noël</text:p>
          </table:table-cell>
          <table:table-cell table:style-name="Tableau1.B5" office:value-type="string">
            <text:p text:style-name="P3">Du vendredi <text:span text:style-name="T6">21</text:span> décembre 201<text:span text:style-name="T6">8</text:span></text:p>
            <text:p text:style-name="P3">au <text:span text:style-name="T6">lundi 7 </text:span>janvier 201<text:span text:style-name="T6">9</text:span></text:p>
          </table:table-cell>
        </table:table-row>
        <table:table-row>
          <table:table-cell table:style-name="Tableau1.A2" office:value-type="string">
            <text:p text:style-name="P4">Hiver</text:p>
          </table:table-cell>
          <table:table-cell table:style-name="Tableau1.B5" office:value-type="string">
            <text:p text:style-name="P3">Du<text:span text:style-name="T4"> vendredi </text:span><text:span text:style-name="T5">22</text:span><text:span text:style-name="T4"> février 201</text:span><text:span text:style-name="T5">9</text:span></text:p>
            <text:p text:style-name="P3">au lundi <text:span text:style-name="T6">11 mars</text:span> 201<text:span text:style-name="T6">9</text:span></text:p>
          </table:table-cell>
        </table:table-row>
        <table:table-row>
          <table:table-cell table:style-name="Tableau1.A2" office:value-type="string">
            <text:p text:style-name="P4">Printemps</text:p>
          </table:table-cell>
          <table:table-cell table:style-name="Tableau1.B5" office:value-type="string">
            <text:p text:style-name="P3">Du vendredi <text:span text:style-name="T6">19 avril</text:span> 201<text:span text:style-name="T6">9</text:span></text:p>
            <text:p text:style-name="P3">au <text:span text:style-name="T6">lundi 6 mai</text:span> 201<text:span text:style-name="T6">9</text:span></text:p>
          </table:table-cell>
        </table:table-row>
        <table:table-row>
          <table:table-cell table:style-name="Tableau1.A6" office:value-type="string">
            <text:p text:style-name="P4">Début des vacances d'été</text:p>
          </table:table-cell>
          <table:table-cell table:style-name="Tableau1.B6" office:value-type="string">
            <text:p text:style-name="P3">Le vendredi <text:span text:style-name="T6">5</text:span> juillet 201<text:span text:style-name="T6">9</text:span></text:p>
          </table:table-cell>
        </table:table-row>
        <table:table-row>
          <table:table-cell table:style-name="Tableau1.A7" table:number-columns-spanned="2" office:value-type="string">
            <text:p text:style-name="P5">Le départ en vacances a lieu après la classe, la reprise des cours le matin des jours indiqués.</text:p>
          </table:table-cell>
          <table:covered-table-cell/>
        </table:table-row>
        <table:table-row>
          <table:table-cell table:style-name="Tableau1.A8" table:number-columns-spanned="2" office:value-type="string">
            <text:p text:style-name="P11">Jours fériés : jeudi 30 mai (Ascension) et lundi 10 juin (Pentecôte)</text:p>
          </table:table-cell>
          <table:covered-table-cell/>
        </table:table-row>
      </table:table>
      <text:p text:style-name="P6"/>
      <text:p text:style-name="P10"/>
      <text:p text:style-name="P10">CALENDRIER DE L'ANN<text:span text:style-name="T1">É</text:span>E SCOLAIRE 201<text:span text:style-name="T6">8</text:span> / 201<text:span text:style-name="T6">9</text:span>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Rentrée scolaire des élèves</text:p>
          </table:table-cell>
          <table:table-cell table:style-name="Tableau2.B1" office:value-type="string">
            <text:p text:style-name="P15"><text:span text:style-name="T2">Le </text:span><text:span text:style-name="T3">lundi 3 </text:span><text:span text:style-name="T2">septembre 201</text:span><text:span text:style-name="T3">8</text:span></text:p>
          </table:table-cell>
        </table:table-row>
        <table:table-row>
          <table:table-cell table:style-name="Tableau2.A2" office:value-type="string">
            <text:p text:style-name="P13">Toussaint</text:p>
          </table:table-cell>
          <table:table-cell table:style-name="Tableau2.B5" office:value-type="string">
            <text:p text:style-name="P14">Du <text:span text:style-name="T6">vendredi</text:span> 19 octobre 201<text:span text:style-name="T6">8</text:span></text:p>
            <text:p text:style-name="P14">au <text:span text:style-name="T6">lundi 5</text:span> novembre 201<text:span text:style-name="T6">8</text:span></text:p>
          </table:table-cell>
        </table:table-row>
        <table:table-row>
          <table:table-cell table:style-name="Tableau2.A2" office:value-type="string">
            <text:p text:style-name="P13">Noël</text:p>
          </table:table-cell>
          <table:table-cell table:style-name="Tableau2.B5" office:value-type="string">
            <text:p text:style-name="P14">Du vendredi <text:span text:style-name="T6">21</text:span> décembre 201<text:span text:style-name="T6">8</text:span></text:p>
            <text:p text:style-name="P14">au <text:span text:style-name="T6">lundi 7 </text:span>janvier 201<text:span text:style-name="T6">9</text:span></text:p>
          </table:table-cell>
        </table:table-row>
        <table:table-row>
          <table:table-cell table:style-name="Tableau2.A2" office:value-type="string">
            <text:p text:style-name="P13">Hiver</text:p>
          </table:table-cell>
          <table:table-cell table:style-name="Tableau2.B5" office:value-type="string">
            <text:p text:style-name="P14">Du<text:span text:style-name="T4"> vendredi </text:span><text:span text:style-name="T5">22</text:span><text:span text:style-name="T4"> février 201</text:span><text:span text:style-name="T5">9</text:span></text:p>
            <text:p text:style-name="P14">au lundi <text:span text:style-name="T6">11 mars</text:span> 201<text:span text:style-name="T6">9</text:span></text:p>
          </table:table-cell>
        </table:table-row>
        <table:table-row>
          <table:table-cell table:style-name="Tableau2.A2" office:value-type="string">
            <text:p text:style-name="P13">Printemps</text:p>
          </table:table-cell>
          <table:table-cell table:style-name="Tableau2.B5" office:value-type="string">
            <text:p text:style-name="P14">Du vendredi <text:span text:style-name="T6">19 avril</text:span> 201<text:span text:style-name="T6">9</text:span></text:p>
            <text:p text:style-name="P14">au <text:span text:style-name="T6">lundi 6 mai</text:span> 201<text:span text:style-name="T6">9</text:span></text:p>
          </table:table-cell>
        </table:table-row>
        <table:table-row>
          <table:table-cell table:style-name="Tableau2.A6" office:value-type="string">
            <text:p text:style-name="P13">Début des vacances d'été</text:p>
          </table:table-cell>
          <table:table-cell table:style-name="Tableau2.B6" office:value-type="string">
            <text:p text:style-name="P14">Le vendredi <text:span text:style-name="T6">5</text:span> juillet 201<text:span text:style-name="T6">9</text:span></text:p>
          </table:table-cell>
        </table:table-row>
        <table:table-row>
          <table:table-cell table:style-name="Tableau2.A7" table:number-columns-spanned="2" office:value-type="string">
            <text:p text:style-name="P12">Le départ en vacances a lieu après la classe, la reprise des cours le matin des jours indiqués.</text:p>
          </table:table-cell>
          <table:covered-table-cell/>
        </table:table-row>
        <table:table-row>
          <table:table-cell table:style-name="Tableau2.A8" table:number-columns-spanned="2" office:value-type="string">
            <text:p text:style-name="P11">Jours fériés : jeudi 30 mai (Ascension) et lundi 10 juin (Pentecôte)</text:p>
          </table:table-cell>
          <table:covered-table-cell/>
        </table:table-row>
      </table:table>
      <text:p text:style-name="P9"/>
      <text:p text:style-name="P10"/>
      <text:p text:style-name="P10">CALENDRIER DE L'ANN<text:span text:style-name="T1">É</text:span>E SCOLAIRE 201<text:span text:style-name="T6">8</text:span> / 201<text:span text:style-name="T6">9</text:span>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Rentrée scolaire des élèves</text:p>
          </table:table-cell>
          <table:table-cell table:style-name="Tableau3.B1" office:value-type="string">
            <text:p text:style-name="P15"><text:span text:style-name="T2">Le </text:span><text:span text:style-name="T3">lundi 3 </text:span><text:span text:style-name="T2">septembre 201</text:span><text:span text:style-name="T3">8</text:span></text:p>
          </table:table-cell>
        </table:table-row>
        <table:table-row>
          <table:table-cell table:style-name="Tableau3.A2" office:value-type="string">
            <text:p text:style-name="P13">Toussaint</text:p>
          </table:table-cell>
          <table:table-cell table:style-name="Tableau3.B5" office:value-type="string">
            <text:p text:style-name="P14">Du <text:span text:style-name="T6">vendredi</text:span> 19 octobre 201<text:span text:style-name="T6">8</text:span></text:p>
            <text:p text:style-name="P14">au <text:span text:style-name="T6">lundi 5</text:span> novembre 201<text:span text:style-name="T6">8</text:span></text:p>
          </table:table-cell>
        </table:table-row>
        <table:table-row>
          <table:table-cell table:style-name="Tableau3.A2" office:value-type="string">
            <text:p text:style-name="P13">Noël</text:p>
          </table:table-cell>
          <table:table-cell table:style-name="Tableau3.B5" office:value-type="string">
            <text:p text:style-name="P14">Du vendredi <text:span text:style-name="T6">21</text:span> décembre 201<text:span text:style-name="T6">8</text:span></text:p>
            <text:p text:style-name="P14">au <text:span text:style-name="T6">lundi 7 </text:span>janvier 201<text:span text:style-name="T6">9</text:span></text:p>
          </table:table-cell>
        </table:table-row>
        <table:table-row>
          <table:table-cell table:style-name="Tableau3.A2" office:value-type="string">
            <text:p text:style-name="P13">Hiver</text:p>
          </table:table-cell>
          <table:table-cell table:style-name="Tableau3.B5" office:value-type="string">
            <text:p text:style-name="P14">Du<text:span text:style-name="T4"> vendredi </text:span><text:span text:style-name="T5">22</text:span><text:span text:style-name="T4"> février 201</text:span><text:span text:style-name="T5">9</text:span></text:p>
            <text:p text:style-name="P14">au lundi <text:span text:style-name="T6">11 mars</text:span> 201<text:span text:style-name="T6">9</text:span></text:p>
          </table:table-cell>
        </table:table-row>
        <table:table-row>
          <table:table-cell table:style-name="Tableau3.A2" office:value-type="string">
            <text:p text:style-name="P13">Printemps</text:p>
          </table:table-cell>
          <table:table-cell table:style-name="Tableau3.B5" office:value-type="string">
            <text:p text:style-name="P14">Du vendredi <text:span text:style-name="T6">19 avril</text:span> 201<text:span text:style-name="T6">9</text:span></text:p>
            <text:p text:style-name="P14">au <text:span text:style-name="T6">lundi 6 mai</text:span> 201<text:span text:style-name="T6">9</text:span></text:p>
          </table:table-cell>
        </table:table-row>
        <table:table-row>
          <table:table-cell table:style-name="Tableau3.A6" office:value-type="string">
            <text:p text:style-name="P13">Début des vacances d'été</text:p>
          </table:table-cell>
          <table:table-cell table:style-name="Tableau3.B6" office:value-type="string">
            <text:p text:style-name="P14">Le vendredi <text:span text:style-name="T6">5</text:span> juillet 201<text:span text:style-name="T6">9</text:span></text:p>
          </table:table-cell>
        </table:table-row>
        <table:table-row>
          <table:table-cell table:style-name="Tableau3.A7" table:number-columns-spanned="2" office:value-type="string">
            <text:p text:style-name="P12">Le départ en vacances a lieu après la classe, la reprise des cours le matin des jours indiqués.</text:p>
          </table:table-cell>
          <table:covered-table-cell/>
        </table:table-row>
        <table:table-row>
          <table:table-cell table:style-name="Tableau3.A8" table:number-columns-spanned="2" office:value-type="string">
            <text:p text:style-name="P11">Jours fériés : jeudi 30 mai (Ascension) et lundi 10 juin (Pentecôte)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5cm" fo:margin-bottom="1.0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0-08-10T18:55:56</meta:creation-date>
    <dc:date>2018-08-03T19:21:07.803645301</dc:date>
    <meta:editing-duration>PT1H9M26S</meta:editing-duration>
    <meta:editing-cycles>49</meta:editing-cycles>
    <meta:generator>LibreOffice/6.0.5.2$Linux_X86_64 LibreOffice_project/00m0$Build-2</meta:generator>
    <meta:printed-by>Emilie BAYARD</meta:printed-by>
    <meta:print-date>2010-09-01T17:36:47.20</meta:print-date>
    <dc:creator>Louise Gonzalez</dc:creator>
    <meta:document-statistic meta:table-count="3" meta:image-count="0" meta:object-count="0" meta:page-count="1" meta:paragraph-count="57" meta:word-count="297" meta:character-count="1584" meta:non-whitespace-character-count="1344"/>
  </office:meta>
</office:document-meta>
</file>