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??" svg:font-family="'MS ??'" style:font-family-generic="roman"/>
    <style:font-face style:name="MS Mincho" svg:font-family="'MS Mincho', 'ＭＳ 明朝'" style:font-family-generic="roman"/>
    <style:font-face style:name="FreeSans1" svg:font-family="FreeSans" style:font-family-generic="swiss"/>
    <style:font-face style:name="Helvetica Neue" svg:font-family="'Helvetica Neue'" style:font-family-generic="swiss"/>
    <style:font-face style:name="kaus Tripa" svg:font-family="'kaus Tripa'" style:font-pitch="variable"/>
    <style:font-face style:name="Adobe Garamond Pro" svg:font-family="'Adobe Garamond Pro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302cm" style:rel-column-width="5869*"/>
    </style:style>
    <style:style style:name="Tableau1.B" style:family="table-column">
      <style:table-column-properties style:column-width="7.798cm" style:rel-column-width="19885*"/>
    </style:style>
    <style:style style:name="Tableau1.C" style:family="table-column">
      <style:table-column-properties style:column-width="7.8cm" style:rel-column-width="19889*"/>
    </style:style>
    <style:style style:name="Tableau1.D" style:family="table-column">
      <style:table-column-properties style:column-width="7.8cm" style:rel-column-width="19892*"/>
    </style:style>
    <style:style style:name="Tableau1.A1" style:family="table-cell">
      <style:table-cell-properties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420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c90016" fo:padding="0.097cm" fo:border="0.05pt solid #000000">
        <style:background-image/>
      </style:table-cell-properties>
    </style:style>
    <style:style style:name="Tableau1.A2" style:family="table-cell">
      <style:table-cell-properties fo:background-color="#aec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style:vertical-align="middle"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6.112cm"/>
    </style:style>
    <style:style style:name="Tableau1.B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3.38cm"/>
    </style:style>
    <style:style style:name="Tableau1.A7" style:family="table-cell">
      <style:table-cell-properties style:vertical-align="middle" fo:background-color="#aecf00" fo:padding="0.097cm" fo:border-left="0.05pt solid #000000" fo:border-right="none" fo:border-top="none" fo:border-bottom="none">
        <style:background-image/>
      </style:table-cell-properties>
    </style:style>
    <style:style style:name="Tableau1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8" style:family="table-row">
      <style:table-row-properties style:min-row-height="7.299cm"/>
    </style:style>
    <style:style style:name="Tableau1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10" style:family="table-row">
      <style:table-row-properties style:min-row-height="2.189cm"/>
    </style:style>
    <style:style style:name="Tableau1.A10" style:family="table-cell">
      <style:table-cell-properties style:vertical-align="middle" fo:background-color="#aec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1" style:family="table-row">
      <style:table-row-properties style:min-row-height="1.296cm"/>
    </style:style>
    <style:style style:name="Tableau1.A11" style:family="table-cell">
      <style:table-cell-properties style:vertical-align="middle" fo:background-color="#ffb51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2" style:family="table-row">
      <style:table-row-properties style:min-row-height="7.542cm"/>
    </style:style>
    <style:style style:name="Tableau1.A12" style:family="table-cell">
      <style:table-cell-properties style:vertical-align="middle" fo:background-color="#ffb515" fo:padding="0.097cm" fo:border-left="0.05pt solid #000000" fo:border-right="none" fo:border-top="none" fo:border-bottom="0.05pt solid #000000">
        <style:background-image/>
      </style:table-cell-properties>
    </style:style>
    <style:style style:name="Tableau1.B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1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13" style:family="table-row">
      <style:table-row-properties style:min-row-height="8.599cm"/>
    </style:style>
    <style:style style:name="Tableau1.B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1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14" style:family="table-row">
      <style:table-row-properties style:min-row-height="7.99cm"/>
    </style:style>
    <style:style style:name="Tableau1.B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1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15" style:family="table-row">
      <style:table-row-properties style:min-row-height="0.482cm"/>
    </style:style>
    <style:style style:name="Tableau1.B15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1.D15" style:family="table-cell">
      <style:table-cell-properties style:vertical-align="" fo:padding="0.097cm" fo:border="0.05pt solid #000000"/>
    </style:style>
    <style:style style:name="Tableau1.16" style:family="table-row">
      <style:table-row-properties style:min-row-height="1.984cm"/>
    </style:style>
    <style:style style:name="Tableau1.B1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17" style:family="table-row">
      <style:table-row-properties style:min-row-height="3.75cm"/>
    </style:style>
    <style:style style:name="Tableau1.B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8" style:family="table-row">
      <style:table-row-properties style:min-row-height="1.268cm"/>
    </style:style>
    <style:style style:name="Tableau1.B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9" style:family="table-row">
      <style:table-row-properties style:min-row-height="0.688cm"/>
    </style:style>
    <style:style style:name="Tableau1.A20" style:family="table-cell">
      <style:table-cell-properties style:vertical-align="middle" fo:background-color="#0066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21" style:family="table-row">
      <style:table-row-properties style:min-row-height="0.714cm"/>
    </style:style>
    <style:style style:name="Tableau1.A21" style:family="table-cell">
      <style:table-cell-properties style:vertical-align="middle" fo:background-color="#0066cc" fo:padding="0.097cm" fo:border-left="0.05pt solid #000000" fo:border-right="none" fo:border-top="none" fo:border-bottom="0.05pt solid #000000">
        <style:background-image/>
      </style:table-cell-properties>
    </style:style>
    <style:style style:name="Tableau1.B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2" style:family="table-row">
      <style:table-row-properties style:min-row-height="7.959cm"/>
    </style:style>
    <style:style style:name="Tableau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3" style:family="table-row">
      <style:table-row-properties style:min-row-height="0.603cm"/>
    </style:style>
    <style:style style:name="Tableau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5" style:family="table-row">
      <style:table-row-properties style:min-row-height="1.508cm"/>
    </style:style>
    <style:style style:name="Tableau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kaus Tripa" fo:font-size="24pt" officeooo:rsid="000ef42b" officeooo:paragraph-rsid="0010f1dc" style:font-size-asian="21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kaus Tripa" fo:font-size="24pt" fo:font-weight="bold" officeooo:rsid="0014f322" officeooo:paragraph-rsid="0063a367" style:font-size-asian="21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officeooo:paragraph-rsid="000ef42b" style:font-size-asian="13.1000003814697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rsid="0028ef05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28ef05" officeooo:paragraph-rsid="002cbbe1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7" style:family="paragraph" style:parent-style-name="Standard">
      <style:paragraph-properties fo:text-align="justify" style:justify-single-word="false"/>
      <style:text-properties fo:font-size="11pt" officeooo:rsid="0063a367" officeooo:paragraph-rsid="0063a367" style:font-size-asian="11pt" style:font-size-complex="11pt"/>
    </style:style>
    <style:style style:name="P8" style:family="paragraph" style:parent-style-name="Standard">
      <style:text-properties fo:font-size="11pt" fo:font-weight="bold" officeooo:rsid="002fa33e" officeooo:paragraph-rsid="0063a367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font-weight="bold" officeooo:rsid="002fa33e" officeooo:paragraph-rsid="007275d3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fo:font-weight="bold" officeooo:rsid="002fa33e" officeooo:paragraph-rsid="0072d14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0.5pt" fo:font-weight="bold" officeooo:rsid="0047fea9" officeooo:paragraph-rsid="0046552c" style:font-name-asian="Lucida Sans Unicode" style:font-size-asian="10.5pt" style:font-weight-asian="bold" style:font-name-complex="FreeSans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0.5pt" fo:font-weight="bold" officeooo:rsid="0047fea9" officeooo:paragraph-rsid="0064d02c" style:font-name-asian="Lucida Sans Unicode" style:font-size-asian="10.5pt" style:font-weight-asian="bold" style:font-name-complex="FreeSans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63a367" officeooo:paragraph-rsid="007275d3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63a367" officeooo:paragraph-rsid="00771c7c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7275d3" officeooo:paragraph-rsid="007275d3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771c7c" officeooo:paragraph-rsid="00771c7c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649efa" officeooo:paragraph-rsid="006a0b28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649efa" officeooo:paragraph-rsid="00649efa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3pt" fo:font-weight="bold" officeooo:rsid="0018603b" officeooo:paragraph-rsid="0018603b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5pt" fo:font-weight="bold" officeooo:rsid="005607dd" officeooo:paragraph-rsid="005607dd" style:font-size-asian="15pt" style:font-weight-asian="bold" style:font-size-complex="1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64d02c" officeooo:paragraph-rsid="0064d02c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64d02c" officeooo:paragraph-rsid="006a0b28" style:font-size-asian="10.5pt" style:font-weight-asian="bold" style:font-size-complex="10.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6cfd6b" officeooo:paragraph-rsid="006cfd6b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73d368" officeooo:paragraph-rsid="0073d368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752c7c" officeooo:paragraph-rsid="00752c7c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Liberation Serif" fo:font-size="10.5pt" fo:font-weight="bold" officeooo:rsid="00752c7c" officeooo:paragraph-rsid="00752c7c" style:font-size-asian="10.5pt" style:font-weight-asian="bold" style:font-size-complex="10.5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Liberation Serif" fo:font-size="10.5pt" fo:font-weight="bold" officeooo:rsid="00685dba" officeooo:paragraph-rsid="00685dba" style:font-name-asian="Lucida Sans Unicode" style:font-size-asian="10.5pt" style:font-weight-asian="bold" style:font-name-complex="FreeSans" style:font-size-complex="10.5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685dba" officeooo:paragraph-rsid="00685dba" style:font-name-asian="Lucida Sans Unicode" style:font-size-asian="10.5pt" style:font-weight-asian="normal" style:font-name-complex="FreeSans" style:font-size-complex="10.5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69d06b" officeooo:paragraph-rsid="0069d06b" style:font-size-asian="10.5pt" style:font-weight-asian="normal" style:font-size-complex="10.5pt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69d06b" officeooo:paragraph-rsid="006a0b28" style:font-size-asian="10.5pt" style:font-weight-asian="normal" style:font-size-complex="10.5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6a0b28" officeooo:paragraph-rsid="006a0b28" style:font-size-asian="10.5pt" style:font-weight-asian="normal" style:font-size-complex="10.5pt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73d368" officeooo:paragraph-rsid="0073d368" style:font-size-asian="10.5pt" style:font-weight-asian="normal" style:font-size-complex="10.5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73d368" officeooo:paragraph-rsid="00752c7c" style:font-size-asian="10.5pt" style:font-weight-asian="normal" style:font-size-complex="10.5pt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752c7c" officeooo:paragraph-rsid="00752c7c" style:font-size-asian="10.5pt" style:font-weight-asian="normal" style:font-size-complex="10.5pt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76c7ab" officeooo:paragraph-rsid="0076c7ab" style:font-size-asian="10.5pt" style:font-weight-asian="normal" style:font-size-complex="10.5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font-name="Liberation Serif" fo:font-size="10.5pt" officeooo:rsid="0069d06b" officeooo:paragraph-rsid="0069d06b" style:font-size-asian="10.5pt" style:font-size-complex="10.5pt"/>
    </style:style>
    <style:style style:name="P37" style:family="paragraph" style:parent-style-name="Table_20_Contents">
      <style:paragraph-properties fo:text-align="justify" style:justify-single-word="false"/>
      <style:text-properties style:font-name="Liberation Serif" fo:font-size="10.5pt" officeooo:rsid="0069d06b" officeooo:paragraph-rsid="006a0b28" style:font-size-asian="10.5pt" style:font-size-complex="10.5pt"/>
    </style:style>
    <style:style style:name="P38" style:family="paragraph" style:parent-style-name="Table_20_Contents">
      <style:paragraph-properties fo:text-align="justify" style:justify-single-word="false"/>
      <style:text-properties style:font-name="Liberation Serif" fo:font-size="10.5pt" officeooo:rsid="006a0b28" officeooo:paragraph-rsid="006a0b28" style:font-size-asian="10.5pt" style:font-size-complex="10.5pt"/>
    </style:style>
    <style:style style:name="P39" style:family="paragraph" style:parent-style-name="Table_20_Contents">
      <style:paragraph-properties fo:text-align="justify" style:justify-single-word="false"/>
      <style:text-properties style:font-name="Liberation Serif" fo:font-size="10.5pt" officeooo:rsid="006c15b5" officeooo:paragraph-rsid="006c15b5" style:font-size-asian="10.5pt" style:font-size-complex="10.5pt"/>
    </style:style>
    <style:style style:name="P40" style:family="paragraph" style:parent-style-name="Table_20_Contents">
      <style:paragraph-properties fo:text-align="justify" style:justify-single-word="false"/>
      <style:text-properties style:font-name="Liberation Serif" fo:font-size="10.5pt" officeooo:rsid="006c4f9e" officeooo:paragraph-rsid="006c4f9e" style:font-size-asian="10.5pt" style:font-size-complex="10.5pt"/>
    </style:style>
    <style:style style:name="P41" style:family="paragraph" style:parent-style-name="Table_20_Contents">
      <style:paragraph-properties fo:text-align="justify" style:justify-single-word="false"/>
      <style:text-properties style:font-name="Liberation Serif" fo:font-size="10.5pt" officeooo:rsid="006e0b05" officeooo:paragraph-rsid="006e0b05" style:font-size-asian="10.5pt" style:font-size-complex="10.5pt"/>
    </style:style>
    <style:style style:name="P42" style:family="paragraph" style:parent-style-name="Table_20_Contents">
      <style:paragraph-properties fo:text-align="justify" style:justify-single-word="false"/>
      <style:text-properties style:font-name="Liberation Serif" fo:font-size="10.5pt" officeooo:rsid="006e8a5f" officeooo:paragraph-rsid="006e8a5f" style:font-size-asian="10.5pt" style:font-size-complex="10.5pt"/>
    </style:style>
    <style:style style:name="P43" style:family="paragraph" style:parent-style-name="Table_20_Contents">
      <style:paragraph-properties fo:text-align="justify" style:justify-single-word="false"/>
      <style:text-properties style:font-name="Liberation Serif" fo:font-size="10.5pt" officeooo:rsid="006fc3c9" officeooo:paragraph-rsid="006fc3c9" style:font-size-asian="10.5pt" style:font-size-complex="10.5pt"/>
    </style:style>
    <style:style style:name="P44" style:family="paragraph" style:parent-style-name="Table_20_Contents">
      <style:paragraph-properties fo:text-align="justify" style:justify-single-word="false"/>
      <style:text-properties style:font-name="Liberation Serif" fo:font-size="10.5pt" officeooo:rsid="0073d368" officeooo:paragraph-rsid="0073d368" style:font-size-asian="10.5pt" style:font-size-complex="10.5pt"/>
    </style:style>
    <style:style style:name="P45" style:family="paragraph" style:parent-style-name="Table_20_Contents">
      <style:paragraph-properties fo:text-align="justify" style:justify-single-word="false"/>
      <style:text-properties style:font-name="Liberation Serif" fo:font-size="10.5pt" officeooo:rsid="00752c7c" officeooo:paragraph-rsid="00752c7c" style:font-size-asian="10.5pt" style:font-size-complex="10.5pt"/>
    </style:style>
    <style:style style:name="P46" style:family="paragraph" style:parent-style-name="Table_20_Contents">
      <style:paragraph-properties fo:text-align="justify" style:justify-single-word="false"/>
      <style:text-properties style:font-name="Liberation Serif" fo:font-size="10.5pt" officeooo:rsid="0076c7ab" officeooo:paragraph-rsid="0076c7ab" style:font-size-asian="10.5pt" style:font-size-complex="10.5pt"/>
    </style:style>
    <style:style style:name="P47" style:family="paragraph" style:parent-style-name="Table_20_Contents">
      <style:paragraph-properties fo:text-align="justify" style:justify-single-word="false"/>
      <style:text-properties style:font-name="Liberation Serif" fo:font-size="10.5pt" officeooo:rsid="0078d51b" officeooo:paragraph-rsid="0078d51b" style:font-size-asian="10.5pt" style:font-size-complex="10.5pt"/>
    </style:style>
    <style:style style:name="P48" style:family="paragraph" style:parent-style-name="Table_20_Contents">
      <style:paragraph-properties fo:text-align="justify" style:justify-single-word="false"/>
      <style:text-properties style:font-name="Liberation Serif" fo:font-size="10.5pt" officeooo:rsid="007bbc8e" officeooo:paragraph-rsid="007bbc8e" style:font-size-asian="10.5pt" style:font-size-complex="10.5pt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752c7c" officeooo:paragraph-rsid="00752c7c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73d368" officeooo:paragraph-rsid="0076c7ab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73d368" officeooo:paragraph-rsid="0073d368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23d3a0" officeooo:paragraph-rsid="0076c7ab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771c7c" officeooo:paragraph-rsid="00771c7c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76c7ab" officeooo:paragraph-rsid="0076c7ab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64d02c" officeooo:paragraph-rsid="006fc3c9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64d02c" officeooo:paragraph-rsid="0064d02c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size="15pt" fo:font-weight="bold" officeooo:rsid="005607dd" officeooo:paragraph-rsid="005607dd" style:font-size-asian="15pt" style:font-weight-asian="bold" style:font-size-complex="15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752c7c" officeooo:paragraph-rsid="00752c7c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771c7c" officeooo:paragraph-rsid="007ee247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style:font-name="Liberation Serif" fo:font-size="10.5pt" officeooo:rsid="007d4659" officeooo:paragraph-rsid="007d4659" style:font-size-asian="10.5pt" style:font-size-complex="10.5pt"/>
    </style:style>
    <style:style style:name="P61" style:family="paragraph" style:parent-style-name="Table_20_Contents">
      <style:paragraph-properties fo:text-align="justify" style:justify-single-word="false"/>
      <style:text-properties style:font-name="Liberation Serif" fo:font-size="10.5pt" officeooo:rsid="007fcb60" officeooo:paragraph-rsid="007fcb60" style:font-size-asian="10.5pt" style:font-size-complex="10.5pt"/>
    </style:style>
    <style:style style:name="P62" style:family="paragraph" style:parent-style-name="Table_20_Contents">
      <style:paragraph-properties fo:text-align="justify" style:justify-single-word="false"/>
      <style:text-properties style:font-name="Liberation Serif" fo:font-size="10.5pt" officeooo:rsid="007fcb60" officeooo:paragraph-rsid="0081953e" style:font-size-asian="10.5pt" style:font-size-complex="10.5pt"/>
    </style:style>
    <style:style style:name="P63" style:family="paragraph" style:parent-style-name="Table_20_Contents">
      <style:paragraph-properties fo:text-align="justify" style:justify-single-word="false"/>
      <style:text-properties style:font-name="Liberation Serif" fo:font-size="10.5pt" officeooo:rsid="002538fd" officeooo:paragraph-rsid="0037c3c6" style:font-size-asian="10.5pt" style:font-size-complex="10.5pt"/>
    </style:style>
    <style:style style:name="P64" style:family="paragraph" style:parent-style-name="Table_20_Contents">
      <style:paragraph-properties fo:text-align="justify" style:justify-single-word="false"/>
      <style:text-properties style:font-name="Liberation Serif" fo:font-size="10.5pt" officeooo:rsid="00823f6b" officeooo:paragraph-rsid="00823f6b" style:font-size-asian="10.5pt" style:font-size-complex="10.5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erif" fo:font-size="6pt" fo:font-weight="bold" officeooo:rsid="0073d368" officeooo:paragraph-rsid="0076c7ab" style:font-size-asian="5.25pt" style:font-weight-asian="bold" style:font-size-complex="6pt" style:font-weight-complex="bold"/>
    </style:style>
    <style:style style:name="T1" style:family="text">
      <style:text-properties officeooo:rsid="0016a419"/>
    </style:style>
    <style:style style:name="T2" style:family="text">
      <style:text-properties fo:font-weight="bold" officeooo:rsid="0014f322" style:font-weight-asian="bold" style:font-weight-complex="bold"/>
    </style:style>
    <style:style style:name="T3" style:family="text">
      <style:text-properties officeooo:rsid="0063a36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63a367"/>
    </style:style>
    <style:style style:name="T6" style:family="text">
      <style:text-properties style:text-underline-style="none" officeooo:rsid="0063a367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6a0b28"/>
    </style:style>
    <style:style style:name="T9" style:family="text">
      <style:text-properties officeooo:rsid="006c15b5"/>
    </style:style>
    <style:style style:name="T10" style:family="text">
      <style:text-properties officeooo:rsid="007275d3"/>
    </style:style>
    <style:style style:name="T11" style:family="text">
      <style:text-properties officeooo:rsid="00752c7c"/>
    </style:style>
    <style:style style:name="T12" style:family="text">
      <style:text-properties officeooo:rsid="0078d51b"/>
    </style:style>
    <style:style style:name="T13" style:family="text">
      <style:text-properties officeooo:rsid="008195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Programmation Cycle </text:span><text:span text:style-name="T5">3</text:span><text:span text:style-name="T6"> : </text:span><text:span text:style-name="T2">Mathématiques</text:span></text:p>
      <text:p text:style-name="P2">Programmes de 2016</text:p>
      <text:p text:style-name="P1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9">Objectifs</text:p>
          </table:table-cell>
          <table:table-cell table:style-name="Tableau1.B1" office:value-type="string">
            <text:p text:style-name="P5">Année 1 - <text:span text:style-name="T3">CM1</text:span></text:p>
          </table:table-cell>
          <table:table-cell table:style-name="Tableau1.C1" office:value-type="string">
            <text:p text:style-name="P4">Année <text:span text:style-name="T1">2 - CM2</text:span></text:p>
          </table:table-cell>
          <table:table-cell table:style-name="Tableau1.D1" office:value-type="string">
            <text:p text:style-name="P4">Année <text:span text:style-name="T1">3 - Sixième</text:span></text:p>
          </table:table-cell>
        </table:table-row>
        <table:table-row>
          <table:table-cell table:style-name="Tableau1.A2" table:number-columns-spanned="4" office:value-type="string">
            <text:p text:style-name="P57">NOMBRES ET CALCULS</text:p>
          </table:table-cell>
          <table:covered-table-cell/>
          <table:covered-table-cell/>
          <table:covered-table-cell/>
        </table:table-row>
        <table:table-row>
          <table:table-cell table:style-name="Tableau1.A3" table:number-rows-spanned="2" office:value-type="string">
            <text:p text:style-name="P18">Utiliser et représenter les grands nombres entiers,</text:p>
            <text:p text:style-name="P18">des fractions simples, les nombres décimaux</text:p>
          </table:table-cell>
          <table:table-cell table:style-name="Tableau1.B3" office:value-type="string">
            <text:p text:style-name="P11">Les nombres entiers</text:p>
            <text:p text:style-name="P11"/>
            <text:p text:style-name="P27"><text:span text:style-name="T7">● Composer, décomposer les grands nombres entiers, en utilisant des regroupements par milliers.</text:span> <text:s text:c="4"/><text:span text:style-name="T7">- Unités de numération (unités simples, dizaines, centaines, milliers, millions) et leurs relations.</text:span></text:p>
            <text:p text:style-name="P28">● Comprendre et appliquer les règles de la numération aux grands nombres (jusqu’à 1 000 000).</text:p>
            <text:p text:style-name="P28">● Comparer, ranger, encadrer des grands nombres entiers, les repérer et les placer sur une demi-droite graduée adaptée.</text:p>
            <text:p text:style-name="P28">● Valeurs des chiffres en fonction de leur rang dans l’écriture d’un nombre entier.</text:p>
          </table:table-cell>
          <table:table-cell table:style-name="Tableau1.C3" office:value-type="string">
            <text:p text:style-name="P12">Les nombres entiers</text:p>
            <text:p text:style-name="P12"/>
            <text:p text:style-name="P28">● Composer, décomposer les grands nombres entiers, en utilisant des regroupements par milliers.</text:p>
            <text:p text:style-name="P28">- Unités de numération (unités simples, dizaines, centaines, milliers, millions, milliards) et leurs relations.</text:p>
            <text:p text:style-name="P28">● Valeurs des chiffres en fonction de leur rang dans l’écriture d’un nombre entier.</text:p>
          </table:table-cell>
          <table:table-cell table:style-name="Tableau1.D3" office:value-type="string">
            <text:p text:style-name="P12">Les nombres entiers</text:p>
            <text:p text:style-name="P12"/>
            <text:p text:style-name="P28">● Comprendre et appliquer les règles de la numération aux grands nombres (jusqu’à 12 chiffres).</text:p>
            <text:p text:style-name="P28">● Comparer, ranger, encadrer des grands nombres entiers, les repérer et les placer sur une demi-droite graduée adaptée.</text:p>
            <text:p text:style-name="P28">● Valeurs des chiffres en fonction de leur rang dans l’écriture d’un nombre entier.</text:p>
          </table:table-cell>
        </table:table-row>
        <table:table-row>
          <table:covered-table-cell/>
          <table:table-cell table:style-name="Tableau1.B4" office:value-type="string">
            <text:p text:style-name="P21">Fractions simples</text:p>
            <text:p text:style-name="P21"/>
            <text:p text:style-name="P36">● Comprendre et utiliser la notion de fractions simples.</text:p>
            <text:p text:style-name="P36">● Écritures fractionnaires.</text:p>
            <text:p text:style-name="P36">● Diverses désignations des fractions (orales, écrites et décompositions).</text:p>
            <text:p text:style-name="P36">● Repérer et placer des fractions sur une demi-droite graduée adaptée.</text:p>
            <text:p text:style-name="P36">● Une première extension de la relation d’ordre.</text:p>
            <text:p text:style-name="P36">● Repérer si une fraction est inférieure ou supérieure à 1.</text:p>
            <text:p text:style-name="P36">● Établir des égalités entre des fractions simples.</text:p>
          </table:table-cell>
          <table:table-cell table:style-name="Tableau1.C4" office:value-type="string">
            <text:p text:style-name="P21">Fractions simples</text:p>
            <text:p text:style-name="P21"/>
            <text:p text:style-name="P36">● Comprendre et utiliser la notion de fractions simples.</text:p>
            <text:p text:style-name="P36">● Écritures fractionnaires.</text:p>
            <text:p text:style-name="P36">● Diverses désignations des fractions (orales, écrites et décompositions).</text:p>
            <text:p text:style-name="P36">● Repérer et placer des fractions sur une demi-droite graduée adaptée.</text:p>
            <text:p text:style-name="P36">● Une première extension de la relation d’ordre.</text:p>
            <text:p text:style-name="P36">● <text:span text:style-name="T7">Encadrer une fraction par deux nombres entiers consécutifs.</text:span></text:p>
            <text:p text:style-name="P29">● Établir des égalités entre des fractions simples.</text:p>
          </table:table-cell>
          <table:table-cell table:style-name="Tableau1.D4" office:value-type="string">
            <text:p text:style-name="P21">Fractions simples</text:p>
            <text:p text:style-name="P21"/>
            <text:p text:style-name="P37">● Comprendre et utiliser la notion de fractions simples.</text:p>
            <text:p text:style-name="P37">● Écritures fractionnaires.</text:p>
            <text:p text:style-name="P37">● Diverses désignations des fractions (orales, écrites et décompositions).</text:p>
            <text:p text:style-name="P37">● Repérer et placer des fractions sur une demi-droite graduée adaptée.</text:p>
            <text:p text:style-name="P37">● Une première extension de la relation d’ordre.</text:p>
            <text:p text:style-name="P37">● <text:span text:style-name="T7">Encadrer une fraction par deux nombres entiers consécutifs.</text:span></text:p>
            <text:p text:style-name="P30">● Établir des égalités entre des fractions simples.</text:p>
          </table:table-cell>
        </table:table-row>
        <text:soft-page-break/>
        <table:table-row>
          <table:table-cell table:style-name="Tableau1.A3" office:value-type="string">
            <text:p text:style-name="P17">Utiliser et représenter les grands nombres entiers,</text:p>
            <text:p text:style-name="P17">des fractions simples, les nombres décimaux</text:p>
          </table:table-cell>
          <table:table-cell table:style-name="Tableau1.B5" office:value-type="string">
            <text:p text:style-name="P22">Nombres décimaux <text:span text:style-name="T8">(jusqu’aux centièmes)</text:span></text:p>
            <text:p text:style-name="P22"/>
            <text:p text:style-name="P38">● Comprendre et utiliser la notion de nombre décimal.</text:p>
            <text:p text:style-name="P38">● Spécificités des nombres décimaux.</text:p>
            <text:p text:style-name="P38">● Associer diverses désignations d’un nombre décimal (fractions décimales, écritures à virgule et décompositions).</text:p>
            <text:p text:style-name="P38">● Règles et fonctionnement des systèmes de numération dans le champ des nombres décimaux,</text:p>
            <text:p text:style-name="P38">relations entre unités de numération (point de vue</text:p>
            <text:p text:style-name="P38">décimal), valeurs des chiffres en fonction de leur rang dans l’écriture à virgule d’un nombre décimal (point de vue positionnel).</text:p>
            <text:p text:style-name="P38">● Repérer et placer des décimaux sur une demi-droite graduée adaptée.</text:p>
            <text:p text:style-name="P38">● Comparer, ranger, encadrer, intercaler des nombres décimaux.</text:p>
            <text:p text:style-name="P38">● Ordre sur les nombres décimaux.</text:p>
          </table:table-cell>
          <table:table-cell table:style-name="Tableau1.C5" office:value-type="string">
            <text:p text:style-name="P22">Nombres décimaux <text:span text:style-name="T8">(jusqu’aux millièmes)</text:span></text:p>
            <text:p text:style-name="P21"/>
            <text:p text:style-name="P38">● Comprendre et utiliser la notion de nombre décimal.</text:p>
            <text:p text:style-name="P38">● Spécificités des nombres décimaux.</text:p>
            <text:p text:style-name="P38">● Associer diverses désignations d’un nombre décimal (fractions décimales, écritures à virgule et décompositions).</text:p>
            <text:p text:style-name="P38">● Règles et fonctionnement des systèmes de numération dans le champ des nombres décimaux,</text:p>
            <text:p text:style-name="P38">relations entre unités de numération (point de vue</text:p>
            <text:p text:style-name="P38">décimal), valeurs des chiffres en fonction de leur rang dans l’écriture à virgule d’un nombre décimal (point de vue positionnel).</text:p>
            <text:p text:style-name="P38">● Repérer et placer des décimaux sur une demi-droite graduée adaptée.</text:p>
            <text:p text:style-name="P38">● Comparer, ranger, encadrer, intercaler des nombres décimaux.</text:p>
            <text:p text:style-name="P31">● Ordre sur les nombres décimaux.</text:p>
          </table:table-cell>
          <table:table-cell table:style-name="Tableau1.D5" office:value-type="string">
            <text:p text:style-name="P22">Nombres décimaux <text:span text:style-name="T8">(jusqu’aux dix-millièmes)</text:span></text:p>
            <text:p text:style-name="P21"/>
            <text:p text:style-name="P38">● Comprendre et utiliser la notion de nombre décimal.</text:p>
            <text:p text:style-name="P38">● Spécificités des nombres décimaux.</text:p>
            <text:p text:style-name="P38">● Associer diverses désignations d’un nombre décimal (fractions décimales, écritures à virgule et décompositions).</text:p>
            <text:p text:style-name="P38">● Règles et fonctionnement des systèmes de numération dans le champ des nombres décimaux,</text:p>
            <text:p text:style-name="P38">relations entre unités de numération (point de vue</text:p>
            <text:p text:style-name="P38">décimal), valeurs des chiffres en fonction de leur rang dans l’écriture à virgule d’un nombre décimal (point de vue positionnel).</text:p>
            <text:p text:style-name="P38">● Repérer et placer des décimaux sur une demi-droite graduée adaptée.</text:p>
            <text:p text:style-name="P38">● Comparer, ranger, encadrer, intercaler des nombres décimaux.</text:p>
            <text:p text:style-name="P31">● Ordre sur les nombres décimaux.</text:p>
          </table:table-cell>
        </table:table-row>
        <table:table-row table:style-name="Tableau1.6">
          <table:table-cell table:style-name="Tableau1.A3" office:value-type="string">
            <text:p text:style-name="P56">Calculer avec des nombres entiers et des nombres décimaux</text:p>
          </table:table-cell>
          <table:table-cell table:style-name="Tableau1.B6" office:value-type="string">
            <text:p text:style-name="P39">● Mémoriser des faits numériques et des procédures élémentaires de calcul.</text:p>
            <text:p text:style-name="P39">● Élaborer ou choisir des stratégies de calcul à l’oral et à l’écrit.</text:p>
            <text:p text:style-name="P39">● Vérifier la vraisemblance d’un résultat, notamment en estimant son ordre de grandeur.</text:p>
            <text:p text:style-name="P39">● Calcul posé : mettre en œuvre un algorithme de calcul posé pour l’addition, la soustraction, la multiplication, la division :</text:p>
            <text:p text:style-name="P39">- Addition, soustraction, sur les nombres entiers et décimaux.</text:p>
            <text:p text:style-name="P39">- Multiplication sur les nombres entiers.</text:p>
            <text:p text:style-name="P39">- Division euclidienne.</text:p>
            <text:p text:style-name="P39">● Propriétés des opérations : 2+9 = 9+2; 3×5×2 = 3×10;5×12 = 5×10 + 5×2.</text:p>
            <text:p text:style-name="P39">● Faits et procédures numériques additifs et multiplicatifs.</text:p>
            <text:p text:style-name="P39">● Multiples et diviseurs des nombres d’usage courant (5, 10, 15, 20, 25, 50).</text:p>
            <text:p text:style-name="P39">● Techniques opératoires de calcul (dans le cas de <text:soft-page-break/>la division, on se limite à diviser par un entier).</text:p>
            <text:p text:style-name="P40"><text:span text:style-name="T9">● </text:span>Calcul mental : calculer mentalement pour obtenir un résultat exact ou évaluer un ordre de grandeur.</text:p>
          </table:table-cell>
          <table:table-cell table:style-name="Tableau1.C6" office:value-type="string">
            <text:p text:style-name="P39">● Mémoriser des faits numériques et des procédures élémentaires de calcul.</text:p>
            <text:p text:style-name="P39">● Élaborer ou choisir des stratégies de calcul à l’oral et à l’écrit.</text:p>
            <text:p text:style-name="P39">● Vérifier la vraisemblance d’un résultat, notamment en estimant son ordre de grandeur.</text:p>
            <text:p text:style-name="P39">● Calcul posé : mettre en œuvre un algorithme de</text:p>
            <text:p text:style-name="P39">calcul posé pour l’addition, la soustraction, la multiplication, la division :</text:p>
            <text:p text:style-name="P39">- Addition, soustraction, sur les nombres entiers et</text:p>
            <text:p text:style-name="P39">décimaux.</text:p>
            <text:p text:style-name="P39">- Multiplication d’un nombre décimal par un nombre entier.</text:p>
            <text:p text:style-name="P39">- Division de deux nombres entiers avec quotient décimal ; division d’un nombre décimal par un nombre entier.</text:p>
            <text:p text:style-name="P39">● Propriétés des opérations : 2+9 = 9+2; 3×5×2 = 3×10;5×12 = 5×10 + 5×2.</text:p>
            <text:p text:style-name="P39">● Faits et procédures numériques additifs et multiplicatifs.</text:p>
            <text:p text:style-name="P39"><text:soft-page-break/>● Multiples et diviseurs des nombres d’usage courant.</text:p>
            <text:p text:style-name="P39">● Critères de divisibilité (2, 3, 4, 5, 9, 10)</text:p>
            <text:p text:style-name="P39">● Techniques opératoires de calcul (dans le cas de la division, on se limite à diviser par un entier).</text:p>
            <text:p text:style-name="P39">● Calcul en ligne : utiliser des parenthèses dans des situations très simples.</text:p>
            <text:p text:style-name="P40"><text:span text:style-name="T9">● </text:span>Calcul mental : calculer mentalement pour obtenir un résultat exact ou évaluer un ordre de grandeur.</text:p>
          </table:table-cell>
          <table:table-cell table:style-name="Tableau1.D6" office:value-type="string">
            <text:p text:style-name="P39">● Mémoriser des faits numériques et des procédures élémentaires de calcul.</text:p>
            <text:p text:style-name="P39">● Élaborer ou choisir des stratégies de calcul à l’oral et à l’écrit.</text:p>
            <text:p text:style-name="P39">● Vérifier la vraisemblance d’un résultat, notamment en estimant son ordre de grandeur.</text:p>
            <text:p text:style-name="P39">● Calcul posé : mettre en œuvre un algorithme de</text:p>
            <text:p text:style-name="P39">calcul posé pour l’addition, la soustraction, la multiplication, la division :</text:p>
            <text:p text:style-name="P39">- Addition, soustraction, sur les nombres entiers et</text:p>
            <text:p text:style-name="P39">décimaux.</text:p>
            <text:p text:style-name="P39">- Multiplication de deux nombres décimaux.</text:p>
            <text:p text:style-name="P39">- Division de deux nombres entiers avec quotient décimal ; division d’un nombre décimal par un nombre entier.</text:p>
            <text:p text:style-name="P39">● Propriétés des opérations : 2+9 = 9+2; 3×5×2 = 3×10;5×12 = 5×10 + 5×2.</text:p>
            <text:p text:style-name="P39">● Faits et procédures numériques additifs et multiplicatifs.</text:p>
            <text:p text:style-name="P39">● Multiples et diviseurs des nombres d’usage <text:soft-page-break/>courant.</text:p>
            <text:p text:style-name="P39">● Critères de divisibilité (2, 3, 4, 5, 9, 10)</text:p>
            <text:p text:style-name="P39">● Techniques opératoires de calcul (dans le cas de la division, on se limite à diviser par un entier).</text:p>
            <text:p text:style-name="P39">● Calcul en ligne : utiliser des parenthèses dans des situations très simples.</text:p>
            <text:p text:style-name="P39">● En lien avec la calculatrice, introduire et travailler la priorité de la multiplication sur l’addition et la soustraction ainsi que l’usage des parenthèses.</text:p>
            <text:p text:style-name="P40"><text:span text:style-name="T9">● </text:span>Calcul mental : calculer mentalement pour obtenir un résultat exact ou évaluer un ordre de grandeur.</text:p>
          </table:table-cell>
        </table:table-row>
        <table:table-row table:style-name="Tableau1.7">
          <table:table-cell table:style-name="Tableau1.A7" table:number-rows-spanned="2" office:value-type="string">
            <text:p text:style-name="P56">Résoudre des problèmes en utilisant des fractions simples, les nombres décimaux et le calcul</text:p>
          </table:table-cell>
          <table:table-cell table:style-name="Tableau1.B7" office:value-type="string">
            <text:p text:style-name="P23">Problèmes</text:p>
            <text:p text:style-name="P43">● Résoudre des problèmes mettant en jeu les quatre opérations, avec les nombres entiers.</text:p>
            <text:p text:style-name="P43">● Sens des opérations.</text:p>
            <text:p text:style-name="P43">● Problèmes relevant : des structures additives, des</text:p>
            <text:p text:style-name="P43">structures multiplicatives.</text:p>
          </table:table-cell>
          <table:table-cell table:style-name="Tableau1.C7" office:value-type="string">
            <text:p text:style-name="P23">Problèmes</text:p>
            <text:p text:style-name="P43">● Résoudre des problèmes mettant en jeu les quatre opérations, avec les nombres entiers puis progressivement avec les nombres décimaux.</text:p>
            <text:p text:style-name="P43">● Sens des opérations.</text:p>
            <text:p text:style-name="P43">● Problèmes relevant : des structures additives, des</text:p>
            <text:p text:style-name="P43">structures multiplicatives.</text:p>
          </table:table-cell>
          <table:table-cell table:style-name="Tableau1.D7" office:value-type="string">
            <text:p text:style-name="P23">Problèmes</text:p>
            <text:p text:style-name="P43">● Résoudre des problèmes mettant en jeu les quatre opérations, avec les nombres entiers puis progressivement avec les nombres décimaux.</text:p>
            <text:p text:style-name="P43">● Sens des opérations.</text:p>
            <text:p text:style-name="P43">● Problèmes relevant : des structures additives, des</text:p>
            <text:p text:style-name="P43">structures multiplicatives.</text:p>
          </table:table-cell>
        </table:table-row>
        <table:table-row table:style-name="Tableau1.8">
          <table:covered-table-cell/>
          <table:table-cell table:style-name="Tableau1.B8" office:value-type="string">
            <text:p text:style-name="P23">Organisation et gestion de données</text:p>
            <text:p text:style-name="P42">● Prélever des données numériques à partir de supports variés.</text:p>
            <text:p text:style-name="P42">● Produire des tableaux, diagrammes et graphiques</text:p>
            <text:p text:style-name="P42">organisant des données numériques.</text:p>
            <text:p text:style-name="P42">● Exploiter et communiquer des résultats de mesures.</text:p>
            <text:p text:style-name="P42">● Représentations usuelles :</text:p>
            <text:p text:style-name="P42">- tableaux (en deux ou plusieurs colonnes, à double</text:p>
            <text:p text:style-name="P42">entrée),</text:p>
            <text:p text:style-name="P42">- diagrammes en bâtons,</text:p>
            <text:p text:style-name="P42">- graphiques cartésiens.</text:p>
            <text:p text:style-name="P42">● Collecter des informations utiles à partir d’un support unique (texte ou tableau ou représentation graphique).</text:p>
          </table:table-cell>
          <table:table-cell table:style-name="Tableau1.C8" office:value-type="string">
            <text:p text:style-name="P23">Organisation et gestion de données</text:p>
            <text:p text:style-name="P42">● Prélever des données numériques à partir de supports variés.</text:p>
            <text:p text:style-name="P42">● Produire des tableaux, diagrammes et graphiques</text:p>
            <text:p text:style-name="P42">organisant des données numériques.</text:p>
            <text:p text:style-name="P42">● Exploiter et communiquer des résultats de mesures.</text:p>
            <text:p text:style-name="P42">● Représentations usuelles :</text:p>
            <text:p text:style-name="P42">- tableaux (en deux ou plusieurs colonnes, à double</text:p>
            <text:p text:style-name="P42">entrée),</text:p>
            <text:p text:style-name="P42">- diagrammes en bâtons, circulaires ou semi-circulaires,</text:p>
            <text:p text:style-name="P42">- graphiques cartésiens.</text:p>
            <text:p text:style-name="P42">● Collecter des informations utiles à partir de deux</text:p>
            <text:p text:style-name="P42">supports complémentaires.</text:p>
          </table:table-cell>
          <table:table-cell table:style-name="Tableau1.D8" office:value-type="string">
            <text:p text:style-name="P23">Organisation et gestion de données</text:p>
            <text:p text:style-name="P42">● Prélever des données numériques à partir de supports variés.</text:p>
            <text:p text:style-name="P42">● Produire des tableaux, diagrammes et graphiques</text:p>
            <text:p text:style-name="P42">organisant des données numériques.</text:p>
            <text:p text:style-name="P42">● Exploiter et communiquer des résultats de mesures.</text:p>
            <text:p text:style-name="P42">● Représentations usuelles :</text:p>
            <text:p text:style-name="P42">- tableaux (en deux ou plusieurs colonnes, à double</text:p>
            <text:p text:style-name="P42">entrée),</text:p>
            <text:p text:style-name="P42">- diagrammes en bâtons, circulaires ou semi-circulaires,</text:p>
            <text:p text:style-name="P42">- graphiques cartésiens.</text:p>
            <text:p text:style-name="P42">● Tâches complexes mêlant plusieurs supports.</text:p>
          </table:table-cell>
        </table:table-row>
        <text:soft-page-break/>
        <table:table-row>
          <table:table-cell table:style-name="Tableau1.A3" office:value-type="string">
            <text:p text:style-name="P55">Résoudre des problèmes en utilisant des fractions simples, les nombres décimaux et le calcul</text:p>
          </table:table-cell>
          <table:table-cell table:style-name="Tableau1.B9" office:value-type="string">
            <text:p text:style-name="P23">Proportionnalité</text:p>
            <text:p text:style-name="P41"><text:span text:style-name="T9">●</text:span> Reconnaitre et résoudre des problèmes relevant de la proportionnalité en utilisant une procédure adaptée.</text:p>
            <text:p text:style-name="P41"><text:span text:style-name="T9">●</text:span> Mobiliser les propriétés de linéarité (additives et</text:p>
            <text:p text:style-name="P41">multiplicatives), de proportionnalité, de passage à l’unité.</text:p>
            <text:p text:style-name="P41"><text:span text:style-name="T9">●</text:span> Utiliser des exemples de tableaux de proportionnalité.</text:p>
          </table:table-cell>
          <table:table-cell table:style-name="Tableau1.C9" office:value-type="string">
            <text:p text:style-name="P23">Proportionnalité</text:p>
            <text:p text:style-name="P41"><text:span text:style-name="T9">●</text:span> Reconnaitre et résoudre des problèmes relevant de la proportionnalité en utilisant une procédure adaptée.</text:p>
            <text:p text:style-name="P41"><text:span text:style-name="T9">●</text:span> Mobiliser les propriétés de linéarité (additives et</text:p>
            <text:p text:style-name="P41">multiplicatives), de proportionnalité, de passage à l’unité.</text:p>
            <text:p text:style-name="P41"><text:span text:style-name="T9">●</text:span> Utiliser des exemples de tableaux de proportionnalité.</text:p>
          </table:table-cell>
          <table:table-cell table:style-name="Tableau1.D9" office:value-type="string">
            <text:p text:style-name="P23">Proportionnalité</text:p>
            <text:p text:style-name="P41"><text:span text:style-name="T9">●</text:span> Reconnaitre et résoudre des problèmes relevant de la proportionnalité en utilisant une procédure adaptée.</text:p>
            <text:p text:style-name="P41"><text:span text:style-name="T9">●</text:span> Mobiliser les propriétés de linéarité (additives et</text:p>
            <text:p text:style-name="P41">multiplicatives), de proportionnalité, de passage à l’unité.</text:p>
            <text:p text:style-name="P41"><text:span text:style-name="T9">●</text:span> Utiliser des exemples de tableaux de proportionnalité.</text:p>
            <text:p text:style-name="P41"><text:span text:style-name="T9">●</text:span> Situations permettant une rencontre avec des échelles, des vitesses constantes, des taux de pourcentage, en lien avec l’étude des fractions décimales.</text:p>
          </table:table-cell>
        </table:table-row>
        <table:table-row table:style-name="Tableau1.10">
          <table:table-cell table:style-name="Tableau1.A10" table:number-columns-spanned="4" office:value-type="string">
            <text:p text:style-name="P8">Attendus de fin de cycle :</text:p>
            <text:p text:style-name="P7">» Utiliser et représenter les grands nombres entiers, des fractions simples, les nombres décimaux.</text:p>
            <text:p text:style-name="P7">» Calculer avec des nombres entiers et des nombres décimaux.</text:p>
            <text:p text:style-name="P7">» Résoudre des problèmes en utilisant des fractions simples, les nombres décimaux et le calcul.</text:p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11" table:number-columns-spanned="4" office:value-type="string">
            <text:p text:style-name="P20">GRANDEURS ET MESURES</text:p>
          </table:table-cell>
          <table:covered-table-cell/>
          <table:covered-table-cell/>
          <table:covered-table-cell/>
        </table:table-row>
        <table:table-row table:style-name="Tableau1.12">
          <table:table-cell table:style-name="Tableau1.A12" office:value-type="string">
            <text:p text:style-name="P51">Comparer, estimer, mesurer des grandeurs géométriques avec des nombres entiers et des</text:p>
            <text:p text:style-name="P51">nombres décimaux : longueur (périmètre), aire, volume, angle</text:p>
          </table:table-cell>
          <table:table-cell table:style-name="Tableau1.B12" office:value-type="string">
            <text:p text:style-name="P24">Longueurs</text:p>
            <text:p text:style-name="P24"/>
            <text:p text:style-name="P44">● Usage du compas pour comparer et reporter des longueurs.</text:p>
            <text:p text:style-name="P44">● Comparer des périmètres avec ou sans recours à la mesure.</text:p>
            <text:p text:style-name="P44">● Mesurer des périmètres en reportant des unités et des fractions d’unités.</text:p>
            <text:p text:style-name="P44">● Unités relatives aux longueurs : relations entre unités de longueur et les unités de numération (grands nombres, nombres décimaux).</text:p>
          </table:table-cell>
          <table:table-cell table:style-name="Tableau1.C12" office:value-type="string">
            <text:p text:style-name="P24">Longueurs</text:p>
            <text:p text:style-name="P44"/>
            <text:p text:style-name="P44">● Usage du compas pour comparer et reporter des longueurs.</text:p>
            <text:p text:style-name="P44">● Comparer des périmètres avec ou sans recours à la mesure.</text:p>
            <text:p text:style-name="P44">● Mesurer des périmètres en reportant des unités et des fractions d’unités, ou en utilisant une formule.</text:p>
            <text:p text:style-name="P44">● Formule du périmètre d’un carré, d’un rectangle.</text:p>
            <text:p text:style-name="P44">● Unités relatives aux longueurs : relations entre unités de longueur et les unités de numération (grands nombres, nombres décimaux).</text:p>
          </table:table-cell>
          <table:table-cell table:style-name="Tableau1.D12" office:value-type="string">
            <text:p text:style-name="P24">Longueurs</text:p>
            <text:p text:style-name="P44"/>
            <text:p text:style-name="P44">● Usage du compas pour comparer et reporter des longueurs.</text:p>
            <text:p text:style-name="P44">● Consolider la notion de périmètre et établir la notion de distance entre deux points, entre un point et une droite.</text:p>
            <text:p text:style-name="P44">● Comparer des périmètres avec ou sans recours à la mesure.</text:p>
            <text:p text:style-name="P44">● Mesurer des périmètres en reportant des unités et des fractions d’unités, ou en utilisant une formule.</text:p>
            <text:p text:style-name="P44">● Formule du périmètre d’un carré, d’un rectangle.</text:p>
            <text:p text:style-name="P44">● Formule de la longueur d’un cercle.</text:p>
            <text:p text:style-name="P44">● Unités relatives aux longueurs : relations entre unités de longueur et les unités de numération (grands nombres, nombres décimaux).</text:p>
          </table:table-cell>
        </table:table-row>
        <text:soft-page-break/>
        <table:table-row table:style-name="Tableau1.13">
          <table:table-cell table:style-name="Tableau1.A12" table:number-rows-spanned="2" office:value-type="string">
            <text:p text:style-name="P50">Comparer, estimer, mesurer des grandeurs géométriques avec des nombres entiers et des</text:p>
            <text:p text:style-name="P50">nombres décimaux : longueur (périmètre), aire, volume, angle</text:p>
            <text:p text:style-name="P50"/>
            <text:p text:style-name="P50">Utiliser le lexique, les unités, les instruments de mesures spécifiques de ces grandeurs.</text:p>
            <text:p text:style-name="P52">lexique, les</text:p>
            <text:p text:style-name="P52">unités, les</text:p>
            <text:p text:style-name="P52">instruments</text:p>
            <text:p text:style-name="P52">de mesures</text:p>
            <text:p text:style-name="P52">spécifiques</text:p>
            <text:p text:style-name="P52">pour ces</text:p>
            <text:p text:style-name="P52">grandeurs</text:p>
          </table:table-cell>
          <table:table-cell table:style-name="Tableau1.B13" office:value-type="string">
            <text:p text:style-name="P24">Aires</text:p>
            <text:p text:style-name="P24"/>
            <text:p text:style-name="P32">● Comparer, classer et ranger des surfaces selon leurs aires sans avoir recours à la mesure.</text:p>
            <text:p text:style-name="P32">● Différencier aire et périmètre d’une surface.</text:p>
            <text:p text:style-name="P32">● Déterminer ou estimer la mesure de l’aire d’une surface à partir d’un pavage simple (réseau quadrillé) ou à l’aide d’une surface de référence.</text:p>
            <text:p text:style-name="P32">● Unités usuelles d’aire : multiples et sous-multiples du m² et leurs relations, are et hectare.</text:p>
            <text:p text:style-name="P32">● Formules de l’aire d’un carré, d’un rectangle.</text:p>
          </table:table-cell>
          <table:table-cell table:style-name="Tableau1.C13" office:value-type="string">
            <text:p text:style-name="P24">Aires</text:p>
            <text:p text:style-name="P32"/>
            <text:p text:style-name="P33">● Comparer, classer et ranger des surfaces selon leurs aires sans avoir recours à la mesure.</text:p>
            <text:p text:style-name="P33">● Différencier aire et périmètre d’une surface.</text:p>
            <text:p text:style-name="P34">● Déterminer la mesure de l’aire d’une surface à partir d’un pavage simple ou en utilisant une formule.</text:p>
            <text:p text:style-name="P34">● Estimer la mesure d’une aire par différentes procédures.</text:p>
            <text:p text:style-name="P33">● Unités usuelles d’aire : multiples et sous-multiples du m² et leurs relations, are et hectare.</text:p>
            <text:p text:style-name="P33">● Formules de l’aire d’un carré, d’un rectangle<text:span text:style-name="T11">, d’un triangle, d’un disque</text:span>.</text:p>
          </table:table-cell>
          <table:table-cell table:style-name="Tableau1.D13" office:value-type="string">
            <text:p text:style-name="P24">Aires</text:p>
            <text:p text:style-name="P32"/>
            <text:p text:style-name="P33">● Comparer, classer et ranger des surfaces selon leurs aires sans avoir recours à la mesure.</text:p>
            <text:p text:style-name="P33">● Différencier aire et périmètre d’une surface.</text:p>
            <text:p text:style-name="P34">● Déterminer la mesure de l’aire d’une surface à partir d’un pavage simple ou en utilisant une formule.</text:p>
            <text:p text:style-name="P34">● Estimer la mesure d’une aire par différentes procédures.</text:p>
            <text:p text:style-name="P33">● Unités usuelles d’aire : multiples et sous-multiples du m² et leurs relations, are et hectare.</text:p>
            <text:p text:style-name="P34">● Formules de l’aire d’un carré, d’un rectangle, d’un</text:p>
            <text:p text:style-name="P34">triangle (triangle rectangle et triangle quelconque à</text:p>
            <text:p text:style-name="P34">partir d’une hauteur connue), d’un disque.</text:p>
          </table:table-cell>
        </table:table-row>
        <table:table-row table:style-name="Tableau1.14">
          <table:covered-table-cell/>
          <table:table-cell table:style-name="Tableau1.B14" table:number-columns-spanned="2" office:value-type="string">
            <text:p text:style-name="P25">Volume / contenance</text:p>
            <text:p text:style-name="P25"/>
            <text:p text:style-name="P34">● Relier les unités de volume et de contenance.</text:p>
            <text:p text:style-name="P34">● Estimer la mesure d’un volume par différentes procédures : la notion de volume est d’abord vue comme une contenance.</text:p>
            <text:p text:style-name="P34">● Unités usuelles de contenance (multiples et sous multiples du litre).</text:p>
          </table:table-cell>
          <table:covered-table-cell/>
          <table:table-cell table:style-name="Tableau1.D14" office:value-type="string">
            <text:p text:style-name="P25">Volume / contenance</text:p>
            <text:p text:style-name="P25"/>
            <text:p text:style-name="P34">● Relier les unités de volume et de contenance (1 L = 1dm3; 1 000 L = 1 m3).</text:p>
            <text:p text:style-name="P34">● Estimer la mesure d’un volume par différentes procédures.</text:p>
            <text:p text:style-name="P34">● Unités usuelles de contenance (multiples et sous multiples du litre).</text:p>
            <text:p text:style-name="P34">● Unités usuelles de volume (cm3, dm3, m3), relations entre les unités.</text:p>
            <text:p text:style-name="P34">● Déterminer le volume d’un pavé droit en se rapportant à un dénombrement d’unités ou en utilisant une formule.</text:p>
            <text:p text:style-name="P34">● Formule du volume d’un cube, d’un pavé droit.</text:p>
          </table:table-cell>
        </table:table-row>
        <text:soft-page-break/>
        <table:table-row table:style-name="Tableau1.15">
          <table:table-cell table:style-name="Tableau1.A12" table:number-rows-spanned="2" office:value-type="string">
            <text:p text:style-name="P50">Comparer, estimer, mesurer des grandeurs géométriques avec des nombres entiers et des</text:p>
            <text:p text:style-name="P50">nombres décimaux : longueur (périmètre), aire, volume, angle</text:p>
            <text:p text:style-name="P65"/>
            <text:p text:style-name="P50">Utiliser le lexique, les unités, les instruments de mesures spécifiques de ces grandeurs.</text:p>
          </table:table-cell>
          <table:table-cell table:style-name="Tableau1.B15" table:number-columns-spanned="2" office:value-type="string">
            <text:p text:style-name="P25">Angles</text:p>
            <text:p text:style-name="P45"/>
            <text:p text:style-name="P45">● Identifier des angles dans une figure géométrique.</text:p>
            <text:p text:style-name="P45">● Comparer des angles.</text:p>
            <text:p text:style-name="P45">● Reproduire un angle donné en utilisant un gabarit.</text:p>
            <text:p text:style-name="P45">● Reconnaître qu’un angle est droit, aigu ou obtus.</text:p>
            <text:p text:style-name="P45">● Estimer et vérifier qu’un angle est droit, aigu ou obtus (en utilisant l’équerre si nécessaire).</text:p>
            <text:p text:style-name="P45">● Notion d’angle.</text:p>
            <text:p text:style-name="P45">● Lexique associé aux angles : angle droit, aigu, obtus.</text:p>
          </table:table-cell>
          <table:covered-table-cell/>
          <table:table-cell table:style-name="Tableau1.D15" office:value-type="string">
            <text:p text:style-name="P25">Angles</text:p>
            <text:p text:style-name="P45"/>
            <text:p text:style-name="P45">● Identifier des angles dans une figure géométrique.</text:p>
            <text:p text:style-name="P45">● Comparer des angles.</text:p>
            <text:p text:style-name="P45">● Reproduire un angle donné en utilisant un gabarit.</text:p>
            <text:p text:style-name="P45">● Reconnaître qu’un angle est droit, aigu ou obtus.</text:p>
            <text:p text:style-name="P45">● Estimer la mesure d’un angle.</text:p>
            <text:p text:style-name="P45">● Estimer et vérifier qu’un angle est droit, aigu ou</text:p>
            <text:p text:style-name="P45">obtus.</text:p>
            <text:p text:style-name="P45">● Utiliser un instrument de mesure (le rapporteur) et une unité de mesure (le degré) pour :</text:p>
            <text:p text:style-name="P45">- déterminer la mesure en degré d’un angle,</text:p>
            <text:p text:style-name="P45">- construire un angle de mesure donnée en degrés.</text:p>
            <text:p text:style-name="P45">● Notion d’angle.</text:p>
            <text:p text:style-name="P45">● Lexique associé : angle droit, aigu, obtus.</text:p>
          </table:table-cell>
        </table:table-row>
        <table:table-row table:style-name="Tableau1.16">
          <table:covered-table-cell/>
          <table:table-cell table:style-name="Tableau1.B16" table:number-columns-spanned="3" office:value-type="string">
            <text:p text:style-name="P25">Durées</text:p>
            <text:p text:style-name="P26"/>
            <text:p text:style-name="P35">● Calculer la durée écoulée entre deux instants donnés.</text:p>
            <text:p text:style-name="P35">● Déterminer un instant à partir de la connaissance d’un instant et d’une durée.</text:p>
            <text:p text:style-name="P35">● Unités de mesures usuelles: jour, semaine, heure, minute, seconde, dixième de seconde, mois, année, siècle, millénaire.</text:p>
          </table:table-cell>
          <table:covered-table-cell/>
          <table:covered-table-cell/>
        </table:table-row>
        <table:table-row table:style-name="Tableau1.17">
          <table:table-cell table:style-name="Tableau1.A12" office:value-type="string">
            <text:p text:style-name="P49">Résoudre des problèmes impliquant des grandeurs,</text:p>
            <text:p text:style-name="P49">en utilisant des nombres entiers et <text:s text:c="2"/>décimaux</text:p>
          </table:table-cell>
          <table:table-cell table:style-name="Tableau1.B17" table:number-columns-spanned="3" office:value-type="string">
            <text:p text:style-name="P45">● Résoudre des problèmes de comparaison avec et sans recours à la mesure.</text:p>
            <text:p text:style-name="P45">● Résoudre des problèmes dont la résolution mobilise simultanément des unités différentes de mesure et/ou des conversions.</text:p>
          </table:table-cell>
          <table:covered-table-cell/>
          <table:covered-table-cell/>
        </table:table-row>
        <table:table-row table:style-name="Tableau1.18">
          <table:table-cell table:style-name="Tableau1.A12" office:value-type="string">
            <text:p text:style-name="P54">Proportion-nalité</text:p>
          </table:table-cell>
          <table:table-cell table:style-name="Tableau1.B18" table:number-columns-spanned="3" office:value-type="string">
            <text:p text:style-name="P46"><text:span text:style-name="T11">● </text:span>Identifier une situation de proportionnalité entre deux grandeurs.</text:p>
            <text:p text:style-name="P46"><text:span text:style-name="T11">● </text:span>Graphiques représentant des variations entre deux grandeurs.</text:p>
          </table:table-cell>
          <table:covered-table-cell/>
          <table:covered-table-cell/>
        </table:table-row>
        <table:table-row table:style-name="Tableau1.19">
          <table:table-cell table:style-name="Tableau1.A11" table:number-columns-spanned="4" office:value-type="string">
            <text:p text:style-name="P9">Attendus de fin de cycle :</text:p>
            <text:p text:style-name="P13">»<text:span text:style-name="T10"> Comparer, estimer, mesurer des grandeurs géométriques avec des nombres entiers et des nombres décimaux : longueur (périmètre), aire, volume, angle.</text:span></text:p>
            <text:p text:style-name="P15">» Utiliser le lexique, les unités, les instruments de mesures spécifiques de ces grandeurs.</text:p>
            <text:p text:style-name="P15">» Résoudre des problèmes impliquant des grandeurs (géométriques, physiques, économiques) en utilisant des nombres entiers et des nombres décimaux.</text:p>
          </table:table-cell>
          <table:covered-table-cell/>
          <table:covered-table-cell/>
          <table:covered-table-cell/>
        </table:table-row>
        <text:soft-page-break/>
        <table:table-row table:style-name="Tableau1.19">
          <table:table-cell table:style-name="Tableau1.A20" table:number-columns-spanned="4" office:value-type="string">
            <text:p text:style-name="P20">ESPACE ET GÉOMÉTRIE</text:p>
          </table:table-cell>
          <table:covered-table-cell/>
          <table:covered-table-cell/>
          <table:covered-table-cell/>
        </table:table-row>
        <table:table-row table:style-name="Tableau1.21">
          <table:table-cell table:style-name="Tableau1.A21" office:value-type="string">
            <text:p text:style-name="P53">(Se) repérer et (se) déplacer dans l’espace en utilisant ou en élaborant des représenta-tions</text:p>
          </table:table-cell>
          <table:table-cell table:style-name="Tableau1.B21" table:number-columns-spanned="3" office:value-type="string">
            <text:p text:style-name="P47">● Se repérer, décrire ou exécuter des déplacements, sur un plan ou sur une carte.</text:p>
            <text:p text:style-name="P47">● Accomplir, décrire, coder des déplacements dans des espaces familiers.</text:p>
            <text:p text:style-name="P47">● Programmer les déplacements d’un robot ou ceux d’un personnage sur un écran.</text:p>
            <text:p text:style-name="P47">● Vocabulaire permettant de définir des positions et des déplacements.</text:p>
            <text:p text:style-name="P47">● Divers modes de représentation de l’espace (espaces matérialisés ou numériques).</text:p>
          </table:table-cell>
          <table:covered-table-cell/>
          <table:covered-table-cell/>
        </table:table-row>
        <table:table-row table:style-name="Tableau1.22">
          <table:table-cell table:style-name="Tableau1.A21" office:value-type="string">
            <text:p text:style-name="P53">Reconnaitre, nommer, décrire, reproduire, représenter,</text:p>
            <text:p text:style-name="P53">construire quelques solides et figures géométriques</text:p>
          </table:table-cell>
          <table:table-cell table:style-name="Tableau1.B22" table:number-columns-spanned="2" office:value-type="string">
            <text:p text:style-name="P47">● Reconnaître, nommer, comparer, vérifier, décrire:</text:p>
            <text:p text:style-name="P47">- des figures simples ou complexes (assemblages de figures simples)</text:p>
            <text:p text:style-name="P47">- des solides simples ou des assemblages de solides simples à partir de certaines de leurs propriétés.</text:p>
            <text:p text:style-name="P47">● Figures planes et solides, premières caractérisations :</text:p>
            <text:p text:style-name="P47">• triangles dont les triangles particuliers (triangle rectangle, triangle isocèle, triangle équilatéral) ;</text:p>
            <text:p text:style-name="P47">• quadrilatères dont les quadrilatères particuliers (carré, rectangle, losange) ;</text:p>
            <text:p text:style-name="P47">• cercle (comme ensemble des points situés à une distance donnée d’un point donné).</text:p>
            <text:p text:style-name="P47">● Vocabulaire approprié pour nommer les solides : pavé droit, cube, prisme droit, pyramide régulière, cylindre, cône, boule.</text:p>
          </table:table-cell>
          <table:covered-table-cell/>
          <table:table-cell table:style-name="Tableau1.D22" office:value-type="string">
            <text:p text:style-name="P47">● Reconnaître, nommer, comparer, vérifier, décrire:</text:p>
            <text:p text:style-name="P47">- des figures simples ou complexes (assemblages de figures simples)</text:p>
            <text:p text:style-name="P47">- des solides simples ou des assemblages de solides simples.</text:p>
            <text:p text:style-name="P47">● Figures planes et solides, premières caractérisations :</text:p>
            <text:p text:style-name="P47">• triangles dont les triangles particuliers (triangle rectangle, triangle isocèle, triangle équilatéral) ;</text:p>
            <text:p text:style-name="P47">• quadrilatères dont les quadrilatères particuliers (carré, rectangle, losange, première approche du parallélogramme) ;</text:p>
            <text:p text:style-name="P47">• cercle (comme ensemble des points situés à une distance donnée d’un point donné).</text:p>
            <text:p text:style-name="P47">● Vocabulaire approprié pour nommer les solides : pavé droit, cube, prisme droit, pyramide régulière, cylindre, cône, boule.</text:p>
          </table:table-cell>
        </table:table-row>
        <table:table-row table:style-name="Tableau1.23">
          <table:table-cell table:style-name="Tableau1.A21" table:number-rows-spanned="2" office:value-type="string">
            <text:p text:style-name="P59">Reconnaitre, nommer, décrire, reproduire, représenter,</text:p>
            <text:p text:style-name="P59">construire quelques solides et figures géométriques</text:p>
          </table:table-cell>
          <table:table-cell table:style-name="Tableau1.B24" office:value-type="string">
            <text:p text:style-name="P48">Reproduire, représenter, construire :</text:p>
            <text:p text:style-name="P48"><text:span text:style-name="T12">● </text:span>des figures simples</text:p>
            <text:p text:style-name="P48"><text:span text:style-name="T12">● </text:span>des solides simples sous forme de maquettes ou de dessins ou à partir d’un patron.</text:p>
          </table:table-cell>
          <table:table-cell table:style-name="Tableau1.C23" table:number-columns-spanned="2" office:value-type="string">
            <text:p text:style-name="P48">Reproduire, représenter, construire :</text:p>
            <text:p text:style-name="P48"><text:span text:style-name="T12">● </text:span>des figures simples ou complexes (assemblages de figures simples)</text:p>
            <text:p text:style-name="P48"><text:span text:style-name="T12">● </text:span>des solides simples ou des assemblages de solides simples sous forme de maquettes ou de dessins ou à partir d’un patron (donné, dans le cas d’un prisme ou d’une pyramide, ou à construire dans le cas d’un pavé droit).</text:p>
          </table:table-cell>
          <table:covered-table-cell/>
        </table:table-row>
        <table:table-row table:style-name="Tableau1.23">
          <table:covered-table-cell/>
          <table:table-cell table:style-name="Tableau1.B24" office:value-type="string">
            <text:p text:style-name="P60"><text:span text:style-name="T12">● </text:span>Réaliser, compléter et rédiger un programme de</text:p>
            <text:p text:style-name="P60">construction.</text:p>
            <text:p text:style-name="P60"><text:span text:style-name="T12">● </text:span>Réaliser une figure simple à l’aide d’un logiciel.</text:p>
          </table:table-cell>
          <table:table-cell table:style-name="Tableau1.C24" table:number-columns-spanned="2" office:value-type="string">
            <text:p text:style-name="P60"><text:span text:style-name="T12">● </text:span>Réaliser, compléter et rédiger un programme de construction.</text:p>
            <text:p text:style-name="P60"><text:span text:style-name="T12">● </text:span>Réaliser une figure simple ou une figure composée de figures simples à l’aide d’un logiciel.</text:p>
          </table:table-cell>
          <table:covered-table-cell/>
        </table:table-row>
        <text:soft-page-break/>
        <table:table-row table:style-name="Tableau1.25">
          <table:table-cell table:style-name="Tableau1.A21" table:number-rows-spanned="3" office:value-type="string">
            <text:p text:style-name="P53">Reconnaitre et utiliser quelques relations géométriques</text:p>
          </table:table-cell>
          <table:table-cell table:style-name="Tableau1.B25" office:value-type="string">
            <text:p text:style-name="P61"><text:span text:style-name="T12">● </text:span>Effectuer des tracés correspondant à des relations de perpendicularité ou de parallélisme de droites et de segments.</text:p>
            <text:p text:style-name="P61"><text:span text:style-name="T12">● </text:span>Déterminer le plus court chemin entre deux points (en lien avec la notion d’alignement).</text:p>
            <text:p text:style-name="P61"><text:span text:style-name="T12">● </text:span>Déterminer le plus court chemin entre un point et une droite ou entre deux droites parallèles (en lien avec la perpendicularité).</text:p>
            <text:p text:style-name="P62"><text:span text:style-name="T12">● </text:span>Alignement, appartenance.</text:p>
            <text:p text:style-name="P62"><text:span text:style-name="T12">● </text:span>Perpendicularité, parallélisme (construction de droites parallèles, lien avec la propriété reliant droites parallèles et perpendiculaires).</text:p>
            <text:p text:style-name="P62"><text:span text:style-name="T12">● É</text:span>galit<text:span text:style-name="T13">é</text:span> de longueurs.</text:p>
            <text:p text:style-name="P62"><text:span text:style-name="T12">● </text:span>Distance entre deux points, entre un point et une droite.</text:p>
          </table:table-cell>
          <table:table-cell table:style-name="Tableau1.C25" office:value-type="string">
            <text:p text:style-name="P62"><text:span text:style-name="T12">● </text:span>Effectuer des tracés correspondant à des relations de perpendicularité ou de parallélisme de droites et de segments.</text:p>
            <text:p text:style-name="P62"><text:span text:style-name="T12">● </text:span>Déterminer le plus court chemin entre deux points (en lien avec la notion d’alignement).</text:p>
            <text:p text:style-name="P62"><text:span text:style-name="T12">● </text:span>Déterminer le plus court chemin entre un point et une droite ou entre deux droites parallèles (en lien avec la perpendicularité).</text:p>
            <text:p text:style-name="P62"><text:span text:style-name="T12">● </text:span>Alignement, appartenance.</text:p>
            <text:p text:style-name="P62"><text:span text:style-name="T12">● </text:span>Perpendicularité, parallélisme (construction de droites parallèles, lien avec la propriété reliant droites parallèles et perpendiculaires).</text:p>
            <text:p text:style-name="P62"><text:span text:style-name="T12">● É</text:span>galit<text:span text:style-name="T13">é</text:span> de longueurs.</text:p>
            <text:p text:style-name="P62"><text:span text:style-name="T12">● </text:span>Distance entre deux points, entre un point et une droite.</text:p>
          </table:table-cell>
          <table:table-cell table:style-name="Tableau1.D25" office:value-type="string">
            <text:p text:style-name="P62"><text:span text:style-name="T12">● </text:span>Effectuer des tracés correspondant à des relations de perpendicularité ou de parallélisme de droites et de segments.</text:p>
            <text:p text:style-name="P62"><text:span text:style-name="T12">● </text:span>Déterminer le plus court chemin entre deux points (en lien avec la notion d’alignement).</text:p>
            <text:p text:style-name="P62"><text:span text:style-name="T12">● </text:span>Déterminer le plus court chemin entre un point et une droite ou entre deux droites parallèles (en lien avec la perpendicularité).</text:p>
            <text:p text:style-name="P62"><text:span text:style-name="T12">● </text:span>Alignement, appartenance.</text:p>
            <text:p text:style-name="P62"><text:span text:style-name="T12">● </text:span>Perpendicularité, parallélisme (construction de droites parallèles, lien avec la propriété reliant droites parallèles et perpendiculaires).</text:p>
            <text:p text:style-name="P62"><text:span text:style-name="T12">● É</text:span>galit<text:span text:style-name="T13">é</text:span> de longueurs.</text:p>
            <text:p text:style-name="P62"><text:span text:style-name="T12">● É</text:span>galit<text:span text:style-name="T13">é</text:span> d’angles.</text:p>
            <text:p text:style-name="P62"><text:span text:style-name="T12">● </text:span>Distance entre deux points, entre un point et une droite.</text:p>
          </table:table-cell>
        </table:table-row>
        <table:table-row table:style-name="Tableau1.25">
          <table:covered-table-cell/>
          <table:table-cell table:style-name="Tableau1.B26" table:number-columns-spanned="2" office:value-type="string">
            <text:p text:style-name="P64"><text:span text:style-name="T12">● </text:span>Compléter une figure par symétrie axiale.</text:p>
            <text:p text:style-name="P64"><text:span text:style-name="T12">● </text:span>Construire la figure symétrique d’une figure donnée par rapport à un axe donné que l’axe de symétrie coupe ou non la figure, construire le symétrique d’une droite, d’un segment, d’un point par rapport à un axe donné.</text:p>
            <text:p text:style-name="P64"><text:span text:style-name="T12">● </text:span>Figure symétrique, axe de symétrie d’une figure, figures symétriques par rapport à un axe.</text:p>
          </table:table-cell>
          <table:covered-table-cell/>
          <table:table-cell table:style-name="Tableau1.D26" office:value-type="string">
            <text:p text:style-name="P64"><text:span text:style-name="T12">● </text:span>Compléter une figure par symétrie axiale.</text:p>
            <text:p text:style-name="P64"><text:span text:style-name="T12">● </text:span>Construire la figure symétrique d’une figure donnée par rapport à un axe donné que l’axe de symétrie coupe ou non la figure, construire le symétrique d’une droite, d’un segment, d’un point par rapport à un axe donné.</text:p>
            <text:p text:style-name="P64"><text:span text:style-name="T12">● </text:span>Figure symétrique, axe de symétrie d’une figure, figures symétriques par rapport à un axe.</text:p>
            <text:p text:style-name="P64"><text:span text:style-name="T12">● </text:span>Propriétés de conservation de la symétrie axiale.</text:p>
            <text:p text:style-name="P64"><text:span text:style-name="T12">● </text:span>Médiatrice d’un segment.</text:p>
          </table:table-cell>
        </table:table-row>
        <table:table-row>
          <table:covered-table-cell/>
          <table:table-cell table:style-name="Tableau1.B27" table:number-columns-spanned="2" office:value-type="string">
            <text:p text:style-name="P64"><text:span text:style-name="T12">● </text:span>Reproduire une figure en respectant une échelle (l’échelle pouvant être donnée par des éléments déjà tracés).</text:p>
            <text:p text:style-name="P64"><text:span text:style-name="T12">● </text:span>Agrandissement ou réduction d’une figure.</text:p>
          </table:table-cell>
          <table:covered-table-cell/>
          <table:table-cell table:style-name="Tableau1.D27" office:value-type="string">
            <text:p text:style-name="P64"><text:span text:style-name="T12">● </text:span>Reproduire une figure en respectant une échelle.</text:p>
            <text:p text:style-name="P64"><text:span text:style-name="T12">● </text:span>Agrandissement ou réduction d’une figure.</text:p>
          </table:table-cell>
        </table:table-row>
        <table:table-row>
          <table:table-cell table:style-name="Tableau1.A20" table:number-columns-spanned="4" office:value-type="string">
            <text:p text:style-name="P10">Attendus de fin de cycle :</text:p>
            <text:p text:style-name="P14">»<text:span text:style-name="T10"> (Se) repérer et (se) déplacer dans l’espace en utilisant ou en élaborant des représentations.</text:span></text:p>
            <text:p text:style-name="P16">» Reconnaitre, nommer, décrire, reproduire, représenter, construire des figures et solides usuels.</text:p>
            <text:p text:style-name="P16">» Reconnaitre et utiliser quelques relations géométriques (notions d’alignement, d’appartenance, de perpendicularité, de parallélisme, d’égalité de longueurs, d’égalité d’angle, de distance entre deux points, de symétrie, d’agrandissement et de réduction).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??" svg:font-family="'MS ??'" style:font-family-generic="roman"/>
    <style:font-face style:name="MS Mincho" svg:font-family="'MS Mincho', 'ＭＳ 明朝'" style:font-family-generic="roman"/>
    <style:font-face style:name="FreeSans1" svg:font-family="FreeSans" style:font-family-generic="swiss"/>
    <style:font-face style:name="Helvetica Neue" svg:font-family="'Helvetica Neue'" style:font-family-generic="swiss"/>
    <style:font-face style:name="kaus Tripa" svg:font-family="'kaus Tripa'" style:font-pitch="variable"/>
    <style:font-face style:name="Adobe Garamond Pro" svg:font-family="'Adobe Garamond Pro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1" style:display-name="Sans interligne1" style:family="paragraph">
      <style:paragraph-properties fo:line-height="105%" fo:orphans="2" fo:widows="2" fo:hyphenation-ladder-count="no-limit"/>
      <style:text-properties fo:color="#00000a" style:font-name="Calibri" fo:font-family="Calibri" style:font-family-generic="swiss" style:font-pitch="variable" fo:font-size="11pt" fo:language="fr" fo:country="FR" style:font-name-asian="MS ??" style:font-family-asian="'MS ??'" style:font-family-generic-asian="roman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.494cm" loext:contextual-spacing="false"/>
      <style:text-properties style:font-name="Times" fo:font-family="Times, 'Times New Roman'" style:font-family-generic="roman" style:font-pitch="variable" fo:font-size="10pt" style:font-size-asian="10pt" style:font-name-complex="Times" style:font-family-complex="Times, 'Times New Roman'" style:font-family-generic-complex="roman" style:font-pitch-complex="variable" style:font-size-complex="10pt"/>
    </style:style>
    <style:style style:name="Sans_20_interligne2" style:display-name="Sans interligne2" style:family="paragraph">
      <style:paragraph-properties fo:line-height="105%" fo:orphans="2" fo:widows="2" fo:hyphenation-ladder-count="no-limit"/>
      <style:text-properties fo:color="#00000a" style:font-name="Calibri" fo:font-family="Calibri" style:font-family-generic="swiss" style:font-pitch="variable" fo:font-size="11pt" fo:language="fr" fo:country="FR" style:font-name-asian="MS ??" style:font-family-asian="'MS ??'" style:font-family-generic-asian="roman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style:line-height-at-least="0.176cm" fo:orphans="0" fo:widows="0" fo:hyphenation-ladder-count="no-limit"/>
      <style:text-properties fo:color="#000000" style:font-name="Calibri" fo:font-family="Calibri" style:font-family-generic="swiss" style:font-pitch="variable" fo:font-size="12pt" fo:language="fr" fo:country="FR" style:font-name-asian="MS ??" style:font-family-asian="'MS ??'" style:font-family-generic-asian="roman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te_20_de_20_bas_20_de_20_page" style:display-name="note de bas de page" style:family="paragraph" style:parent-style-name="Standard">
      <style:paragraph-properties fo:text-align="justify" style:justify-single-word="false" fo:orphans="2" fo:widows="2"/>
      <style:text-properties style:font-name="Times" fo:font-family="Times, 'Times New Roman'" style:font-family-generic="roman" style:font-pitch="variable" fo:font-size="10pt" fo:language="fr" fo:country="FR" style:font-name-asian="Cambria" style:font-family-asian="Cambria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ListLabel_20_17" style:display-name="ListLabel 17" style:family="text">
      <style:text-properties style:font-name-complex="Symbol" style:font-family-complex="Symbol" style:font-family-generic-complex="roman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Wingdings" style:font-family-complex="Wingdings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-complex="Wingdings" style:font-family-complex="Wingdings" style:font-pitch-complex="variable" style:font-charset-complex="x-symbol"/>
    </style:style>
    <style:style style:name="ListLabel_20_11" style:display-name="ListLabel 11" style:family="text">
      <style:text-properties style:font-name-complex="Symbol" style:font-family-complex="Symbol" style:font-family-generic-complex="roman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asian="Calibri" style:font-family-asian="Calibri" style:font-family-generic-asian="swiss" style:font-pitch-asian="variable" style:font-name-complex="Helvetica Neue" style:font-family-complex="'Helvetica Neue'" style:font-family-generic-complex="swiss"/>
    </style:style>
    <style:style style:name="ListLabel_20_1" style:display-name="ListLabel 1" style:family="text">
      <style:text-properties fo:color="#00000a" style:font-name-asian="Calibri" style:font-family-asian="Calibri" style:font-family-generic-asian="swiss" style:font-pitch-asian="variable" style:font-name-complex="Helvetica Neue" style:font-family-complex="'Helvetica Neue'" style:font-family-generic-complex="swiss"/>
    </style:style>
    <style:style style:name="Pied_20_de_20_page_20_Car" style:display-name="Pied de page Car" style:family="text">
      <style:text-properties fo:language="en" fo:country="US"/>
    </style:style>
    <style:style style:name="En-tête_20_Car" style:display-name="En-tête Car" style:family="text">
      <style:text-properties fo:language="en" fo:country="US"/>
    </style:style>
    <style:style style:name="Corps_20_de_20_texte_20_Car" style:display-name="Corps de texte Car" style:family="text">
      <style:text-properties style:font-name="Adobe Garamond Pro" fo:font-family="'Adobe Garamond Pro'" style:font-family-generic="roman" style:font-pitch="variable" fo:language="en" fo:country="US" style:font-name-asian="Adobe Garamond Pro" style:font-family-asian="'Adobe Garamond Pro'" style:font-family-generic-asian="roman" style:font-pitch-asian="variable" style:font-name-complex="Adobe Garamond Pro" style:font-family-complex="'Adobe Garamond Pro'" style:font-family-generic-complex="roman" style:font-pitch-complex="variable"/>
    </style:style>
    <style:style style:name="Police_20_par_20_défaut" style:display-name="Police par défaut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fo:language="fr" fo:country="FR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asian="MS Mincho" style:font-family-asian="'MS Mincho', 'ＭＳ 明朝'" style:font-family-generic-asian="roma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asian="MS Mincho" style:font-family-asian="'MS Mincho', 'ＭＳ 明朝'" style:font-family-generic-asian="roman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fo:font-size="8pt" fo:language="fr" fo:country="FR" style:font-name-asian="MS Mincho" style:font-family-asian="'MS Mincho', 'ＭＳ 明朝'" style:font-family-generic-asian="roman" style:font-size-asian="8pt" style:language-asian="fr" style:country-asian="FR" style:font-name-complex="Wingdings" style:font-family-complex="Wingdings" style:font-pitch-complex="variable" style:font-charset-complex="x-symbol" style:font-size-complex="8pt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8pt" fo:language="fr" fo:country="FR" style:font-size-asian="8pt" style:language-asian="fr" style:country-asian="FR" style:font-name-complex="Wingdings" style:font-family-complex="Wingdings" style:font-pitch-complex="variable" style:font-charset-complex="x-symbol" style:font-size-complex="8pt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6-05-08T16:11:19.233621726</meta:creation-date>
    <dc:date>2017-06-15T10:43:15.137127299</dc:date>
    <dc:creator>Louise Gonzalez</dc:creator>
    <meta:editing-duration>P1DT23H30M24S</meta:editing-duration>
    <meta:editing-cycles>101</meta:editing-cycles>
    <meta:generator>LibreOffice/5.3.3.2$Linux_X86_64 LibreOffice_project/30m0$Build-2</meta:generator>
    <meta:document-statistic meta:table-count="1" meta:image-count="0" meta:object-count="0" meta:page-count="8" meta:paragraph-count="376" meta:word-count="3674" meta:character-count="23836" meta:non-whitespace-character-count="20535"/>
  </office:meta>
</office:document-meta>
</file>