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5.31mm"/>
    </style:style>
    <style:style style:name="co3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21.25mm"/>
    </style:style>
    <style:style style:name="ro9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95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19.03mm" fo:break-before="auto" style:use-optimal-row-height="false"/>
    </style:style>
    <style:style style:name="ro5" style:family="table-row">
      <style:table-row-properties style:row-height="22.21mm" fo:break-before="auto" style:use-optimal-row-height="false"/>
    </style:style>
    <style:style style:name="ro6" style:family="table-row">
      <style:table-row-properties style:row-height="35.33mm" fo:break-before="auto" style:use-optimal-row-height="false"/>
    </style:style>
    <style:style style:name="ro7" style:family="table-row">
      <style:table-row-properties style:row-height="46.34mm" fo:break-before="auto" style:use-optimal-row-height="false"/>
    </style:style>
    <style:style style:name="ro8" style:family="table-row">
      <style:table-row-properties style:row-height="55.23mm" fo:break-before="auto" style:use-optimal-row-height="false"/>
    </style:style>
    <style:style style:name="ro10" style:family="table-row">
      <style:table-row-properties style:row-height="55.02mm" fo:break-before="auto" style:use-optimal-row-height="false"/>
    </style:style>
    <style:style style:name="ro11" style:family="table-row">
      <style:table-row-properties style:row-height="59.04mm" fo:break-before="auto" style:use-optimal-row-height="false"/>
    </style:style>
    <style:style style:name="ro12" style:family="table-row">
      <style:table-row-properties style:row-height="59.25mm" fo:break-before="auto" style:use-optimal-row-height="false"/>
    </style:style>
    <style:style style:name="ro13" style:family="table-row">
      <style:table-row-properties style:row-height="56.71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1.76pt solid #44444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Normal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444444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0.74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0.74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444444" fo:background-color="#aecf00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2.49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444444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0.74pt solid #444444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0.74pt solid #444444" style:direction="ltr" fo:padding="0.71mm" fo:border-right="2.49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0.74pt solid #444444" style:direction="ltr" fo:padding="0.71mm" fo:border-right="2.49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444444" fo:background-color="#ff950e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444444" fo:background-color="#83caff" style:diagonal-bl-tr="none" style:diagonal-tl-br="none" style:text-align-source="fix" style:repeat-content="false" fo:wrap-option="wrap" fo:border-left="2.49pt solid #444444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solid #444444" style:diagonal-bl-tr="none" style:diagonal-tl-br="none" style:text-align-source="fix" style:repeat-content="false" fo:wrap-option="wrap" fo:border-left="1.76pt solid #444444" style:direction="ltr" fo:padding="0.71mm" fo:border-right="1.76pt solid #444444" style:rotation-angle="0" style:rotation-align="none" style:shrink-to-fit="false" fo:border-top="0.74pt solid #44444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2.49pt solid #444444" style:direction="ltr" fo:padding="0.71mm" fo:border-right="0.74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444444" fo:background-color="#ffd320" style:diagonal-bl-tr="none" style:diagonal-tl-br="none" style:text-align-source="fix" style:repeat-content="false" fo:wrap-option="wrap" fo:border-left="none" style:direction="ltr" fo:padding="0.71mm" fo:border-right="2.49pt solid #444444" style:rotation-angle="0" style:rotation-align="none" style:shrink-to-fit="false" fo:border-top="2.49pt solid #444444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1.76pt solid #444444" style:direction="ltr" fo:padding="0.71mm" fo:border-right="1.76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444444" style:diagonal-bl-tr="none" style:diagonal-tl-br="none" style:text-align-source="value-type" style:repeat-content="false" fo:wrap-option="wrap" fo:border-left="none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444444" style:diagonal-bl-tr="none" style:diagonal-tl-br="none" style:text-align-source="value-type" style:repeat-content="false" fo:wrap-option="wrap" fo:border-left="none" style:direction="ltr" fo:padding="0.71mm" fo:border-right="0.74pt solid #444444" style:rotation-angle="0" style:rotation-align="none" style:shrink-to-fit="false" fo:border-top="0.74pt solid #444444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444444" style:diagonal-bl-tr="none" style:diagonal-tl-br="none" style:text-align-source="fix" style:repeat-content="false" fo:wrap-option="wrap" fo:border-left="1.76pt solid #444444" style:direction="ltr" fo:padding="0.71mm" fo:border-right="1.76pt solid #44444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4">
        <office:forms form:automatic-focus="false" form:apply-design-mode="false"/>
        <table:table-column table:style-name="co2" table:default-cell-style-name="ce1"/>
        <table:table-column table:style-name="co3" table:number-columns-repeated="21" table:default-cell-style-name="ce11"/>
        <table:table-column table:style-name="co5" table:number-columns-repeated="235" table:default-cell-style-name="ce1"/>
        <table:table-column table:style-name="co5" table:number-columns-repeated="767" table:default-cell-style-name="Default"/>
        <table:table-row table:style-name="ro9">
          <table:table-cell/>
          <table:table-cell table:style-name="ce3" table:number-columns-repeated="9"/>
          <table:table-cell table:style-name="ce23" table:number-columns-repeated="4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 table:number-columns-spanned="21" table:number-rows-spanned="1">
            <text:p>École …................................................................................... - Parcours citoyen</text:p>
          </table:table-cell>
          <table:covered-table-cell table:number-columns-repeated="20" table:style-name="ce14"/>
          <table:table-cell table:number-columns-repeated="1002"/>
        </table:table-row>
        <table:table-row table:style-name="ro3">
          <table:table-cell/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 table:number-columns-repeated="3"/>
          <table:table-cell table:style-name="ce19" table:number-columns-repeated="8"/>
          <table:table-cell table:number-columns-repeated="1010"/>
        </table:table-row>
        <table:table-row table:style-name="ro4">
          <table:table-cell table:style-name="ce2"/>
          <table:table-cell table:style-name="ce6"/>
          <table:table-cell table:style-name="ce33" office:value-type="string" calcext:value-type="string" table:number-columns-spanned="5" table:number-rows-spanned="1">
            <text:p>CULTURE DE LA SENSIBILITE</text:p>
            <text:p>Soi et les autres</text:p>
          </table:table-cell>
          <table:covered-table-cell table:number-columns-repeated="4" table:style-name="ce33"/>
          <table:table-cell table:style-name="ce44" office:value-type="string" calcext:value-type="string" table:number-columns-spanned="5" table:number-rows-spanned="1">
            <text:p>CULTURE DE LA REGLE ET DU DROIT</text:p>
            <text:p>Des principes pour vivre avec les autres</text:p>
          </table:table-cell>
          <table:covered-table-cell table:number-columns-repeated="4" table:style-name="ce44"/>
          <table:table-cell table:style-name="ce46" office:value-type="string" calcext:value-type="string" table:number-columns-spanned="5" table:number-rows-spanned="1">
            <text:p>CULTURE DU JUGEMENT</text:p>
            <text:p>Penser par soi-même et avec les autres</text:p>
          </table:table-cell>
          <table:covered-table-cell table:number-columns-repeated="4" table:style-name="ce46"/>
          <table:table-cell table:style-name="ce49" office:value-type="string" calcext:value-type="string" table:number-columns-spanned="5" table:number-rows-spanned="1">
            <text:p>CULTURE DE L'ENGAGEMENT</text:p>
            <text:p>Agir individuellement et collectivement</text:p>
          </table:table-cell>
          <table:covered-table-cell table:number-columns-repeated="4" table:style-name="ce49"/>
          <table:table-cell table:style-name="ce30" table:number-columns-repeated="1002"/>
        </table:table-row>
        <table:table-row table:style-name="ro5">
          <table:table-cell table:style-name="ce2"/>
          <table:table-cell table:style-name="ce7" office:value-type="string" calcext:value-type="string">
            <text:p>Objectifs de formation</text:p>
          </table:table-cell>
          <table:table-cell table:style-name="ce34" office:value-type="string" calcext:value-type="string" table:number-columns-spanned="5" table:number-rows-spanned="1">
            <text:p>1. Identifier et exprimer en les régulant ses émotions et ses sentiments.</text:p>
            <text:p>2. S'estimer et être capable d'écoute et d'empathie.</text:p>
            <text:p>3. Se sentir membre d'une collectivité. 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1. Comprendre les raisons de l'obéissance aux règles et à la loi dans une société démocratique.</text:p>
            <text:p>2. Comprendre les principes et les valeurs de la République française et des sociétés démocratiques.</text:p>
          </table:table-cell>
          <table:covered-table-cell table:number-columns-repeated="4" table:style-name="ce34"/>
          <table:table-cell table:style-name="ce47" office:value-type="string" calcext:value-type="string" table:number-columns-spanned="5" table:number-rows-spanned="1">
            <text:p>1. Développer les aptitudes à la réflexion critique : en recherchant les critères de validité des jugements moraux ; en confrontant ses jugements à ceux d'autrui dans une discussion ou un débat argumenté.</text:p>
            <text:p>2. Différencier son intérêt particulier de l'intérêt général.</text:p>
          </table:table-cell>
          <table:covered-table-cell table:number-columns-repeated="4" table:style-name="ce47"/>
          <table:table-cell table:style-name="ce47" office:value-type="string" calcext:value-type="string" table:number-columns-spanned="5" table:number-rows-spanned="1">
            <text:p>1. S'engager et assumer des responsabilités dans l'école et dans l'établissement.</text:p>
            <text:p>2. Prendre en charge des aspects de la vie collective et de l'environnement et développer une conscience citoyenne, sociale et écologique.</text:p>
          </table:table-cell>
          <table:covered-table-cell table:number-columns-repeated="4" table:style-name="ce47"/>
          <table:table-cell table:style-name="ce2" table:number-columns-repeated="1002"/>
        </table:table-row>
        <table:table-row table:style-name="ro6">
          <table:table-cell table:style-name="ce2"/>
          <table:table-cell table:style-name="ce8" office:value-type="string" calcext:value-type="string">
            <text:p>Exemples de pratiques C2</text:p>
          </table:table-cell>
          <table:table-cell table:style-name="ce35" office:value-type="string" calcext:value-type="string" table:number-columns-spanned="5" table:number-rows-spanned="1">
            <text:p>- « Messages clairs ».</text:p>
            <text:p>- Jeu théâtral, mime.</text:p>
            <text:p>- Les langages de l'art : expression artistique et littéraire des émotions.</text:p>
            <text:p>- Les conseils d'élèves.</text:p>
            <text:p>- Arts visuels : le portrait et l'autoportrait.</text:p>
            <text:p>- Prendre conscience de son corps et du corps des autres à travers des activités de danse.</text:p>
            <text:p>- Les racismes.</text:p>
            <text:p>- La situation de handicap et la pratique de l'inclusion scolaire.</text:p>
            <text:p>- Arts visuels : Marianne, le drapeau national dans les œuvres d'art.</text:p>
            <text:p>- Coopérer au sein d'un projet de classe.</text:p>
            <text:p>- Accepter le partage des tâches.</text:p>
            <text:p>- Chanter, en les comprenant, quelques couplets de La Marseillaise.</text:p>
          </table:table-cell>
          <table:covered-table-cell table:number-columns-repeated="4" table:style-name="ce38"/>
          <table:table-cell table:style-name="ce35" office:value-type="string" calcext:value-type="string" table:number-columns-spanned="5" table:number-rows-spanned="1">
            <text:p>- Élaboration des règles de vie de classe avec les élèves.</text:p>
            <text:p>- Participation des élèves à l'élaboration des règles de la cour de récréation.</text:p>
            <text:p>- Discussion à visée philosophique : les droits et les devoirs de l'élève.</text:p>
            <text:p>- Conseils d'élèves (sens des règles, des droits et des obligations, sens des punitions et des sanctions).</text:p>
            <text:p>- Discussion à visée philosophique : l'égalité de tous - élèves ou citoyens - devant la loi.</text:p>
            <text:p>- Les droits égaux des garçons et des filles dans toutes les situations de la vie scolaire.</text:p>
          </table:table-cell>
          <table:covered-table-cell table:number-columns-repeated="4" table:style-name="ce38"/>
          <table:table-cell table:style-name="ce35" office:value-type="string" calcext:value-type="string" table:number-columns-spanned="5" table:number-rows-spanned="1">
            <text:p>- Approche du juste, de l'injuste, du bien, du mal à partir de récits (mythes, contes) ou de situations de la vie de la classe.</text:p>
            <text:p>- Dilemmes moraux adaptés à l'âge des enfants.</text:p>
            <text:p>- Pratique de la discussion à visée philosophique autour de situations mettant en jeu des valeurs personnelles et collectives, des choix, ou à partir de situations imaginaires.</text:p>
            <text:p>- Approche des préjugés et des stéréotypes à partir de situations de la vie de la classe ou de situations imaginaires tirées de récits, de contes ou d'albums de littérature de jeunesse.</text:p>
            <text:p>- Organisation de débats réglés sur ces situations.</text:p>
            <text:p>- Approche de la notion de laïcité à travers des exemples vécus ou des récits.</text:p>
            <text:p>- Exercices de clarification des valeurs.</text:p>
            <text:p>- Expression sur Internet.</text:p>
          </table:table-cell>
          <table:covered-table-cell table:number-columns-repeated="4" table:style-name="ce48"/>
          <table:table-cell table:style-name="ce50" office:value-type="string" calcext:value-type="string" table:number-columns-spanned="5" table:number-rows-spanned="1">
            <text:p>- Sensibiliser les élèves à quelques grandes figures féminines et masculines de l'engagement (scientifique, humanitaire...).</text:p>
            <text:p>- Associer les élèves à l'élaboration et à la mise en œuvre de projets.</text:p>
            <text:p>- Engager les élèves dans des projets de concours proposés par l'éducation nationale.</text:p>
            <text:p>- Encourager les conduites d'entraide, par exemple le tutorat entre pairs, la coopération, la médiation par les pairs.</text:p>
            <text:p>- Valoriser la prise de responsabilité dans la classe, l'école.</text:p>
            <text:p>- Engager la classe dans des actions de solidarité ou en faveur de l'environnement.</text:p>
            <text:p>- Favoriser les conduites altruistes, notamment dans le cadre du parcours citoyen.</text:p>
          </table:table-cell>
          <table:covered-table-cell table:number-columns-repeated="4" table:style-name="ce53"/>
          <table:table-cell table:style-name="ce30" table:number-columns-repeated="1002"/>
        </table:table-row>
        <table:table-row table:style-name="ro7">
          <table:table-cell table:style-name="ce2"/>
          <table:table-cell table:style-name="ce8" office:value-type="string" calcext:value-type="string">
            <text:p>Exemples de pratiques C3</text:p>
          </table:table-cell>
          <table:table-cell table:style-name="ce35" office:value-type="string" calcext:value-type="string" table:number-columns-spanned="5" table:number-rows-spanned="1">
            <text:p>- Jeu théâtral, mime.</text:p>
            <text:p>- Jeux de rôle.</text:p>
            <text:p>- Activités de langage : langage de situation, langage d’évocation.</text:p>
            <text:p>- Les langages de l’art : expression artistique et littéraire des sentiments et des émotions.</text:p>
            <text:p>- Le respect du corps entre les filles et les garçons en EPS et dans toutes les activités scolaires, en lien avec l’éducation affective et sexuelle.</text:p>
            <text:p>- Les mécanismes du harcèlement et leurs conséquences.</text:p>
            <text:p>- Discussion à visée philosophique sur le thème de la tolérance ou sur le thème de la moquerie.</text:p>
            <text:p>- La tolérance (en lien avec le programme d’histoire).</text:p>
            <text:p>- Étude dans les différents domaines disciplinaires de la diversité des cultures et des religions.</text:p>
            <text:p>- L’attestation « apprendre à porter secours » (APS).</text:p>
            <text:p>- Les différentes interprétations de La Marseillaise (éducation musicale).</text:p>
            <text:p>- Les représentations artistiques des symboles de la République.</text:p>
            <text:p>- Partager les tâches dans des situations de recherche (grammaire, conjugaison, mathématiques...), de coopération (EPS, éducation musicale, arts visuels et arts plastiques...) ou d’expérimentation (sciences).</text:p>
            <text:p>- Coopérer au sein de la classe ou de l’école.</text:p>
          </table:table-cell>
          <table:covered-table-cell table:number-columns-repeated="4" table:style-name="ce38"/>
          <table:table-cell table:style-name="ce35" office:value-type="string" calcext:value-type="string" table:number-columns-spanned="5" table:number-rows-spanned="1">
            <text:p>- EPS : jeux et sports collectifs.</text:p>
            <text:p>- Conseils d’élèves, débats démocratiques.</text:p>
            <text:p>- Définir et discuter en classe les règles du débat ou celles du conseil d’élèves.</text:p>
            <text:p>- Conseils d’élèves (sens des règles, des droits et des obligations, sens des punitions et des sanctions).</text:p>
            <text:p>- Le handicap : discussion à visée philosophique.</text:p>
            <text:p>- La loi sur le handicap de 2005.</text:p>
            <text:p>- Discussion à visée philosophique sur les valeurs et les normes.</text:p>
            <text:p>- Exercices de hiérarchisation et de clarification des valeurs.</text:p>
            <text:p>- Analyse de certains stéréotypes sexués à travers des exemples pris dans des manuels ou des albums de littérature de jeunesse ou le cinéma.</text:p>
            <text:p>- La citoyenneté municipale : comprendre les différents domaines d’action de la commune.</text:p>
            <text:p>- Réflexion et débats sur les articles 1, 4, 6, 9, 11 de la Déclaration des droits de l’homme et du citoyen de 1789.</text:p>
            <text:p>- Convention internationale des droits de l’enfant.</text:p>
            <text:p>- Le droit à l’éducation.</text:p>
            <text:p>- Les institutions à travers leurs textes fondateurs et leur histoire.</text:p>
          </table:table-cell>
          <table:covered-table-cell table:number-columns-repeated="4" table:style-name="ce38"/>
          <table:table-cell table:style-name="ce35" office:value-type="string" calcext:value-type="string" table:number-columns-spanned="5" table:number-rows-spanned="1">
            <text:p>- Exercice du jugement critique : à partir de faits issus de la vie de la classe, de l’école et hors l’école en vue de lutter contre les préjugés (racisme, sexisme, homophobie...).</text:p>
            <text:p>- Approche de la notion de « stéréotype » à partir de situations de la vie de la classe ou de situations imaginaires tirées de récits, de contes ou d’albums de littérature de jeunesse.</text:p>
            <text:p>- Organisation de débats réglés sur ces situations.</text:p>
            <text:p>- Éducation aux médias, dont la participation à la Semaine de la presse et des médias (Clémi).</text:p>
            <text:p>- Pluralité des regards sur l’enfance dans l’espace et le temps.</text:p>
            <text:p>- Analyse des faits, confrontation des idées, à travers la démarche de résolution de problèmes et la démarche d’investigation (par exemple en EPS, en sciences, dans les enseignements et l’éducation artistiques).</text:p>
            <text:p>- Entrainement à l’argumentation et au débat argumenté : maîtrise de la langue, maîtrise des connecteurs et du lexique.</text:p>
            <text:p>- Exercices de clarification des valeurs du point de vue de l’intérêt général et du sien propre.</text:p>
            <text:p>- Réflexion sur l’intérêt général et l’intérêt particulier à partir de récits mettant en scène des héros de la littérature, de l’histoire ou de la mythologie.</text:p>
            <text:p>- Place et rôle de certaines personnalités, hommes ou femmes, dans l’histoire.</text:p>
            <text:p>- Travail sur une version adaptée à l’âge des élèves de la Charte de la laïcité.</text:p>
          </table:table-cell>
          <table:covered-table-cell table:number-columns-repeated="4" table:style-name="ce48"/>
          <table:table-cell table:style-name="ce50" office:value-type="string" calcext:value-type="string" table:number-columns-spanned="5" table:number-rows-spanned="1">
            <text:p>- Débat sur le rôle de la confiance et du respect de ses engagements dans la vie sociale.</text:p>
            <text:p>- Les principes du vote démocratique dans les conseils d’élèves.</text:p>
            <text:p>- L’engagement : sensibiliser les élèves à quelques grandes figures féminines et masculines de l’engagement (scientifique, politique, humanitaire...).</text:p>
            <text:p>- Étude du préambule de la Constitution de 1946.</text:p>
            <text:p>- Travail sur le rôle des associations.</text:p>
          </table:table-cell>
          <table:covered-table-cell table:number-columns-repeated="4" table:style-name="ce53"/>
          <table:table-cell table:style-name="ce30" table:number-columns-repeated="1002"/>
        </table:table-row>
        <table:table-row table:style-name="ro8">
          <table:table-cell/>
          <table:table-cell table:style-name="ce9" office:value-type="string" calcext:value-type="string">
            <text:p>Année 1 / CP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10">
          <table:table-cell/>
          <table:table-cell table:style-name="ce9" office:value-type="string" calcext:value-type="string">
            <text:p>Année 2 / CE1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11">
          <table:table-cell/>
          <table:table-cell table:style-name="ce9" office:value-type="string" calcext:value-type="string">
            <text:p>Année 3 / CE2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12">
          <table:table-cell/>
          <table:table-cell table:style-name="ce9" office:value-type="string" calcext:value-type="string">
            <text:p>Année 4 / CM1</text:p>
          </table:table-cell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15"/>
          <table:table-cell table:style-name="ce17" table:number-columns-repeated="3"/>
          <table:table-cell table:style-name="ce20"/>
          <table:table-cell table:style-name="ce28"/>
          <table:table-cell table:style-name="ce17" table:number-columns-repeated="3"/>
          <table:table-cell table:style-name="ce20"/>
          <table:table-cell table:number-columns-repeated="1002"/>
        </table:table-row>
        <table:table-row table:style-name="ro13">
          <table:table-cell/>
          <table:table-cell table:style-name="ce10" office:value-type="string" calcext:value-type="string">
            <text:p>Année 5 /CM2</text:p>
          </table:table-cell>
          <table:table-cell table:style-name="ce16"/>
          <table:table-cell table:style-name="ce18" table:number-columns-repeated="3"/>
          <table:table-cell table:style-name="ce21"/>
          <table:table-cell table:style-name="ce16"/>
          <table:table-cell table:style-name="ce18" table:number-columns-repeated="3"/>
          <table:table-cell table:style-name="ce21"/>
          <table:table-cell table:style-name="ce16"/>
          <table:table-cell table:style-name="ce18" table:number-columns-repeated="3"/>
          <table:table-cell table:style-name="ce21"/>
          <table:table-cell table:style-name="ce29"/>
          <table:table-cell table:style-name="ce18" table:number-columns-repeated="3"/>
          <table:table-cell table:style-name="ce21"/>
          <table:table-cell table:number-columns-repeated="1002"/>
        </table:table-row>
        <table:table-row table:style-name="ro9">
          <table:table-cell table:number-columns-repeated="1024"/>
        </table:table-row>
        <table:table-row table:style-name="ro14" table:number-rows-repeated="65522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4" table:number-rows-repeated="98303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2" table:style-name="ta2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3" table:style-name="ta3">
        <table:table-column table:style-name="co4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Lucida Sans Unicode" style:font-family-asian="'Lucida Sans Unicode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72mm" fo:margin-bottom="4.36mm" fo:margin-left="11.82mm" fo:margin-right="11.18mm" style:first-page-number="continue" loext:scale-to-X="1" loext:scale-to-Y="1" style:writing-mode="lr-tb"/>
      <style:header-style>
        <style:header-footer-properties fo:min-height="7.5mm" fo:margin-left="7.18mm" fo:margin-right="7.81mm" fo:margin-bottom="0mm"/>
      </style:header-style>
      <style:footer-style>
        <style:header-footer-properties fo:min-height="7.5mm" fo:margin-left="7.18mm" fo:margin-right="7.81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21:19:55.1990192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a</meta:initial-creator>
    <meta:creation-date>2015-03-22T13:23:36</meta:creation-date>
    <dc:creator>Louise Gonzalez</dc:creator>
    <dc:date>2017-05-29T21:33:24.876255596</dc:date>
    <meta:print-date>2015-06-14T18:21:04</meta:print-date>
    <meta:editing-cycles>26</meta:editing-cycles>
    <meta:editing-duration>PT1H12M44S</meta:editing-duration>
    <meta:generator>LibreOffice/5.3.3.2$Linux_X86_64 LibreOffice_project/30m0$Build-2</meta:generator>
    <meta:document-statistic meta:table-count="3" meta:cell-count="26" meta:object-count="0"/>
  </office:meta>
</office:document-meta>
</file>