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13102*"/>
    </style:style>
    <style:style style:name="Tableau1.B" style:family="table-column">
      <style:table-column-properties style:column-width="5.142cm" style:rel-column-width="13111*"/>
    </style:style>
    <style:style style:name="Tableau1.C" style:family="table-column">
      <style:table-column-properties style:column-width="1.027cm" style:rel-column-width="2620*"/>
    </style:style>
    <style:style style:name="Tableau1.G" style:family="table-column">
      <style:table-column-properties style:column-width="1.028cm" style:rel-column-width="2622*"/>
    </style:style>
    <style:style style:name="Tableau1.H" style:family="table-column">
      <style:table-column-properties style:column-width="1.028cm" style:rel-column-width="2621*"/>
    </style:style>
    <style:style style:name="Tableau1.L" style:family="table-column">
      <style:table-column-properties style:column-width="1.028cm" style:rel-column-width="2623*"/>
    </style:style>
    <style:style style:name="Tableau1.Q" style:family="table-column">
      <style:table-column-properties style:column-width="1.03cm" style:rel-column-width="262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M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cm"/>
    </style:style>
    <style:style style:name="Tableau1.A3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05pt solid #000000" fo:border-right="none" fo:border-top="none" fo:border-bottom="0.05pt dashed #000000">
        <style:background-image/>
      </style:table-cell-properties>
    </style:style>
    <style:style style:name="Tableau1.D3" style:family="table-cell">
      <style:table-cell-properties style:vertical-align="middle" fo:background-color="#e6e6ff" fo:padding="0.097cm" fo:border-left="0.05pt solid #000000" fo:border-right="none" fo:border-top="none" fo:border-bottom="0.05pt dashed #000000">
        <style:background-image/>
      </style:table-cell-properties>
    </style:style>
    <style:style style:name="Tableau1.Q3" style:family="table-cell">
      <style:table-cell-properties style:vertical-align="middle" fo:background-color="transparent" fo:padding="0.097cm" fo:border-left="0.05pt solid #000000" fo:border-right="0.05pt solid #000000" fo:border-top="none" fo:border-bottom="0.05pt dashed #000000">
        <style:background-image/>
      </style:table-cell-properties>
    </style:style>
    <style:style style:name="Tableau1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Q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2.879cm"/>
    </style:style>
    <style:style style:name="Tableau1.A11" style:family="table-cell">
      <style:table-cell-properties style:vertical-align="middle"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1.296cm"/>
    </style:style>
    <style:style style:name="Tableau1.A12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13" style:family="table-row">
      <style:table-row-properties style:min-row-height="1.191cm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14" style:family="table-row">
      <style:table-row-properties style:min-row-height="1.095cm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4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2.97cm"/>
    </style:style>
    <style:style style:name="Tableau1.A16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7" style:family="table-row">
      <style:table-row-properties style:min-row-height="1.221cm"/>
    </style:style>
    <style:style style:name="Tableau1.A17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18" style:family="table-row">
      <style:table-row-properties style:min-row-height="1.226cm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19" style:family="table-row">
      <style:table-row-properties style:min-row-height="1.182cm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21" style:family="table-row">
      <style:table-row-properties style:min-row-height="1.277cm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2.332cm"/>
    </style:style>
    <style:style style:name="Tableau1.A22" style:family="table-cell">
      <style:table-cell-properties style:vertical-align="middle" fo:background-color="#ff950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3" style:family="table-row">
      <style:table-row-properties style:row-height="0.9cm"/>
    </style:style>
    <style:style style:name="Tableau1.A23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4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5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3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3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3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3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3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5" style:family="table-row">
      <style:table-row-properties style:row-height="3.704cm"/>
    </style:style>
    <style:style style:name="Tableau1.A35" style:family="table-cell">
      <style:table-cell-properties style:vertical-align="middle"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officeooo:rsid="001152fd" officeooo:paragraph-rsid="001152f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officeooo:rsid="001fa310" officeooo:paragraph-rsid="001fa310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291fc" officeooo:paragraph-rsid="001291fc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3adcb" officeooo:paragraph-rsid="0013adcb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545c3" officeooo:paragraph-rsid="001545c3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91fc" officeooo:paragraph-rsid="001291f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3adcb" officeooo:paragraph-rsid="0013adc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545c3" officeooo:paragraph-rsid="001545c3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bdce9" officeooo:paragraph-rsid="001bdce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644e6" officeooo:paragraph-rsid="002644e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782fc" officeooo:paragraph-rsid="002782f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644e6" officeooo:paragraph-rsid="002644e6" fo:background-color="#ffff0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style:text-underline-style="none" officeooo:rsid="001291fc" officeooo:paragraph-rsid="001291f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kaus Tripa" fo:font-size="24pt" fo:font-weight="bold" officeooo:rsid="000ef42b" officeooo:paragraph-rsid="0010f1dc" style:font-size-asian="21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0ef42b" style:font-size-asian="9.60000038146973pt" style:font-size-complex="11pt"/>
    </style:style>
    <style:style style:name="P20" style:family="paragraph" style:parent-style-name="Standard">
      <style:text-properties officeooo:paragraph-rsid="002c8eba"/>
    </style:style>
    <style:style style:name="P21" style:family="paragraph" style:parent-style-name="Standard">
      <style:paragraph-properties fo:text-align="justify" style:justify-single-word="false"/>
      <style:text-properties fo:font-size="11pt" officeooo:rsid="00323062" officeooo:paragraph-rsid="002c8eb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2fa33e" officeooo:paragraph-rsid="002c8eb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rsid="00321c87" officeooo:paragraph-rsid="002c8eb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30ea89" officeooo:paragraph-rsid="002c8eba" style:font-size-asian="11pt" style:font-size-complex="11pt"/>
    </style:style>
    <style:style style:name="P25" style:family="paragraph" style:parent-style-name="Standard">
      <style:text-properties fo:font-size="11pt" fo:font-weight="bold" officeooo:rsid="002fa33e" officeooo:paragraph-rsid="002c8eb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0ef42b" style:font-size-asian="9.60000038146973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fo:font-size="11pt" fo:font-style="italic" officeooo:rsid="002fa33e" officeooo:paragraph-rsid="002c8eba" style:font-size-asian="11pt" style:font-style-asian="italic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ize="11pt" fo:font-style="italic" officeooo:rsid="001545c3" officeooo:paragraph-rsid="002c8eba" style:font-size-asian="11pt" style:font-style-asian="italic" style:font-size-complex="11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11pt" fo:font-style="italic" style:text-underline-style="none" officeooo:rsid="0030ea89" officeooo:paragraph-rsid="002c8eba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13adcb" officeooo:paragraph-rsid="002c8eb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1291fc" officeooo:paragraph-rsid="002c8eba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officeooo:rsid="0013adcb" officeooo:paragraph-rsid="002c8eba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1545c3" officeooo:paragraph-rsid="002c8eba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1291fc" officeooo:paragraph-rsid="002c8eba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13adcb" officeooo:paragraph-rsid="002c8eba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1545c3" officeooo:paragraph-rsid="002c8eba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1bdce9" officeooo:paragraph-rsid="002c8eb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33aa2a" officeooo:paragraph-rsid="002c8eba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1bdce9" officeooo:paragraph-rsid="001bdce9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1bdce9" officeooo:paragraph-rsid="0033aa2a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font-size="10.5pt" officeooo:rsid="0033aa2a" officeooo:paragraph-rsid="0033aa2a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font-size="10.5pt" officeooo:rsid="00186bbd" officeooo:paragraph-rsid="00186bbd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182f84" officeooo:paragraph-rsid="00182f84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font-size="10.5pt" officeooo:rsid="00197542" officeooo:paragraph-rsid="00197542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font-size="10.5pt" officeooo:rsid="001a52e0" officeooo:paragraph-rsid="001a52e0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a14a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21c87" style:font-style-asian="italic" style:font-style-complex="italic"/>
    </style:style>
    <style:style style:name="T5" style:family="text">
      <style:text-properties officeooo:rsid="00323062"/>
    </style:style>
    <style:style style:name="T6" style:family="text">
      <style:text-properties officeooo:rsid="0033aa2a"/>
    </style:style>
    <style:style style:name="T7" style:family="text">
      <style:text-properties officeooo:rsid="00321c87"/>
    </style:style>
    <style:style style:name="T8" style:family="text">
      <style:text-properties officeooo:rsid="0030ea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ammation et Progressions Cycle <text:span text:style-name="T2">3</text:span></text:p>
      <text:p text:style-name="P17">EPS</text:p>
      <text:p text:style-name="P16"><text:span text:style-name="T2">Programmes de </text:span>2016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column table:style-name="Tableau1.H" table:number-columns-repeated="4"/>
        <table:table-column table:style-name="Tableau1.L"/>
        <table:table-column table:style-name="Tableau1.G" table:number-columns-repeated="4"/>
        <table:table-column table:style-name="Tableau1.Q"/>
        <table:table-row>
          <table:table-cell table:style-name="Tableau1.A1" table:number-rows-spanned="2" office:value-type="string">
            <text:p text:style-name="P1">Objectifs</text:p>
          </table:table-cell>
          <table:table-cell table:style-name="Tableau1.A1" table:number-rows-spanned="2" office:value-type="string">
            <text:p text:style-name="P1">Activités supports</text:p>
          </table:table-cell>
          <table:table-cell table:style-name="Tableau1.C1" table:number-columns-spanned="5" office:value-type="string">
            <text:p text:style-name="P1">Année 1</text:p>
          </table:table-cell>
          <table:covered-table-cell/>
          <table:covered-table-cell/>
          <table:covered-table-cell/>
          <table:covered-table-cell/>
          <table:table-cell table:style-name="Tableau1.H1" table:number-columns-spanned="5" office:value-type="string">
            <text:p text:style-name="P1">Année 2</text:p>
          </table:table-cell>
          <table:covered-table-cell/>
          <table:covered-table-cell/>
          <table:covered-table-cell/>
          <table:covered-table-cell/>
          <table:table-cell table:style-name="Tableau1.M1" table:number-columns-spanned="5" office:value-type="string">
            <text:p text:style-name="P1">Année 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2">P1</text:p>
          </table:table-cell>
          <table:table-cell table:style-name="Tableau1.D2" office:value-type="string">
            <text:p text:style-name="P2">P2</text:p>
          </table:table-cell>
          <table:table-cell table:style-name="Tableau1.E2" office:value-type="string">
            <text:p text:style-name="P2">P3</text:p>
          </table:table-cell>
          <table:table-cell table:style-name="Tableau1.D2" office:value-type="string">
            <text:p text:style-name="P2">P4</text:p>
          </table:table-cell>
          <table:table-cell table:style-name="Tableau1.G2" office:value-type="string">
            <text:p text:style-name="P2">P5</text:p>
          </table:table-cell>
          <table:table-cell table:style-name="Tableau1.D2" office:value-type="string">
            <text:p text:style-name="P2">P1</text:p>
          </table:table-cell>
          <table:table-cell table:style-name="Tableau1.K2" office:value-type="string">
            <text:p text:style-name="P2">P2</text:p>
          </table:table-cell>
          <table:table-cell table:style-name="Tableau1.D2" office:value-type="string">
            <text:p text:style-name="P2">P3</text:p>
          </table:table-cell>
          <table:table-cell table:style-name="Tableau1.K2" office:value-type="string">
            <text:p text:style-name="P2">P4</text:p>
          </table:table-cell>
          <table:table-cell table:style-name="Tableau1.D2" office:value-type="string">
            <text:p text:style-name="P2">P5</text:p>
          </table:table-cell>
          <table:table-cell table:style-name="Tableau1.O2" office:value-type="string">
            <text:p text:style-name="P2">P1</text:p>
          </table:table-cell>
          <table:table-cell table:style-name="Tableau1.D2" office:value-type="string">
            <text:p text:style-name="P2">P2</text:p>
          </table:table-cell>
          <table:table-cell table:style-name="Tableau1.O2" office:value-type="string">
            <text:p text:style-name="P2">P3</text:p>
          </table:table-cell>
          <table:table-cell table:style-name="Tableau1.D2" office:value-type="string">
            <text:p text:style-name="P2">P4</text:p>
          </table:table-cell>
          <table:table-cell table:style-name="Tableau1.Q2" office:value-type="string">
            <text:p text:style-name="P2">P5</text:p>
          </table:table-cell>
        </table:table-row>
        <table:table-row table:style-name="Tableau1.3">
          <table:table-cell table:style-name="Tableau1.A3" table:number-rows-spanned="8" office:value-type="string">
            <text:p text:style-name="P32">Produire une performance optimale,</text:p>
            <text:p text:style-name="P32">mesurable à une échéance donnée</text:p>
            <text:p text:style-name="P35">-</text:p>
            <text:p text:style-name="P28">Activités athlétiques (courses, sauts, lancers) et natation.</text:p>
          </table:table-cell>
          <table:table-cell table:style-name="Tableau1.B3" office:value-type="string">
            <text:p text:style-name="P45">Lancer loin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45">Lancer précis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46">Sauter loin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46">Sauter haut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46">Courir vite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11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46">Courir longtemps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11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46">Course de relais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0" office:value-type="string">
            <text:p text:style-name="P46">Course d’obstacles</text:p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10" office:value-type="string">
            <text:p text:style-name="P9"/>
          </table:table-cell>
        </table:table-row>
        <table:table-row table:style-name="Tableau1.11">
          <table:table-cell table:style-name="Tableau1.A11" table:number-columns-spanned="17" office:value-type="string">
            <text:p text:style-name="P25">Attendus de fin de cycle :</text:p>
            <text:p text:style-name="P22">- Réaliser des efforts et enchainer plusieurs actions motrices dans différentes familles pour aller plus vite, plus longtemps, plus haut, plus loin.</text:p>
            <text:p text:style-name="P22">- Combiner une course un saut un lancer pour faire la <text:s/>meilleure performance cumulée.</text:p>
            <text:p text:style-name="P22">- Mesurer et quantifier les performances, les enregistrer, les comparer, les classer, les traduire en représentations graphiques.</text:p>
            <text:p text:style-name="P22">- Assumer les rôles de chronométreur et d’observat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2">
          <table:table-cell table:style-name="Tableau1.A12" table:number-rows-spanned="4" office:value-type="string">
            <text:p text:style-name="P32">Adapter ses</text:p>
            <text:p text:style-name="P32">déplacements à des</text:p>
            <text:p text:style-name="P32">environnements variés</text:p>
            <text:p text:style-name="P35">-</text:p>
            <text:p text:style-name="P30">Activité de roule et de glisse, activités nautiques, équitation, parcours d’orientation, parcours d’escalade, savoir nager, etc.</text:p>
          </table:table-cell>
          <table:table-cell table:style-name="Tableau1.B12" office:value-type="string">
            <text:p text:style-name="P45">Natation</text:p>
          </table:table-cell>
          <table:table-cell table:style-name="Tableau1.E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4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G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2" office:value-type="string">
            <text:p text:style-name="P9"/>
          </table:table-cell>
        </table:table-row>
        <table:table-row table:style-name="Tableau1.13">
          <table:covered-table-cell/>
          <table:table-cell table:style-name="Tableau1.B13" office:value-type="string">
            <text:p text:style-name="P45">Course d’orientation</text:p>
          </table:table-cell>
          <table:table-cell table:style-name="Tableau1.E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4" office:value-type="string">
            <text:p text:style-name="P12"/>
          </table:table-cell>
          <table:table-cell table:style-name="Tableau1.D3" office:value-type="string">
            <text:p text:style-name="P9"/>
          </table:table-cell>
          <table:table-cell table:style-name="Tableau1.K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3" office:value-type="string">
            <text:p text:style-name="P9"/>
          </table:table-cell>
        </table:table-row>
        <table:table-row table:style-name="Tableau1.14">
          <table:covered-table-cell/>
          <table:table-cell table:style-name="Tableau1.B14" office:value-type="string">
            <text:p text:style-name="P45">Vélo...</text:p>
          </table:table-cell>
          <table:table-cell table:style-name="Tableau1.E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4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5" office:value-type="string">
            <text:p text:style-name="P45">Escalade</text:p>
          </table:table-cell>
          <table:table-cell table:style-name="Tableau1.E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G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15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15" office:value-type="string">
            <text:p text:style-name="P9"/>
          </table:table-cell>
        </table:table-row>
        <table:table-row table:style-name="Tableau1.16">
          <table:table-cell table:style-name="Tableau1.A16" table:number-columns-spanned="17" office:value-type="string">
            <text:p text:style-name="P25">Attendus de fin de cycle :</text:p>
            <text:p text:style-name="P22">- <text:span text:style-name="T8">Réaliser, seul ou à plusieurs, un parcours dans plusieurs environnements inhabituels, en milieu naturel aménagé ou artificiel.</text:span></text:p>
            <text:p text:style-name="P24">- Connaitre et respecter les règles de sécurité qui s’appliquent à chaque environnement.</text:p>
            <text:p text:style-name="P24">- Identifier la personne responsable à alerter ou la procédure en cas de problème.</text:p>
            <text:p text:style-name="P24">- Valider l’attestation scolaire du savoir nager (ASSN), conformément à l’arrêté du 9 juillet 20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rows-spanned="5" office:value-type="string">
            <text:p text:style-name="P33">S’exprimer</text:p>
            <text:p text:style-name="P33">devant les autres par une prestation</text:p>
            <text:p text:style-name="P33">artistique et/ou</text:p>
            <text:p text:style-name="P33">acrobatique</text:p>
            <text:p text:style-name="P36">-</text:p>
            <text:p text:style-name="P31"><text:span text:style-name="T4">Danses collectives, activités gymniques, arts du cirque, danse de création.</text:span><text:span text:style-name="T3"> </text:span></text:p>
          </table:table-cell>
          <table:table-cell table:style-name="Tableau1.B17" office:value-type="string">
            <text:p text:style-name="P44">Danse</text:p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0" office:value-type="string">
            <text:p text:style-name="P11"/>
          </table:table-cell>
          <table:table-cell table:style-name="Tableau1.D3" office:value-type="string">
            <text:p text:style-name="P9"/>
          </table:table-cell>
          <table:table-cell table:style-name="Tableau1.G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7" office:value-type="string">
            <text:p text:style-name="P9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43">Mime / Expression</text:p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8" office:value-type="string">
            <text:p text:style-name="P9"/>
          </table:table-cell>
        </table:table-row>
        <table:table-row table:style-name="Tableau1.19">
          <table:covered-table-cell/>
          <table:table-cell table:style-name="Tableau1.B19" office:value-type="string">
            <text:p text:style-name="P43">Cirque</text:p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9" office:value-type="string">
            <text:p text:style-name="P9"/>
          </table:table-cell>
        </table:table-row>
        <table:table-row table:style-name="Tableau1.12">
          <table:covered-table-cell/>
          <table:table-cell table:style-name="Tableau1.B20" office:value-type="string">
            <text:p text:style-name="P43">Acrosport</text:p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0" office:value-type="string">
            <text:p text:style-name="P9"/>
          </table:table-cell>
        </table:table-row>
        <table:table-row table:style-name="Tableau1.21">
          <table:covered-table-cell/>
          <table:table-cell table:style-name="Tableau1.B21" office:value-type="string">
            <text:p text:style-name="P43">Gymnastique</text:p>
          </table:table-cell>
          <table:table-cell table:style-name="Tableau1.E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G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2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21" office:value-type="string">
            <text:p text:style-name="P9"/>
          </table:table-cell>
        </table:table-row>
        <table:table-row table:style-name="Tableau1.22">
          <table:table-cell table:style-name="Tableau1.A22" table:number-columns-spanned="17" office:value-type="string">
            <text:p text:style-name="P25">Attendus de fin de cycle :</text:p>
            <text:p text:style-name="P22">- <text:span text:style-name="T7">Réaliser en petits groupes 2 séquences : une à visée acrobatique destinée à être jugée, une autre à visée artistique destinée à être appréciée et à émouvoir.</text:span></text:p>
            <text:p text:style-name="P23">- Savoir filmer une prestation pour la revoir et la faire évoluer.</text:p>
            <text:p text:style-name="P23">- Respecter les prestations des autres et accepter de se produire devant les aut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23">
          <table:table-cell table:style-name="Tableau1.A23" table:number-rows-spanned="12" office:value-type="string">
            <text:p text:style-name="P34">Conduire et</text:p>
            <text:p text:style-name="P34">maitriser un</text:p>
            <text:p text:style-name="P34">affrontement</text:p>
            <text:p text:style-name="P34">collectif ou</text:p>
            <text:p text:style-name="P34">interindividuel</text:p>
            <text:p text:style-name="P37">-</text:p>
            <text:p text:style-name="P29"><text:span text:style-name="T5">Jeux traditionnels plus complexes (thèque, béret,</text:span></text:p>
            <text:p text:style-name="P29"><text:span text:style-name="T5">balle au capitaine, poules- vipères- renards, etc.),</text:span></text:p>
            <text:p text:style-name="P29"><text:span text:style-name="T5">jeux collectifs avec ou sans ballon et jeux pré-</text:span></text:p>
            <text:p text:style-name="P29"><text:span text:style-name="T5">sportifs collectifs (type handball, basket‐ball,</text:span></text:p>
            <text:p text:style-name="P29"><text:span text:style-name="T5">football, rugby, volley-ball...), jeux de combats</text:span></text:p>
            <text:p text:style-name="P29"><text:span text:style-name="T5">(de préhension), jeux de raquettes (badminton,</text:span></text:p>
            <text:p text:style-name="P29"><text:span text:style-name="T5">tennis).</text:span></text:p>
          </table:table-cell>
          <table:table-cell table:style-name="Tableau1.B23" office:value-type="string">
            <text:p text:style-name="P40">Jeux de lutte</text:p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13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3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24" office:value-type="string">
            <text:p text:style-name="P40">Jeux collectifs sans ballons</text:p>
          </table:table-cell>
          <table:table-cell table:style-name="Tableau1.E31" office:value-type="string">
            <text:p text:style-name="P11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4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28" office:value-type="string">
            <text:p text:style-name="P40">Jeux collectifs avec ballons</text:p>
          </table:table-cell>
          <table:table-cell table:style-name="Tableau1.E31" office:value-type="string">
            <text:p text:style-name="P11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5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28" office:value-type="string">
            <text:p text:style-name="P42">Jeux traditionnels (thèque, béret...)</text:p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6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28" office:value-type="string">
            <text:p text:style-name="P41">Handball</text:p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7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28" office:value-type="string">
            <text:p text:style-name="P40">Basketball</text:p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8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29" office:value-type="string">
            <text:p text:style-name="P40">Football</text:p>
          </table:table-cell>
          <table:table-cell table:style-name="Tableau1.E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9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30" office:value-type="string">
            <text:p text:style-name="P40">Indiaka</text:p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0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31" office:value-type="string">
            <text:p text:style-name="P40">Baseball</text:p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1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32" office:value-type="string">
            <text:p text:style-name="P40">Indiaka</text:p>
          </table:table-cell>
          <table:table-cell table:style-name="Tableau1.E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2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33" office:value-type="string">
            <text:p text:style-name="P40">Jeux de <text:span text:style-name="T6">combats (de préhension)</text:span></text:p>
          </table:table-cell>
          <table:table-cell table:style-name="Tableau1.E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3" office:value-type="string">
            <text:p text:style-name="P9"/>
          </table:table-cell>
        </table:table-row>
        <table:table-row table:style-name="Tableau1.23">
          <table:covered-table-cell/>
          <table:table-cell table:style-name="Tableau1.B34" office:value-type="string">
            <text:p text:style-name="P40">Jeux de raquettes</text:p>
          </table:table-cell>
          <table:table-cell table:style-name="Tableau1.E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G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3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34" office:value-type="string">
            <text:p text:style-name="P9"/>
          </table:table-cell>
        </table:table-row>
        <table:table-row table:style-name="Tableau1.35">
          <table:table-cell table:style-name="Tableau1.A35" table:number-columns-spanned="17" office:value-type="string">
            <text:p text:style-name="P25">Attendus de fin de cycle :</text:p>
            <text:p text:style-name="P22"><text:span text:style-name="T5">En situation aménagée ou à effectif réduit,</text:span></text:p>
            <text:p text:style-name="P21">- S’organiser tactiquement pour gagner le duel ou le match en identifiant les situations favorables de marque.</text:p>
            <text:p text:style-name="P21">- Maintenir un engagement moteur efficace sur tout le temps de jeu prévu.</text:p>
            <text:p text:style-name="P21">- Respecter les partenaires, les adversaires et l’arbitre.</text:p>
            <text:p text:style-name="P21">- Assurer différents rôles sociaux (joueur, arbitre, observateur) inhérents à l’activité et à l’organisation de la classe.</text:p>
            <text:p text:style-name="P21">- Accepter le résultat de la rencontre et être capable de le comment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4-24T22:40:18.073577660</dc:date>
    <dc:creator>Louise Gonzalez</dc:creator>
    <meta:editing-duration>PT17H31M26S</meta:editing-duration>
    <meta:editing-cycles>26</meta:editing-cycles>
    <meta:generator>LibreOffice/5.3.0.3$Linux_X86_64 LibreOffice_project/30m0$Build-3</meta:generator>
    <meta:document-statistic meta:table-count="1" meta:image-count="0" meta:object-count="0" meta:page-count="3" meta:paragraph-count="101" meta:word-count="476" meta:character-count="3057" meta:non-whitespace-character-count="2680"/>
  </office:meta>
</office:document-meta>
</file>