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38cm" style:rel-column-width="13102*"/>
    </style:style>
    <style:style style:name="Tableau1.B" style:family="table-column">
      <style:table-column-properties style:column-width="5.142cm" style:rel-column-width="13111*"/>
    </style:style>
    <style:style style:name="Tableau1.D" style:family="table-column">
      <style:table-column-properties style:column-width="5.14cm" style:rel-column-width="13107*"/>
    </style:style>
    <style:style style:name="Tableau1.E" style:family="table-column">
      <style:table-column-properties style:column-width="5.142cm" style:rel-column-width="13113*"/>
    </style:style>
    <style:style style:name="Tableau1.1" style:family="table-row">
      <style:table-row-properties style:min-row-height="1.11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c90016" fo:padding="0.097cm" fo:border="0.05pt solid #000000">
        <style:background-image/>
      </style:table-cell-properties>
    </style:style>
    <style:style style:name="Tableau1.2" style:family="table-row">
      <style:table-row-properties style:min-row-height="1cm"/>
    </style:style>
    <style:style style:name="Tableau1.A2" style:family="table-cell">
      <style:table-cell-properties style:vertical-align="middle"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05pt solid #000000" fo:border-right="none" fo:border-top="none" fo:border-bottom="0.05pt dashed #000000">
        <style:background-image/>
      </style:table-cell-properties>
    </style:style>
    <style:style style:name="Tableau1.E2" style:family="table-cell">
      <style:table-cell-properties style:vertical-align="middle" fo:background-color="transparent" fo:padding="0.097cm" fo:border-left="0.05pt solid #000000" fo:border-right="0.05pt solid #000000" fo:border-top="none" fo:border-bottom="0.05pt dashed #000000">
        <style:background-image/>
      </style:table-cell-properties>
    </style:style>
    <style:style style:name="Tableau1.B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0" style:family="table-row">
      <style:table-row-properties style:min-row-height="3.085cm"/>
    </style:style>
    <style:style style:name="Tableau1.A10" style:family="table-cell">
      <style:table-cell-properties style:vertical-align="middle"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1" style:family="table-row">
      <style:table-row-properties style:min-row-height="1.296cm"/>
    </style:style>
    <style:style style:name="Tableau1.A11" style:family="table-cell">
      <style:table-cell-properties style:vertical-align="middle"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1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2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13" style:family="table-row">
      <style:table-row-properties style:min-row-height="1.212cm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3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style:min-row-height="2.889cm"/>
    </style:style>
    <style:style style:name="Tableau1.A15" style:family="table-cell">
      <style:table-cell-properties style:vertical-align="middle"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6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7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18" style:family="table-row">
      <style:table-row-properties style:min-row-height="1.085cm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8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9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1" style:family="table-row">
      <style:table-row-properties style:min-row-height="2.619cm"/>
    </style:style>
    <style:style style:name="Tableau1.A21" style:family="table-cell">
      <style:table-cell-properties style:vertical-align="middle" fo:background-color="#ff950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22" style:family="table-row">
      <style:table-row-properties style:row-height="0.9cm"/>
    </style:style>
    <style:style style:name="Tableau1.A22" style:family="table-cell">
      <style:table-cell-properties style:vertical-align="middle"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2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3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4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5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6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7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8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9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30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3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3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3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31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3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3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D3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32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4" style:family="table-row">
      <style:table-row-properties style:row-height="3.81cm"/>
    </style:style>
    <style:style style:name="Tableau1.A34" style:family="table-cell">
      <style:table-cell-properties style:vertical-align="middle" fo:background-color="#83ca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officeooo:rsid="001152fd" officeooo:paragraph-rsid="001152f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1291fc" officeooo:paragraph-rsid="001291fc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13adcb" officeooo:paragraph-rsid="0013adcb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545c3" officeooo:paragraph-rsid="001545c3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291fc" officeooo:paragraph-rsid="001291fc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3adcb" officeooo:paragraph-rsid="0013adc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545c3" officeooo:paragraph-rsid="001545c3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bdce9" officeooo:paragraph-rsid="001bdce9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1pt" fo:font-style="italic" style:text-underline-style="none" officeooo:rsid="001291fc" officeooo:paragraph-rsid="001291f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kaus Tripa" fo:font-size="24pt" officeooo:rsid="000ef42b" officeooo:paragraph-rsid="0010f1dc" style:font-size-asian="21pt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kaus Tripa" fo:font-size="24pt" fo:font-weight="bold" officeooo:rsid="000ef42b" officeooo:paragraph-rsid="0010f1dc" style:font-size-asian="21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15" style:family="paragraph" style:parent-style-name="Standard">
      <style:paragraph-properties fo:text-align="center" style:justify-single-word="false"/>
      <style:text-properties fo:font-size="15pt" officeooo:paragraph-rsid="000ef42b" style:font-size-asian="13.1000003814697pt" style:font-size-complex="15pt"/>
    </style:style>
    <style:style style:name="P16" style:family="paragraph" style:parent-style-name="Standard">
      <style:text-properties officeooo:paragraph-rsid="00218d09"/>
    </style:style>
    <style:style style:name="P17" style:family="paragraph" style:parent-style-name="Standard">
      <style:paragraph-properties fo:text-align="justify" style:justify-single-word="false"/>
      <style:text-properties fo:font-size="11pt" officeooo:rsid="002fa33e" officeooo:paragraph-rsid="00234f6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rsid="0030ea89" officeooo:paragraph-rsid="00234f6d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rsid="00321c87" officeooo:paragraph-rsid="00234f6d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rsid="00323062" officeooo:paragraph-rsid="00234f6d" style:font-size-asian="11pt" style:font-size-complex="11pt"/>
    </style:style>
    <style:style style:name="P21" style:family="paragraph" style:parent-style-name="Standard">
      <style:text-properties fo:font-size="11pt" fo:font-weight="bold" officeooo:rsid="002fa33e" officeooo:paragraph-rsid="00234f6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5pt" officeooo:paragraph-rsid="000ef42b" style:font-size-asian="13.1000003814697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fo:font-size="11pt" fo:font-style="italic" officeooo:rsid="002fa33e" officeooo:paragraph-rsid="00218d09" style:font-size-asian="11pt" style:font-style-asian="italic" style:font-size-complex="11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ize="11pt" fo:font-style="italic" officeooo:rsid="00321c87" officeooo:paragraph-rsid="00218d09" style:font-size-asian="11pt" style:font-style-asian="italic" style:font-size-complex="11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fo:font-size="11pt" fo:font-style="italic" officeooo:rsid="001545c3" officeooo:paragraph-rsid="00218d09" style:font-size-asian="11pt" style:font-style-asian="italic" style:font-size-complex="11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fo:font-size="11pt" fo:font-style="italic" style:text-underline-style="none" officeooo:rsid="0030ea89" officeooo:paragraph-rsid="00218d09" style:font-size-asian="11pt" style:font-style-asian="italic" style:font-size-complex="11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fo:font-size="14pt" fo:font-weight="bold" officeooo:rsid="001291fc" officeooo:paragraph-rsid="00218d09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bold" officeooo:rsid="0013adcb" officeooo:paragraph-rsid="00218d09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bold" officeooo:rsid="001545c3" officeooo:paragraph-rsid="00218d09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4pt" officeooo:rsid="001291fc" officeooo:paragraph-rsid="00218d09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officeooo:rsid="0013adcb" officeooo:paragraph-rsid="00218d09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4pt" officeooo:rsid="001545c3" officeooo:paragraph-rsid="00218d09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1bdce9" officeooo:paragraph-rsid="00218d09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33aa2a" officeooo:paragraph-rsid="00218d09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0.5pt" officeooo:rsid="001bdce9" officeooo:paragraph-rsid="001bdce9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font-size="10.5pt" officeooo:rsid="001bdce9" officeooo:paragraph-rsid="0033aa2a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font-size="10.5pt" officeooo:rsid="0033aa2a" officeooo:paragraph-rsid="0033aa2a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font-size="10.5pt" officeooo:rsid="00186bbd" officeooo:paragraph-rsid="00186bbd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fo:font-size="10.5pt" officeooo:rsid="00182f84" officeooo:paragraph-rsid="00182f84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font-size="10.5pt" officeooo:rsid="00197542" officeooo:paragraph-rsid="00197542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fo:font-size="10.5pt" officeooo:rsid="001a52e0" officeooo:paragraph-rsid="001a52e0" style:font-size-asian="10.5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2070a9"/>
    </style:style>
    <style:style style:name="T3" style:family="text">
      <style:text-properties officeooo:rsid="00323062"/>
    </style:style>
    <style:style style:name="T4" style:family="text">
      <style:text-properties officeooo:rsid="0033aa2a"/>
    </style:style>
    <style:style style:name="T5" style:family="text">
      <style:text-properties officeooo:rsid="0030ea89"/>
    </style:style>
    <style:style style:name="T6" style:family="text">
      <style:text-properties officeooo:rsid="00321c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rammation Cycle <text:span text:style-name="T2">3</text:span></text:p>
      <text:p text:style-name="P13">EPS</text:p>
      <text:p text:style-name="P12"><text:span text:style-name="T2">Programmes de </text:span>2016</text:p>
      <text:p text:style-name="P15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Objectifs</text:p>
          </table:table-cell>
          <table:table-cell table:style-name="Tableau1.A1" office:value-type="string">
            <text:p text:style-name="P1">Activités supports</text:p>
          </table:table-cell>
          <table:table-cell table:style-name="Tableau1.C1" office:value-type="string">
            <text:p text:style-name="P1">Année 1</text:p>
          </table:table-cell>
          <table:table-cell table:style-name="Tableau1.D1" office:value-type="string">
            <text:p text:style-name="P1">Année 2</text:p>
          </table:table-cell>
          <table:table-cell table:style-name="Tableau1.E1" office:value-type="string">
            <text:p text:style-name="P1">Année 3</text:p>
          </table:table-cell>
        </table:table-row>
        <table:table-row table:style-name="Tableau1.2">
          <table:table-cell table:style-name="Tableau1.A2" table:number-rows-spanned="8" office:value-type="string">
            <text:p text:style-name="P27">Produire une performance optimale,</text:p>
            <text:p text:style-name="P27">mesurable à une échéance donnée</text:p>
            <text:p text:style-name="P30">-</text:p>
            <text:p text:style-name="P23">Activités athlétiques (courses, sauts, lancers) et natation.</text:p>
          </table:table-cell>
          <table:table-cell table:style-name="Tableau1.B2" office:value-type="string">
            <text:p text:style-name="P40">Lancer loin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40">Lancer précis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41">Sauter loin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41">Sauter haut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41">Courir vite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41">Courir longtemps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41">Course de relais</text:p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9" office:value-type="string">
            <text:p text:style-name="P41">Course d’obstacles</text:p>
          </table:table-cell>
          <table:table-cell table:style-name="Tableau1.B9" office:value-type="string">
            <text:p text:style-name="P8"/>
          </table:table-cell>
          <table:table-cell table:style-name="Tableau1.B9" office:value-type="string">
            <text:p text:style-name="P8"/>
          </table:table-cell>
          <table:table-cell table:style-name="Tableau1.E9" office:value-type="string">
            <text:p text:style-name="P8"/>
          </table:table-cell>
        </table:table-row>
        <table:table-row table:style-name="Tableau1.10">
          <table:table-cell table:style-name="Tableau1.A10" table:number-columns-spanned="5" office:value-type="string">
            <text:p text:style-name="P21">Attendus de fin de cycle :</text:p>
            <text:p text:style-name="P17">- Réaliser des efforts et enchainer plusieurs actions motrices dans différentes familles pour aller plus vite, plus longtemps, plus haut, plus loin.</text:p>
            <text:p text:style-name="P17">- Combiner une course un saut un lancer pour faire la <text:s/>meilleure performance cumulée.</text:p>
            <text:p text:style-name="P17">- Mesurer et quantifier les performances, les enregistrer, les comparer, les classer, les traduire en représentations graphiques.</text:p>
            <text:p text:style-name="P17">- Assumer les rôles de chronométreur et d’observateur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1.11">
          <table:table-cell table:style-name="Tableau1.A11" table:number-rows-spanned="4" office:value-type="string">
            <text:p text:style-name="P27">Adapter ses</text:p>
            <text:p text:style-name="P27">déplacements à des</text:p>
            <text:p text:style-name="P27">environnements variés</text:p>
            <text:p text:style-name="P30">-</text:p>
            <text:p text:style-name="P26">Activité de roule et de glisse, activités nautiques, équitation, parcours d’orientation, parcours d’escalade, savoir nager, etc.</text:p>
          </table:table-cell>
          <table:table-cell table:style-name="Tableau1.B11" office:value-type="string">
            <text:p text:style-name="P40">Natation</text:p>
          </table:table-cell>
          <table:table-cell table:style-name="Tableau1.C13" office:value-type="string">
            <text:p text:style-name="P8"/>
          </table:table-cell>
          <table:table-cell table:style-name="Tableau1.D11" office:value-type="string">
            <text:p text:style-name="P8"/>
          </table:table-cell>
          <table:table-cell table:style-name="Tableau1.E11" office:value-type="string">
            <text:p text:style-name="P8"/>
          </table:table-cell>
        </table:table-row>
        <table:table-row table:style-name="Tableau1.11">
          <table:covered-table-cell/>
          <table:table-cell table:style-name="Tableau1.B12" office:value-type="string">
            <text:p text:style-name="P40">Course d’orientation</text:p>
          </table:table-cell>
          <table:table-cell table:style-name="Tableau1.C13" office:value-type="string">
            <text:p text:style-name="P8"/>
          </table:table-cell>
          <table:table-cell table:style-name="Tableau1.D12" office:value-type="string">
            <text:p text:style-name="P8"/>
          </table:table-cell>
          <table:table-cell table:style-name="Tableau1.E12" office:value-type="string">
            <text:p text:style-name="P8"/>
          </table:table-cell>
        </table:table-row>
        <table:table-row table:style-name="Tableau1.13">
          <table:covered-table-cell/>
          <table:table-cell table:style-name="Tableau1.B13" office:value-type="string">
            <text:p text:style-name="P40">Vélo...</text:p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8"/>
          </table:table-cell>
          <table:table-cell table:style-name="Tableau1.E13" office:value-type="string">
            <text:p text:style-name="P8"/>
          </table:table-cell>
        </table:table-row>
        <table:table-row table:style-name="Tableau1.11">
          <table:covered-table-cell/>
          <table:table-cell table:style-name="Tableau1.B14" office:value-type="string">
            <text:p text:style-name="P40">Escalade</text:p>
          </table:table-cell>
          <table:table-cell table:style-name="Tableau1.C14" office:value-type="string">
            <text:p text:style-name="P8"/>
          </table:table-cell>
          <table:table-cell table:style-name="Tableau1.D14" office:value-type="string">
            <text:p text:style-name="P8"/>
          </table:table-cell>
          <table:table-cell table:style-name="Tableau1.E14" office:value-type="string">
            <text:p text:style-name="P8"/>
          </table:table-cell>
        </table:table-row>
        <table:table-row table:style-name="Tableau1.15">
          <table:table-cell table:style-name="Tableau1.A15" table:number-columns-spanned="5" office:value-type="string">
            <text:p text:style-name="P21">Attendus de fin de cycle :</text:p>
            <text:p text:style-name="P17">- <text:span text:style-name="T5">Réaliser, seul ou à plusieurs, un parcours dans plusieurs environnements inhabituels, en milieu naturel aménagé ou artificiel.</text:span></text:p>
            <text:p text:style-name="P18">- Connaitre et respecter les règles de sécurité qui s’appliquent à chaque environnement.</text:p>
            <text:p text:style-name="P18">- Identifier la personne responsable à alerter ou la procédure en cas de problème.</text:p>
            <text:p text:style-name="P18">- Valider l’attestation scolaire du savoir nager (ASSN), conformément à l’arrêté du 9 juillet 2015.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6" table:number-rows-spanned="5" office:value-type="string">
            <text:p text:style-name="P28">S’exprimer</text:p>
            <text:p text:style-name="P28">devant les autres par une prestation</text:p>
            <text:p text:style-name="P28">artistique et/ou</text:p>
            <text:p text:style-name="P28">acrobatique</text:p>
            <text:p text:style-name="P31">-</text:p>
            <text:p text:style-name="P24">Danses collectives, activités gymniques, arts du cirque, danse de création.</text:p>
          </table:table-cell>
          <table:table-cell table:style-name="Tableau1.B16" office:value-type="string">
            <text:p text:style-name="P39">Danse</text:p>
          </table:table-cell>
          <table:table-cell table:style-name="Tableau1.C19" office:value-type="string">
            <text:p text:style-name="P8"/>
          </table:table-cell>
          <table:table-cell table:style-name="Tableau1.D16" office:value-type="string">
            <text:p text:style-name="P8"/>
          </table:table-cell>
          <table:table-cell table:style-name="Tableau1.E16" office:value-type="string">
            <text:p text:style-name="P8"/>
          </table:table-cell>
        </table:table-row>
        <table:table-row table:style-name="Tableau1.1">
          <table:covered-table-cell/>
          <table:table-cell table:style-name="Tableau1.B17" office:value-type="string">
            <text:p text:style-name="P38">Mime / Expression</text:p>
          </table:table-cell>
          <table:table-cell table:style-name="Tableau1.C19" office:value-type="string">
            <text:p text:style-name="P8"/>
          </table:table-cell>
          <table:table-cell table:style-name="Tableau1.D17" office:value-type="string">
            <text:p text:style-name="P8"/>
          </table:table-cell>
          <table:table-cell table:style-name="Tableau1.E17" office:value-type="string">
            <text:p text:style-name="P8"/>
          </table:table-cell>
        </table:table-row>
        <table:table-row table:style-name="Tableau1.18">
          <table:covered-table-cell/>
          <table:table-cell table:style-name="Tableau1.B18" office:value-type="string">
            <text:p text:style-name="P38">Cirque</text:p>
          </table:table-cell>
          <table:table-cell table:style-name="Tableau1.C19" office:value-type="string">
            <text:p text:style-name="P8"/>
          </table:table-cell>
          <table:table-cell table:style-name="Tableau1.D18" office:value-type="string">
            <text:p text:style-name="P8"/>
          </table:table-cell>
          <table:table-cell table:style-name="Tableau1.E18" office:value-type="string">
            <text:p text:style-name="P8"/>
          </table:table-cell>
        </table:table-row>
        <table:table-row table:style-name="Tableau1.1">
          <table:covered-table-cell/>
          <table:table-cell table:style-name="Tableau1.B19" office:value-type="string">
            <text:p text:style-name="P38">Acrosport</text:p>
          </table:table-cell>
          <table:table-cell table:style-name="Tableau1.C19" office:value-type="string">
            <text:p text:style-name="P8"/>
          </table:table-cell>
          <table:table-cell table:style-name="Tableau1.D19" office:value-type="string">
            <text:p text:style-name="P8"/>
          </table:table-cell>
          <table:table-cell table:style-name="Tableau1.E19" office:value-type="string">
            <text:p text:style-name="P8"/>
          </table:table-cell>
        </table:table-row>
        <table:table-row table:style-name="Tableau1.18">
          <table:covered-table-cell/>
          <table:table-cell table:style-name="Tableau1.B20" office:value-type="string">
            <text:p text:style-name="P38">Gymnastique</text:p>
          </table:table-cell>
          <table:table-cell table:style-name="Tableau1.C20" office:value-type="string">
            <text:p text:style-name="P8"/>
          </table:table-cell>
          <table:table-cell table:style-name="Tableau1.D20" office:value-type="string">
            <text:p text:style-name="P8"/>
          </table:table-cell>
          <table:table-cell table:style-name="Tableau1.E20" office:value-type="string">
            <text:p text:style-name="P8"/>
          </table:table-cell>
        </table:table-row>
        <table:table-row table:style-name="Tableau1.21">
          <table:table-cell table:style-name="Tableau1.A21" table:number-columns-spanned="5" office:value-type="string">
            <text:p text:style-name="P21">Attendus de fin de cycle :</text:p>
            <text:p text:style-name="P17">- <text:span text:style-name="T6">Réaliser en petits groupes 2 séquences : une à visée acrobatique destinée à être jugée, une autre à visée artistique destinée à être appréciée et à émouvoir.</text:span></text:p>
            <text:p text:style-name="P19">- Savoir filmer une prestation pour la revoir et la faire évoluer.</text:p>
            <text:p text:style-name="P19">- Respecter les prestations des autres et accepter de se produire devant les autres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1.22">
          <table:table-cell table:style-name="Tableau1.A22" table:number-rows-spanned="12" office:value-type="string">
            <text:p text:style-name="P29">Conduire et</text:p>
            <text:p text:style-name="P29">maitriser un</text:p>
            <text:p text:style-name="P29">affrontement</text:p>
            <text:p text:style-name="P29">collectif ou</text:p>
            <text:p text:style-name="P29">interindividuel</text:p>
            <text:p text:style-name="P32">-</text:p>
            <text:p text:style-name="P25"><text:span text:style-name="T3">Jeux traditionnels plus complexes (thèque, béret,</text:span></text:p>
            <text:p text:style-name="P25"><text:span text:style-name="T3">balle au capitaine, poules- vipères- renards, etc.),</text:span></text:p>
            <text:p text:style-name="P25"><text:span text:style-name="T3">jeux collectifs avec ou sans ballon et jeux pré-</text:span></text:p>
            <text:p text:style-name="P25"><text:span text:style-name="T3">sportifs collectifs (type handball, basket‐ball,</text:span></text:p>
            <text:p text:style-name="P25"><text:span text:style-name="T3">football, rugby, volley-ball...), jeux de combats</text:span></text:p>
            <text:p text:style-name="P25"><text:span text:style-name="T3">(de préhension), jeux de raquettes (badminton,</text:span></text:p>
            <text:p text:style-name="P25"><text:span text:style-name="T3">tennis).</text:span></text:p>
          </table:table-cell>
          <table:table-cell table:style-name="Tableau1.B22" office:value-type="string">
            <text:p text:style-name="P35">Jeux de lutte</text:p>
          </table:table-cell>
          <table:table-cell table:style-name="Tableau1.C30" office:value-type="string">
            <text:p text:style-name="P8"/>
          </table:table-cell>
          <table:table-cell table:style-name="Tableau1.D22" office:value-type="string">
            <text:p text:style-name="P8"/>
          </table:table-cell>
          <table:table-cell table:style-name="Tableau1.E22" office:value-type="string">
            <text:p text:style-name="P8"/>
          </table:table-cell>
        </table:table-row>
        <table:table-row table:style-name="Tableau1.22">
          <table:covered-table-cell/>
          <table:table-cell table:style-name="Tableau1.B23" office:value-type="string">
            <text:p text:style-name="P35">Jeux collectifs sans ballons</text:p>
          </table:table-cell>
          <table:table-cell table:style-name="Tableau1.C30" office:value-type="string">
            <text:p text:style-name="P8"/>
          </table:table-cell>
          <table:table-cell table:style-name="Tableau1.D23" office:value-type="string">
            <text:p text:style-name="P8"/>
          </table:table-cell>
          <table:table-cell table:style-name="Tableau1.E23" office:value-type="string">
            <text:p text:style-name="P8"/>
          </table:table-cell>
        </table:table-row>
        <table:table-row table:style-name="Tableau1.22">
          <table:covered-table-cell/>
          <table:table-cell table:style-name="Tableau1.B27" office:value-type="string">
            <text:p text:style-name="P35">Jeux collectifs avec ballons</text:p>
          </table:table-cell>
          <table:table-cell table:style-name="Tableau1.C30" office:value-type="string">
            <text:p text:style-name="P8"/>
          </table:table-cell>
          <table:table-cell table:style-name="Tableau1.D27" office:value-type="string">
            <text:p text:style-name="P8"/>
          </table:table-cell>
          <table:table-cell table:style-name="Tableau1.E27" office:value-type="string">
            <text:p text:style-name="P8"/>
          </table:table-cell>
        </table:table-row>
        <table:table-row table:style-name="Tableau1.22">
          <table:covered-table-cell/>
          <table:table-cell table:style-name="Tableau1.B27" office:value-type="string">
            <text:p text:style-name="P37">Jeux traditionnels (thèque, béret...)</text:p>
          </table:table-cell>
          <table:table-cell table:style-name="Tableau1.C30" office:value-type="string">
            <text:p text:style-name="P8"/>
          </table:table-cell>
          <table:table-cell table:style-name="Tableau1.D27" office:value-type="string">
            <text:p text:style-name="P8"/>
          </table:table-cell>
          <table:table-cell table:style-name="Tableau1.E27" office:value-type="string">
            <text:p text:style-name="P8"/>
          </table:table-cell>
        </table:table-row>
        <table:table-row table:style-name="Tableau1.22">
          <table:covered-table-cell/>
          <table:table-cell table:style-name="Tableau1.B27" office:value-type="string">
            <text:p text:style-name="P36">Handball</text:p>
          </table:table-cell>
          <table:table-cell table:style-name="Tableau1.C30" office:value-type="string">
            <text:p text:style-name="P8"/>
          </table:table-cell>
          <table:table-cell table:style-name="Tableau1.D27" office:value-type="string">
            <text:p text:style-name="P8"/>
          </table:table-cell>
          <table:table-cell table:style-name="Tableau1.E27" office:value-type="string">
            <text:p text:style-name="P8"/>
          </table:table-cell>
        </table:table-row>
        <table:table-row table:style-name="Tableau1.22">
          <table:covered-table-cell/>
          <table:table-cell table:style-name="Tableau1.B27" office:value-type="string">
            <text:p text:style-name="P35">Basketball</text:p>
          </table:table-cell>
          <table:table-cell table:style-name="Tableau1.C30" office:value-type="string">
            <text:p text:style-name="P8"/>
          </table:table-cell>
          <table:table-cell table:style-name="Tableau1.D27" office:value-type="string">
            <text:p text:style-name="P8"/>
          </table:table-cell>
          <table:table-cell table:style-name="Tableau1.E27" office:value-type="string">
            <text:p text:style-name="P8"/>
          </table:table-cell>
        </table:table-row>
        <table:table-row table:style-name="Tableau1.22">
          <table:covered-table-cell/>
          <table:table-cell table:style-name="Tableau1.B28" office:value-type="string">
            <text:p text:style-name="P35">Football</text:p>
          </table:table-cell>
          <table:table-cell table:style-name="Tableau1.C28" office:value-type="string">
            <text:p text:style-name="P8"/>
          </table:table-cell>
          <table:table-cell table:style-name="Tableau1.D28" office:value-type="string">
            <text:p text:style-name="P8"/>
          </table:table-cell>
          <table:table-cell table:style-name="Tableau1.E28" office:value-type="string">
            <text:p text:style-name="P8"/>
          </table:table-cell>
        </table:table-row>
        <table:table-row table:style-name="Tableau1.22">
          <table:covered-table-cell/>
          <table:table-cell table:style-name="Tableau1.B29" office:value-type="string">
            <text:p text:style-name="P35">Indiaka</text:p>
          </table:table-cell>
          <table:table-cell table:style-name="Tableau1.C30" office:value-type="string">
            <text:p text:style-name="P8"/>
          </table:table-cell>
          <table:table-cell table:style-name="Tableau1.D29" office:value-type="string">
            <text:p text:style-name="P8"/>
          </table:table-cell>
          <table:table-cell table:style-name="Tableau1.E29" office:value-type="string">
            <text:p text:style-name="P8"/>
          </table:table-cell>
        </table:table-row>
        <table:table-row table:style-name="Tableau1.22">
          <table:covered-table-cell/>
          <table:table-cell table:style-name="Tableau1.B30" office:value-type="string">
            <text:p text:style-name="P35">Baseball</text:p>
          </table:table-cell>
          <table:table-cell table:style-name="Tableau1.C30" office:value-type="string">
            <text:p text:style-name="P8"/>
          </table:table-cell>
          <table:table-cell table:style-name="Tableau1.D30" office:value-type="string">
            <text:p text:style-name="P8"/>
          </table:table-cell>
          <table:table-cell table:style-name="Tableau1.E30" office:value-type="string">
            <text:p text:style-name="P8"/>
          </table:table-cell>
        </table:table-row>
        <table:table-row table:style-name="Tableau1.22">
          <table:covered-table-cell/>
          <table:table-cell table:style-name="Tableau1.B32" office:value-type="string">
            <text:p text:style-name="P35">Indiaka</text:p>
          </table:table-cell>
          <table:table-cell table:style-name="Tableau1.C32" office:value-type="string">
            <text:p text:style-name="P8"/>
          </table:table-cell>
          <table:table-cell table:style-name="Tableau1.D32" office:value-type="string">
            <text:p text:style-name="P8"/>
          </table:table-cell>
          <table:table-cell table:style-name="Tableau1.E32" office:value-type="string">
            <text:p text:style-name="P8"/>
          </table:table-cell>
        </table:table-row>
        <table:table-row table:style-name="Tableau1.22">
          <table:covered-table-cell/>
          <table:table-cell table:style-name="Tableau1.B32" office:value-type="string">
            <text:p text:style-name="P35">Jeux de <text:span text:style-name="T4">combats (de préhension)</text:span></text:p>
          </table:table-cell>
          <table:table-cell table:style-name="Tableau1.C32" office:value-type="string">
            <text:p text:style-name="P8"/>
          </table:table-cell>
          <table:table-cell table:style-name="Tableau1.D32" office:value-type="string">
            <text:p text:style-name="P8"/>
          </table:table-cell>
          <table:table-cell table:style-name="Tableau1.E32" office:value-type="string">
            <text:p text:style-name="P8"/>
          </table:table-cell>
        </table:table-row>
        <table:table-row table:style-name="Tableau1.22">
          <table:covered-table-cell/>
          <table:table-cell table:style-name="Tableau1.B33" office:value-type="string">
            <text:p text:style-name="P9">Jeux de raquettes</text:p>
          </table:table-cell>
          <table:table-cell table:style-name="Tableau1.C33" office:value-type="string">
            <text:p text:style-name="P8"/>
          </table:table-cell>
          <table:table-cell table:style-name="Tableau1.D33" office:value-type="string">
            <text:p text:style-name="P8"/>
          </table:table-cell>
          <table:table-cell table:style-name="Tableau1.E33" office:value-type="string">
            <text:p text:style-name="P8"/>
          </table:table-cell>
        </table:table-row>
        <table:table-row table:style-name="Tableau1.34">
          <table:table-cell table:style-name="Tableau1.A34" table:number-columns-spanned="5" office:value-type="string">
            <text:p text:style-name="P21">Attendus de fin de cycle :</text:p>
            <text:p text:style-name="P17"><text:span text:style-name="T3">En situation aménagée ou à effectif réduit,</text:span></text:p>
            <text:p text:style-name="P20">- S’organiser tactiquement pour gagner le duel ou le match en identifiant les situations favorables de marque.</text:p>
            <text:p text:style-name="P20">- Maintenir un engagement moteur efficace sur tout le temps de jeu prévu.</text:p>
            <text:p text:style-name="P20">- Respecter les partenaires, les adversaires et l’arbitre.</text:p>
            <text:p text:style-name="P20">- Assurer différents rôles sociaux (joueur, arbitre, observateur) inhérents à l’activité et à l’organisation de la classe.</text:p>
            <text:p text:style-name="P20">- Accepter le résultat de la rencontre et être capable de le commenter.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7-04-24T22:36:52.358810364</dc:date>
    <dc:creator>Louise Gonzalez</dc:creator>
    <meta:editing-duration>PT17H18M18S</meta:editing-duration>
    <meta:editing-cycles>21</meta:editing-cycles>
    <meta:generator>LibreOffice/5.3.0.3$Linux_X86_64 LibreOffice_project/30m0$Build-3</meta:generator>
    <meta:document-statistic meta:table-count="1" meta:image-count="0" meta:object-count="0" meta:page-count="3" meta:paragraph-count="86" meta:word-count="459" meta:character-count="3010" meta:non-whitespace-character-count="2636"/>
  </office:meta>
</office:document-meta>
</file>