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07cm" fo:margin-left="0cm" table:align="left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15.108cm"/>
    </style:style>
    <style:style style:name="Tableau1.C" style:family="table-column">
      <style:table-column-properties style:column-width="0.981cm"/>
    </style:style>
    <style:style style:name="Tableau1.G" style:family="table-column">
      <style:table-column-properties style:column-width="0.988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4" style:family="table-row">
      <style:table-row-properties style:min-row-height="2.334cm"/>
    </style:style>
    <style:style style:name="Tableau1.A4" style:family="table-cell">
      <style:table-cell-properties style:vertical-align="middle" fo:background-color="#0084d1" fo:padding="0.097cm" fo:border-left="0.05pt solid #000000" fo:border-right="none" fo:border-top="none" fo:border-bottom="0.05pt solid #000000">
        <style:background-image/>
      </style:table-cell-properties>
    </style:style>
    <style:style style:name="Tableau2" style:family="table">
      <style:table-properties style:width="25.707cm" fo:margin-left="0cm" table:align="left"/>
    </style:style>
    <style:style style:name="Tableau2.A" style:family="table-column">
      <style:table-column-properties style:column-width="5.689cm"/>
    </style:style>
    <style:style style:name="Tableau2.B" style:family="table-column">
      <style:table-column-properties style:column-width="15.108cm"/>
    </style:style>
    <style:style style:name="Tableau2.C" style:family="table-column">
      <style:table-column-properties style:column-width="0.981cm"/>
    </style:style>
    <style:style style:name="Tableau2.G" style:family="table-column">
      <style:table-column-properties style:column-width="0.988cm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4" style:family="table-row">
      <style:table-row-properties style:min-row-height="2.334cm"/>
    </style:style>
    <style:style style:name="Tableau2.A4" style:family="table-cell">
      <style:table-cell-properties style:vertical-align="middle" fo:background-color="#0084d1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0pt" style:text-underline-style="none" fo:font-weight="normal" officeooo:rsid="0002ef32" officeooo:paragraph-rsid="0002ef32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kaus Tripa" fo:font-size="24pt" fo:font-weight="bold" officeooo:rsid="00058527" officeooo:paragraph-rsid="00058527" style:font-size-asian="21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kaus Tripa" fo:font-size="24pt" fo:font-weight="bold" officeooo:rsid="00058527" officeooo:paragraph-rsid="000656a5" style:font-size-asian="21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kaus Tripa" fo:font-size="24pt" style:font-size-asian="21pt" style:font-size-complex="24pt"/>
    </style:style>
    <style:style style:name="P8" style:family="paragraph" style:parent-style-name="Standard">
      <style:paragraph-properties fo:text-align="justify" style:justify-single-word="false"/>
      <style:text-properties fo:font-size="10.5pt" fo:font-weight="bold" officeooo:rsid="000656a5" officeooo:paragraph-rsid="000656a5" style:font-size-asian="9.14999961853027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weight="bold" officeooo:rsid="00058527" officeooo:paragraph-rsid="00058527" style:font-size-asian="9.14999961853027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officeooo:rsid="00058527" officeooo:paragraph-rsid="000656a5" style:font-size-asian="9.14999961853027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officeooo:rsid="00058527" officeooo:paragraph-rsid="00058527" style:font-size-asian="9.14999961853027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rsid="00058527" officeooo:paragraph-rsid="0005852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58527" officeooo:paragraph-rsid="00058527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officeooo:rsid="000656a5" officeooo:paragraph-rsid="000656a5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58527" officeooo:paragraph-rsid="0005852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58527" officeooo:paragraph-rsid="000656a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officeooo:rsid="000656a5" officeooo:paragraph-rsid="000656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0656a5" officeooo:paragraph-rsid="0007f107" style:font-size-asian="12pt" style:font-size-complex="12pt"/>
    </style:style>
    <style:style style:name="P19" style:family="paragraph" style:parent-style-name="Standard">
      <style:text-properties fo:font-size="12pt" style:text-underline-style="none" fo:font-weight="normal" officeooo:rsid="00058527" officeooo:paragraph-rsid="0005852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58527" officeooo:paragraph-rsid="000656a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656a5" officeooo:paragraph-rsid="000656a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656a5" officeooo:paragraph-rsid="0007f107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2pt" style:font-size-asian="1.75pt" style:font-size-complex="2pt"/>
    </style:style>
    <style:style style:name="P24" style:family="paragraph" style:parent-style-name="Standard">
      <style:text-properties fo:font-size="2pt" officeooo:paragraph-rsid="000656a5" style:font-size-asian="1.75pt" style:font-size-complex="2pt"/>
    </style:style>
    <style:style style:name="P25" style:family="paragraph" style:parent-style-name="Standard">
      <style:text-properties fo:font-size="15pt" style:font-size-asian="13.1000003814697pt" style:font-size-complex="15pt"/>
    </style:style>
    <style:style style:name="P26" style:family="paragraph" style:parent-style-name="Standard">
      <style:text-properties fo:font-size="15pt" officeooo:paragraph-rsid="000656a5" style:font-size-asian="13.1000003814697pt" style:font-size-complex="15pt"/>
    </style:style>
    <style:style style:name="P27" style:family="paragraph" style:parent-style-name="Standard">
      <style:paragraph-properties fo:text-align="center" style:justify-single-word="false"/>
      <style:text-properties fo:font-size="6pt" officeooo:paragraph-rsid="000656a5" style:font-size-asian="5.25pt" style:font-size-complex="6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kaus Tripa" fo:font-size="24pt" officeooo:paragraph-rsid="000656a5" style:font-size-asian="21pt" style:font-size-complex="24pt"/>
    </style:style>
    <style:style style:name="P29" style:family="paragraph" style:parent-style-name="Table_20_Contents">
      <style:paragraph-properties fo:text-align="center" style:justify-single-word="false"/>
      <style:text-properties fo:font-size="10pt" style:text-underline-style="none" fo:font-weight="normal" officeooo:paragraph-rsid="000656a5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0pt" style:text-underline-style="none" fo:font-weight="normal" officeooo:rsid="0002ef32" officeooo:paragraph-rsid="000656a5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paragraph-rsid="000656a5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4pt" fo:font-weight="bold" officeooo:rsid="00058527" officeooo:paragraph-rsid="00058527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4pt" fo:font-weight="bold" officeooo:rsid="00058527" officeooo:paragraph-rsid="000656a5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4pt" fo:font-weight="bold" officeooo:rsid="00058527" officeooo:paragraph-rsid="00058527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size="14pt" fo:font-weight="bold" officeooo:rsid="000656a5" officeooo:paragraph-rsid="000656a5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4pt" fo:font-weight="bold" officeooo:rsid="000656a5" officeooo:paragraph-rsid="000656a5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58527" officeooo:paragraph-rsid="00058527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58527" officeooo:paragraph-rsid="000656a5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5pt" fo:font-weight="bold" officeooo:paragraph-rsid="00058527" style:font-size-asian="15pt" style:font-weight-asian="bold" style:font-size-complex="1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5pt" fo:font-weight="bold" officeooo:paragraph-rsid="000656a5" style:font-size-asian="15pt" style:font-weight-asian="bold" style:font-size-complex="15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size="10.5pt" fo:font-weight="bold" officeooo:rsid="000656a5" officeooo:paragraph-rsid="000656a5" style:font-size-asian="9.14999961853027pt" style:font-weight-asian="bold" style:font-size-complex="10.5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font-size="10.5pt" fo:font-weight="bold" officeooo:rsid="000656a5" officeooo:paragraph-rsid="000656a5" style:font-size-asian="9.14999961853027pt" style:font-weight-asian="bold" style:font-size-complex="10.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0.5pt" fo:font-weight="bold" officeooo:rsid="00058527" officeooo:paragraph-rsid="000656a5" style:font-size-asian="9.14999961853027pt" style:font-weight-asian="bold" style:font-size-complex="10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0.5pt" fo:font-weight="bold" officeooo:rsid="00058527" officeooo:paragraph-rsid="00058527" style:font-size-asian="9.14999961853027pt" style:font-weight-asian="bold" style:font-size-complex="10.5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size="10.5pt" fo:font-weight="bold" officeooo:rsid="00058527" officeooo:paragraph-rsid="00058527" style:font-size-asian="9.14999961853027pt" style:font-weight-asian="bold" style:font-size-complex="10.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0.5pt" style:text-underline-style="solid" style:text-underline-width="auto" style:text-underline-color="font-color" fo:font-weight="bold" officeooo:rsid="00058527" officeooo:paragraph-rsid="000656a5" style:font-size-asian="9.14999961853027pt" style:font-weight-asian="bold" style:font-size-complex="10.5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0.5pt" style:text-underline-style="solid" style:text-underline-width="auto" style:text-underline-color="font-color" fo:font-weight="bold" officeooo:rsid="00058527" officeooo:paragraph-rsid="00058527" style:font-size-asian="9.14999961853027pt" style:font-weight-asian="bold" style:font-size-complex="10.5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font-size="12pt" officeooo:rsid="00058527" officeooo:paragraph-rsid="00058527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fo:font-size="12pt" officeooo:rsid="000656a5" officeooo:paragraph-rsid="0007f107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officeooo:rsid="00058527"/>
    </style:style>
    <style:style style:name="T3" style:family="text">
      <style:text-properties officeooo:rsid="0005852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58527"/>
    </style:style>
    <style:style style:name="T6" style:family="text">
      <style:text-properties style:text-underline-style="solid" style:text-underline-width="auto" style:text-underline-color="font-color" fo:font-weight="bold" officeooo:rsid="00058527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7f107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fo:font-size="20pt" style:text-underline-style="solid" style:text-underline-width="auto" style:text-underline-color="font-color" officeooo:rsid="000656a5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Progression Cycle </text:span><text:span text:style-name="T5">3</text:span><text:span text:style-name="T2"> : </text:span><text:span text:style-name="T6">Géographie</text:span></text:p>
      <text:p text:style-name="P5">Programmes de 2016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row>
          <table:table-cell table:style-name="Tableau1.A1" office:value-type="string">
            <text:p text:style-name="P33">Repères annuels</text:p>
            <text:p text:style-name="P33">de programmation</text:p>
          </table:table-cell>
          <table:table-cell table:style-name="Tableau1.B1" office:value-type="string">
            <text:p text:style-name="P41"><text:span text:style-name="T11">Année 1</text:span><text:span text:style-name="T10"> : </text:span><text:span text:style-name="T3">Démarches et contenus d’enseignement</text:span></text:p>
          </table:table-cell>
          <table:table-cell table:style-name="Tableau1.A1" office:value-type="string">
            <text:p text:style-name="P40">P1</text:p>
          </table:table-cell>
          <table:table-cell table:style-name="Tableau1.A1" office:value-type="string">
            <text:p text:style-name="P40">P2</text:p>
          </table:table-cell>
          <table:table-cell table:style-name="Tableau1.A1" office:value-type="string">
            <text:p text:style-name="P40">P3</text:p>
          </table:table-cell>
          <table:table-cell table:style-name="Tableau1.A1" office:value-type="string">
            <text:p text:style-name="P40">P4</text:p>
          </table:table-cell>
          <table:table-cell table:style-name="Tableau1.G1" office:value-type="string">
            <text:p text:style-name="P40">P5</text:p>
          </table:table-cell>
        </table:table-row>
        <table:table-row>
          <table:table-cell table:style-name="Tableau1.A2" office:value-type="string">
            <text:p text:style-name="P38">Thème 1</text:p>
            <text:p text:style-name="P49"/>
            <text:p text:style-name="P35">Découvrir le(s) lieu(x) où</text:p>
            <text:p text:style-name="P35">j’habite :</text:p>
            <text:p text:style-name="P47"/>
            <text:p text:style-name="P35">- Identifier les caractéris-tiques de mon (mes) lieu(x) de vie.</text:p>
            <text:p text:style-name="P35">- Localiser mon (mes) lieu(x) de vie et le(s) situer à différentes échelles.</text:p>
          </table:table-cell>
          <table:table-cell table:style-name="Tableau1.B2" office:value-type="string">
            <text:p text:style-name="P50">Ce thème introducteur réinvestit la <text:span text:style-name="T1">lecture des paysages</text:span> du quotidien de l’élève et la découverte de son environnement proche, réalisées au cycle 2, pour élargir ses horizons. </text:p>
            <text:p text:style-name="P50"/>
            <text:p text:style-name="P50">C’est l’occasion de mobiliser un <text:span text:style-name="T1">vocabulaire de base</text:span> lié à la fois à la <text:span text:style-name="T1">description des milieux</text:span> (relief, hydrologie, climat, végétation) et à <text:span text:style-name="T1">celle des formes d’occupation humaine</text:span> (ville, campagne, activités...). </text:p>
            <text:p text:style-name="P50">L’acquisition de ce vocabulaire géographique se poursuivra tout au long du cycle.</text:p>
            <text:p text:style-name="P50"/>
            <text:p text:style-name="P50">Un premier questionnement est ainsi posé sur <text:span text:style-name="T1">ce qu’est « habiter »</text:span>.</text:p>
            <text:p text:style-name="P50">On travaille sur les <text:span text:style-name="T1">représentations</text:span> et les <text:span text:style-name="T1">pratiques</text:span> que l’élève a de son (ses) lieu(x) de vie. </text:p>
            <text:p text:style-name="P50"/>
            <text:p text:style-name="P50">Le(s) lieu(x) de vie de l’élève est (sont) inséré(s) dans des territoires plus vastes, <text:span text:style-name="T1">région, France, Europe, monde, qu’on doit savoir reconnaitre et nommer</text:span><text:span text:style-name="T7">.</text:span></text:p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38">Thème 2</text:p>
            <text:p text:style-name="P46"/>
            <text:p text:style-name="P35">Se loger, travailler, se cultiver, avoir des loisirs en France :</text:p>
            <text:p text:style-name="P47"/>
            <text:p text:style-name="P35">- Dans des espaces urbains.</text:p>
            <text:p text:style-name="P35">- Dans un espace touristique.</text:p>
          </table:table-cell>
          <table:table-cell table:style-name="Tableau1.B3" office:value-type="string">
            <text:p text:style-name="P17">Le thème permet aux élèves de sortir de l’espace vécu et d’appréhender d’autres espaces. En privilégiant les <text:span text:style-name="T9">outils du géographe</text:span> (documents cartographiques, photographies, systèmes d’information géographique), les élèves apprennent à <text:span text:style-name="T1">identifier et à caractériser des espaces et leurs fonctions</text:span>. </text:p>
            <text:p text:style-name="P17"/>
            <text:p text:style-name="P17">Ils comprennent que les actes du quotidien s’accomplissent dans des <text:span text:style-name="T1">espaces qui sont organisés selon différentes logiques et nécessitent des déplacements</text:span>. </text:p>
            <text:p text:style-name="P17"/>
            <text:p text:style-name="P17">Le <text:span text:style-name="T1">travail sur un espace touristique</text:span> montre par ailleurs qu’on peut habiter un lieu de façon temporaire et il permet d’observer la cohabitation de divers acteurs. </text:p>
            <text:p text:style-name="P17"/>
            <text:p text:style-name="P17">Ils découvrent la <text:span text:style-name="T1">spécificité des espaces de production</text:span>.</text:p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ext:soft-page-break/>
        <table:table-row table:style-name="Tableau1.4">
          <table:table-cell table:style-name="Tableau1.A4" office:value-type="string">
            <text:p text:style-name="P15">Thème 3</text:p>
            <text:p text:style-name="P11"/>
            <text:p text:style-name="P12">Consommer en France :</text:p>
            <text:p text:style-name="P9"/>
            <text:p text:style-name="P13">- Satisfaire les besoins en énergie, en eau.</text:p>
            <text:p text:style-name="P13">- Satisfaire les besoins alimentaires.</text:p>
          </table:table-cell>
          <table:table-cell table:style-name="Tableau1.C2" office:value-type="string">
            <text:p text:style-name="P19">Consommer renvoie à un autre acte quotidien accompli dans le lieu habité afin de satisfaire des besoins individuels et collectifs.</text:p>
            <text:p text:style-name="P19"/>
            <text:p text:style-name="P20">L’étude permet d’<text:span text:style-name="T1">envisager d’autres usages de ce lieu</text:span>, d’en continuer l’<text:span text:style-name="T1">exploration des fonctions et des réseaux</text:span> et de <text:span text:style-name="T1">faire intervenir d’autres acteurs</text:span>. </text:p>
            <text:p text:style-name="P20"/>
            <text:p text:style-name="P20">Satisfaire les besoins en énergie, en eau et en produits alimentaires soulève des <text:span text:style-name="T1">problèmes géographiques liés à la question des ressources et de leur gestion</text:span> : production, approvisionnement, distribution, exploitation sont envisagés à partir de cas simples qui permettent de repérer la géographie souvent complexe de la <text:span text:style-name="T1">trajectoire d’un produit lorsqu’il arrive chez le consommateur</text:span>. </text:p>
            <text:p text:style-name="P20"/>
            <text:p text:style-name="P20">Les deux sous-thèmes sont l’occasion, à partir d’études de cas, d’aborder des <text:span text:style-name="T1">enjeux liés au développement durable des territoires</text:span>.</text:p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</table:table>
      <text:p text:style-name="P23"/>
      <text:p text:style-name="P23"/>
      <text:p text:style-name="P25"/>
      <text:p text:style-name="P28"><text:span text:style-name="T4">Progression Cycle </text:span><text:span text:style-name="T5">3</text:span><text:span text:style-name="T2"> : </text:span><text:span text:style-name="T6">Géographie</text:span></text:p>
      <text:p text:style-name="P6">Programmes de 2016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4"/>
        <table:table-column table:style-name="Tableau2.G"/>
        <table:table-row>
          <table:table-cell table:style-name="Tableau2.A1" office:value-type="string">
            <text:p text:style-name="P34">Repères annuels</text:p>
            <text:p text:style-name="P34">de programmation</text:p>
          </table:table-cell>
          <table:table-cell table:style-name="Tableau2.B1" office:value-type="string">
            <text:p text:style-name="P42"><text:span text:style-name="T11">Année </text:span><text:span text:style-name="T12">2</text:span><text:span text:style-name="T10"> :</text:span> <text:span text:style-name="T3">Démarches et contenus d’enseignement</text:span></text:p>
          </table:table-cell>
          <table:table-cell table:style-name="Tableau2.A1" office:value-type="string">
            <text:p text:style-name="P42">P1</text:p>
          </table:table-cell>
          <table:table-cell table:style-name="Tableau2.A1" office:value-type="string">
            <text:p text:style-name="P42">P2</text:p>
          </table:table-cell>
          <table:table-cell table:style-name="Tableau2.A1" office:value-type="string">
            <text:p text:style-name="P42">P3</text:p>
          </table:table-cell>
          <table:table-cell table:style-name="Tableau2.A1" office:value-type="string">
            <text:p text:style-name="P42">P4</text:p>
          </table:table-cell>
          <table:table-cell table:style-name="Tableau2.G1" office:value-type="string">
            <text:p text:style-name="P42">P5</text:p>
          </table:table-cell>
        </table:table-row>
        <table:table-row>
          <table:table-cell table:style-name="Tableau2.A2" office:value-type="string">
            <text:p text:style-name="P39">Thème 1</text:p>
            <text:p text:style-name="P48"/>
            <text:p text:style-name="P36">Se déplacer : </text:p>
            <text:p text:style-name="P44"/>
            <text:p text:style-name="P37">- Se déplacer au quotidien</text:p>
            <text:p text:style-name="P37">en France.</text:p>
            <text:p text:style-name="P37">- Se déplacer au quotidien</text:p>
            <text:p text:style-name="P37">dans un autre lieu du</text:p>
            <text:p text:style-name="P37">monde.</text:p>
            <text:p text:style-name="P37">- Se déplacer de ville</text:p>
            <text:p text:style-name="P37">en ville, en France, en</text:p>
            <text:p text:style-name="P37">Europe et dans le monde.</text:p>
          </table:table-cell>
          <table:table-cell table:style-name="Tableau2.B2" office:value-type="string">
            <text:p text:style-name="P51"><text:span text:style-name="T7">Les thèmes traités en CM1 / </text:span><text:span text:style-name="T8">année 1</text:span><text:span text:style-name="T7"> ont introduit l’</text:span><text:span text:style-name="T1">importance des déplacements</text:span><text:span text:style-name="T7">. </text:span></text:p>
            <text:p text:style-name="P51"><text:span text:style-name="T7"/></text:p>
            <text:p text:style-name="P51"><text:span text:style-name="T7">En s’appuyant sur les exemples de mobilité déjà abordés et en proposant de nouvelles situations, on étudie les </text:span><text:span text:style-name="T1">modes et réseaux de transport utilisés par les habitants dans leur quotidien ou dans des déplacements plus lointains</text:span><text:span text:style-name="T7">. </text:span></text:p>
            <text:p text:style-name="P51"><text:span text:style-name="T7"/></text:p>
            <text:p text:style-name="P51"><text:span text:style-name="T7">L’élève découvre aussi les </text:span><text:span text:style-name="T1">aménagements liés aux infrastructures de communication</text:span><text:span text:style-name="T7">. </text:span></text:p>
            <text:p text:style-name="P51"><text:span text:style-name="T7"/></text:p>
            <text:p text:style-name="P51"><text:span text:style-name="T7">On étudie </text:span><text:span text:style-name="T1">différents types de mobilités </text:span><text:span text:style-name="T7">et on dégage des </text:span><text:span text:style-name="T1">enjeux de nouvelles formes de mobilités</text:span><text:span text:style-name="T7">.</text:span></text:p>
          </table:table-cell>
          <table:table-cell table:style-name="Tableau2.C2" office:value-type="string">
            <text:p text:style-name="P32"/>
          </table:table-cell>
          <table:table-cell table:style-name="Tableau2.C2" office:value-type="string">
            <text:p text:style-name="P32"/>
          </table:table-cell>
          <table:table-cell table:style-name="Tableau2.C2" office:value-type="string">
            <text:p text:style-name="P32"/>
          </table:table-cell>
          <table:table-cell table:style-name="Tableau2.C2" office:value-type="string">
            <text:p text:style-name="P32"/>
          </table:table-cell>
          <table:table-cell table:style-name="Tableau2.G2" office:value-type="string">
            <text:p text:style-name="P32"/>
          </table:table-cell>
        </table:table-row>
        <table:table-row>
          <table:table-cell table:style-name="Tableau2.A3" office:value-type="string">
            <text:p text:style-name="P39">Thème 2</text:p>
            <text:p text:style-name="P45"/>
            <text:p text:style-name="P36">Communiquer d’un bout</text:p>
            <text:p text:style-name="P36">à l’autre du monde grâce à l’Internet :</text:p>
            <text:p text:style-name="P43"/>
            <text:p text:style-name="P37">- Un monde de réseaux.</text:p>
            <text:p text:style-name="P37">- Un habitant connecté au</text:p>
            <text:p text:style-name="P37">monde.</text:p>
            <text:p text:style-name="P37">- Des habitants inégalement connectés</text:p>
            <text:p text:style-name="P37">dans le monde.</text:p>
          </table:table-cell>
          <table:table-cell table:style-name="Tableau2.B3" office:value-type="string">
            <text:p text:style-name="P18"><text:span text:style-name="T9">À partir des usages personnels de l’élève de l’Internet</text:span> et des activités proposées pour développer la compétence « S’informer dans le monde du numérique », on propose à l’élève de <text:span text:style-name="T1">réfléchir sur le fonctionnement de ce réseau</text:span>. </text:p>
            <text:p text:style-name="P18"/>
            <text:p text:style-name="P18">On découvre les <text:span text:style-name="T1">infrastructures matérielles nécessaires </text:span>au fonctionnement et au développement de l’Internet. </text:p>
            <text:p text:style-name="P18"/>
            <text:p text:style-name="P18">Ses <text:span text:style-name="T9">usages</text:span> définissent un <text:span text:style-name="T1">nouveau rapport à l’espace et au temps</text:span> caractérisé par l’immédiateté et la proximité. <text:span text:style-name="T1">Ils questionnent la citoyenneté</text:span>. </text:p>
            <text:p text:style-name="P18"/>
            <text:p text:style-name="P18">On constate les <text:span text:style-name="T1">inégalités d’accès</text:span> à l’Internet en France et dans le monde.</text:p>
          </table:table-cell>
          <table:table-cell table:style-name="Tableau2.C2" office:value-type="string">
            <text:p text:style-name="P32"/>
          </table:table-cell>
          <table:table-cell table:style-name="Tableau2.C2" office:value-type="string">
            <text:p text:style-name="P32"/>
          </table:table-cell>
          <table:table-cell table:style-name="Tableau2.C2" office:value-type="string">
            <text:p text:style-name="P32"/>
          </table:table-cell>
          <table:table-cell table:style-name="Tableau2.C2" office:value-type="string">
            <text:p text:style-name="P32"/>
          </table:table-cell>
          <table:table-cell table:style-name="Tableau2.G2" office:value-type="string">
            <text:p text:style-name="P32"/>
          </table:table-cell>
        </table:table-row>
        <text:soft-page-break/>
        <table:table-row table:style-name="Tableau2.4">
          <table:table-cell table:style-name="Tableau2.A4" office:value-type="string">
            <text:p text:style-name="P16">Thème 3</text:p>
            <text:p text:style-name="P10"/>
            <text:p text:style-name="P14">Mieux habiter :</text:p>
            <text:p text:style-name="P8"/>
            <text:p text:style-name="P14">- Favoriser la place de la</text:p>
            <text:p text:style-name="P14">« nature » en ville.</text:p>
            <text:p text:style-name="P14">- Recycler.</text:p>
            <text:p text:style-name="P14">- Habiter un écoquartier .</text:p>
          </table:table-cell>
          <table:table-cell table:style-name="Tableau2.C2" office:value-type="string">
            <text:p text:style-name="P21"><text:span text:style-name="T1">Améliorer le cadre de vie</text:span> et <text:span text:style-name="T1">préserver l’environnement </text:span>sont au cœur des préoccupations actuelles. </text:p>
            <text:p text:style-name="P21"/>
            <text:p text:style-name="P22">Il s’agit d’explorer, <text:span text:style-name="T1">à l’échelle des territoires de proximité</text:span> (quartier, commune, métropole, région), des <text:span text:style-name="T1">cas de réalisations ou des projets qui contribuent au « mieux habiter »</text:span>. </text:p>
            <text:p text:style-name="P22"/>
            <text:p text:style-name="P22">La place réservée dans la ville aux <text:span text:style-name="T1">espaces verts</text:span>, aux <text:span text:style-name="T1">circulations douces</text:span>, aux <text:span text:style-name="T1">berges et corridors verts</text:span>, au <text:span text:style-name="T1">développement de la biodiversité</text:span>, le <text:span text:style-name="T1">recyclage</text:span> au-delà du tri des déchets, l’<text:span text:style-name="T1">aménagement d’un écoquartier</text:span> sont autant d’occasions de réfléchir aux choix des acteurs dans les politiques de développement durable.</text:p>
          </table:table-cell>
          <table:table-cell table:style-name="Tableau2.C2" office:value-type="string">
            <text:p text:style-name="P29"/>
          </table:table-cell>
          <table:table-cell table:style-name="Tableau2.C2" office:value-type="string">
            <text:p text:style-name="P29"/>
          </table:table-cell>
          <table:table-cell table:style-name="Tableau2.C2" office:value-type="string">
            <text:p text:style-name="P29"/>
          </table:table-cell>
          <table:table-cell table:style-name="Tableau2.C2" office:value-type="string">
            <text:p text:style-name="P30"/>
          </table:table-cell>
          <table:table-cell table:style-name="Tableau2.G2" office:value-type="string">
            <text:p text:style-name="P30"/>
          </table:table-cell>
        </table:table-row>
      </table:table>
      <text:p text:style-name="P24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7-04-25T21:47:58.626269750</dc:date>
    <meta:editing-duration>P1DT20H4M45S</meta:editing-duration>
    <meta:editing-cycles>85</meta:editing-cycles>
    <meta:generator>LibreOffice/5.3.0.3$Linux_X86_64 LibreOffice_project/30m0$Build-3</meta:generator>
    <dc:creator>Louise Gonzalez</dc:creator>
    <meta:document-statistic meta:table-count="2" meta:image-count="0" meta:object-count="0" meta:page-count="4" meta:paragraph-count="82" meta:word-count="794" meta:character-count="5052" meta:non-whitespace-character-count="4323"/>
  </office:meta>
</office:document-meta>
</file>