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9cm"/>
    </style:style>
    <style:style style:name="Tableau1.C" style:family="table-column">
      <style:table-column-properties style:column-width="11.8cm"/>
    </style:style>
    <style:style style:name="Tableau1.D" style:family="table-column">
      <style:table-column-properties style:column-width="0.982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96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1.508cm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2" style:family="table-row">
      <style:table-row-properties style:min-row-height="1.111cm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91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2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fo:font-weight="bold" officeooo:rsid="00136833" officeooo:paragraph-rsid="0013683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686a9" officeooo:paragraph-rsid="002686a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51d54" officeooo:paragraph-rsid="00251d5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39700" officeooo:paragraph-rsid="0023970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1b53b" officeooo:paragraph-rsid="0021b53b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6pt" officeooo:paragraph-rsid="000ef42b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1b53b" officeooo:paragraph-rsid="0021b53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239700" officeooo:paragraph-rsid="002397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251d54" officeooo:paragraph-rsid="00251d5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2686a9" officeooo:paragraph-rsid="002686a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29993c" officeooo:paragraph-rsid="003c160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39fba7" officeooo:paragraph-rsid="0039fba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686a9" officeooo:paragraph-rsid="002686a9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76c3a" officeooo:paragraph-rsid="00176c3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8ff8b" officeooo:paragraph-rsid="0018ff8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1e8634" officeooo:paragraph-rsid="001e863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15ea97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18ff8b" officeooo:paragraph-rsid="0018ff8b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1e8634" officeooo:paragraph-rsid="001e8634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officeooo:rsid="004b5a7e" officeooo:paragraph-rsid="004b5a7e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9c730" officeooo:paragraph-rsid="0019c730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9c730" officeooo:paragraph-rsid="0019c730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1b8dc7" officeooo:paragraph-rsid="001b8dc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269894" officeooo:paragraph-rsid="00269894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2b40fd" officeooo:paragraph-rsid="002b40fd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2c20c0" officeooo:paragraph-rsid="002c20c0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2d56c9" officeooo:paragraph-rsid="002d56c9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3044cb" officeooo:paragraph-rsid="003044cb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369059" officeooo:paragraph-rsid="00369059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2dfdfb" officeooo:paragraph-rsid="002dfdf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02dfdfb" officeooo:paragraph-rsid="002dfdfb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a0c2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f628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8362e" officeooo:paragraph-rsid="0038362e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aad20" officeooo:paragraph-rsid="003aad20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db38a" officeooo:paragraph-rsid="002db38a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9fba7" officeooo:paragraph-rsid="0039fba7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69894" officeooo:paragraph-rsid="004b5a7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9993c" officeooo:paragraph-rsid="003c1609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aad20" officeooo:paragraph-rsid="003aad20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9fba7" officeooo:paragraph-rsid="0039fba7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8362e" officeooo:paragraph-rsid="0038362e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fa0c2" officeooo:paragraph-rsid="002fa0c2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fa0c2" officeooo:paragraph-rsid="002ff628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db38a" officeooo:paragraph-rsid="002db38a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dfdfb" officeooo:paragraph-rsid="004b5a7e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2686a9" officeooo:paragraph-rsid="002686a9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369059" officeooo:paragraph-rsid="00369059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3044cb" officeooo:paragraph-rsid="003044cb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2d56c9" officeooo:paragraph-rsid="002d56c9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font-size="10pt" officeooo:rsid="002dfdfb" officeooo:paragraph-rsid="002dfdfb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2c20c0" officeooo:paragraph-rsid="002c20c0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4004ba" officeooo:paragraph-rsid="004b5a7e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officeooo:rsid="001b8dc7" officeooo:paragraph-rsid="004b5a7e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0pt" officeooo:rsid="002b40fd" officeooo:paragraph-rsid="002b40fd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2b40fd" officeooo:paragraph-rsid="002c20c0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font-size="10pt" officeooo:rsid="0019c730" officeooo:paragraph-rsid="0019c730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8362e" officeooo:paragraph-rsid="0038362e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1pt" officeooo:rsid="00269894" officeooo:paragraph-rsid="00269894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19c730" officeooo:paragraph-rsid="004b5a7e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9fba7" officeooo:paragraph-rsid="004b5a7e" style:font-size-asian="10pt" style:font-weight-asian="normal" style:font-size-complex="10pt" style:font-weight-complex="normal"/>
    </style:style>
    <style:style style:name="T1" style:family="text">
      <style:text-properties officeooo:rsid="0015ea97"/>
    </style:style>
    <style:style style:name="T2" style:family="text">
      <style:text-properties officeooo:rsid="001e8634"/>
    </style:style>
    <style:style style:name="T3" style:family="text">
      <style:text-properties officeooo:rsid="002c20c0"/>
    </style:style>
    <style:style style:name="T4" style:family="text">
      <style:text-properties officeooo:rsid="0036a6b0"/>
    </style:style>
    <style:style style:name="T5" style:family="text">
      <style:text-properties officeooo:rsid="00438711"/>
    </style:style>
    <style:style style:name="T6" style:family="text">
      <style:text-properties officeooo:rsid="004a40ca"/>
    </style:style>
    <style:style style:name="T7" style:family="text">
      <style:text-properties officeooo:rsid="00280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<text:span text:style-name="T6">ession</text:span> Cycle 2</text:p>
      <text:p text:style-name="P2">Questionner le monde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5"/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Objectifs</text:p>
          </table:table-cell>
          <table:table-cell table:style-name="Tableau1.C1" office:value-type="string">
            <text:p text:style-name="P19">Année <text:span text:style-name="T1">2</text:span></text:p>
          </table:table-cell>
          <table:table-cell table:style-name="Tableau1.A1" office:value-type="string">
            <text:p text:style-name="P23">P1</text:p>
          </table:table-cell>
          <table:table-cell table:style-name="Tableau1.A1" office:value-type="string">
            <text:p text:style-name="P23">P2</text:p>
          </table:table-cell>
          <table:table-cell table:style-name="Tableau1.A1" office:value-type="string">
            <text:p text:style-name="P23">P3</text:p>
          </table:table-cell>
          <table:table-cell table:style-name="Tableau1.A1" office:value-type="string">
            <text:p text:style-name="P23">P4</text:p>
          </table:table-cell>
          <table:table-cell table:style-name="Tableau1.H1" office:value-type="string">
            <text:p text:style-name="P23">P5</text:p>
          </table:table-cell>
        </table:table-row>
        <table:table-row>
          <table:table-cell table:style-name="Tableau1.A2" table:number-rows-spanned="5" office:value-type="string">
            <text:p text:style-name="P21">Monde <text:span text:style-name="T2">DE LA MATIÈRE</text:span></text:p>
            <text:p text:style-name="P21"/>
            <text:p text:style-name="P21">Qu’est-ce que la</text:p>
            <text:p text:style-name="P21">matière ?</text:p>
          </table:table-cell>
          <table:table-cell table:style-name="Tableau1.B5" table:number-rows-spanned="4" office:value-type="string">
            <text:p text:style-name="P16">Identifier les 3 états de</text:p>
            <text:p text:style-name="P16">la matière et observer</text:p>
            <text:p text:style-name="P16">des changements d’états.</text:p>
          </table:table-cell>
          <table:table-cell table:style-name="Tableau1.C2" office:value-type="string">
            <text:p text:style-name="P64">Mettre en œuvre des expériences simples impliquant l’eau et/ou l’air.</text:p>
          </table:table-cell>
          <table:table-cell table:style-name="Tableau1.G2" office:value-type="string">
            <text:p text:style-name="P24"/>
          </table:table-cell>
          <table:table-cell table:style-name="Tableau1.G2" office:value-type="string">
            <text:p text:style-name="P24"/>
          </table:table-cell>
          <table:table-cell table:style-name="Tableau1.G2" office:value-type="string">
            <text:p text:style-name="P24"/>
          </table:table-cell>
          <table:table-cell table:style-name="Tableau1.G2" office:value-type="string">
            <text:p text:style-name="P24"/>
          </table:table-cell>
          <table:table-cell table:style-name="Tableau1.H2" office:value-type="string">
            <text:p text:style-name="P24"/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64">- quelques propriétés des solides, des liquides et des gaz</text:p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G3" office:value-type="string">
            <text:p text:style-name="P24"/>
          </table:table-cell>
          <table:table-cell table:style-name="Tableau1.H3" office:value-type="string">
            <text:p text:style-name="P24"/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61">- les changements d’états de la matière : fusion</text:p>
          </table:table-cell>
          <table:table-cell table:style-name="Tableau1.G4" office:value-type="string">
            <text:p text:style-name="P25"/>
          </table:table-cell>
          <table:table-cell table:style-name="Tableau1.G4" office:value-type="string">
            <text:p text:style-name="P25"/>
          </table:table-cell>
          <table:table-cell table:style-name="Tableau1.G4" office:value-type="string">
            <text:p text:style-name="P25"/>
          </table:table-cell>
          <table:table-cell table:style-name="Tableau1.G4" office:value-type="string">
            <text:p text:style-name="P25"/>
          </table:table-cell>
          <table:table-cell table:style-name="Tableau1.H4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57">Reconnaitre les états de l’eau et leur manifestation dans divers phénomènes naturels.</text:p>
          </table:table-cell>
          <table:table-cell table:style-name="Tableau1.C5" office:value-type="string">
            <text:p text:style-name="P26"/>
          </table:table-cell>
          <table:table-cell table:style-name="Tableau1.C5" office:value-type="string">
            <text:p text:style-name="P26"/>
          </table:table-cell>
          <table:table-cell table:style-name="Tableau1.C5" office:value-type="string">
            <text:p text:style-name="P26"/>
          </table:table-cell>
          <table:table-cell table:style-name="Tableau1.C5" office:value-type="string">
            <text:p text:style-name="P26"/>
          </table:table-cell>
          <table:table-cell table:style-name="Tableau1.H5" office:value-type="string">
            <text:p text:style-name="P26"/>
          </table:table-cell>
        </table:table-row>
        <table:table-row>
          <table:covered-table-cell/>
          <table:table-cell table:style-name="Tableau1.B6" office:value-type="string">
            <text:p text:style-name="P17">Identifier un changement</text:p>
            <text:p text:style-name="P17">d’état de l’eau dans un</text:p>
            <text:p text:style-name="P17">phénomène de la vie</text:p>
            <text:p text:style-name="P17">quotidienne.</text:p>
          </table:table-cell>
          <table:table-cell table:style-name="Tableau1.C6" office:value-type="string">
            <text:p text:style-name="P58">Comparer et mesurer la température, le volume, la masse de l’eau à l’état liquide et à l’état solide.</text:p>
          </table:table-cell>
          <table:table-cell table:style-name="Tableau1.C5" office:value-type="string">
            <text:p text:style-name="P29"/>
          </table:table-cell>
          <table:table-cell table:style-name="Tableau1.C5" office:value-type="string">
            <text:p text:style-name="P29"/>
          </table:table-cell>
          <table:table-cell table:style-name="Tableau1.C5" office:value-type="string">
            <text:p text:style-name="P29"/>
          </table:table-cell>
          <table:table-cell table:style-name="Tableau1.C5" office:value-type="string">
            <text:p text:style-name="P29"/>
          </table:table-cell>
          <table:table-cell table:style-name="Tableau1.H5" office:value-type="string">
            <text:p text:style-name="P29"/>
          </table:table-cell>
        </table:table-row>
        <table:table-row>
          <table:table-cell table:style-name="Tableau1.A2" table:number-rows-spanned="4" office:value-type="string">
            <text:p text:style-name="P22">Monde DU</text:p>
            <text:p text:style-name="P22">VIVANT</text:p>
            <text:p text:style-name="P22"/>
            <text:p text:style-name="P22">Comment</text:p>
            <text:p text:style-name="P22">reconnaître le</text:p>
            <text:p text:style-name="P22">monde vivant ?<text:tab/> <text:s/></text:p>
          </table:table-cell>
          <table:table-cell table:style-name="Tableau1.B8" table:number-rows-spanned="2" office:value-type="string">
            <text:p text:style-name="P18">Connaître les</text:p>
            <text:p text:style-name="P18">caractéristiques du</text:p>
            <text:p text:style-name="P18">monde vivant, ses</text:p>
            <text:p text:style-name="P18">interactions, sa diversité</text:p>
          </table:table-cell>
          <table:table-cell table:style-name="Tableau1.C7" office:value-type="string">
            <text:p text:style-name="P59">- cycle de vie des êtres vivants</text:p>
            <text:p text:style-name="P60">- régimes alimentaires de quelques animaux <text:span text:style-name="T3">(carnivores)</text:span></text:p>
            <text:p text:style-name="P59">- développement d’animaux </text:p>
          </table:table-cell>
          <table:table-cell table:style-name="Tableau1.G7" office:value-type="string">
            <text:p text:style-name="P28"/>
          </table:table-cell>
          <table:table-cell table:style-name="Tableau1.G7" office:value-type="string">
            <text:p text:style-name="P28"/>
          </table:table-cell>
          <table:table-cell table:style-name="Tableau1.G7" office:value-type="string">
            <text:p text:style-name="P28"/>
          </table:table-cell>
          <table:table-cell table:style-name="Tableau1.G7" office:value-type="string">
            <text:p text:style-name="P28"/>
          </table:table-cell>
          <table:table-cell table:style-name="Tableau1.H7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eau1.C8" office:value-type="string">
            <text:p text:style-name="P56">Identifier les interactions des êtres vivants entre eux et avec leur milieu</text:p>
            <text:p text:style-name="P56">- diversité des organismes vivants présents dans un milieu et leur interdépendance</text:p>
            <text:p text:style-name="P56">- relations alimentaires entre les organismes vivants</text:p>
            <text:p text:style-name="P56">- chaines de prédation</text:p>
          </table:table-cell>
          <table:table-cell table:style-name="Tableau1.G8" office:value-type="string">
            <text:p text:style-name="P30"/>
          </table:table-cell>
          <table:table-cell table:style-name="Tableau1.G8" office:value-type="string">
            <text:p text:style-name="P30"/>
          </table:table-cell>
          <table:table-cell table:style-name="Tableau1.G8" office:value-type="string">
            <text:p text:style-name="P30"/>
          </table:table-cell>
          <table:table-cell table:style-name="Tableau1.G8" office:value-type="string">
            <text:p text:style-name="P30"/>
          </table:table-cell>
          <table:table-cell table:style-name="Tableau1.H8" office:value-type="string">
            <text:p text:style-name="P30"/>
          </table:table-cell>
        </table:table-row>
        <table:table-row>
          <table:covered-table-cell/>
          <table:table-cell table:style-name="Tableau1.B10" table:number-rows-spanned="2" office:value-type="string">
            <text:p text:style-name="P18">Reconnaître des</text:p>
            <text:p text:style-name="P18">comportements</text:p>
            <text:p text:style-name="P18">favorables à sa santé</text:p>
          </table:table-cell>
          <table:table-cell table:style-name="Tableau1.C9" office:value-type="string">
            <text:p text:style-name="P56">Mesurer et observer la croissance de son corps</text:p>
            <text:p text:style-name="P56">- modification de la dentition</text:p>
          </table:table-cell>
          <table:table-cell table:style-name="Tableau1.C9" office:value-type="string">
            <text:p text:style-name="P30"/>
          </table:table-cell>
          <table:table-cell table:style-name="Tableau1.C9" office:value-type="string">
            <text:p text:style-name="P30"/>
          </table:table-cell>
          <table:table-cell table:style-name="Tableau1.C9" office:value-type="string">
            <text:p text:style-name="P30"/>
          </table:table-cell>
          <table:table-cell table:style-name="Tableau1.C9" office:value-type="string">
            <text:p text:style-name="P30"/>
          </table:table-cell>
          <table:table-cell table:style-name="Tableau1.H9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54">Mettre en œuvre et apprécier quelques règles d’hygiène de vie : variété alimentaire, activités physiques, capacité à se relaxer et mise en relation de son âge et de ses besoins en sommeil, habitudes quotidiennes de propreté (dents, mains, corps)</text:p>
            <text:p text:style-name="P54">- catégories d’aliments, leur origine, les apports spécifiques des aliments</text:p>
            <text:p text:style-name="P54">- la notion d’équilibre alimentaire (sur un repas, sur la journée, sur la semaine)</text:p>
          </table:table-cell>
          <table:table-cell table:style-name="Tableau1.C5" office:value-type="string">
            <text:p text:style-name="P31"/>
          </table:table-cell>
          <table:table-cell table:style-name="Tableau1.C5" office:value-type="string">
            <text:p text:style-name="P31"/>
          </table:table-cell>
          <table:table-cell table:style-name="Tableau1.C5" office:value-type="string">
            <text:p text:style-name="P31"/>
          </table:table-cell>
          <table:table-cell table:style-name="Tableau1.C5" office:value-type="string">
            <text:p text:style-name="P31"/>
          </table:table-cell>
          <table:table-cell table:style-name="Tableau1.H5" office:value-type="string">
            <text:p text:style-name="P31"/>
          </table:table-cell>
        </table:table-row>
        <table:table-row table:style-name="Tableau1.11">
          <table:table-cell table:style-name="Tableau1.A2" table:number-rows-spanned="3" office:value-type="string">
            <text:p text:style-name="P6">Monde DES</text:p>
            <text:p text:style-name="P6">OBJETS</text:p>
          </table:table-cell>
          <table:table-cell table:style-name="Tableau1.B13" table:number-rows-spanned="3" office:value-type="string">
            <text:p text:style-name="P9">Les objets techniques :</text:p>
            <text:p text:style-name="P9">qu’est-ce que c’est ? À</text:p>
            <text:p text:style-name="P9"><text:soft-page-break/>quels besoins répondent-</text:p>
            <text:p text:style-name="P9">ils ? Comment</text:p>
            <text:p text:style-name="P9">fonctionnent-ils ?</text:p>
          </table:table-cell>
          <table:table-cell table:style-name="Tableau1.C5" office:value-type="string">
            <text:p text:style-name="P49">Comprendre la fonction et le fonctionnement des objets fabriqués</text:p>
            <text:p text:style-name="P49">- fabrication d’<text:span text:style-name="T5">un calendrier éphéméride</text:span></text:p>
          </table:table-cell>
          <table:table-cell table:style-name="Tableau1.C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H5" office:value-type="string">
            <text:p text:style-name="P40"/>
          </table:table-cell>
        </table:table-row>
        <table:table-row table:style-name="Tableau1.12">
          <table:covered-table-cell/>
          <table:covered-table-cell/>
          <table:table-cell table:style-name="Tableau1.C12" office:value-type="string">
            <text:p text:style-name="P55">Réaliser quelques objets et circuits électriques simples, en respectant des règles élémentaires de sécurité</text:p>
          </table:table-cell>
          <table:table-cell table:style-name="Tableau1.G12" office:value-type="string">
            <text:p text:style-name="P34"/>
          </table:table-cell>
          <table:table-cell table:style-name="Tableau1.G12" office:value-type="string">
            <text:p text:style-name="P34"/>
          </table:table-cell>
          <table:table-cell table:style-name="Tableau1.G12" office:value-type="string">
            <text:p text:style-name="P34"/>
          </table:table-cell>
          <table:table-cell table:style-name="Tableau1.G12" office:value-type="string">
            <text:p text:style-name="P34"/>
          </table:table-cell>
          <table:table-cell table:style-name="Tableau1.H12" office:value-type="string">
            <text:p text:style-name="P34"/>
          </table:table-cell>
        </table:table-row>
        <table:table-row table:style-name="Tableau1.13">
          <table:covered-table-cell/>
          <table:covered-table-cell/>
          <table:table-cell table:style-name="Tableau1.C13" office:value-type="string">
            <text:p text:style-name="P50">Commencer à s’approprier un environnement numérique.</text:p>
          </table:table-cell>
          <table:table-cell table:style-name="Tableau1.G13" office:value-type="string">
            <text:p text:style-name="P35"/>
          </table:table-cell>
          <table:table-cell table:style-name="Tableau1.G13" office:value-type="string">
            <text:p text:style-name="P35"/>
          </table:table-cell>
          <table:table-cell table:style-name="Tableau1.G13" office:value-type="string">
            <text:p text:style-name="P35"/>
          </table:table-cell>
          <table:table-cell table:style-name="Tableau1.G13" office:value-type="string">
            <text:p text:style-name="P35"/>
          </table:table-cell>
          <table:table-cell table:style-name="Tableau1.H13" office:value-type="string">
            <text:p text:style-name="P35"/>
          </table:table-cell>
        </table:table-row>
        <table:table-row>
          <table:table-cell table:style-name="Tableau1.A2" table:number-rows-spanned="4" office:value-type="string">
            <text:p text:style-name="P5">S<text:span text:style-name="T4">e situer dans</text:span></text:p>
            <text:p text:style-name="P5">L’ESPACE</text:p>
          </table:table-cell>
          <table:table-cell table:style-name="Tableau1.B15" table:number-rows-spanned="2" office:value-type="string">
            <text:p text:style-name="P10">Se repérer dans l’espace</text:p>
            <text:p text:style-name="P10">et le représenter</text:p>
          </table:table-cell>
          <table:table-cell table:style-name="Tableau1.C14" office:value-type="string">
            <text:p text:style-name="P47">Situer des objets ou des personnes les uns par rapport aux autres ou par rapport à</text:p>
            <text:p text:style-name="P47">d’autres repères.</text:p>
            <text:p text:style-name="P47">Produire des représentations des espaces familiers et moins familiers.</text:p>
            <text:p text:style-name="P47">- Le quartier, le village</text:p>
          </table:table-cell>
          <table:table-cell table:style-name="Tableau1.G14" office:value-type="string">
            <text:p text:style-name="P36"/>
          </table:table-cell>
          <table:table-cell table:style-name="Tableau1.G14" office:value-type="string">
            <text:p text:style-name="P36"/>
          </table:table-cell>
          <table:table-cell table:style-name="Tableau1.G14" office:value-type="string">
            <text:p text:style-name="P36"/>
          </table:table-cell>
          <table:table-cell table:style-name="Tableau1.G14" office:value-type="string">
            <text:p text:style-name="P36"/>
          </table:table-cell>
          <table:table-cell table:style-name="Tableau1.H14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leau1.C15" office:value-type="string">
            <text:p text:style-name="P48">Lire des plans, se repérer sur des cartes</text:p>
            <text:p text:style-name="P48">- éléments constitutifs d’une carte : titre, orientation, légende</text:p>
            <text:p text:style-name="P48">- Le quartier, le village</text:p>
          </table:table-cell>
          <table:table-cell table:style-name="Tableau1.G15" office:value-type="string">
            <text:p text:style-name="P37"/>
          </table:table-cell>
          <table:table-cell table:style-name="Tableau1.G15" office:value-type="string">
            <text:p text:style-name="P37"/>
          </table:table-cell>
          <table:table-cell table:style-name="Tableau1.G15" office:value-type="string">
            <text:p text:style-name="P37"/>
          </table:table-cell>
          <table:table-cell table:style-name="Tableau1.G15" office:value-type="string">
            <text:p text:style-name="P37"/>
          </table:table-cell>
          <table:table-cell table:style-name="Tableau1.H15" office:value-type="string">
            <text:p text:style-name="P37"/>
          </table:table-cell>
        </table:table-row>
        <table:table-row>
          <table:covered-table-cell/>
          <table:table-cell table:style-name="Tableau1.B17" table:number-rows-spanned="2" office:value-type="string">
            <text:p text:style-name="P10">Situer un lieu sur une</text:p>
            <text:p text:style-name="P10">carte ou un globe ou sur</text:p>
            <text:p text:style-name="P10">un écran informatique</text:p>
          </table:table-cell>
          <table:table-cell table:style-name="Tableau1.C16" office:value-type="string">
            <text:p text:style-name="P53">Identifier des représentations globales de la Terre et du monde.</text:p>
            <text:p text:style-name="P53">Situer les espaces étudiés sur une carte ou un globe.</text:p>
            <text:p text:style-name="P53">Repérer la position de sa région, de la France.</text:p>
          </table:table-cell>
          <table:table-cell table:style-name="Tableau1.G16" office:value-type="string">
            <text:p text:style-name="P32"/>
          </table:table-cell>
          <table:table-cell table:style-name="Tableau1.G16" office:value-type="string">
            <text:p text:style-name="P32"/>
          </table:table-cell>
          <table:table-cell table:style-name="Tableau1.G16" office:value-type="string">
            <text:p text:style-name="P32"/>
          </table:table-cell>
          <table:table-cell table:style-name="Tableau1.G16" office:value-type="string">
            <text:p text:style-name="P32"/>
          </table:table-cell>
          <table:table-cell table:style-name="Tableau1.H16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leau1.C17" office:value-type="string">
            <text:p text:style-name="P52">Savoir que la Terre fait partie d’un univers très vaste composé de différents types</text:p>
            <text:p text:style-name="P52">d’astres</text:p>
            <text:p text:style-name="P52">- de l’espace connu à l’espace lointain : les pays, les continents, les océans</text:p>
          </table:table-cell>
          <table:table-cell table:style-name="Tableau1.G17" office:value-type="string">
            <text:p text:style-name="P33"/>
          </table:table-cell>
          <table:table-cell table:style-name="Tableau1.G17" office:value-type="string">
            <text:p text:style-name="P33"/>
          </table:table-cell>
          <table:table-cell table:style-name="Tableau1.G17" office:value-type="string">
            <text:p text:style-name="P33"/>
          </table:table-cell>
          <table:table-cell table:style-name="Tableau1.G17" office:value-type="string">
            <text:p text:style-name="P33"/>
          </table:table-cell>
          <table:table-cell table:style-name="Tableau1.H17" office:value-type="string">
            <text:p text:style-name="P33"/>
          </table:table-cell>
        </table:table-row>
        <table:table-row>
          <table:table-cell table:style-name="Tableau1.A2" table:number-rows-spanned="4" office:value-type="string">
            <text:p text:style-name="P4">S<text:span text:style-name="T4">e situer dans</text:span> LE</text:p>
            <text:p text:style-name="P4">TEMPS</text:p>
          </table:table-cell>
          <table:table-cell table:style-name="Tableau1.B20" table:number-rows-spanned="3" office:value-type="string">
            <text:p text:style-name="P11">Se repérer dans le temps</text:p>
            <text:p text:style-name="P11">et le mesurer</text:p>
          </table:table-cell>
          <table:table-cell table:style-name="Tableau1.C18" office:value-type="string">
            <text:p text:style-name="P46">Identifier les rythmes cycliques du temps.</text:p>
            <text:p text:style-name="P46">Lire l’heure (maths) et les dates.</text:p>
            <text:p text:style-name="P46">- l’alternance jour/nuit</text:p>
          </table:table-cell>
          <table:table-cell table:style-name="Tableau1.G18" office:value-type="string">
            <text:p text:style-name="P62"/>
          </table:table-cell>
          <table:table-cell table:style-name="Tableau1.G18" office:value-type="string">
            <text:p text:style-name="P38"/>
          </table:table-cell>
          <table:table-cell table:style-name="Tableau1.G18" office:value-type="string">
            <text:p text:style-name="P38"/>
          </table:table-cell>
          <table:table-cell table:style-name="Tableau1.G18" office:value-type="string">
            <text:p text:style-name="P38"/>
          </table:table-cell>
          <table:table-cell table:style-name="Tableau1.H18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leau1.C19" office:value-type="string">
            <text:p text:style-name="P65">Comparer, estimer, mesurer des durées (lien avec les mathématiques et l’EPS)</text:p>
          </table:table-cell>
          <table:table-cell table:style-name="Tableau1.G19" office:value-type="string">
            <text:p text:style-name="P14"/>
          </table:table-cell>
          <table:table-cell table:style-name="Tableau1.G19" office:value-type="string">
            <text:p text:style-name="P14"/>
          </table:table-cell>
          <table:table-cell table:style-name="Tableau1.G19" office:value-type="string">
            <text:p text:style-name="P14"/>
          </table:table-cell>
          <table:table-cell table:style-name="Tableau1.G19" office:value-type="string">
            <text:p text:style-name="P14"/>
          </table:table-cell>
          <table:table-cell table:style-name="Tableau1.H19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C20" office:value-type="string">
            <text:p text:style-name="P45">Situer des événements les uns par rapport aux autres</text:p>
            <text:p text:style-name="P45">- …..........................................</text:p>
          </table:table-cell>
          <table:table-cell table:style-name="Tableau1.G20" office:value-type="string">
            <text:p text:style-name="P41"/>
          </table:table-cell>
          <table:table-cell table:style-name="Tableau1.G20" office:value-type="string">
            <text:p text:style-name="P41"/>
          </table:table-cell>
          <table:table-cell table:style-name="Tableau1.G20" office:value-type="string">
            <text:p text:style-name="P41"/>
          </table:table-cell>
          <table:table-cell table:style-name="Tableau1.G20" office:value-type="string">
            <text:p text:style-name="P41"/>
          </table:table-cell>
          <table:table-cell table:style-name="Tableau1.H20" office:value-type="string">
            <text:p text:style-name="P41"/>
          </table:table-cell>
        </table:table-row>
        <table:table-row>
          <table:covered-table-cell/>
          <table:table-cell table:style-name="Tableau1.B21" office:value-type="string">
            <text:p text:style-name="P11">Repérer et situer</text:p>
            <text:p text:style-name="P11">quelques événements</text:p>
            <text:p text:style-name="P11">dans un temps long</text:p>
          </table:table-cell>
          <table:table-cell table:style-name="Tableau1.C21" office:value-type="string">
            <text:p text:style-name="P44">Prendre conscience que le temps qui passe est irréversible.</text:p>
            <text:p text:style-name="P44">- évolution des sociétés à travers des modes de vie (habitat)</text:p>
          </table:table-cell>
          <table:table-cell table:style-name="Tableau1.G21" office:value-type="string">
            <text:p text:style-name="P39"/>
          </table:table-cell>
          <table:table-cell table:style-name="Tableau1.G21" office:value-type="string">
            <text:p text:style-name="P39"/>
          </table:table-cell>
          <table:table-cell table:style-name="Tableau1.G21" office:value-type="string">
            <text:p text:style-name="P39"/>
          </table:table-cell>
          <table:table-cell table:style-name="Tableau1.G21" office:value-type="string">
            <text:p text:style-name="P39"/>
          </table:table-cell>
          <table:table-cell table:style-name="Tableau1.H21" office:value-type="string">
            <text:p text:style-name="P39"/>
          </table:table-cell>
        </table:table-row>
        <table:table-row>
          <table:table-cell table:style-name="Tableau1.A2" table:number-rows-spanned="3" office:value-type="string">
            <text:p text:style-name="P3">E<text:span text:style-name="T4">xploiter les</text:span></text:p>
            <text:p text:style-name="P3">ORGANISA-</text:p>
            <text:p text:style-name="P3">TIONS DU</text:p>
            <text:p text:style-name="P3">MONDE</text:p>
          </table:table-cell>
          <table:table-cell table:style-name="Tableau1.B22" office:value-type="string">
            <text:p text:style-name="P12">Comparer des modes de</text:p>
            <text:p text:style-name="P12">vie</text:p>
          </table:table-cell>
          <table:table-cell table:style-name="Tableau1.C22" office:value-type="string">
            <text:p text:style-name="P43">Comparer des modes de vie à différentes époques ou de différentes cultures :</text:p>
            <text:p text:style-name="P43">- habitat</text:p>
          </table:table-cell>
          <table:table-cell table:style-name="Tableau1.G22" office:value-type="string">
            <text:p text:style-name="P13"/>
          </table:table-cell>
          <table:table-cell table:style-name="Tableau1.G22" office:value-type="string">
            <text:p text:style-name="P13"/>
          </table:table-cell>
          <table:table-cell table:style-name="Tableau1.G22" office:value-type="string">
            <text:p text:style-name="P13"/>
          </table:table-cell>
          <table:table-cell table:style-name="Tableau1.G22" office:value-type="string">
            <text:p text:style-name="P13"/>
          </table:table-cell>
          <table:table-cell table:style-name="Tableau1.H22" office:value-type="string">
            <text:p text:style-name="P13"/>
          </table:table-cell>
        </table:table-row>
        <table:table-row>
          <table:covered-table-cell/>
          <table:table-cell table:style-name="Tableau1.B23" office:value-type="string">
            <text:p text:style-name="P12">Comprendre qu’un espace</text:p>
            <text:p text:style-name="P12">est organisé</text:p>
          </table:table-cell>
          <table:table-cell table:style-name="Tableau1.C23" office:value-type="string">
            <text:p text:style-name="P42">Découvrir le quartier : ses principaux espaces et ses principales fonctions</text:p>
            <text:p text:style-name="P42">- des espaces très proches (école, parc) puis proches et plus complexes (quartier, village) en construisant progressivement des légendes.</text:p>
            <text:p text:style-name="P42">- rôle de certains acteurs urbains : la municipalité, <text:span text:style-name="T7">les habitants</text:span></text:p>
          </table:table-cell>
          <table:table-cell table:style-name="Tableau1.G23" office:value-type="string">
            <text:p text:style-name="P63"/>
          </table:table-cell>
          <table:table-cell table:style-name="Tableau1.G23" office:value-type="string">
            <text:p text:style-name="P27"/>
          </table:table-cell>
          <table:table-cell table:style-name="Tableau1.G23" office:value-type="string">
            <text:p text:style-name="P27"/>
          </table:table-cell>
          <table:table-cell table:style-name="Tableau1.G23" office:value-type="string">
            <text:p text:style-name="P27"/>
          </table:table-cell>
          <table:table-cell table:style-name="Tableau1.H23" office:value-type="string">
            <text:p text:style-name="P27"/>
          </table:table-cell>
        </table:table-row>
        <table:table-row>
          <table:covered-table-cell/>
          <table:table-cell table:style-name="Tableau1.B24" office:value-type="string">
            <text:p text:style-name="P12">Identifier des paysages</text:p>
          </table:table-cell>
          <table:table-cell table:style-name="Tableau1.C24" office:value-type="string">
            <text:p text:style-name="P51">Reconnaître différents paysages : les massifs montagneux, les déserts.</text:p>
          </table:table-cell>
          <table:table-cell table:style-name="Tableau1.G24" office:value-type="string">
            <text:p text:style-name="P15"/>
          </table:table-cell>
          <table:table-cell table:style-name="Tableau1.G24" office:value-type="string">
            <text:p text:style-name="P15"/>
          </table:table-cell>
          <table:table-cell table:style-name="Tableau1.G24" office:value-type="string">
            <text:p text:style-name="P15"/>
          </table:table-cell>
          <table:table-cell table:style-name="Tableau1.G24" office:value-type="string">
            <text:p text:style-name="P15"/>
          </table:table-cell>
          <table:table-cell table:style-name="Tableau1.H24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21:28:47.469474147</dc:date>
    <dc:creator>Louise Gonzalez</dc:creator>
    <meta:editing-duration>PT11H42M51S</meta:editing-duration>
    <meta:editing-cycles>58</meta:editing-cycles>
    <meta:generator>LibreOffice/5.1.4.2$Linux_X86_64 LibreOffice_project/10m0$Build-2</meta:generator>
    <meta:document-statistic meta:table-count="1" meta:image-count="0" meta:object-count="0" meta:page-count="2" meta:paragraph-count="109" meta:word-count="625" meta:character-count="3852" meta:non-whitespace-character-count="3342"/>
  </office:meta>
</office:document-meta>
</file>