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FreeSans2" svg:font-family="FreeSans" style:font-pitch="variable" style:font-charset="x-symbol"/>
    <style:font-face style:name="Liberation Sans3" svg:font-family="'Liberation Sans'" style:font-pitch="variable" style:font-charset="x-symbol"/>
    <style:font-face style:name="Lucida Sans Unicode2" svg:font-family="'Lucida Sans Unicode'" style:font-pitch="variable" style:font-charset="x-symbol"/>
    <style:font-face style:name="Wingdings" svg:font-family="Wingdings" style:font-pitch="variable" style:font-charset="x-symbol"/>
    <style:font-face style:name="Liberation Sans2" svg:font-family="'Liberation Sans'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Liberation Sans1" svg:font-family="'Liberation Sans'" style:font-pitch="variable"/>
    <style:font-face style:name="Tidy Hand" svg:font-family="'Tidy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5cm" draw:marker-end-width="0.5cm" draw:fill-color="#aecf00" draw:textarea-horizontal-align="justify" draw:textarea-vertical-align="middle" draw:auto-grow-height="false" fo:min-height="3.95cm" fo:min-width="14.4cm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5cm" draw:marker-end-width="0.5cm" draw:fill-color="#000000" draw:textarea-horizontal-align="justify" draw:textarea-vertical-align="middle" draw:auto-grow-height="false" fo:min-height="0.644cm" fo:min-width="14.4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fo:min-height="2.803cm"/>
    </style:style>
    <style:style style:name="gr4" style:family="graphic" style:parent-style-name="objectwithoutfill">
      <style:graphic-properties svg:stroke-width="0.1cm" svg:stroke-color="#ffffff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5.684cm" fo:min-width="14.4cm" fo:padding-top="0.175cm" fo:padding-bottom="0.175cm" fo:padding-left="0.3cm" fo:padding-right="0.3cm"/>
    </style:style>
    <style:style style:name="gr6" style:family="graphic" style:parent-style-name="standard">
      <style:graphic-properties svg:stroke-color="#000000" draw:fill-color="#ffd320" draw:textarea-horizontal-align="justify" draw:textarea-vertical-align="middle" draw:auto-grow-height="false" fo:min-height="1.35cm" fo:min-width="14.4cm"/>
    </style:style>
    <style:style style:name="gr7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7.442cm" fo:min-width="14.4cm" fo:padding-top="0.175cm" fo:padding-bottom="0.175cm" fo:padding-left="0.3cm" fo:padding-right="0.3cm"/>
    </style:style>
    <style:style style:name="gr8" style:family="graphic" style:parent-style-name="standard">
      <style:graphic-properties svg:stroke-color="#000000" draw:fill-color="#ccccff" draw:textarea-horizontal-align="justify" draw:textarea-vertical-align="middle" draw:auto-grow-height="false" fo:min-height="1.35cm" fo:min-width="14.4cm"/>
    </style:style>
    <style:style style:name="gr9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9.21cm" fo:min-width="14.4cm" fo:padding-top="0.175cm" fo:padding-bottom="0.175cm" fo:padding-left="0.3cm" fo:padding-right="0.3cm"/>
    </style:style>
    <style:style style:name="gr10" style:family="graphic" style:parent-style-name="standard">
      <style:graphic-properties svg:stroke-color="#000000" draw:fill-color="#ff6309" draw:textarea-horizontal-align="justify" draw:textarea-vertical-align="middle" draw:auto-grow-height="false" fo:min-height="1.35cm" fo:min-width="14.4cm"/>
    </style:style>
    <style:style style:name="gr11" style:family="graphic" style:parent-style-name="standard">
      <style:graphic-properties svg:stroke-width="0.1cm" svg:stroke-color="#800000" draw:marker-start-width="0.5cm" draw:marker-end-width="0.5cm" draw:textarea-vertical-align="middle" draw:auto-grow-height="false" fo:min-height="0.85cm" fo:min-width="1.5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11.01cm" fo:min-width="14.4cm" fo:padding-top="0.175cm" fo:padding-bottom="0.175cm" fo:padding-left="0.3cm" fo:padding-right="0.3cm"/>
    </style:style>
    <style:style style:name="gr13" style:family="graphic" style:parent-style-name="standard">
      <style:graphic-properties svg:stroke-color="#000000" draw:fill-color="#83caff" draw:textarea-horizontal-align="justify" draw:textarea-vertical-align="middle" draw:auto-grow-height="false" fo:min-height="1.35cm" fo:min-width="14.4cm"/>
    </style:style>
    <style:style style:name="P1" style:family="paragraph">
      <loext:graphic-properties draw:fill-color="#aecf00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Tidy Hand"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fo:text-align="start"/>
      <style:text-properties style:font-name="Tidy Hand" fo:font-size="15pt" style:font-size-asian="15pt" style:font-size-complex="15pt"/>
    </style:style>
    <style:style style:name="P8" style:family="paragraph">
      <loext:graphic-properties draw:fill-color="#ffd320"/>
      <style:paragraph-properties fo:text-align="center"/>
      <style:text-properties style:font-name="Tidy Hand" fo:font-size="22pt" style:font-size-asian="22pt" style:font-size-complex="22pt"/>
    </style:style>
    <style:style style:name="P9" style:family="paragraph">
      <loext:graphic-properties draw:fill-color="#ffffff"/>
      <style:paragraph-properties fo:text-align="center"/>
      <style:text-properties style:font-name="Tidy Hand" fo:font-size="15pt" style:font-size-asian="15pt" style:font-size-complex="15pt"/>
    </style:style>
    <style:style style:name="P10" style:family="paragraph">
      <loext:graphic-properties draw:fill-color="#ccccff"/>
      <style:paragraph-properties fo:text-align="center"/>
      <style:text-properties style:font-name="Tidy Hand" fo:font-size="22pt" style:font-size-asian="22pt" style:font-size-complex="22pt"/>
    </style:style>
    <style:style style:name="P11" style:family="paragraph">
      <loext:graphic-properties draw:fill-color="#ffffff"/>
      <style:paragraph-properties fo:text-align="start"/>
    </style:style>
    <style:style style:name="P12" style:family="paragraph">
      <loext:graphic-properties draw:fill-color="#ff6309"/>
      <style:paragraph-properties fo:text-align="center"/>
      <style:text-properties style:font-name="Tidy Hand" fo:font-size="22pt" style:font-size-asian="22pt" style:font-size-complex="22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-color="#83caff"/>
      <style:paragraph-properties fo:text-align="center"/>
      <style:text-properties style:font-name="Tidy Hand" fo:font-size="22pt" style:font-size-asian="22pt" style:font-size-complex="22pt"/>
    </style:style>
    <style:style style:name="T1" style:family="text">
      <style:text-properties style:font-name="Tidy Hand" fo:font-size="32pt" style:font-size-asian="32pt" style:font-size-complex="32pt"/>
    </style:style>
    <style:style style:name="T2" style:family="text">
      <style:text-properties style:font-name="Tidy Hand" fo:font-size="15pt" style:font-size-asian="15pt" style:font-size-complex="15pt"/>
    </style:style>
    <style:style style:name="T3" style:family="text">
      <style:text-properties style:font-name="Tidy Hand" fo:font-size="22pt" style:font-size-asian="22pt" style:font-size-complex="22pt"/>
    </style:style>
    <style:style style:name="T4" style:family="text">
      <style:text-properties style:font-name="Tidy Hand" fo:font-size="15pt" fo:font-weight="bold" style:font-size-asian="15pt" style:font-weight-asian="bold" style:font-size-complex="15pt" style:font-weight-complex="bold"/>
    </style:style>
    <style:style style:name="T5" style:family="text">
      <style:text-properties style:use-window-font-color="true" style:font-name="Tidy Hand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Tidy Hand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7" style:family="text">
      <style:text-properties style:font-name="Wingdings2" fo:font-size="15pt" style:font-name-asian="Wingdings2" style:font-size-asian="15pt" style:font-name-complex="Wingdings2" style:font-size-complex="15pt"/>
    </style:style>
    <style:style style:name="T8" style:family="text">
      <style:text-properties style:font-name="Tidy Hand" fo:font-size="15pt" style:font-name-asian="Wingdings2" style:font-size-asian="15pt" style:font-name-complex="Wingdings2" style:font-size-complex="15pt"/>
    </style:style>
    <style:style style:name="T9" style:family="text">
      <style:text-properties style:font-name="Tidy Hand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5cm" svg:height="4.3cm" svg:x="3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cm" svg:height="0.994cm" svg:x="3cm" svg:y="1.032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3.9cm" svg:height="3.053cm" svg:x="3.6cm" svg:y="2.047cm">
          <draw:text-box>
            <text:p text:style-name="P3"><text:span text:style-name="T1">Je me relis et je me corrige !</text:span></text:p>
          </draw:text-box>
        </draw:frame>
        <draw:line draw:style-name="gr4" draw:text-style-name="P5" draw:layer="layout" svg:x1="4cm" svg:y1="1.552cm" svg:x2="5.8cm" svg:y2="1.552cm">
          <text:p/>
        </draw:line>
        <draw:line draw:style-name="gr4" draw:text-style-name="P5" draw:layer="layout" svg:x1="14.972cm" svg:y1="1.552cm" svg:x2="16.772cm" svg:y2="1.552cm">
          <text:p/>
        </draw:line>
        <draw:custom-shape draw:style-name="gr5" draw:text-style-name="P7" draw:layer="layout" svg:width="15cm" svg:height="6.034cm" svg:x="3cm" svg:y="5.966cm">
          <text:p text:style-name="P6"><text:span text:style-name="T2">- Je mets une majuscule en début de phrase.</text:span></text:p>
          <text:p text:style-name="P6"><text:span text:style-name="T2"/></text:p>
          <text:p text:style-name="P6"><text:span text:style-name="T2">- Je mets le signe de ponctuation de fin de phrase : « . » ou </text:span></text:p>
          <text:p text:style-name="P6"><text:span text:style-name="T2">« ? » pour une question ou « ! » pour une exclam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cm" svg:height="0.994cm" svg:x="3cm" svg:y="5.9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14.9cm" svg:height="1.6cm" svg:x="3.052cm" svg:y="10.382cm">
          <text:p text:style-name="P3"><text:span text:style-name="T3">Majuscules et points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5cm" svg:height="7.792cm" svg:x="3cm" svg:y="13cm">
          <text:p text:style-name="P3"><text:span text:style-name="T2">oui, non, qui, que, quoi, dont, et, car, mais, alors, puis,</text:span></text:p>
          <text:p text:style-name="P3"><text:span text:style-name="T2">ensuite, dans, sur, sous, chez, entre, avant, après, avec,</text:span></text:p>
          <text:p text:style-name="P3"><text:span text:style-name="T2">sans, pour, comme, comment, ici, tard, tôt, toujours, encore,</text:span></text:p>
          <text:p text:style-name="P3"><text:span text:style-name="T2">bien, trop, très, plus, moins, jamai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cm" svg:height="0.994cm" svg:x="3cm" svg:y="12.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draw:layer="layout" svg:width="14.9cm" svg:height="1.6cm" svg:x="3.052cm" svg:y="19.166cm">
          <text:p text:style-name="P3"><text:span text:style-name="T3">Mots fréquents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5cm" svg:height="7.792cm" svg:x="3cm" svg:y="21.294cm">
          <text:p text:style-name="P3"><text:span text:style-name="T2">…</text:span><text:span text:style-name="T2">.....................................................................................................................................................</text:span></text:p>
          <text:p text:style-name="P3"><text:span text:style-name="T2">…</text:span><text:span text:style-name="T2">.....................................................................................................................................................</text:span></text:p>
          <text:p text:style-name="P3"><text:span text:style-name="T2">…</text:span><text:span text:style-name="T2">.....................................................................................................................................................</text:span></text:p>
          <text:p text:style-name="P3"><text:span text:style-name="T2">…</text:span><text:span text:style-name="T2">.....................................................................................................................................................</text:span></text:p>
          <text:p text:style-name="P3"><text:span text:style-name="T2">…</text:span><text:span text:style-name="T2">.....................................................................................................................................................</text:span></text:p>
          <text:p text:style-name="P3"><text:span text:style-name="T2">…</text:span><text:span text:style-name="T2">.....................................................................................................................................................</text:span></text:p>
          <text:p text:style-name="P3"><text:span text:style-name="T2">…</text:span><text:span text:style-name="T2">.....................................................................................................................................................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cm" svg:height="0.994cm" svg:x="3cm" svg:y="21.2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draw:layer="layout" svg:width="14.9cm" svg:height="1.6cm" svg:x="3.052cm" svg:y="27.46cm">
          <text:p text:style-name="P3"><text:span text:style-name="T3">Mes mots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g>
          <draw:custom-shape draw:style-name="gr9" draw:text-style-name="P11" draw:layer="layout" svg:width="15cm" svg:height="9.56cm" svg:x="3cm" svg:y="2.04cm">
            <text:p text:style-name="P6"><text:span text:style-name="T2">- J’ajoute un </text:span><text:span text:style-name="T4">S</text:span><text:span text:style-name="T2"> ou un </text:span><text:span text:style-name="T5">X</text:span><text:span text:style-name="T2"> à la fin de tous les noms et </text:span></text:p>
            <text:p text:style-name="P6"><text:span text:style-name="T2">adjectifs au pluriel.</text:span></text:p>
            <text:p text:style-name="P6"><text:span text:style-name="T6">Exemple </text:span><text:span text:style-name="T2">: Je cherche </text:span><text:span text:style-name="T4">les</text:span><text:span text:style-name="T2"> trésor</text:span><text:span text:style-name="T4">s</text:span><text:span text:style-name="T2"> ! </text:span></text:p>
            <text:p text:style-name="P6"><text:span text:style-name="T2"/></text:p>
            <text:p text:style-name="P6"><text:span text:style-name="T2"/></text:p>
            <text:p text:style-name="P6"><text:span text:style-name="T2">- J’accorde les verbes à la bonne personne.</text:span></text:p>
            <text:p text:style-name="P6"><text:span text:style-name="T2"><text:s text:c="2"/></text:span><text:span text:style-name="T6">Exemple </text:span><text:span text:style-name="T2">: </text:span><text:span text:style-name="T4">Ils</text:span><text:span text:style-name="T2"> chass</text:span><text:span text:style-name="T4">ent</text:span><text:span text:style-name="T2"> les souris.</text:span></text:p>
            <text:p text:style-name="P6"><text:span text:style-name="T2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5cm" svg:height="0.994cm" svg:x="3cm" svg:y="2.0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2" draw:layer="layout" svg:width="14.9cm" svg:height="1.6cm" svg:x="3.048cm" svg:y="9.956cm">
            <text:p text:style-name="P3"><text:span text:style-name="T3">Accord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1cm" svg:height="1.2cm" draw:transform="rotate (-3.14159265358979) translate (11.3cm 6.664cm)">
            <text:p/>
            <draw:enhanced-geometry svg:viewBox="0 0 21600 21600" draw:mirror-horizontal="true" draw:mirror-vertical="false" draw:text-areas="0 0 21600 21600" draw:type="circular-arrow" draw:modifiers="180 -23.6894804174884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1" draw:text-style-name="P3" draw:layer="layout" svg:width="2.1cm" svg:height="1.2cm" draw:transform="rotate (-3.14159265358979) translate (8.413cm 9.368cm)">
            <text:p/>
            <draw:enhanced-geometry svg:viewBox="0 0 21600 21600" draw:mirror-horizontal="true" draw:mirror-vertical="false" draw:text-areas="0 0 21600 21600" draw:type="circular-arrow" draw:modifiers="180 -23.6894804174884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custom-shape draw:style-name="gr12" draw:text-style-name="P14" draw:layer="layout" svg:width="15cm" svg:height="11.36cm" svg:x="3cm" svg:y="13.038cm">
          <text:p text:style-name="P6"><text:span text:style-name="T2"><text:tab/></text:span><text:span text:style-name="T2">- J’essaie de ne pas répéter les mêmes mots.</text:span></text:p>
          <text:p text:style-name="P6"><text:span text:style-name="T2"><text:tab/></text:span><text:span text:style-name="T2">* Je les remplace par des « synonymes ».</text:span></text:p>
          <text:p text:style-name="P6"><text:span text:style-name="T2"><text:tab/></text:span><text:span text:style-name="T6">Exemple</text:span><text:span text:style-name="T2"> : chat </text:span><text:span text:style-name="T7"></text:span><text:span text:style-name="T8"> matou </text:span><text:span text:style-name="T7"></text:span><text:span text:style-name="T8"> minou </text:span><text:span text:style-name="T7"></text:span><text:span text:style-name="T8"> minet </text:span><text:span text:style-name="T7"></text:span><text:span text:style-name="T8"> mistigri... <text:s/></text:span></text:p>
          <text:p text:style-name="P6"><text:span text:style-name="T9"/></text:p>
          <text:p text:style-name="P13"><text:span text:style-name="T2"><text:tab/></text:span><text:span text:style-name="T2">* Je les remplace par un groupe nominal, un pronom, un </text:span></text:p>
          <text:p text:style-name="P6"><text:span text:style-name="T2"><text:s text:c="7"/></text:span><text:span text:style-name="T2">Nom </text:span><text:span text:style-name="T2"><text:tab/></text:span><text:span text:style-name="T2">propre...</text:span></text:p>
          <text:p text:style-name="P6"><text:span text:style-name="T2"><text:tab/></text:span><text:span text:style-name="T6">Exemple</text:span><text:span text:style-name="T2"> : Il = Le petit garçon = Jules...</text:span></text:p>
          <text:p text:style-name="P6"><text:span text:style-name="T2"/></text:p>
          <text:p text:style-name="P6"><text:span text:style-name="T2"><text:tab/></text:span><text:span text:style-name="T2">- Je raccourcis mes phrases si elles sont trop longues.</text:span></text:p>
          <text:p text:style-name="P6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cm" svg:height="0.994cm" svg:x="3cm" svg:y="13.0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draw:layer="layout" svg:width="14.9cm" svg:height="1.6cm" svg:x="3.052cm" svg:y="22.754cm">
          <text:p text:style-name="P3"><text:span text:style-name="T3">Syntax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FreeSans2" svg:font-family="FreeSans" style:font-pitch="variable" style:font-charset="x-symbol"/>
    <style:font-face style:name="Liberation Sans3" svg:font-family="'Liberation Sans'" style:font-pitch="variable" style:font-charset="x-symbol"/>
    <style:font-face style:name="Lucida Sans Unicode2" svg:font-family="'Lucida Sans Unicode'" style:font-pitch="variable" style:font-charset="x-symbol"/>
    <style:font-face style:name="Wingdings" svg:font-family="Wingdings" style:font-pitch="variable" style:font-charset="x-symbol"/>
    <style:font-face style:name="Liberation Sans2" svg:font-family="'Liberation Sans'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Liberation Sans1" svg:font-family="'Liberation Sans'" style:font-pitch="variable"/>
    <style:font-face style:name="Tidy Hand" svg:font-family="'Tidy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uise Gonzalez</meta:initial-creator>
    <meta:creation-date>2016-07-31T19:57:36.849945050</meta:creation-date>
    <dc:date>2016-08-24T22:26:41.417301451</dc:date>
    <dc:creator>Louise Gonzalez</dc:creator>
    <meta:editing-duration>PT19H52M16S</meta:editing-duration>
    <meta:editing-cycles>30</meta:editing-cycles>
    <meta:generator>LibreOffice/5.1.4.2$Linux_X86_64 LibreOffice_project/10m0$Build-2</meta:generator>
    <meta:document-statistic meta:object-count="23"/>
  </office:meta>
</office:document-meta>
</file>