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dy Hand" svg:font-family="'Tidy Hand'" style:font-pitch="variable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5" style:family="table">
      <style:table-properties style:width="25.7cm" fo:break-before="page" table:align="margins"/>
    </style:style>
    <style:style style:name="Tableau5.A" style:family="table-column">
      <style:table-column-properties style:column-width="1.794cm" style:rel-column-width="4574*"/>
    </style:style>
    <style:style style:name="Tableau5.B" style:family="table-column">
      <style:table-column-properties style:column-width="5.001cm" style:rel-column-width="12751*"/>
    </style:style>
    <style:style style:name="Tableau5.C" style:family="table-column">
      <style:table-column-properties style:column-width="7.315cm" style:rel-column-width="18652*"/>
    </style:style>
    <style:style style:name="Tableau5.D" style:family="table-column">
      <style:table-column-properties style:column-width="6.075cm" style:rel-column-width="15490*"/>
    </style:style>
    <style:style style:name="Tableau5.E" style:family="table-column">
      <style:table-column-properties style:column-width="4.313cm" style:rel-column-width="10997*"/>
    </style:style>
    <style:style style:name="Tableau5.F" style:family="table-column">
      <style:table-column-properties style:column-width="1.205cm" style:rel-column-width="3071*"/>
    </style:style>
    <style:style style:name="Tableau5.A1" style:family="table-cell">
      <style:table-cell-properties fo:background-color="#ffd320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2cm"/>
    </style:style>
    <style:style style:name="Tableau6" style:family="table">
      <style:table-properties style:width="25.7cm" fo:break-before="page" table:align="margins"/>
    </style:style>
    <style:style style:name="Tableau6.A" style:family="table-column">
      <style:table-column-properties style:column-width="1.794cm" style:rel-column-width="4574*"/>
    </style:style>
    <style:style style:name="Tableau6.B" style:family="table-column">
      <style:table-column-properties style:column-width="5.001cm" style:rel-column-width="12751*"/>
    </style:style>
    <style:style style:name="Tableau6.C" style:family="table-column">
      <style:table-column-properties style:column-width="7.315cm" style:rel-column-width="18652*"/>
    </style:style>
    <style:style style:name="Tableau6.D" style:family="table-column">
      <style:table-column-properties style:column-width="6.075cm" style:rel-column-width="15490*"/>
    </style:style>
    <style:style style:name="Tableau6.E" style:family="table-column">
      <style:table-column-properties style:column-width="4.313cm" style:rel-column-width="10997*"/>
    </style:style>
    <style:style style:name="Tableau6.F" style:family="table-column">
      <style:table-column-properties style:column-width="1.205cm" style:rel-column-width="3071*"/>
    </style:style>
    <style:style style:name="Tableau6.A1" style:family="table-cell">
      <style:table-cell-properties fo:background-color="#ffd320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2cm"/>
    </style:style>
    <style:style style:name="Tableau1" style:family="table">
      <style:table-properties style:width="25.7cm" fo:break-before="page" table:align="margins"/>
    </style:style>
    <style:style style:name="Tableau1.A" style:family="table-column">
      <style:table-column-properties style:column-width="1.794cm" style:rel-column-width="4574*"/>
    </style:style>
    <style:style style:name="Tableau1.B" style:family="table-column">
      <style:table-column-properties style:column-width="5.196cm" style:rel-column-width="13250*"/>
    </style:style>
    <style:style style:name="Tableau1.C" style:family="table-column">
      <style:table-column-properties style:column-width="7.119cm" style:rel-column-width="18153*"/>
    </style:style>
    <style:style style:name="Tableau1.D" style:family="table-column">
      <style:table-column-properties style:column-width="6.075cm" style:rel-column-width="15490*"/>
    </style:style>
    <style:style style:name="Tableau1.E" style:family="table-column">
      <style:table-column-properties style:column-width="4.313cm" style:rel-column-width="10997*"/>
    </style:style>
    <style:style style:name="Tableau1.F" style:family="table-column">
      <style:table-column-properties style:column-width="1.205cm" style:rel-column-width="3071*"/>
    </style:style>
    <style:style style:name="Tableau1.A1" style:family="table-cell">
      <style:table-cell-properties fo:background-color="#ff420e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cm"/>
    </style:style>
    <style:style style:name="Tableau2" style:family="table">
      <style:table-properties style:width="25.7cm" fo:break-before="page" table:align="margins"/>
    </style:style>
    <style:style style:name="Tableau2.A" style:family="table-column">
      <style:table-column-properties style:column-width="1.794cm" style:rel-column-width="4574*"/>
    </style:style>
    <style:style style:name="Tableau2.B" style:family="table-column">
      <style:table-column-properties style:column-width="5.196cm" style:rel-column-width="13250*"/>
    </style:style>
    <style:style style:name="Tableau2.C" style:family="table-column">
      <style:table-column-properties style:column-width="7.119cm" style:rel-column-width="18153*"/>
    </style:style>
    <style:style style:name="Tableau2.D" style:family="table-column">
      <style:table-column-properties style:column-width="6.075cm" style:rel-column-width="15490*"/>
    </style:style>
    <style:style style:name="Tableau2.E" style:family="table-column">
      <style:table-column-properties style:column-width="4.313cm" style:rel-column-width="10997*"/>
    </style:style>
    <style:style style:name="Tableau2.F" style:family="table-column">
      <style:table-column-properties style:column-width="1.205cm" style:rel-column-width="3071*"/>
    </style:style>
    <style:style style:name="Tableau2.A1" style:family="table-cell">
      <style:table-cell-properties fo:background-color="#ff420e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cm"/>
    </style:style>
    <style:style style:name="Tableau4" style:family="table">
      <style:table-properties style:width="25.7cm" fo:break-before="page" table:align="margins"/>
    </style:style>
    <style:style style:name="Tableau4.A" style:family="table-column">
      <style:table-column-properties style:column-width="1.794cm" style:rel-column-width="4574*"/>
    </style:style>
    <style:style style:name="Tableau4.B" style:family="table-column">
      <style:table-column-properties style:column-width="5.098cm" style:rel-column-width="12999*"/>
    </style:style>
    <style:style style:name="Tableau4.C" style:family="table-column">
      <style:table-column-properties style:column-width="7.218cm" style:rel-column-width="18405*"/>
    </style:style>
    <style:style style:name="Tableau4.D" style:family="table-column">
      <style:table-column-properties style:column-width="6.075cm" style:rel-column-width="15490*"/>
    </style:style>
    <style:style style:name="Tableau4.E" style:family="table-column">
      <style:table-column-properties style:column-width="4.313cm" style:rel-column-width="10997*"/>
    </style:style>
    <style:style style:name="Tableau4.F" style:family="table-column">
      <style:table-column-properties style:column-width="1.205cm" style:rel-column-width="3070*"/>
    </style:style>
    <style:style style:name="Tableau4.A1" style:family="table-cell">
      <style:table-cell-properties fo:background-color="#c90016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2cm"/>
    </style:style>
    <style:style style:name="Tableau3" style:family="table">
      <style:table-properties style:width="25.7cm" fo:break-before="page" table:align="margins"/>
    </style:style>
    <style:style style:name="Tableau3.A" style:family="table-column">
      <style:table-column-properties style:column-width="1.794cm" style:rel-column-width="4574*"/>
    </style:style>
    <style:style style:name="Tableau3.B" style:family="table-column">
      <style:table-column-properties style:column-width="5.098cm" style:rel-column-width="12999*"/>
    </style:style>
    <style:style style:name="Tableau3.C" style:family="table-column">
      <style:table-column-properties style:column-width="7.218cm" style:rel-column-width="18405*"/>
    </style:style>
    <style:style style:name="Tableau3.D" style:family="table-column">
      <style:table-column-properties style:column-width="6.075cm" style:rel-column-width="15490*"/>
    </style:style>
    <style:style style:name="Tableau3.E" style:family="table-column">
      <style:table-column-properties style:column-width="4.313cm" style:rel-column-width="10997*"/>
    </style:style>
    <style:style style:name="Tableau3.F" style:family="table-column">
      <style:table-column-properties style:column-width="1.205cm" style:rel-column-width="3070*"/>
    </style:style>
    <style:style style:name="Tableau3.A1" style:family="table-cell">
      <style:table-cell-properties fo:background-color="#c9001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2cm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fo:font-weight="bold" officeooo:rsid="0013b66a" officeooo:paragraph-rsid="0013b66a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fo:font-weight="bold" officeooo:rsid="0013b66a" officeooo:paragraph-rsid="00580ee7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kaus Tripa" fo:font-size="16pt" officeooo:rsid="000ef42b" officeooo:paragraph-rsid="0010f1dc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kaus Tripa" fo:font-size="16pt" officeooo:rsid="000ef42b" officeooo:paragraph-rsid="00580ee7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kaus Tripa" fo:font-size="16pt" fo:font-weight="bold" officeooo:rsid="000ef42b" officeooo:paragraph-rsid="0010f1dc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kaus Tripa" fo:font-size="16pt" fo:font-weight="bold" officeooo:rsid="000ef42b" officeooo:paragraph-rsid="00580ee7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dy Hand" fo:font-size="11pt" fo:font-weight="bold" officeooo:rsid="004610f0" officeooo:paragraph-rsid="004610f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dy Hand" fo:font-size="11pt" fo:font-weight="bold" officeooo:rsid="004610f0" officeooo:paragraph-rsid="00580ee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dy Hand" fo:font-size="11pt" fo:font-weight="bold" officeooo:rsid="00475566" officeooo:paragraph-rsid="0047556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dy Hand" fo:font-size="11pt" fo:font-weight="bold" officeooo:rsid="00475566" officeooo:paragraph-rsid="00580e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dy Hand" fo:font-size="11pt" fo:font-weight="bold" officeooo:rsid="0045d3b0" officeooo:paragraph-rsid="0045d3b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dy Hand" fo:font-size="11pt" fo:font-weight="bold" officeooo:rsid="0045d3b0" officeooo:paragraph-rsid="00580e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dy Hand" fo:font-size="10pt" fo:font-weight="bold" officeooo:rsid="0045d3b0" officeooo:paragraph-rsid="004610f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dy Hand" fo:font-size="10pt" fo:font-weight="bold" officeooo:rsid="0045d3b0" officeooo:paragraph-rsid="00580ee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dy Hand" fo:font-size="10pt" fo:font-weight="bold" officeooo:rsid="00475566" officeooo:paragraph-rsid="0047556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dy Hand" fo:font-size="10pt" fo:font-weight="bold" officeooo:rsid="00475566" officeooo:paragraph-rsid="00580ee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dy Hand" fo:font-size="10pt" fo:font-weight="normal" officeooo:rsid="0021a23c" officeooo:paragraph-rsid="0046939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dy Hand" fo:font-size="10pt" fo:font-weight="normal" officeooo:rsid="0021a23c" officeooo:paragraph-rsid="00580ee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dy Hand" fo:font-size="12pt" fo:font-weight="bold" officeooo:rsid="0045d3b0" officeooo:paragraph-rsid="0045d3b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dy Hand" fo:font-size="12pt" fo:font-weight="bold" officeooo:rsid="0045d3b0" officeooo:paragraph-rsid="00580ee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dy Hand" fo:font-size="12pt" style:text-underline-style="none" fo:font-weight="bold" officeooo:rsid="0045d3b0" officeooo:paragraph-rsid="0045d3b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dy Hand" fo:font-size="12pt" style:text-underline-style="none" fo:font-weight="bold" officeooo:rsid="0045d3b0" officeooo:paragraph-rsid="00580ee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dy Hand" fo:font-size="10.5pt" fo:font-weight="bold" officeooo:rsid="00475566" officeooo:paragraph-rsid="00492f2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dy Hand" fo:font-size="10.5pt" fo:font-weight="bold" officeooo:rsid="00475566" officeooo:paragraph-rsid="00475566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dy Hand" fo:font-size="10.5pt" fo:font-weight="bold" officeooo:rsid="00475566" officeooo:paragraph-rsid="00580ee7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dy Hand" fo:font-size="10.5pt" fo:font-weight="bold" officeooo:rsid="004610f0" officeooo:paragraph-rsid="004610f0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dy Hand" fo:font-size="10.5pt" fo:font-weight="bold" officeooo:rsid="004610f0" officeooo:paragraph-rsid="00469392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dy Hand" fo:font-size="10.5pt" fo:font-weight="bold" officeooo:rsid="004610f0" officeooo:paragraph-rsid="00580ee7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dy Hand" fo:font-size="10.5pt" fo:font-weight="bold" officeooo:rsid="0045d3b0" officeooo:paragraph-rsid="004610f0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dy Hand" fo:font-size="10.5pt" fo:font-weight="bold" officeooo:rsid="0045d3b0" officeooo:paragraph-rsid="00580ee7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dy Hand" fo:font-size="10.5pt" style:text-underline-style="none" officeooo:rsid="00475566" officeooo:paragraph-rsid="004b0c9c" style:font-size-asian="10.5pt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Tidy Hand" fo:font-size="10.5pt" officeooo:rsid="00475566" officeooo:paragraph-rsid="00580ee7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fo:font-size="10.5pt" officeooo:rsid="00475566" officeooo:paragraph-rsid="00492f20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fo:font-size="10.5pt" officeooo:rsid="00475566" officeooo:paragraph-rsid="00580ee7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fo:font-size="10.5pt" style:text-underline-style="none" officeooo:rsid="00475566" officeooo:paragraph-rsid="004bab6c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8pt" officeooo:paragraph-rsid="0010f1dc" style:font-size-asian="7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size="15pt" officeooo:paragraph-rsid="0010f1dc" style:font-size-asian="13.1000003814697pt" style:font-size-complex="15pt"/>
    </style:style>
    <style:style style:name="P40" style:family="paragraph" style:parent-style-name="Standard">
      <style:paragraph-properties fo:text-align="center" style:justify-single-word="false"/>
      <style:text-properties fo:font-size="15pt" officeooo:paragraph-rsid="00580ee7" style:font-size-asian="13.1000003814697pt" style:font-size-complex="15pt"/>
    </style:style>
    <style:style style:name="P41" style:family="paragraph" style:parent-style-name="Standard">
      <style:paragraph-properties fo:text-align="center" style:justify-single-word="false"/>
      <style:text-properties fo:font-size="15pt" officeooo:paragraph-rsid="0059cd2e" style:font-size-asian="13.1000003814697pt" style:font-size-complex="15pt"/>
    </style:style>
    <style:style style:name="P42" style:family="paragraph" style:parent-style-name="Standard">
      <style:paragraph-properties fo:text-align="center" style:justify-single-word="false"/>
      <style:text-properties fo:font-size="24pt" officeooo:paragraph-rsid="00580ee7" style:font-size-asian="21pt" style:font-size-complex="24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28ef05" officeooo:paragraph-rsid="00438d4f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28ef05" officeooo:paragraph-rsid="00585960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28ef05" officeooo:paragraph-rsid="00564be4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28ef05" officeooo:paragraph-rsid="00580ee7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28ef05" officeooo:paragraph-rsid="0059cd2e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3pt" officeooo:paragraph-rsid="00585960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3pt" officeooo:paragraph-rsid="00564be4" style:font-size-asian="13pt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3pt" officeooo:paragraph-rsid="00580ee7" style:font-size-asian="13p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3pt" officeooo:paragraph-rsid="0059cd2e" style:font-size-asian="13pt" style:font-size-complex="13pt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3pt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3pt" officeooo:paragraph-rsid="00585960" style:font-size-asian="13pt" style:font-size-complex="13pt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3pt" officeooo:paragraph-rsid="00564be4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3pt" officeooo:paragraph-rsid="00580ee7" style:font-size-asian="13pt" style:font-size-complex="13pt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3pt" officeooo:paragraph-rsid="0059cd2e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4bc52" officeooo:paragraph-rsid="0044bc52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4bc52" officeooo:paragraph-rsid="00585960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4bc52" officeooo:paragraph-rsid="00564be4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4bc52" officeooo:paragraph-rsid="00580ee7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4bc52" officeooo:paragraph-rsid="0059cd2e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d103e" officeooo:paragraph-rsid="00453909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d103e" officeooo:paragraph-rsid="00585960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d103e" officeooo:paragraph-rsid="00564be4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d103e" officeooo:paragraph-rsid="00580ee7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d103e" officeooo:paragraph-rsid="0059cd2e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cfe6c" officeooo:paragraph-rsid="004cfe6c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cfe6c" officeooo:paragraph-rsid="00585960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cfe6c" officeooo:paragraph-rsid="00564be4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cfe6c" officeooo:paragraph-rsid="00580ee7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cfe6c" officeooo:paragraph-rsid="0059cd2e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585960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564be4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580ee7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59cd2e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Tidy Hand" fo:font-size="10.5pt" officeooo:rsid="00475566" officeooo:paragraph-rsid="005b0e0d" style:font-size-asian="10.5pt" style:font-size-complex="10.5pt"/>
    </style:style>
    <style:style style:name="T1" style:family="text">
      <style:text-properties officeooo:rsid="00278dbb"/>
    </style:style>
    <style:style style:name="T2" style:family="text">
      <style:text-properties officeooo:rsid="003982bd"/>
    </style:style>
    <style:style style:name="T3" style:family="text">
      <style:text-properties officeooo:rsid="003a1137"/>
    </style:style>
    <style:style style:name="T4" style:family="text">
      <style:text-properties officeooo:rsid="00453909"/>
    </style:style>
    <style:style style:name="T5" style:family="text">
      <style:text-properties officeooo:rsid="00158f84"/>
    </style:style>
    <style:style style:name="T6" style:family="text">
      <style:text-properties officeooo:rsid="0020e304"/>
    </style:style>
    <style:style style:name="T7" style:family="text">
      <style:text-properties fo:font-weight="normal" officeooo:rsid="00158f84" style:font-weight-asian="normal" style:font-weight-complex="normal"/>
    </style:style>
    <style:style style:name="T8" style:family="text">
      <style:text-properties fo:font-weight="normal" officeooo:rsid="0020e304" style:font-weight-asian="normal" style:font-weight-complex="normal"/>
    </style:style>
    <style:style style:name="T9" style:family="text">
      <style:text-properties fo:font-weight="normal" officeooo:rsid="00210907" style:font-weight-asian="normal" style:font-weight-complex="normal"/>
    </style:style>
    <style:style style:name="T10" style:family="text">
      <style:text-properties fo:font-weight="normal" officeooo:rsid="0021a23c" style:font-weight-asian="normal" style:font-weight-complex="normal"/>
    </style:style>
    <style:style style:name="T11" style:family="text">
      <style:text-properties fo:font-weight="normal" officeooo:rsid="00469392" style:font-weight-asian="normal" style:font-weight-complex="normal"/>
    </style:style>
    <style:style style:name="T12" style:family="text">
      <style:text-properties fo:font-weight="normal" officeooo:rsid="001ba71d" style:font-weight-asian="normal" style:font-weight-complex="normal"/>
    </style:style>
    <style:style style:name="T13" style:family="text">
      <style:text-properties fo:font-weight="normal" officeooo:rsid="00230e1d" style:font-weight-asian="normal" style:font-weight-complex="normal"/>
    </style:style>
    <style:style style:name="T14" style:family="text">
      <style:text-properties fo:font-weight="normal" officeooo:rsid="002adad6" style:font-weight-asian="normal" style:font-weight-complex="normal"/>
    </style:style>
    <style:style style:name="T15" style:family="text">
      <style:text-properties fo:font-weight="normal" officeooo:rsid="005aa417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4610f0"/>
    </style:style>
    <style:style style:name="T18" style:family="text">
      <style:text-properties style:text-underline-style="solid" style:text-underline-width="auto" style:text-underline-color="font-color" officeooo:rsid="004cfe6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4610f0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4b0c9c" style:font-weight-asian="bold" style:font-weight-complex="bold"/>
    </style:style>
    <style:style style:name="T23" style:family="text">
      <style:text-properties style:text-underline-style="none" fo:font-weight="normal" officeooo:rsid="00230e1d" style:font-weight-asian="normal" style:font-weight-complex="normal"/>
    </style:style>
    <style:style style:name="T24" style:family="text">
      <style:text-properties style:text-underline-style="none" fo:font-weight="normal" officeooo:rsid="003e15e4" style:font-weight-asian="normal" style:font-weight-complex="normal"/>
    </style:style>
    <style:style style:name="T25" style:family="text">
      <style:text-properties style:text-underline-style="none" fo:font-weight="normal" officeooo:rsid="00379bbe" style:font-weight-asian="normal" style:font-weight-complex="normal"/>
    </style:style>
    <style:style style:name="T26" style:family="text">
      <style:text-properties style:text-underline-style="none" fo:font-weight="normal" officeooo:rsid="005b0e0d" style:font-weight-asian="normal" style:font-weight-complex="normal"/>
    </style:style>
    <style:style style:name="T27" style:family="text">
      <style:text-properties style:text-underline-style="none" fo:font-weight="normal" officeooo:rsid="005be115" style:font-weight-asian="normal" style:font-weight-complex="normal"/>
    </style:style>
    <style:style style:name="T28" style:family="text">
      <style:text-properties officeooo:rsid="00210907"/>
    </style:style>
    <style:style style:name="T29" style:family="text">
      <style:text-properties officeooo:rsid="0021a23c"/>
    </style:style>
    <style:style style:name="T30" style:family="text">
      <style:text-properties officeooo:rsid="00469392"/>
    </style:style>
    <style:style style:name="T31" style:family="text">
      <style:text-properties style:font-name="Tidy Hand" fo:font-weight="bold" style:font-weight-asian="bold" style:font-weight-complex="bold"/>
    </style:style>
    <style:style style:name="T32" style:family="text">
      <style:text-properties style:font-name="Tidy Hand" fo:font-weight="bold" officeooo:rsid="004b0c9c" style:font-weight-asian="bold" style:font-weight-complex="bold"/>
    </style:style>
    <style:style style:name="T33" style:family="text">
      <style:text-properties style:font-name="Tidy Hand" fo:font-weight="normal" officeooo:rsid="00230e1d" style:font-weight-asian="normal" style:font-weight-complex="normal"/>
    </style:style>
    <style:style style:name="T34" style:family="text">
      <style:text-properties style:font-name="Tidy Hand" fo:font-weight="normal" officeooo:rsid="005aa417" style:font-weight-asian="normal" style:font-weight-complex="normal"/>
    </style:style>
    <style:style style:name="T35" style:family="text">
      <style:text-properties style:font-name="Tidy Hand" fo:font-weight="normal" officeooo:rsid="005b0e0d" style:font-weight-asian="normal" style:font-weight-complex="normal"/>
    </style:style>
    <style:style style:name="T36" style:family="text">
      <style:text-properties style:font-name="Tidy Hand" style:text-underline-style="none" fo:font-weight="normal" officeooo:rsid="00230e1d" style:font-weight-asian="normal" style:font-weight-complex="normal"/>
    </style:style>
    <style:style style:name="T37" style:family="text">
      <style:text-properties style:font-name="Tidy Hand" style:text-underline-style="none" fo:font-weight="normal" officeooo:rsid="003c1126" style:font-weight-asian="normal" style:font-weight-complex="normal"/>
    </style:style>
    <style:style style:name="T38" style:family="text">
      <style:text-properties style:font-name="Tidy Hand" style:text-underline-style="none" fo:font-weight="normal" officeooo:rsid="002cb7a0" style:font-weight-asian="normal" style:font-weight-complex="normal"/>
    </style:style>
    <style:style style:name="T39" style:family="text">
      <style:text-properties style:font-name="Tidy Hand" style:text-underline-style="none" fo:font-weight="normal" officeooo:rsid="005aa417" style:font-weight-asian="normal" style:font-weight-complex="normal"/>
    </style:style>
    <style:style style:name="T40" style:family="text">
      <style:text-properties style:font-name="Tidy Hand" style:text-underline-style="none" fo:font-weight="normal" officeooo:rsid="005be115" style:font-weight-asian="normal" style:font-weight-complex="normal"/>
    </style:style>
    <style:style style:name="T41" style:family="text">
      <style:text-properties style:font-name="Tidy Hand" officeooo:rsid="00230e1d"/>
    </style:style>
    <style:style style:name="T42" style:family="text">
      <style:text-properties style:font-name="Tidy Hand" officeooo:rsid="003c1126"/>
    </style:style>
    <style:style style:name="T43" style:family="text">
      <style:text-properties style:font-name="Tidy Hand" officeooo:rsid="002cb7a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541574"/>
    </style:style>
    <style:style style:name="T46" style:family="text">
      <style:text-properties officeooo:rsid="0055c8e0"/>
    </style:style>
    <style:style style:name="T47" style:family="text">
      <style:text-properties officeooo:rsid="00564be4"/>
    </style:style>
    <style:style style:name="T48" style:family="text">
      <style:text-properties fo:font-size="10pt" officeooo:rsid="00541574" style:font-size-asian="10pt" style:font-size-complex="10pt"/>
    </style:style>
    <style:style style:name="T49" style:family="text">
      <style:text-properties officeooo:rsid="00230e1d"/>
    </style:style>
    <style:style style:name="T50" style:family="text">
      <style:text-properties style:font-name="kaus Tripa" style:text-underline-style="solid" style:text-underline-width="auto" style:text-underline-color="font-color" officeooo:rsid="000ef42b"/>
    </style:style>
    <style:style style:name="T51" style:family="text">
      <style:text-properties style:font-name="kaus Tripa" style:text-underline-style="solid" style:text-underline-width="auto" style:text-underline-color="font-color" officeooo:rsid="0055c8e0"/>
    </style:style>
    <style:style style:name="T52" style:family="text">
      <style:text-properties officeooo:rsid="005c1b7c"/>
    </style:style>
    <style:style style:name="T53" style:family="text">
      <style:text-properties officeooo:rsid="00574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<text:span text:style-name="T46">rogression</text:span> Cycle 2</text:p>
      <text:p text:style-name="P1">Langues Vivantes : ESPAGNOL : <text:span text:style-name="T52">ANNÉE 1</text:span></text:p>
      <text:p text:style-name="P4"/>
      <text:p text:style-name="P20"><text:span text:style-name="T16">Objectifs </text:span><text:span text:style-name="T17">et attendus </text:span><text:span text:style-name="T18">de fin de cycle</text:span><text:span text:style-name="T20"> </text:span><text:span text:style-name="T19">:</text:span></text:p>
      <text:p text:style-name="P22"/>
      <text:p text:style-name="P12">LV1 : <text:span text:style-name="T5">Comprendre l’oral</text:span></text:p>
      <text:p text:style-name="P30"><text:span text:style-name="T5">- LV1a : </text:span><text:span text:style-name="T7">Comprendre les consignes de la classe.</text:span></text:p>
      <text:p text:style-name="P30"><text:span text:style-name="T6">- LV1b : </text:span><text:span text:style-name="T8">Utiliser quelques mots familiers et <text:s/>expressions très courantes.</text:span></text:p>
      <text:p text:style-name="P30"><text:span text:style-name="T6">- LV1c : </text:span><text:span text:style-name="T8">Suivre le fil d’une histoire très courte.</text:span></text:p>
      <text:p text:style-name="P14"/>
      <text:p text:style-name="P8"><text:span text:style-name="T6">L</text:span>V2 : <text:span text:style-name="T5">S’exprimer oralement en continu</text:span></text:p>
      <text:p text:style-name="P27"><text:span text:style-name="T5">- </text:span>LV2a : <text:span text:style-name="T9">Reproduire un modèle oral.</text:span></text:p>
      <text:p text:style-name="P27"><text:span text:style-name="T28">- </text:span>LV2b : <text:span text:style-name="T9">Utiliser des expressions courtes ou phrases proches pour se décrire.</text:span></text:p>
      <text:p text:style-name="P28"><text:span text:style-name="T28">- </text:span>LV2c : <text:span text:style-name="T10">Lire à haute voix de manière expressive un texte bref.</text:span></text:p>
      <text:p text:style-name="P28">- <text:span text:style-name="T30">LV2d : </text:span><text:span text:style-name="T11">Raconter une histoire courte à partir d’images ou de modèles déjà rencontrés. <text:s/></text:span><text:span text:style-name="T10">(chants ou comptines et saynètes élaborés à partir d’extraits d’album ou de film pour la jeunesse)</text:span></text:p>
      <text:p text:style-name="P18"/>
      <text:p text:style-name="P10"><text:span text:style-name="T29">L</text:span>V3 : <text:span text:style-name="T5">Prendre part à une conversation</text:span></text:p>
      <text:p text:style-name="P25"><text:span text:style-name="T5">- </text:span>LV3a : <text:span text:style-name="T12">Saluer.</text:span></text:p>
      <text:p text:style-name="P25">- LV3b : <text:span text:style-name="T12">Se présenter.</text:span></text:p>
      <text:p text:style-name="P25">- LV3c : <text:span text:style-name="T12">Demander à quelqu’un de ses nouvelles et réagir, donner de ses nouvelles.</text:span></text:p>
      <text:p text:style-name="P16"/>
      <text:p text:style-name="P10">LV4 : <text:span text:style-name="T5">Découvrir quelques aspects culturels d’une langue vivante</text:span></text:p>
      <text:p text:style-name="P24"><text:span text:style-name="T5">- </text:span>LV4a : <text:span text:style-name="T13">Identifier quelques grands repère</text:span><text:span text:style-name="T14">s</text:span><text:span text:style-name="T13"> culturels de l’environnement quotidien des élèves du même âge.</text:span></text:p>
      <text:p text:style-name="P34"><text:span text:style-name="T31">- LV4b : </text:span><text:span text:style-name="T36">L’enfant : Le corps, La journée </text:span><text:span text:style-name="T37">(rituel), </text:span><text:span text:style-name="T36">Sensations, go</text:span><text:span text:style-name="T38">û</text:span><text:span text:style-name="T36">ts et sentiments, </text:span><text:span text:style-name="T39">Éléme,ts de description physique et morale, </text:span><text:span text:style-name="T40">Habitudes de l’enfant</text:span></text:p>
      <text:p text:style-name="P32"><text:span text:style-name="T44">- LV4c : </text:span><text:span text:style-name="T13">La classe : L’alphabet, Les nombres, Climat et météo (rituel), Les règles, </text:span><text:span text:style-name="T15">Les repères temporels</text:span></text:p>
      <text:p text:style-name="P36"><text:span text:style-name="T31">- LV4</text:span><text:span text:style-name="T32">d</text:span><text:span text:style-name="T31"> : </text:span><text:span text:style-name="T33">L’univers enfantin : La maison, La vie quotidienne, Contes et légendes, Drapeau, Fêtes et coutumes, </text:span><text:span text:style-name="T34">L’environnement géographique ou culturel proche, </text:span><text:span text:style-name="T35">Comptines, Chansons, Littérature enfantine, Les recettes, Quelques villes, campagnes et paysages typiques</text:span></text:p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43">Anné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58">Période</text:p>
          </table:table-cell>
          <table:table-cell table:style-name="Tableau5.A2" office:value-type="string">
            <text:p text:style-name="P58">Thème</text:p>
          </table:table-cell>
          <table:table-cell table:style-name="Tableau5.A2" office:value-type="string">
            <text:p text:style-name="P63">Structures grammaticales <text:span text:style-name="T4">+ </text:span>Lexique</text:p>
          </table:table-cell>
          <table:table-cell table:style-name="Tableau5.A2" office:value-type="string">
            <text:p text:style-name="P63">Supports / <text:span text:style-name="T1">Activités</text:span></text:p>
          </table:table-cell>
          <table:table-cell table:style-name="Tableau5.A2" office:value-type="string">
            <text:p text:style-name="P68">Obj<text:span text:style-name="T45">e</text:span>ctifs <text:span text:style-name="T53">+</text:span> attendus de fin de cycle travaillés <text:span text:style-name="T48">(LV1a, LV3b...)</text:span></text:p>
          </table:table-cell>
          <table:table-cell table:style-name="Tableau5.F2" office:value-type="string">
            <text:p text:style-name="P7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  <table:table-row table:style-name="Tableau5.3"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F2" office:value-type="string">
            <text:p text:style-name="P53"/>
          </table:table-cell>
        </table:table-row>
      </table:table>
      <text:p text:style-name="P37"/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p text:style-name="P44">Anné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59">Période</text:p>
          </table:table-cell>
          <table:table-cell table:style-name="Tableau6.A2" office:value-type="string">
            <text:p text:style-name="P59">Thème</text:p>
          </table:table-cell>
          <table:table-cell table:style-name="Tableau6.A2" office:value-type="string">
            <text:p text:style-name="P64">Structures grammaticales <text:span text:style-name="T4">+ </text:span>Lexique</text:p>
          </table:table-cell>
          <table:table-cell table:style-name="Tableau6.A2" office:value-type="string">
            <text:p text:style-name="P64">Supports / <text:span text:style-name="T1">Activités</text:span></text:p>
          </table:table-cell>
          <table:table-cell table:style-name="Tableau6.A2" office:value-type="string">
            <text:p text:style-name="P69">Obj<text:span text:style-name="T45">e</text:span>ctifs <text:span text:style-name="T53">+</text:span> attendus de fin de cycle travaillés <text:span text:style-name="T48">(LV1a, LV3b...)</text:span></text:p>
          </table:table-cell>
          <table:table-cell table:style-name="Tableau6.F2" office:value-type="string">
            <text:p text:style-name="P7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  <table:table-row table:style-name="Tableau6.3"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49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A2" office:value-type="string">
            <text:p text:style-name="P54"/>
          </table:table-cell>
          <table:table-cell table:style-name="Tableau6.F2" office:value-type="string">
            <text:p text:style-name="P54"/>
          </table:table-cell>
        </table:table-row>
      </table:table>
      <text:p text:style-name="Standard"/>
      <text:p text:style-name="P3"><text:soft-page-break/>P<text:span text:style-name="T46">rogression</text:span> Cycle 2</text:p>
      <text:p text:style-name="P1">Langues Vivantes : ESPAGNOL : <text:span text:style-name="T47">ANNÉE 2</text:span></text:p>
      <text:p text:style-name="P4"/>
      <text:p text:style-name="P20"><text:span text:style-name="T16">Objectifs </text:span><text:span text:style-name="T17">et attendus </text:span><text:span text:style-name="T18">de fin de cycle</text:span><text:span text:style-name="T20"> </text:span><text:span text:style-name="T19">:</text:span></text:p>
      <text:p text:style-name="P22"/>
      <text:p text:style-name="P12">LV1 : <text:span text:style-name="T5">Comprendre l’oral</text:span></text:p>
      <text:p text:style-name="P30"><text:span text:style-name="T5">- LV1a : </text:span><text:span text:style-name="T7">Comprendre les consignes de la classe.</text:span></text:p>
      <text:p text:style-name="P30"><text:span text:style-name="T6">- LV1b : </text:span><text:span text:style-name="T8">Utiliser quelques mots familiers et <text:s/>expressions très courantes.</text:span></text:p>
      <text:p text:style-name="P30"><text:span text:style-name="T6">- LV1c : </text:span><text:span text:style-name="T8">Suivre le fil d’une histoire très courte.</text:span></text:p>
      <text:p text:style-name="P14"/>
      <text:p text:style-name="P8"><text:span text:style-name="T6">L</text:span>V2 : <text:span text:style-name="T5">S’exprimer oralement en continu</text:span></text:p>
      <text:p text:style-name="P27"><text:span text:style-name="T5">- </text:span>LV2a : <text:span text:style-name="T9">Reproduire un modèle oral.</text:span></text:p>
      <text:p text:style-name="P27"><text:span text:style-name="T28">- </text:span>LV2b : <text:span text:style-name="T9">Utiliser des expressions courtes ou phrases proches pour se décrire.</text:span></text:p>
      <text:p text:style-name="P28"><text:span text:style-name="T28">- </text:span>LV2c : <text:span text:style-name="T10">Lire à haute voix de manière expressive un texte bref.</text:span></text:p>
      <text:p text:style-name="P28">- <text:span text:style-name="T30">LV2d : </text:span><text:span text:style-name="T11">Raconter une histoire courte à partir d’images ou de modèles déjà rencontrés. <text:s/></text:span><text:span text:style-name="T10">(chants ou comptines et saynètes élaborés à partir d’extraits d’album ou de film pour la jeunesse)</text:span></text:p>
      <text:p text:style-name="P18"/>
      <text:p text:style-name="P10"><text:span text:style-name="T29">L</text:span>V3 : <text:span text:style-name="T5">Prendre part à une conversation</text:span></text:p>
      <text:p text:style-name="P25"><text:span text:style-name="T5">- </text:span>LV3a : <text:span text:style-name="T12">Saluer.</text:span></text:p>
      <text:p text:style-name="P25">- LV3b : <text:span text:style-name="T12">Se présenter.</text:span></text:p>
      <text:p text:style-name="P25">- LV3c : <text:span text:style-name="T12">Demander à quelqu’un de ses nouvelles et réagir, donner de ses nouvelles.</text:span></text:p>
      <text:p text:style-name="P16"/>
      <text:p text:style-name="P10">LV4 : <text:span text:style-name="T5">Découvrir quelques aspects culturels d’une langue vivante</text:span></text:p>
      <text:p text:style-name="P24"><text:span text:style-name="T5">- </text:span>LV4a : <text:span text:style-name="T13">Identifier quelques grands repère</text:span><text:span text:style-name="T14">s</text:span><text:span text:style-name="T13"> culturels de l’environnement quotidien des élèves du même âge.</text:span></text:p>
      <text:p text:style-name="P35"><text:span text:style-name="T31">- LV4b : </text:span><text:span text:style-name="T36">L’enfant : Les vêtements, </text:span><text:span text:style-name="T41">La journée </text:span><text:span text:style-name="T42">(rituel), </text:span><text:span text:style-name="T41">Sensations, go</text:span><text:span text:style-name="T43">û</text:span><text:span text:style-name="T41">ts, </text:span><text:span text:style-name="T36">et sentiments, </text:span><text:span text:style-name="T40">Les usages dans les relations à l’école, Le temps, les grandes périodes de l’année</text:span></text:p>
      <text:p text:style-name="P33"><text:span text:style-name="T21">- LV4c : </text:span><text:span text:style-name="T23">La classe : L’alphabet, </text:span><text:span text:style-name="T2">Les nombres, Climat et météo (rituel), </text:span><text:span text:style-name="T23">Le sport, </text:span><text:span text:style-name="T26">Les activités scolaires</text:span></text:p>
      <text:p text:style-name="P78"><text:span text:style-name="T21">- LV4</text:span><text:span text:style-name="T22">d</text:span><text:span text:style-name="T21"> : </text:span><text:span text:style-name="T23">L’univers enfantin : Les animaux </text:span><text:span text:style-name="T24">(domestiques), </text:span><text:span text:style-name="T49">Contes et légendes, Drapeaux, </text:span><text:span text:style-name="T23">Fêtes et coutumes, </text:span><text:span text:style-name="T26">Comptines, Chansons, Littérature enfantine, Les recettes, Quelques villes, campagnes et paysages typiques</text:span>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43">Année <text:span text:style-name="T47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8">Période</text:p>
          </table:table-cell>
          <table:table-cell table:style-name="Tableau1.A2" office:value-type="string">
            <text:p text:style-name="P58">Thème</text:p>
          </table:table-cell>
          <table:table-cell table:style-name="Tableau1.A2" office:value-type="string">
            <text:p text:style-name="P63">Structures grammaticales <text:span text:style-name="T4">+ </text:span>Lexique</text:p>
          </table:table-cell>
          <table:table-cell table:style-name="Tableau1.A2" office:value-type="string">
            <text:p text:style-name="P63">Supports / <text:span text:style-name="T1">Activités</text:span></text:p>
          </table:table-cell>
          <table:table-cell table:style-name="Tableau1.A2" office:value-type="string">
            <text:p text:style-name="P68">Obj<text:span text:style-name="T45">e</text:span>ctifs et attendus de fin de cycle travaillés <text:span text:style-name="T48">(LV1a, LV3b...)</text:span></text:p>
          </table:table-cell>
          <table:table-cell table:style-name="Tableau1.F2" office:value-type="string">
            <text:p text:style-name="P7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A2" office:value-type="string">
            <text:p text:style-name="P53"/>
          </table:table-cell>
          <table:table-cell table:style-name="Tableau1.F2" office:value-type="string">
            <text:p text:style-name="P53"/>
          </table:table-cell>
        </table:table-row>
      </table:table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46">Année <text:span text:style-name="T47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1">Période</text:p>
          </table:table-cell>
          <table:table-cell table:style-name="Tableau2.A2" office:value-type="string">
            <text:p text:style-name="P61">Thème</text:p>
          </table:table-cell>
          <table:table-cell table:style-name="Tableau2.A2" office:value-type="string">
            <text:p text:style-name="P66">Structures grammaticales <text:span text:style-name="T4">+ </text:span>Lexique</text:p>
          </table:table-cell>
          <table:table-cell table:style-name="Tableau2.A2" office:value-type="string">
            <text:p text:style-name="P66">Supports / <text:span text:style-name="T1">Activités</text:span></text:p>
          </table:table-cell>
          <table:table-cell table:style-name="Tableau2.A2" office:value-type="string">
            <text:p text:style-name="P71">Obj<text:span text:style-name="T45">e</text:span>ctifs et attendus de fin de cycle travaillés <text:span text:style-name="T48">(LV1a, LV3b...)</text:span></text:p>
          </table:table-cell>
          <table:table-cell table:style-name="Tableau2.F2" office:value-type="string">
            <text:p text:style-name="P7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56"/>
          </table:table-cell>
        </table:table-row>
      </table:table>
      <text:p text:style-name="P40"/>
      <text:p text:style-name="P42"><text:soft-page-break/><text:span text:style-name="T50">P</text:span><text:span text:style-name="T51">rogression</text:span><text:span text:style-name="T50"> Cycle 2</text:span></text:p>
      <text:p text:style-name="P2">Langues Vivantes : ESPAGNOL : <text:span text:style-name="T47">ANNÉE 3</text:span></text:p>
      <text:p text:style-name="P5"/>
      <text:p text:style-name="P21"><text:span text:style-name="T16">Objectifs </text:span><text:span text:style-name="T17">et attendus </text:span><text:span text:style-name="T18">de fin de cycle</text:span><text:span text:style-name="T20"> </text:span><text:span text:style-name="T19">:</text:span></text:p>
      <text:p text:style-name="P23"/>
      <text:p text:style-name="P13">LV1 : <text:span text:style-name="T5">Comprendre l’oral</text:span></text:p>
      <text:p text:style-name="P31"><text:span text:style-name="T5">- LV1a : </text:span><text:span text:style-name="T7">Comprendre les consignes de la classe.</text:span></text:p>
      <text:p text:style-name="P31"><text:span text:style-name="T6">- LV1b : </text:span><text:span text:style-name="T8">Utiliser quelques mots familiers et <text:s/>expressions très courantes.</text:span></text:p>
      <text:p text:style-name="P31"><text:span text:style-name="T6">- LV1c : </text:span><text:span text:style-name="T8">Suivre le fil d’une histoire très courte.</text:span></text:p>
      <text:p text:style-name="P15"/>
      <text:p text:style-name="P9"><text:span text:style-name="T6">L</text:span>V2 : <text:span text:style-name="T5">S’exprimer oralement en continu</text:span></text:p>
      <text:p text:style-name="P29"><text:span text:style-name="T5">- </text:span>LV2a : <text:span text:style-name="T9">Reproduire un modèle oral.</text:span></text:p>
      <text:p text:style-name="P29"><text:span text:style-name="T28">- </text:span>LV2b : <text:span text:style-name="T9">Utiliser des expressions courtes ou phrases proches pour se décrire.</text:span></text:p>
      <text:p text:style-name="P29"><text:span text:style-name="T28">- </text:span>LV2c : <text:span text:style-name="T10">Lire à haute voix de manière expressive un texte bref.</text:span></text:p>
      <text:p text:style-name="P29">- <text:span text:style-name="T30">LV2d : </text:span><text:span text:style-name="T11">Raconter une histoire courte à partir d’images ou de modèles déjà rencontrés. <text:s/></text:span><text:span text:style-name="T10">(chants ou comptines et saynètes élaborés à partir d’extraits d’album ou de film pour la jeunesse)</text:span></text:p>
      <text:p text:style-name="P19"/>
      <text:p text:style-name="P11"><text:span text:style-name="T29">L</text:span>V3 : <text:span text:style-name="T5">Prendre part à une conversation</text:span></text:p>
      <text:p text:style-name="P26"><text:span text:style-name="T5">- </text:span>LV3a : <text:span text:style-name="T12">Saluer.</text:span></text:p>
      <text:p text:style-name="P26">- LV3b : <text:span text:style-name="T12">Se présenter.</text:span></text:p>
      <text:p text:style-name="P26">- LV3c : <text:span text:style-name="T12">Demander à quelqu’un de ses nouvelles et réagir, donner de ses nouvelles.</text:span></text:p>
      <text:p text:style-name="P17"/>
      <text:p text:style-name="P11">LV4 : <text:span text:style-name="T5">Découvrir quelques aspects culturels d’une langue vivante</text:span></text:p>
      <text:p text:style-name="P26"><text:span text:style-name="T5">- </text:span>LV4a : <text:span text:style-name="T13">Identifier quelques grands repère</text:span><text:span text:style-name="T14">s</text:span><text:span text:style-name="T13"> culturels de l’environnement quotidien des élèves du même âge.</text:span></text:p>
      <text:p text:style-name="P33"><text:span text:style-name="T44">- LV4b : </text:span><text:span text:style-name="T23">L’enfant : </text:span><text:span text:style-name="T25">L</text:span><text:span text:style-name="T23">a famille, </text:span><text:span text:style-name="T49">La journée (rituel), Les trajets, Sensations, goûts, </text:span><text:span text:style-name="T23">et sentiments, </text:span><text:span text:style-name="T27">Le temps, les grandes périodes de la vie</text:span></text:p>
      <text:p text:style-name="P33"><text:span text:style-name="T21">- LV4c : </text:span><text:span text:style-name="T23">La classe : L’alphabet, </text:span><text:span text:style-name="T3">Les nombres, Climat et météo (rituel), </text:span><text:span text:style-name="T23">L’amitié, </text:span><text:span text:style-name="T26">Les loisirs artistiques</text:span></text:p>
      <text:p text:style-name="P78"><text:span text:style-name="T21">- LV4</text:span><text:span text:style-name="T22">d</text:span><text:span text:style-name="T21"> : </text:span><text:span text:style-name="T23">L’univers enfantin : Les animaux </text:span><text:span text:style-name="T24">(sauvages), </text:span><text:span text:style-name="T49">Contes et légendes, Drapeaux et monnaie, </text:span><text:span text:style-name="T23">Fêtes et coutumes, </text:span><text:span text:style-name="T26">Comptines, Chansons, Littérature enfantine, Les commerces et lieux publics, Quelques villes, campagnes et paysages typiques</text:span></text:p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columns-spanned="6" office:value-type="string">
            <text:p text:style-name="P45">Année <text:span text:style-name="T47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60">Période</text:p>
          </table:table-cell>
          <table:table-cell table:style-name="Tableau4.A2" office:value-type="string">
            <text:p text:style-name="P60">Thème</text:p>
          </table:table-cell>
          <table:table-cell table:style-name="Tableau4.A2" office:value-type="string">
            <text:p text:style-name="P65">Structures grammaticales <text:span text:style-name="T4">+ </text:span>Lexique</text:p>
          </table:table-cell>
          <table:table-cell table:style-name="Tableau4.A2" office:value-type="string">
            <text:p text:style-name="P65">Supports / <text:span text:style-name="T1">Activités</text:span></text:p>
          </table:table-cell>
          <table:table-cell table:style-name="Tableau4.A2" office:value-type="string">
            <text:p text:style-name="P70">Obj<text:span text:style-name="T45">e</text:span>ctifs et attendus de fin de cycle travaillés <text:span text:style-name="T48">(LV1a, LV3b...)</text:span></text:p>
          </table:table-cell>
          <table:table-cell table:style-name="Tableau4.F2" office:value-type="string">
            <text:p text:style-name="P7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  <table:table-row table:style-name="Tableau4.3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5"/>
          </table:table-cell>
          <table:table-cell table:style-name="Tableau4.F2" office:value-type="string">
            <text:p text:style-name="P55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47">Année <text:span text:style-name="T47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62">Période</text:p>
          </table:table-cell>
          <table:table-cell table:style-name="Tableau3.A2" office:value-type="string">
            <text:p text:style-name="P62">Thème</text:p>
          </table:table-cell>
          <table:table-cell table:style-name="Tableau3.A2" office:value-type="string">
            <text:p text:style-name="P67">Structures grammaticales <text:span text:style-name="T4">+ </text:span>Lexique</text:p>
          </table:table-cell>
          <table:table-cell table:style-name="Tableau3.A2" office:value-type="string">
            <text:p text:style-name="P67">Supports / <text:span text:style-name="T1">Activités</text:span></text:p>
          </table:table-cell>
          <table:table-cell table:style-name="Tableau3.A2" office:value-type="string">
            <text:p text:style-name="P72">Obj<text:span text:style-name="T45">e</text:span>ctifs et attendus de fin de cycle travaillés <text:span text:style-name="T48">(LV1a, LV3b...)</text:span></text:p>
          </table:table-cell>
          <table:table-cell table:style-name="Tableau3.F2" office:value-type="string">
            <text:p text:style-name="P7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  <table:table-row table:style-name="Tableau3.3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F2" office:value-type="string">
            <text:p text:style-name="P57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dy Hand" svg:font-family="'Tidy Hand'" style:font-pitch="variable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23T22:27:04.997861662</dc:date>
    <dc:creator>Louise Gonzalez</dc:creator>
    <meta:editing-duration>P1DT4H37M39S</meta:editing-duration>
    <meta:editing-cycles>81</meta:editing-cycles>
    <meta:generator>LibreOffice/5.1.4.2$Linux_X86_64 LibreOffice_project/10m0$Build-2</meta:generator>
    <meta:document-statistic meta:table-count="6" meta:image-count="0" meta:object-count="0" meta:page-count="9" meta:paragraph-count="99" meta:word-count="884" meta:character-count="5343" meta:non-whitespace-character-count="4552"/>
  </office:meta>
</office:document-meta>
</file>