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11.8cm"/>
    </style:style>
    <style:style style:name="Tableau1.D" style:family="table-column">
      <style:table-column-properties style:column-width="0.981cm"/>
    </style:style>
    <style:style style:name="Tableau1.H" style:family="table-column">
      <style:table-column-properties style:column-width="0.9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78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0.991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0" style:family="table-row">
      <style:table-row-properties style:min-row-height="2.334cm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0.91cm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22" style:family="table-row">
      <style:table-row-properties style:min-row-height="0.737cm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fo:font-weight="bold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02ef32" officeooo:paragraph-rsid="0002ef32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2ef32" officeooo:paragraph-rsid="0002ef32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2ef32"/>
    </style:style>
    <style:style style:name="T4" style:family="text">
      <style:text-properties officeooo:rsid="0003c2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Cycle 2</text:p>
      <text:p text:style-name="P2">Questionner le monde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Objectifs</text:p>
          </table:table-cell>
          <table:table-cell table:style-name="Tableau1.C1" office:value-type="string">
            <text:p text:style-name="P9">Année 1</text:p>
          </table:table-cell>
          <table:table-cell table:style-name="Tableau1.A1" office:value-type="string">
            <text:p text:style-name="P9">P1</text:p>
          </table:table-cell>
          <table:table-cell table:style-name="Tableau1.A1" office:value-type="string">
            <text:p text:style-name="P9">P2</text:p>
          </table:table-cell>
          <table:table-cell table:style-name="Tableau1.A1" office:value-type="string">
            <text:p text:style-name="P9">P3</text:p>
          </table:table-cell>
          <table:table-cell table:style-name="Tableau1.A1" office:value-type="string">
            <text:p text:style-name="P9">P4</text:p>
          </table:table-cell>
          <table:table-cell table:style-name="Tableau1.H1" office:value-type="string">
            <text:p text:style-name="P9">P5</text:p>
          </table:table-cell>
        </table:table-row>
        <table:table-row>
          <table:table-cell table:style-name="Tableau1.A2" table:number-rows-spanned="5" office:value-type="string">
            <text:p text:style-name="P9">Monde DE LA MATIÈRE</text:p>
            <text:p text:style-name="P9"/>
            <text:p text:style-name="P9">Qu’est-ce que la</text:p>
            <text:p text:style-name="P9">matière ?</text:p>
          </table:table-cell>
          <table:table-cell table:style-name="Tableau1.B22" table:number-rows-spanned="4" office:value-type="string">
            <text:p text:style-name="P8">Identifier les 3 états de</text:p>
            <text:p text:style-name="P8">la matière et observer</text:p>
            <text:p text:style-name="P8">des changements d’états.</text:p>
          </table:table-cell>
          <table:table-cell table:style-name="Tableau1.C22" office:value-type="string">
            <text:p text:style-name="P15">Mettre en œuvre des expériences simples impliquant l’eau et/ou l’air.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>x</text:p>
          </table:table-cell>
          <table:table-cell table:style-name="Tableau1.H2" office:value-type="string">
            <text:p text:style-name="P12"/>
          </table:table-cell>
        </table:table-row>
        <table:table-row table:style-name="Tableau1.3">
          <table:covered-table-cell/>
          <table:covered-table-cell/>
          <table:table-cell table:style-name="Tableau1.C22" office:value-type="string">
            <text:p text:style-name="P7"><text:span text:style-name="T1">MAT1</text:span> - quelques propriétés des solides, des liquides et des gaz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>x</text:p>
          </table:table-cell>
          <table:table-cell table:style-name="Tableau1.H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C22" office:value-type="string">
            <text:p text:style-name="P7"><text:span text:style-name="T1">MAT2</text:span> - les changements d’états de la matière : solidification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>x</text:p>
          </table:table-cell>
          <table:table-cell table:style-name="Tableau1.H2" office:value-type="string">
            <text:p text:style-name="P12"/>
          </table:table-cell>
        </table:table-row>
        <table:table-row table:style-name="Tableau1.5">
          <table:covered-table-cell/>
          <table:covered-table-cell/>
          <table:table-cell table:style-name="Tableau1.D2" office:value-type="string">
            <text:p text:style-name="P7"><text:span text:style-name="T1">MAT6 - </text:span>Reconnaitre les états de l’eau et leur manifestation dans divers phénomènes naturels.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>x</text:p>
          </table:table-cell>
        </table:table-row>
        <table:table-row>
          <table:covered-table-cell/>
          <table:table-cell table:style-name="Tableau1.B22" office:value-type="string">
            <text:p text:style-name="P8">Identifier un changement d’état de l’eau dans un</text:p>
            <text:p text:style-name="P8">phénomène de la vie</text:p>
            <text:p text:style-name="P8">quotidienne.</text:p>
          </table:table-cell>
          <table:table-cell table:style-name="Tableau1.C22" office:value-type="string">
            <text:p text:style-name="P7"><text:span text:style-name="T1">MAT7</text:span> - Comparer et mesurer la température, le volume, la masse de l’eau à l’état liquide et à l’état solide.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>x</text:p>
          </table:table-cell>
        </table:table-row>
        <table:table-row>
          <table:table-cell table:style-name="Tableau1.A2" table:number-rows-spanned="3" office:value-type="string">
            <text:p text:style-name="P9">Monde DU</text:p>
            <text:p text:style-name="P9">VIVANT</text:p>
            <text:p text:style-name="P9"/>
            <text:p text:style-name="P9">Comment</text:p>
            <text:p text:style-name="P9">reconnaître le</text:p>
            <text:p text:style-name="P9">monde vivant ?<text:tab/> <text:s/></text:p>
          </table:table-cell>
          <table:table-cell table:style-name="Tableau1.B22" office:value-type="string">
            <text:p text:style-name="P8">Connaître les</text:p>
            <text:p text:style-name="P8">caractéristiques du</text:p>
            <text:p text:style-name="P8">monde vivant, ses</text:p>
            <text:p text:style-name="P8">interactions, sa diversité</text:p>
          </table:table-cell>
          <table:table-cell table:style-name="Tableau1.C22" office:value-type="string">
            <text:p text:style-name="P7"><text:span text:style-name="T1">VIV1</text:span> - Identifier ce qui est animal, végétal, minéral ou élaboré par des êt<text:span text:style-name="T4">r</text:span>es vivants.</text:p>
            <text:p text:style-name="P15">- régimes alimentaires de quelques animaux (herbivores)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covered-table-cell/>
          <table:table-cell table:style-name="Tableau1.B22" table:number-rows-spanned="2" office:value-type="string">
            <text:p text:style-name="P8">Reconnaître des</text:p>
            <text:p text:style-name="P8">comportements</text:p>
            <text:p text:style-name="P8">favorables à sa santé</text:p>
          </table:table-cell>
          <table:table-cell table:style-name="Tableau1.D2" office:value-type="string">
            <text:p text:style-name="P7"><text:span text:style-name="T1">VIV5</text:span> - Mesurer et observer la croissance de son corps</text:p>
            <text:p text:style-name="P15">- croissance (taille, masse, pointure)</text:p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>x</text:p>
          </table:table-cell>
          <table:table-cell table:style-name="Tableau1.H2" office:value-type="string">
            <text:p text:style-name="P12">x</text:p>
          </table:table-cell>
        </table:table-row>
        <table:table-row>
          <table:covered-table-cell/>
          <table:covered-table-cell/>
          <table:table-cell table:style-name="Tableau1.D2" office:value-type="string">
            <text:p text:style-name="P7"><text:span text:style-name="T1">VIV8</text:span> - Mettre en œuvre et apprécier quelques règles d’hygiène de vie : variété alimentaire, activités physiques, capacité à se relaxer et mise en relation de son âge et de ses besoins en sommeil, habitudes quotidiennes de propreté (dents, mains, corps)</text:p>
            <text:p text:style-name="P15">- catégories d’aliments, leur origine, les apports spécifiques des aliments</text:p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>x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 table:style-name="Tableau1.10">
          <table:table-cell table:style-name="Tableau1.A2" table:number-rows-spanned="2" office:value-type="string">
            <text:p text:style-name="P3">Monde DES</text:p>
            <text:p text:style-name="P3">OBJETS</text:p>
          </table:table-cell>
          <table:table-cell table:style-name="Tableau1.B22" table:number-rows-spanned="2" office:value-type="string">
            <text:p text:style-name="P6">Les objets techniques :</text:p>
            <text:p text:style-name="P6">qu’est-ce que c’est ? À</text:p>
            <text:p text:style-name="P6">quels besoins répondent-</text:p>
            <text:p text:style-name="P6">ils ? Comment</text:p>
            <text:p text:style-name="P6">fonctionnent-ils ?</text:p>
          </table:table-cell>
          <table:table-cell table:style-name="Tableau1.D2" office:value-type="string">
            <text:p text:style-name="P7">OBJ1 - Comprendre la fonction et le fonctionnement des objets fabriqués</text:p>
            <text:p text:style-name="P14">- fabrication d’un puits avec poulie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1">x</text:p>
          </table:table-cell>
          <table:table-cell table:style-name="Tableau1.H2" office:value-type="string">
            <text:p text:style-name="P11">x</text:p>
          </table:table-cell>
        </table:table-row>
        <table:table-row table:style-name="Tableau1.11">
          <table:covered-table-cell/>
          <table:covered-table-cell/>
          <table:table-cell table:style-name="Tableau1.C22" office:value-type="string">
            <text:p text:style-name="P7">OBJ5 - Commencer à s’approprier un environnement numérique.</text:p>
          </table:table-cell>
          <table:table-cell table:style-name="Tableau1.D2" office:value-type="string">
            <text:p text:style-name="P10"><text:span text:style-name="T3">x</text:span> </text:p>
          </table:table-cell>
          <table:table-cell table:style-name="Tableau1.D2" office:value-type="string">
            <text:p text:style-name="P10"><text:span text:style-name="T3">x</text:span> </text:p>
          </table:table-cell>
          <table:table-cell table:style-name="Tableau1.D2" office:value-type="string">
            <text:p text:style-name="P10"><text:span text:style-name="T3">x</text:span> </text:p>
          </table:table-cell>
          <table:table-cell table:style-name="Tableau1.D2" office:value-type="string">
            <text:p text:style-name="P10"><text:span text:style-name="T3">x</text:span> </text:p>
          </table:table-cell>
          <table:table-cell table:style-name="Tableau1.H2" office:value-type="string">
            <text:p text:style-name="P10"><text:span text:style-name="T3">x</text:span> </text:p>
          </table:table-cell>
        </table:table-row>
        <text:soft-page-break/>
        <table:table-row>
          <table:table-cell table:style-name="Tableau1.A2" table:number-rows-spanned="4" office:value-type="string">
            <text:p text:style-name="P3">Se situer dans</text:p>
            <text:p text:style-name="P3">L’ESPACE</text:p>
          </table:table-cell>
          <table:table-cell table:style-name="Tableau1.B22" table:number-rows-spanned="2" office:value-type="string">
            <text:p text:style-name="P6">Se repérer dans l’espace</text:p>
            <text:p text:style-name="P6">et le représenter</text:p>
          </table:table-cell>
          <table:table-cell table:style-name="Tableau1.C22" office:value-type="string">
            <text:p text:style-name="P7">ESP1 - Se repérer dans un environnement proche.</text:p>
            <text:p text:style-name="P14">Situer des objets ou des personnes les uns par rapport aux autres ou par rapport à d’autres repères.</text:p>
            <text:p text:style-name="P14">Produire des représentations des espaces familiers et moins familiers.</text:p>
            <text:p text:style-name="P14">- La classe, l’école</text:p>
          </table:table-cell>
          <table:table-cell table:style-name="Tableau1.D2" office:value-type="string">
            <text:p text:style-name="P11">x</text:p>
            <text:p text:style-name="P11">x</text:p>
            <text:p text:style-name="P10"/>
            <text:p text:style-name="P10"/>
            <text:p text:style-name="P10"/>
          </table:table-cell>
          <table:table-cell table:style-name="Tableau1.D2" office:value-type="string">
            <text:p text:style-name="P10"/>
            <text:p text:style-name="P10"/>
            <text:p text:style-name="P10"/>
            <text:p text:style-name="P10"/>
            <text:p text:style-name="P11">x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C22" office:value-type="string">
            <text:p text:style-name="P7">ESP1a - Lire des plans, se repérer sur des cartes</text:p>
            <text:p text:style-name="P14">- éléments constitutifs d’une carte : titre, légende</text:p>
            <text:p text:style-name="P14">- La classe, l’école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  <text:p text:style-name="P11">x</text:p>
            <text:p text:style-name="P11">x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>
          <table:covered-table-cell/>
          <table:table-cell table:style-name="Tableau1.B22" table:number-rows-spanned="2" office:value-type="string">
            <text:p text:style-name="P6">Situer un lieu sur une</text:p>
            <text:p text:style-name="P6">carte ou un globe ou sur</text:p>
            <text:p text:style-name="P6">un écran informatique</text:p>
          </table:table-cell>
          <table:table-cell table:style-name="Tableau1.C22" office:value-type="string">
            <text:p text:style-name="P7">ESP4 - Identifier des représentations globales de la Terre et du monde.</text:p>
            <text:p text:style-name="P14">Situer les espaces étudiés sur une carte ou un globe.</text:p>
            <text:p text:style-name="P14">Repérer la position de la France.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  <text:p text:style-name="P12"/>
            <text:p text:style-name="P12"/>
            <text:p text:style-name="P13">x</text:p>
          </table:table-cell>
          <table:table-cell table:style-name="Tableau1.D2" office:value-type="string">
            <text:p text:style-name="P13">x</text:p>
            <text:p text:style-name="P12"/>
            <text:p text:style-name="P12"/>
            <text:p text:style-name="P12"/>
          </table:table-cell>
          <table:table-cell table:style-name="Tableau1.H2" office:value-type="string">
            <text:p text:style-name="P12"/>
            <text:p text:style-name="P12"><text:span text:style-name="T3">x</text:span> </text:p>
          </table:table-cell>
        </table:table-row>
        <table:table-row>
          <table:covered-table-cell/>
          <table:covered-table-cell/>
          <table:table-cell table:style-name="Tableau1.C22" office:value-type="string">
            <text:p text:style-name="P7">ESP7 - Savoir que la Terre fait partie d’un univers très vaste composé de différents types d’astres</text:p>
            <text:p text:style-name="P14">- de l’espace connu à l’espace lointain : les pays, les continents, les océans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3">x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table:number-rows-spanned="4" office:value-type="string">
            <text:p text:style-name="P3">Se situer dans LE</text:p>
            <text:p text:style-name="P3">TEMPS</text:p>
          </table:table-cell>
          <table:table-cell table:style-name="Tableau1.B22" table:number-rows-spanned="3" office:value-type="string">
            <text:p text:style-name="P6">Se repérer dans le temps</text:p>
            <text:p text:style-name="P6">et le mesurer</text:p>
          </table:table-cell>
          <table:table-cell table:style-name="Tableau1.C22" office:value-type="string">
            <text:p text:style-name="P7">TPS1 - Identifier les rythmes cycliques du temps.</text:p>
            <text:p text:style-name="P14">Lire l’heure (maths) et les dates.</text:p>
            <text:p text:style-name="P14">- le caractère cyclique des jours, des semaines, des mois, des saisons</text:p>
          </table:table-cell>
          <table:table-cell table:style-name="Tableau1.D2" office:value-type="string">
            <text:p text:style-name="P10">x</text:p>
            <text:p text:style-name="P10"/>
            <text:p text:style-name="P10">x</text:p>
          </table:table-cell>
          <table:table-cell table:style-name="Tableau1.D2" office:value-type="string">
            <text:p text:style-name="P10">x</text:p>
            <text:p text:style-name="P10"/>
            <text:p text:style-name="P10">x</text:p>
          </table:table-cell>
          <table:table-cell table:style-name="Tableau1.D2" office:value-type="string">
            <text:p text:style-name="P10">x</text:p>
            <text:p text:style-name="P10"/>
            <text:p text:style-name="P10"/>
          </table:table-cell>
          <table:table-cell table:style-name="Tableau1.D2" office:value-type="string">
            <text:p text:style-name="P10">x</text:p>
            <text:p text:style-name="P10"/>
            <text:p text:style-name="P10"/>
          </table:table-cell>
          <table:table-cell table:style-name="Tableau1.H2" office:value-type="string">
            <text:p text:style-name="P10">x</text:p>
            <text:p text:style-name="P10"/>
            <text:p text:style-name="P10"/>
          </table:table-cell>
        </table:table-row>
        <table:table-row>
          <table:covered-table-cell/>
          <table:covered-table-cell/>
          <table:table-cell table:style-name="Tableau1.C22" office:value-type="string">
            <text:p text:style-name="P14">Comparer, estimer, mesurer des durées (lien avec les mathématiques et l’EPS)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>x</text:p>
          </table:table-cell>
          <table:table-cell table:style-name="Tableau1.D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C22" office:value-type="string">
            <text:p text:style-name="P7">TPS4 - Situer des événements les uns par rapport aux autres</text:p>
            <text:p text:style-name="P14">- …......................................................................................................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>x</text:p>
          </table:table-cell>
          <table:table-cell table:style-name="Tableau1.D2" office:value-type="string">
            <text:p text:style-name="P10">x</text:p>
          </table:table-cell>
          <table:table-cell table:style-name="Tableau1.D2" office:value-type="string">
            <text:p text:style-name="P10">x</text:p>
          </table:table-cell>
          <table:table-cell table:style-name="Tableau1.H2" office:value-type="string">
            <text:p text:style-name="P10">x</text:p>
          </table:table-cell>
        </table:table-row>
        <table:table-row>
          <table:covered-table-cell/>
          <table:table-cell table:style-name="Tableau1.B22" office:value-type="string">
            <text:p text:style-name="P6">Repérer et situer quelques événements dans un temps long</text:p>
          </table:table-cell>
          <table:table-cell table:style-name="Tableau1.C22" office:value-type="string">
            <text:p text:style-name="P7">ORG1 - Prendre conscience que le temps qui passe est irréversible.</text:p>
            <text:p text:style-name="P14">- évolution des sociétés à travers des modes de vie (alimentation, vêtement)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>x</text:p>
          </table:table-cell>
          <table:table-cell table:style-name="Tableau1.H2" office:value-type="string">
            <text:p text:style-name="P10">x</text:p>
          </table:table-cell>
        </table:table-row>
        <table:table-row>
          <table:table-cell table:style-name="Tableau1.A2" table:number-rows-spanned="3" office:value-type="string">
            <text:p text:style-name="P3">Exploiter les</text:p>
            <text:p text:style-name="P3">ORGANISA-</text:p>
            <text:p text:style-name="P3">TIONS DU</text:p>
            <text:p text:style-name="P3">MONDE</text:p>
          </table:table-cell>
          <table:table-cell table:style-name="Tableau1.B22" office:value-type="string">
            <text:p text:style-name="P6">Comparer des modes de</text:p>
            <text:p text:style-name="P6">vie</text:p>
          </table:table-cell>
          <table:table-cell table:style-name="Tableau1.C22" office:value-type="string">
            <text:p text:style-name="P7">ORG1 - Comparer des modes de vie à différentes époques ou de différentes cultures : <text:span text:style-name="T2">alimentation, vêtements</text:span>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1">x</text:p>
          </table:table-cell>
          <table:table-cell table:style-name="Tableau1.D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>
          <table:covered-table-cell/>
          <table:table-cell table:style-name="Tableau1.B22" office:value-type="string">
            <text:p text:style-name="P6">Comprendre qu’un espace</text:p>
            <text:p text:style-name="P6">est organisé</text:p>
          </table:table-cell>
          <table:table-cell table:style-name="Tableau1.C22" office:value-type="string">
            <text:p text:style-name="P7">ORG4 - Découvrir le quartier : ses principaux espaces et ses principales fonctions</text:p>
            <text:p text:style-name="P14">- des espaces très proches (école, parc) puis proches et plus complexes (quartier, village) en construisant progressivement des légendes.</text:p>
            <text:p text:style-name="P14">- rôle de certains acteurs urbains : la municipalité, les habitants</text:p>
          </table:table-cell>
          <table:table-cell table:style-name="Tableau1.D2" office:value-type="string">
            <text:p text:style-name="P11">x</text:p>
            <text:p text:style-name="P10"/>
          </table:table-cell>
          <table:table-cell table:style-name="Tableau1.D2" office:value-type="string">
            <text:p text:style-name="P10"/>
            <text:p text:style-name="P10"/>
            <text:p text:style-name="P11">x</text:p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au1.22">
          <table:covered-table-cell/>
          <table:table-cell table:style-name="Tableau1.B22" office:value-type="string">
            <text:p text:style-name="P6">Identifier des paysages</text:p>
          </table:table-cell>
          <table:table-cell table:style-name="Tableau1.C22" office:value-type="string">
            <text:p text:style-name="P14">Reconnaitre différents paysages : les littoraux.</text:p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3">x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27T22:31:58.210319283</dc:date>
    <meta:editing-duration>P1DT19H58M42S</meta:editing-duration>
    <meta:editing-cycles>83</meta:editing-cycles>
    <meta:generator>LibreOffice/5.2.0.4$Linux_X86_64 LibreOffice_project/20m0$Build-4</meta:generator>
    <dc:creator>Louise Gonzalez</dc:creator>
    <meta:document-statistic meta:table-count="1" meta:image-count="0" meta:object-count="0" meta:page-count="2" meta:paragraph-count="144" meta:word-count="652" meta:character-count="3761" meta:non-whitespace-character-count="3252"/>
  </office:meta>
</office:document-meta>
</file>