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??" svg:font-family="'MS ??'" style:font-family-generic="roman"/>
    <style:font-face style:name="MS Mincho" svg:font-family="'MS Mincho', 'ＭＳ 明朝'" style:font-family-generic="roman"/>
    <style:font-face style:name="FreeSans1" svg:font-family="FreeSans" style:font-family-generic="swiss"/>
    <style:font-face style:name="Helvetica Neue" svg:font-family="'Helvetica Neue'" style:font-family-generic="swiss"/>
    <style:font-face style:name="kaus Tripa" svg:font-family="'kaus Tripa'" style:font-pitch="variable"/>
    <style:font-face style:name="Adobe Garamond Pro" svg:font-family="'Adobe Garamond Pro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302cm" style:rel-column-width="5870*"/>
    </style:style>
    <style:style style:name="Tableau1.B" style:family="table-column">
      <style:table-column-properties style:column-width="7.8cm" style:rel-column-width="19888*"/>
    </style:style>
    <style:style style:name="Tableau1.D" style:family="table-column">
      <style:table-column-properties style:column-width="7.8cm" style:rel-column-width="19889*"/>
    </style:style>
    <style:style style:name="Tableau1.A1" style:family="table-cell">
      <style:table-cell-properties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420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c90016" fo:padding="0.097cm" fo:border="0.05pt solid #000000">
        <style:background-image/>
      </style:table-cell-properties>
    </style:style>
    <style:style style:name="Tableau1.A2" style:family="table-cell">
      <style:table-cell-properties fo:background-color="#aec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style:vertical-align="middle"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background-color="#aec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8" style:family="table-cell">
      <style:table-cell-properties style:vertical-align="middle" fo:padding="0.097cm" fo:border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6" style:family="table-row">
      <style:table-row-properties style:min-row-height="0.623cm"/>
    </style:style>
    <style:style style:name="Tableau1.B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.302cm" style:rel-column-width="5870*"/>
    </style:style>
    <style:style style:name="Tableau2.B" style:family="table-column">
      <style:table-column-properties style:column-width="7.8cm" style:rel-column-width="19888*"/>
    </style:style>
    <style:style style:name="Tableau2.D" style:family="table-column">
      <style:table-column-properties style:column-width="7.8cm" style:rel-column-width="19889*"/>
    </style:style>
    <style:style style:name="Tableau2.A1" style:family="table-cell">
      <style:table-cell-properties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ff420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c90016" fo:padding="0.097cm" fo:border="0.05pt solid #000000">
        <style:background-image/>
      </style:table-cell-properties>
    </style:style>
    <style:style style:name="Tableau2.A2" style:family="table-cell">
      <style:table-cell-properties fo:background-color="#ffb51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style:vertical-align="middle" fo:background-color="#ffb515" fo:padding="0.097cm" fo:border-left="0.05pt solid #000000" fo:border-right="none" fo:border-top="none" fo:border-bottom="0.05pt solid #000000">
        <style:background-image/>
      </style:table-cell-properties>
    </style:style>
    <style:style style:name="Tableau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style:vertical-align="middle" fo:background-color="#ffb51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8" style:family="table-cell">
      <style:table-cell-properties style:vertical-align="middle" fo:padding="0.097cm" fo:border="0.05pt solid #000000"/>
    </style:style>
    <style:style style:name="Tableau2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15" style:family="table-row">
      <style:table-row-properties style:min-row-height="0.623cm"/>
    </style:style>
    <style:style style:name="Tableau2.B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1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17" style:family="table-row">
      <style:table-row-properties style:min-row-height="0.656cm"/>
    </style:style>
    <style:style style:name="Tableau2.B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cm" fo:break-before="page" table:align="margins"/>
    </style:style>
    <style:style style:name="Tableau3.A" style:family="table-column">
      <style:table-column-properties style:column-width="2.302cm" style:rel-column-width="5869*"/>
    </style:style>
    <style:style style:name="Tableau3.B" style:family="table-column">
      <style:table-column-properties style:column-width="7.798cm" style:rel-column-width="19885*"/>
    </style:style>
    <style:style style:name="Tableau3.C" style:family="table-column">
      <style:table-column-properties style:column-width="7.8cm" style:rel-column-width="19889*"/>
    </style:style>
    <style:style style:name="Tableau3.D" style:family="table-column">
      <style:table-column-properties style:column-width="7.8cm" style:rel-column-width="19892*"/>
    </style:style>
    <style:style style:name="Tableau3.A1" style:family="table-cell">
      <style:table-cell-properties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ff420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fo:background-color="#c90016" fo:padding="0.097cm" fo:border="0.05pt solid #000000">
        <style:background-image/>
      </style:table-cell-properties>
    </style:style>
    <style:style style:name="Tableau3.A2" style:family="table-cell">
      <style:table-cell-properties fo:background-color="#0084d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3" style:family="table-row">
      <style:table-row-properties style:min-row-height="1.101cm"/>
    </style:style>
    <style:style style:name="Tableau3.A3" style:family="table-cell">
      <style:table-cell-properties style:vertical-align="middle" fo:background-color="#0084d1" fo:padding="0.097cm" fo:border-left="0.05pt solid #000000" fo:border-right="none" fo:border-top="none" fo:border-bottom="0.05pt solid #000000">
        <style:background-image/>
      </style:table-cell-properties>
    </style:style>
    <style:style style:name="Tableau3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8" style:family="table-row">
      <style:table-row-properties style:row-height="1.199cm"/>
    </style:style>
    <style:style style:name="Tableau3.A8" style:family="table-cell">
      <style:table-cell-properties style:vertical-align="middle" fo:background-color="#0084d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8" style:family="table-cell">
      <style:table-cell-properties style:vertical-align="middle" fo:padding="0.097cm" fo:border="0.05pt solid #000000"/>
    </style:style>
    <style:style style:name="Tableau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11" style:family="table-row">
      <style:table-row-properties style:row-height="1.101cm"/>
    </style:style>
    <style:style style:name="Tableau3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B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2.302cm" style:rel-column-width="5869*"/>
    </style:style>
    <style:style style:name="Tableau4.B" style:family="table-column">
      <style:table-column-properties style:column-width="7.798cm" style:rel-column-width="19885*"/>
    </style:style>
    <style:style style:name="Tableau4.C" style:family="table-column">
      <style:table-column-properties style:column-width="7.8cm" style:rel-column-width="19889*"/>
    </style:style>
    <style:style style:name="Tableau4.D" style:family="table-column">
      <style:table-column-properties style:column-width="7.8cm" style:rel-column-width="19892*"/>
    </style:style>
    <style:style style:name="Tableau4.A1" style:family="table-cell">
      <style:table-cell-properties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ff420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fo:background-color="#c90016" fo:padding="0.097cm" fo:border="0.05pt solid #000000">
        <style:background-image/>
      </style:table-cell-properties>
    </style:style>
    <style:style style:name="Tableau4.A2" style:family="table-cell">
      <style:table-cell-properties fo:background-color="#9966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style:vertical-align="middle" fo:background-color="#9966cc" fo:padding="0.097cm" fo:border-left="0.05pt solid #000000" fo:border-right="none" fo:border-top="none" fo:border-bottom="0.05pt solid #000000">
        <style:background-image/>
      </style:table-cell-properties>
    </style:style>
    <style:style style:name="Tableau4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6" style:family="table-row">
      <style:table-row-properties style:min-row-height="0.94cm"/>
    </style:style>
    <style:style style:name="Tableau4.A6" style:family="table-cell">
      <style:table-cell-properties style:vertical-align="middle" fo:background-color="#9966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6" style:family="table-cell">
      <style:table-cell-properties style:vertical-align="middle" fo:padding="0.097cm" fo:border="0.05pt solid #000000"/>
    </style:style>
    <style:style style:name="Tableau4.7" style:family="table-row">
      <style:table-row-properties style:min-row-height="1.498cm"/>
    </style:style>
    <style:style style:name="Tableau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10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13" style:family="table-row">
      <style:table-row-properties style:min-row-height="0.623cm"/>
    </style:style>
    <style:style style:name="Tableau4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B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B1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B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B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C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B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B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0" style:family="table-row">
      <style:table-row-properties style:min-row-height="0.635cm"/>
    </style:style>
    <style:style style:name="Tableau4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C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2" style:family="table-row">
      <style:table-row-properties style:min-row-height="0.663cm"/>
    </style:style>
    <style:style style:name="Tableau4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3" style:family="table-row">
      <style:table-row-properties style:min-row-height="0.679cm"/>
    </style:style>
    <style:style style:name="Tableau4.C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4" style:family="table-row">
      <style:table-row-properties style:min-row-height="0.609cm"/>
    </style:style>
    <style:style style:name="Tableau4.C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B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6" style:family="table-row">
      <style:table-row-properties style:min-row-height="1.312cm"/>
    </style:style>
    <style:style style:name="Tableau4.C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B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kaus Tripa" fo:font-size="24pt" officeooo:rsid="000ef42b" officeooo:paragraph-rsid="0010f1dc" style:font-size-asian="21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kaus Tripa" fo:font-size="24pt" style:text-underline-style="solid" style:text-underline-width="auto" style:text-underline-color="font-color" officeooo:rsid="000ef42b" officeooo:paragraph-rsid="0010f1dc" style:font-size-asian="21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kaus Tripa" fo:font-size="24pt" fo:font-weight="bold" officeooo:rsid="005e08be" officeooo:paragraph-rsid="005e08be" style:font-size-asian="21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officeooo:paragraph-rsid="000ef42b" style:font-size-asian="13.1000003814697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28ef05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rsid="0028ef05" officeooo:paragraph-rsid="002cbbe1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officeooo:rsid="0028ef05" officeooo:paragraph-rsid="006a29b4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rsid="0028ef05" officeooo:paragraph-rsid="006c809f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officeooo:rsid="0028ef05" officeooo:paragraph-rsid="006ec77a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8.5pt" fo:font-weight="bold" officeooo:rsid="006286e3" officeooo:paragraph-rsid="006286e3" style:font-size-asian="8.5pt" style:font-weight-asian="bold" style:font-size-complex="8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8.5pt" fo:font-weight="bold" officeooo:rsid="00723755" officeooo:paragraph-rsid="00723755" style:font-size-asian="8.5pt" style:font-weight-asian="bold" style:font-size-complex="8.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8.5pt" fo:font-weight="bold" officeooo:rsid="0079848f" officeooo:paragraph-rsid="0079848f" style:font-size-asian="8.5pt" style:font-weight-asian="bold" style:font-size-complex="8.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8.5pt" fo:font-weight="bold" officeooo:rsid="007a87d5" officeooo:paragraph-rsid="007a87d5" style:font-size-asian="8.5pt" style:font-weight-asian="bold" style:font-size-complex="8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15" style:family="paragraph" style:parent-style-name="Standard">
      <style:paragraph-properties fo:text-align="center" style:justify-single-word="false"/>
      <style:text-properties fo:font-size="6pt" officeooo:paragraph-rsid="006a29b4" style:font-size-asian="5.25pt" style:font-size-complex="6pt"/>
    </style:style>
    <style:style style:name="P16" style:family="paragraph" style:parent-style-name="Standard">
      <style:text-properties officeooo:paragraph-rsid="006a29b4"/>
    </style:style>
    <style:style style:name="P17" style:family="paragraph" style:parent-style-name="Standard">
      <style:text-properties officeooo:paragraph-rsid="006c809f"/>
    </style:style>
    <style:style style:name="P18" style:family="paragraph" style:parent-style-name="Standard">
      <style:text-properties officeooo:paragraph-rsid="006ec77a"/>
    </style:style>
    <style:style style:name="P19" style:family="paragraph" style:parent-style-name="Table_20_Contents">
      <style:paragraph-properties fo:text-align="center" style:justify-single-word="false"/>
      <style:text-properties fo:font-size="13pt" fo:font-weight="bold" officeooo:rsid="0018603b" officeooo:paragraph-rsid="0018603b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3pt" fo:font-weight="bold" officeooo:rsid="0018603b" officeooo:paragraph-rsid="006a29b4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3pt" fo:font-weight="bold" officeooo:rsid="0018603b" officeooo:paragraph-rsid="006c809f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3pt" fo:font-weight="bold" officeooo:rsid="0018603b" officeooo:paragraph-rsid="006ec77a" style:font-size-asian="13pt" style:font-weight-asian="bold" style:font-size-complex="13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5pt" fo:font-weight="bold" officeooo:rsid="005f7b7c" officeooo:paragraph-rsid="005f7b7c" style:font-size-asian="15pt" style:font-weight-asian="bold" style:font-size-complex="1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5pt" fo:font-weight="bold" officeooo:rsid="005f7b7c" officeooo:paragraph-rsid="006a29b4" style:font-size-asian="15pt" style:font-weight-asian="bold" style:font-size-complex="1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5pt" fo:font-weight="bold" officeooo:rsid="006c809f" officeooo:paragraph-rsid="006c809f" style:font-size-asian="15pt" style:font-weight-asian="bold" style:font-size-complex="15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5pt" fo:font-weight="bold" officeooo:rsid="006ec77a" officeooo:paragraph-rsid="006ec77a" style:font-size-asian="15pt" style:font-weight-asian="bold" style:font-size-complex="15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8pt" fo:font-weight="bold" officeooo:rsid="0060d908" officeooo:paragraph-rsid="0060d908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8pt" fo:font-weight="bold" officeooo:rsid="0060d908" officeooo:paragraph-rsid="006a29b4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8pt" fo:font-weight="bold" officeooo:rsid="0060d908" officeooo:paragraph-rsid="006c809f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ize="8pt" fo:font-weight="bold" officeooo:rsid="0060d908" officeooo:paragraph-rsid="006d217e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8pt" fo:font-weight="bold" officeooo:rsid="0060d908" officeooo:paragraph-rsid="006ec77a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size="8pt" fo:font-weight="bold" officeooo:rsid="0060d908" officeooo:paragraph-rsid="00705917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size="8pt" fo:font-style="normal" fo:font-weight="normal" officeooo:rsid="0060d908" officeooo:paragraph-rsid="0060d908" style:font-size-asian="8pt" style:font-style-asian="normal" style:font-weight-asian="normal" style:font-size-complex="8pt" style:font-style-complex="normal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font-size="8pt" fo:font-style="normal" fo:font-weight="normal" officeooo:rsid="006a29b4" officeooo:paragraph-rsid="006a29b4" style:font-size-asian="8pt" style:font-style-asian="normal" style:font-weight-asian="normal" style:font-size-complex="8pt" style:font-style-complex="normal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font-size="8pt" fo:font-style="normal" fo:font-weight="normal" officeooo:rsid="006d217e" officeooo:paragraph-rsid="006d217e" style:font-size-asian="8pt" style:font-style-asian="normal" style:font-weight-asian="normal" style:font-size-complex="8pt" style:font-style-complex="normal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font-size="8pt" fo:font-style="normal" fo:font-weight="normal" officeooo:rsid="00705917" officeooo:paragraph-rsid="00705917" style:font-size-asian="8pt" style:font-style-asian="normal" style:font-weight-asian="normal" style:font-size-complex="8pt" style:font-style-complex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8.5pt" fo:font-weight="bold" officeooo:rsid="0064d16d" officeooo:paragraph-rsid="0064d16d" style:font-size-asian="8.5pt" style:font-weight-asian="bold" style:font-size-complex="8.5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8.5pt" fo:font-weight="bold" officeooo:rsid="00644798" officeooo:paragraph-rsid="00644798" style:font-size-asian="8.5pt" style:font-weight-asian="bold" style:font-size-complex="8.5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8.5pt" fo:font-weight="bold" officeooo:rsid="0075dccf" officeooo:paragraph-rsid="0075dccf" style:font-size-asian="8.5pt" style:font-weight-asian="bold" style:font-size-complex="8.5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8.5pt" fo:font-weight="bold" officeooo:rsid="0079848f" officeooo:paragraph-rsid="0079848f" style:font-size-asian="8.5pt" style:font-weight-asian="bold" style:font-size-complex="8.5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8.5pt" fo:font-weight="bold" officeooo:rsid="007a87d5" officeooo:paragraph-rsid="007a87d5" style:font-size-asian="8.5pt" style:font-weight-asian="bold" style:font-size-complex="8.5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8pt" fo:font-style="italic" fo:font-weight="normal" officeooo:rsid="0062e631" officeooo:paragraph-rsid="0062e631" style:font-name-asian="Lucida Sans Unicode" style:font-size-asian="8pt" style:font-style-asian="italic" style:font-weight-asian="normal" style:font-name-complex="FreeSans" style:font-size-complex="8pt" style:font-style-complex="italic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8pt" fo:font-style="italic" fo:font-weight="normal" officeooo:rsid="0062e631" officeooo:paragraph-rsid="0065d060" style:font-name-asian="Lucida Sans Unicode" style:font-size-asian="8pt" style:font-style-asian="italic" style:font-weight-asian="normal" style:font-name-complex="FreeSans" style:font-size-complex="8pt" style:font-style-complex="italic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8pt" fo:font-style="italic" fo:font-weight="normal" officeooo:rsid="00644798" officeooo:paragraph-rsid="0065d060" style:font-size-asian="8pt" style:font-style-asian="italic" style:font-weight-asian="normal" style:font-size-complex="8pt" style:font-style-complex="italic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8pt" fo:font-weight="normal" officeooo:rsid="0062e631" officeooo:paragraph-rsid="0065d060" style:font-name-asian="Lucida Sans Unicode" style:font-size-asian="8pt" style:font-weight-asian="normal" style:font-name-complex="FreeSans" style:font-size-complex="8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8pt" fo:font-weight="normal" officeooo:rsid="0062e631" officeooo:paragraph-rsid="0062e631" style:font-name-asian="Lucida Sans Unicode" style:font-size-asian="8pt" style:font-weight-asian="normal" style:font-name-complex="FreeSans" style:font-size-complex="8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8pt" fo:font-weight="normal" officeooo:rsid="00644798" officeooo:paragraph-rsid="00644798" style:font-size-asian="8pt" style:font-weight-asian="normal" style:font-size-complex="8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8pt" fo:font-weight="normal" officeooo:rsid="00644798" officeooo:paragraph-rsid="0065d060" style:font-size-asian="8pt" style:font-weight-asian="normal" style:font-size-complex="8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8pt" fo:font-weight="normal" officeooo:rsid="0064d16d" officeooo:paragraph-rsid="0064d16d" style:font-size-asian="8pt" style:font-weight-asian="normal" style:font-size-complex="8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8pt" fo:font-weight="normal" officeooo:rsid="0064d16d" officeooo:paragraph-rsid="0065d060" style:font-size-asian="8pt" style:font-weight-asian="normal" style:font-size-complex="8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8pt" fo:font-weight="normal" officeooo:rsid="0064d16d" officeooo:paragraph-rsid="006ec77a" style:font-size-asian="8pt" style:font-weight-asian="normal" style:font-size-complex="8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8pt" fo:font-weight="normal" officeooo:rsid="00778551" officeooo:paragraph-rsid="00778551" style:font-size-asian="8pt" style:font-weight-asian="normal" style:font-size-complex="8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" fo:font-size="8pt" fo:font-weight="normal" officeooo:rsid="007860a1" officeooo:paragraph-rsid="007860a1" style:font-size-asian="8pt" style:font-weight-asian="normal" style:font-size-complex="8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Liberation Serif" fo:font-size="8pt" fo:font-weight="normal" officeooo:rsid="0079848f" officeooo:paragraph-rsid="0079848f" style:font-size-asian="8pt" style:font-weight-asian="normal" style:font-size-complex="8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" fo:font-size="8pt" fo:font-weight="normal" officeooo:rsid="0079848f" officeooo:paragraph-rsid="007ffeab" style:font-size-asian="8pt" style:font-weight-asian="normal" style:font-size-complex="8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Liberation Serif" fo:font-size="8pt" fo:font-weight="normal" officeooo:rsid="0079848f" officeooo:paragraph-rsid="00822ed1" style:font-size-asian="8pt" style:font-weight-asian="normal" style:font-size-complex="8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Liberation Serif" fo:font-size="8pt" fo:font-weight="normal" officeooo:rsid="007a87d5" officeooo:paragraph-rsid="007a87d5" style:font-size-asian="8pt" style:font-weight-asian="normal" style:font-size-complex="8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Liberation Serif" fo:font-size="8pt" fo:font-weight="normal" officeooo:rsid="007a87d5" officeooo:paragraph-rsid="007bf575" style:font-size-asian="8pt" style:font-weight-asian="normal" style:font-size-complex="8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Liberation Serif" fo:font-size="8pt" fo:font-weight="normal" officeooo:rsid="007a87d5" officeooo:paragraph-rsid="007de5e5" style:font-size-asian="8pt" style:font-weight-asian="normal" style:font-size-complex="8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Liberation Serif" fo:font-size="8pt" fo:font-weight="normal" officeooo:rsid="007a87d5" officeooo:paragraph-rsid="00873ca4" style:font-size-asian="8pt" style:font-weight-asian="normal" style:font-size-complex="8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Liberation Serif" fo:font-size="8pt" fo:font-weight="normal" officeooo:rsid="007a87d5" officeooo:paragraph-rsid="008942cb" style:font-size-asian="8pt" style:font-weight-asian="normal" style:font-size-complex="8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Liberation Serif" fo:font-size="8pt" fo:font-weight="normal" officeooo:rsid="007a87d5" officeooo:paragraph-rsid="008ac0b0" style:font-size-asian="8pt" style:font-weight-asian="normal" style:font-size-complex="8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Liberation Serif" fo:font-size="8pt" fo:font-weight="normal" officeooo:rsid="007a87d5" officeooo:paragraph-rsid="008d0b3b" style:font-size-asian="8pt" style:font-weight-asian="normal" style:font-size-complex="8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Liberation Serif" fo:font-size="8pt" fo:font-weight="normal" officeooo:rsid="007a87d5" officeooo:paragraph-rsid="008efadf" style:font-size-asian="8pt" style:font-weight-asian="normal" style:font-size-complex="8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Liberation Serif" fo:font-size="8pt" fo:font-weight="normal" officeooo:rsid="007a87d5" officeooo:paragraph-rsid="00902500" style:font-size-asian="8pt" style:font-weight-asian="normal" style:font-size-complex="8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Liberation Serif" fo:font-size="8pt" fo:font-weight="normal" officeooo:rsid="007a87d5" officeooo:paragraph-rsid="0092f6c3" style:font-size-asian="8pt" style:font-weight-asian="normal" style:font-size-complex="8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Liberation Serif" fo:font-size="8pt" fo:font-weight="normal" officeooo:rsid="007a87d5" officeooo:paragraph-rsid="00946317" style:font-size-asian="8pt" style:font-weight-asian="normal" style:font-size-complex="8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Liberation Serif" fo:font-size="8pt" fo:font-weight="normal" officeooo:rsid="007a87d5" officeooo:paragraph-rsid="00956775" style:font-size-asian="8pt" style:font-weight-asian="normal" style:font-size-complex="8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Liberation Serif" fo:font-size="8pt" fo:font-weight="normal" officeooo:rsid="007a87d5" officeooo:paragraph-rsid="00957a94" style:font-size-asian="8pt" style:font-weight-asian="normal" style:font-size-complex="8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Liberation Serif" fo:font-size="8pt" fo:font-weight="normal" officeooo:rsid="007a87d5" officeooo:paragraph-rsid="0096e437" style:font-size-asian="8pt" style:font-weight-asian="normal" style:font-size-complex="8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Liberation Serif" fo:font-size="8pt" fo:font-weight="normal" officeooo:rsid="007a87d5" officeooo:paragraph-rsid="00974e2a" style:font-size-asian="8pt" style:font-weight-asian="normal" style:font-size-complex="8pt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style:font-name="Liberation Serif" fo:font-size="8pt" fo:font-weight="normal" officeooo:rsid="007a87d5" officeooo:paragraph-rsid="00984291" style:font-size-asian="8pt" style:font-weight-asian="normal" style:font-size-complex="8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erif" fo:font-size="8pt" fo:font-weight="normal" officeooo:rsid="007a87d5" officeooo:paragraph-rsid="0098e084" style:font-size-asian="8pt" style:font-weight-asian="normal" style:font-size-complex="8pt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style:font-name="Liberation Serif" fo:font-size="8pt" fo:font-style="normal" fo:font-weight="normal" officeooo:rsid="0073ff35" officeooo:paragraph-rsid="0073ff35" style:font-name-asian="Lucida Sans Unicode" style:font-size-asian="8pt" style:font-style-asian="normal" style:font-weight-asian="normal" style:font-name-complex="FreeSans" style:font-size-complex="8pt" style:font-style-complex="normal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Liberation Serif" fo:font-size="8pt" fo:font-style="normal" fo:font-weight="normal" officeooo:rsid="007a87d5" officeooo:paragraph-rsid="007a87d5" style:font-name-asian="Lucida Sans Unicode" style:font-size-asian="8pt" style:font-style-asian="normal" style:font-weight-asian="normal" style:font-name-complex="FreeSans" style:font-size-complex="8pt" style:font-style-complex="normal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Liberation Serif" fo:font-size="8pt" fo:font-style="normal" fo:font-weight="normal" officeooo:rsid="007a87d5" officeooo:paragraph-rsid="007de5e5" style:font-name-asian="Lucida Sans Unicode" style:font-size-asian="8pt" style:font-style-asian="normal" style:font-weight-asian="normal" style:font-name-complex="FreeSans" style:font-size-complex="8pt" style:font-style-complex="normal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Liberation Serif" fo:font-size="8pt" fo:font-style="normal" fo:font-weight="normal" officeooo:rsid="007a87d5" officeooo:paragraph-rsid="00856e88" style:font-name-asian="Lucida Sans Unicode" style:font-size-asian="8pt" style:font-style-asian="normal" style:font-weight-asian="normal" style:font-name-complex="FreeSans" style:font-size-complex="8pt" style:font-style-complex="normal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Liberation Serif" fo:font-size="8pt" fo:font-style="normal" fo:font-weight="normal" officeooo:rsid="007a87d5" officeooo:paragraph-rsid="00873ca4" style:font-name-asian="Lucida Sans Unicode" style:font-size-asian="8pt" style:font-style-asian="normal" style:font-weight-asian="normal" style:font-name-complex="FreeSans" style:font-size-complex="8pt" style:font-style-complex="normal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style:font-name="Liberation Serif" fo:font-size="8pt" fo:font-style="normal" fo:font-weight="normal" officeooo:rsid="0079848f" officeooo:paragraph-rsid="0079848f" style:font-name-asian="Lucida Sans Unicode" style:font-size-asian="8pt" style:font-style-asian="normal" style:font-weight-asian="normal" style:font-name-complex="FreeSans" style:font-size-complex="8pt" style:font-style-complex="normal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style:font-name="Liberation Serif" fo:font-size="8pt" fo:font-style="normal" fo:font-weight="normal" officeooo:rsid="0079848f" officeooo:paragraph-rsid="007ffeab" style:font-name-asian="Lucida Sans Unicode" style:font-size-asian="8pt" style:font-style-asian="normal" style:font-weight-asian="normal" style:font-name-complex="FreeSans" style:font-size-complex="8pt" style:font-style-complex="normal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style:font-name="Liberation Serif" fo:font-size="8pt" fo:font-style="normal" fo:font-weight="normal" officeooo:rsid="0075dccf" officeooo:paragraph-rsid="0075dccf" style:font-size-asian="8pt" style:font-style-asian="normal" style:font-weight-asian="normal" style:font-size-complex="8pt" style:font-style-complex="normal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style:font-name="Liberation Serif" fo:font-size="8pt" fo:font-style="normal" fo:font-weight="normal" officeooo:rsid="0075dccf" officeooo:paragraph-rsid="00769b19" style:font-size-asian="8pt" style:font-style-asian="normal" style:font-weight-asian="normal" style:font-size-complex="8pt" style:font-style-complex="normal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style:font-name="Liberation Serif" fo:font-size="8pt" fo:font-style="normal" fo:font-weight="normal" officeooo:rsid="007860a1" officeooo:paragraph-rsid="007860a1" style:font-size-asian="8pt" style:font-style-asian="normal" style:font-weight-asian="normal" style:font-size-complex="8pt" style:font-style-complex="normal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style:font-name="Liberation Serif" fo:font-size="8pt" fo:font-style="normal" fo:font-weight="normal" officeooo:rsid="007860a1" officeooo:paragraph-rsid="009cc5de" style:font-size-asian="8pt" style:font-style-asian="normal" style:font-weight-asian="normal" style:font-size-complex="8pt" style:font-style-complex="normal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style:font-name="Liberation Serif" fo:font-size="8pt" fo:font-style="normal" fo:font-weight="normal" officeooo:rsid="007a87d5" officeooo:paragraph-rsid="007de5e5" style:font-size-asian="8pt" style:font-style-asian="normal" style:font-weight-asian="normal" style:font-size-complex="8pt" style:font-style-complex="normal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style:font-name="Liberation Serif" fo:font-size="8pt" fo:font-style="normal" fo:font-weight="normal" officeooo:rsid="0079848f" officeooo:paragraph-rsid="007ffeab" style:font-size-asian="8pt" style:font-style-asian="normal" style:font-weight-asian="normal" style:font-size-complex="8pt" style:font-style-complex="normal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fo:font-size="8.5pt" fo:font-weight="bold" style:font-size-asian="8.5pt" style:font-weight-asian="bold" style:font-size-complex="8.5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font-size="8.5pt" fo:font-weight="bold" officeooo:rsid="0075dccf" officeooo:paragraph-rsid="0075dccf" style:font-size-asian="8.5pt" style:font-weight-asian="bold" style:font-size-complex="8.5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font-size="8.5pt" fo:font-weight="bold" officeooo:rsid="00778551" officeooo:paragraph-rsid="00778551" style:font-size-asian="8.5pt" style:font-weight-asian="bold" style:font-size-complex="8.5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font-size="8.5pt" fo:font-weight="bold" officeooo:rsid="007a87d5" officeooo:paragraph-rsid="007a87d5" style:font-size-asian="8.5pt" style:font-weight-asian="bold" style:font-size-complex="8.5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font-size="8.5pt" style:font-size-asian="8.5pt" style:font-size-complex="8.5pt"/>
    </style:style>
    <style:style style:name="T1" style:family="text">
      <style:text-properties officeooo:rsid="0016a419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6a29b4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6d217e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705917" style:font-style-asian="normal" style:font-weight-asian="normal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6a29b4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officeooo:rsid="007bf575"/>
    </style:style>
    <style:style style:name="T11" style:family="text">
      <style:text-properties officeooo:rsid="00822ed1"/>
    </style:style>
    <style:style style:name="T12" style:family="text">
      <style:text-properties officeooo:rsid="00873ca4"/>
    </style:style>
    <style:style style:name="T13" style:family="text">
      <style:text-properties officeooo:rsid="008942cb"/>
    </style:style>
    <style:style style:name="T14" style:family="text">
      <style:text-properties officeooo:rsid="008ac0b0"/>
    </style:style>
    <style:style style:name="T15" style:family="text">
      <style:text-properties officeooo:rsid="00925bc0"/>
    </style:style>
    <style:style style:name="T16" style:family="text">
      <style:text-properties officeooo:rsid="0098e0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mation Cycle 2</text:p>
      <text:p text:style-name="P3">Français</text:p>
      <text:p text:style-name="P1"/>
      <text:p text:style-name="P4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19">Objectifs</text:p>
          </table:table-cell>
          <table:table-cell table:style-name="Tableau1.B1" office:value-type="string">
            <text:p text:style-name="P6">Année 1 - <text:span text:style-name="T1">CP</text:span></text:p>
          </table:table-cell>
          <table:table-cell table:style-name="Tableau1.C1" office:value-type="string">
            <text:p text:style-name="P5">Année <text:span text:style-name="T1">2 - CE1</text:span></text:p>
          </table:table-cell>
          <table:table-cell table:style-name="Tableau1.D1" office:value-type="string">
            <text:p text:style-name="P5">Année <text:span text:style-name="T1">3 - CE2</text:span></text:p>
          </table:table-cell>
        </table:table-row>
        <table:table-row>
          <table:table-cell table:style-name="Tableau1.A2" table:number-columns-spanned="4" office:value-type="string">
            <text:p text:style-name="P23">LANGAGE ORAL</text:p>
            <text:p text:style-name="P27">A<text:span text:style-name="T2">ttendus de fin de cycle : </text:span></text:p>
            <text:p text:style-name="P33">- Conserver une attention soutenue lors de situations d’écoute ou d’interactions et manifester, si besoin et à bon escient, son incompréhension.</text:p>
            <text:p text:style-name="P33">- Dans les différentes situations de communication, produire des énoncés clairs en tenant compte de l’objet du propos et des interlocuteurs.</text:p>
            <text:p text:style-name="P33">- Pratiquer avec efficacité les formes de discours attendues – notamment, raconter, décrire, expliquer – dans des situations où les attentes sont explicites ; en particulier raconter seul un récit étudié en classe.</text:p>
            <text:p text:style-name="P33">- Participer avec pertinence à un échange (questionner, répondre à une interpellation, exprimer un accord ou un désaccord, apporter un complément...).</text:p>
          </table:table-cell>
          <table:covered-table-cell/>
          <table:covered-table-cell/>
          <table:covered-table-cell/>
        </table:table-row>
        <table:table-row>
          <table:table-cell table:style-name="Tableau1.A3" table:number-rows-spanned="5" office:value-type="string">
            <text:p text:style-name="P10">Écouter pour comprendre des messages oraux ou des</text:p>
            <text:p text:style-name="P10">textes lus par un adulte</text:p>
          </table:table-cell>
          <table:table-cell table:style-name="Tableau1.B3" office:value-type="string">
            <text:p text:style-name="P42">- Maintien d’une attention orientée en fonction du but.</text:p>
          </table:table-cell>
          <table:table-cell table:style-name="Tableau1.C3" table:number-columns-spanned="2" office:value-type="string">
            <text:p text:style-name="P45">- Maintien d’une attention orientée en fonction du but.</text:p>
          </table:table-cell>
          <table:covered-table-cell/>
        </table:table-row>
        <table:table-row>
          <table:covered-table-cell/>
          <table:table-cell table:style-name="Tableau1.B4" table:number-columns-spanned="3" office:value-type="string">
            <text:p text:style-name="P46">- Repérage et mémorisation des informations importantes ; enchainement mental de ces informations.</text:p>
          </table:table-cell>
          <table:covered-table-cell/>
          <table:covered-table-cell/>
        </table:table-row>
        <table:table-row>
          <table:covered-table-cell/>
          <table:table-cell table:style-name="Tableau1.B5" table:number-columns-spanned="3" office:value-type="string">
            <text:p text:style-name="P46">- Mobilisation des références culturelles nécessaires pour comprendre le message ou le texte.</text:p>
          </table:table-cell>
          <table:covered-table-cell/>
          <table:covered-table-cell/>
        </table:table-row>
        <table:table-row>
          <table:covered-table-cell/>
          <table:table-cell table:style-name="Tableau1.B6" table:number-columns-spanned="3" office:value-type="string">
            <text:p text:style-name="P46">- Attention portée au vocabulaire et à la mémorisation.</text:p>
          </table:table-cell>
          <table:covered-table-cell/>
          <table:covered-table-cell/>
        </table:table-row>
        <table:table-row>
          <table:covered-table-cell/>
          <table:table-cell table:style-name="Tableau1.B7" office:value-type="string">
            <text:p text:style-name="P43">- Repérage d’éventuelles difficultés de compréhension.</text:p>
          </table:table-cell>
          <table:table-cell table:style-name="Tableau1.C7" table:number-columns-spanned="2" office:value-type="string">
            <text:p text:style-name="P45">- Repérage d’éventuelles difficultés de compréhension.</text:p>
          </table:table-cell>
          <table:covered-table-cell/>
        </table:table-row>
        <table:table-row>
          <table:table-cell table:style-name="Tableau1.A8" table:number-rows-spanned="5" office:value-type="string">
            <text:p text:style-name="P38">Dire pour être entendu et compris</text:p>
          </table:table-cell>
          <table:table-cell table:style-name="Tableau1.B8" table:number-columns-spanned="3" office:value-type="string">
            <text:p text:style-name="P47">- Prise en compte des récepteurs ou interlocuteurs.</text:p>
          </table:table-cell>
          <table:covered-table-cell/>
          <table:covered-table-cell/>
        </table:table-row>
        <table:table-row>
          <table:covered-table-cell/>
          <table:table-cell table:style-name="Tableau1.B9" office:value-type="string">
            <text:p text:style-name="P47">- Mobilisation de techniques qui font qu’on est écouté (articulation, débit, volume de la voix, regard).</text:p>
          </table:table-cell>
          <table:table-cell table:style-name="Tableau1.C9" table:number-columns-spanned="2" office:value-type="string">
            <text:p text:style-name="P48">- Mobilisation de techniques qui font qu’on est écouté (articulation, débit, volume de la voix, intonation, posture, regard, gestualité...).</text:p>
          </table:table-cell>
          <table:covered-table-cell/>
        </table:table-row>
        <table:table-row>
          <table:covered-table-cell/>
          <table:table-cell table:style-name="Tableau1.B10" office:value-type="string">
            <text:p text:style-name="P44">- Organisation du discours.</text:p>
          </table:table-cell>
          <table:table-cell table:style-name="Tableau1.C10" table:number-columns-spanned="2" office:value-type="string">
            <text:p text:style-name="P48">- Organisation du discours.</text:p>
          </table:table-cell>
          <table:covered-table-cell/>
        </table:table-row>
        <table:table-row>
          <table:covered-table-cell/>
          <table:table-cell table:style-name="Tableau1.B11" table:number-columns-spanned="3" office:value-type="string">
            <text:p text:style-name="P47">- Mémorisation des textes (en situation de récitation, d’interprétation).</text:p>
          </table:table-cell>
          <table:covered-table-cell/>
          <table:covered-table-cell/>
        </table:table-row>
        <table:table-row>
          <table:covered-table-cell/>
          <table:table-cell table:style-name="Tableau1.B12" table:number-columns-spanned="3" office:value-type="string">
            <text:p text:style-name="P47">- Lecture (en situation de mise en voix de textes).</text:p>
          </table:table-cell>
          <table:covered-table-cell/>
          <table:covered-table-cell/>
        </table:table-row>
        <table:table-row>
          <table:table-cell table:style-name="Tableau1.A3" table:number-rows-spanned="4" office:value-type="string">
            <text:p text:style-name="P37">Participer à des échanges dans des situations</text:p>
            <text:p text:style-name="P37">diversifiées</text:p>
          </table:table-cell>
          <table:table-cell table:style-name="Tableau1.B13" table:number-columns-spanned="3" office:value-type="string">
            <text:p text:style-name="P49">- Respect des règles régulant les échanges.</text:p>
          </table:table-cell>
          <table:covered-table-cell/>
          <table:covered-table-cell/>
        </table:table-row>
        <table:table-row>
          <table:covered-table-cell/>
          <table:table-cell table:style-name="Tableau1.B14" office:value-type="string">
            <text:p text:style-name="P49">- Conscience des enjeux.</text:p>
          </table:table-cell>
          <table:table-cell table:style-name="Tableau1.C14" table:number-columns-spanned="2" office:value-type="string">
            <text:p text:style-name="P50">- Conscience et prise en compte des enjeux.</text:p>
          </table:table-cell>
          <table:covered-table-cell/>
        </table:table-row>
        <table:table-row>
          <table:covered-table-cell/>
          <table:table-cell table:style-name="Tableau1.B15" table:number-columns-spanned="3" office:value-type="string">
            <text:p text:style-name="P49">- Organisation du propos.</text:p>
          </table:table-cell>
          <table:covered-table-cell/>
          <table:covered-table-cell/>
        </table:table-row>
        <table:table-row table:style-name="Tableau1.16">
          <table:covered-table-cell/>
          <table:table-cell table:style-name="Tableau1.B16" table:number-columns-spanned="3" office:value-type="string">
            <text:p text:style-name="P49">- Moyens de l’expression (vocabulaire, organisation syntaxique, enchainements...).</text:p>
          </table:table-cell>
          <table:covered-table-cell/>
          <table:covered-table-cell/>
        </table:table-row>
        <table:table-row>
          <table:table-cell table:style-name="Tableau1.A3" table:number-rows-spanned="3" office:value-type="string">
            <text:p text:style-name="P87">Adopter une distance critique par</text:p>
            <text:p text:style-name="P91"><text:span text:style-name="T7">rapport au langage</text:span> <text:span text:style-name="T7">produit</text:span></text:p>
          </table:table-cell>
          <table:table-cell table:style-name="Tableau1.B17" table:number-columns-spanned="3" office:value-type="string">
            <text:p text:style-name="P49">- Règles régulant les échanges ; repérage du respect ou non de ces règles dans les propos d’un pair, aide à la reformulation.</text:p>
          </table:table-cell>
          <table:covered-table-cell/>
          <table:covered-table-cell/>
        </table:table-row>
        <table:table-row>
          <table:covered-table-cell/>
          <table:table-cell table:style-name="Tableau1.B18" table:number-columns-spanned="3" office:value-type="string">
            <text:p text:style-name="P49">- Prise en compte de règles explicites établies collectivement.</text:p>
          </table:table-cell>
          <table:covered-table-cell/>
          <table:covered-table-cell/>
        </table:table-row>
        <table:table-row>
          <table:covered-table-cell/>
          <table:table-cell table:style-name="Tableau1.B19" table:number-columns-spanned="3" office:value-type="string">
            <text:p text:style-name="P49">- Autocorrection après écoute (reformulations).</text:p>
          </table:table-cell>
          <table:covered-table-cell/>
          <table:covered-table-cell/>
        </table:table-row>
      </table:table>
      <text:p text:style-name="P14"/>
      <text:p text:style-name="P14"/>
      <text:p text:style-name="P15"><text:soft-page-break/>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style-name="Tableau2.A1" office:value-type="string">
            <text:p text:style-name="P20">Objectifs</text:p>
          </table:table-cell>
          <table:table-cell table:style-name="Tableau2.B1" office:value-type="string">
            <text:p text:style-name="P7">Année 1 - <text:span text:style-name="T1">CP</text:span></text:p>
          </table:table-cell>
          <table:table-cell table:style-name="Tableau2.C1" office:value-type="string">
            <text:p text:style-name="P7">Année <text:span text:style-name="T1">2 - CE1</text:span></text:p>
          </table:table-cell>
          <table:table-cell table:style-name="Tableau2.D1" office:value-type="string">
            <text:p text:style-name="P7">Année <text:span text:style-name="T1">3 - CE2</text:span></text:p>
          </table:table-cell>
        </table:table-row>
        <table:table-row>
          <table:table-cell table:style-name="Tableau2.A2" table:number-columns-spanned="4" office:value-type="string">
            <text:p text:style-name="P24">L<text:span text:style-name="T8">ECTURE ET COMPRÉHENSION DE L’ÉCRIT</text:span></text:p>
            <text:p text:style-name="P28">A<text:span text:style-name="T8">ttendus de fin de cycle :</text:span></text:p>
            <text:p text:style-name="P28"><text:span text:style-name="T3">- </text:span><text:span text:style-name="T4">Identifier des mots rapidement : décoder aisément des mots inconnus réguliers, reconnaitre des mots fréquents et des mots irréguliers mémorisés.</text:span></text:p>
            <text:p text:style-name="P34">- Lire et comprendre des textes adaptés à la maturité et à la culture scolaire des élèves.</text:p>
            <text:p text:style-name="P34">- Lire à voix haute avec fluidité, après préparation, un texte d’une demi-page ; participer à une lecture dialoguée après préparation.</text:p>
          </table:table-cell>
          <table:covered-table-cell/>
          <table:covered-table-cell/>
          <table:covered-table-cell/>
        </table:table-row>
        <table:table-row>
          <table:table-cell table:style-name="Tableau2.A3" table:number-rows-spanned="5" office:value-type="string">
            <text:p text:style-name="P11">Identifier des mots de manière de plus en plus aisée (décodage associé à l’encodage)</text:p>
          </table:table-cell>
          <table:table-cell table:style-name="Tableau2.B3" table:number-columns-spanned="3" office:value-type="string">
            <text:p text:style-name="P74">- Discrimination auditive fine et analyse des constituants des mots (conscience phonologique).</text:p>
          </table:table-cell>
          <table:covered-table-cell/>
          <table:covered-table-cell/>
        </table:table-row>
        <table:table-row>
          <table:covered-table-cell/>
          <table:table-cell table:style-name="Tableau2.B4" table:number-columns-spanned="3" office:value-type="string">
            <text:p text:style-name="P74">- Discrimination visuelle et connaissance des lettres.</text:p>
          </table:table-cell>
          <table:covered-table-cell/>
          <table:covered-table-cell/>
        </table:table-row>
        <table:table-row>
          <table:covered-table-cell/>
          <table:table-cell table:style-name="Tableau2.B5" table:number-columns-spanned="3" office:value-type="string">
            <text:p text:style-name="P74">- Correspondances graphophonologiques ; combinatoire (construction des syllabes simples et complexes).</text:p>
          </table:table-cell>
          <table:covered-table-cell/>
          <table:covered-table-cell/>
        </table:table-row>
        <table:table-row>
          <table:covered-table-cell/>
          <table:table-cell table:style-name="Tableau2.B6" table:number-columns-spanned="3" office:value-type="string">
            <text:p text:style-name="P74">- Mémorisation des composantes du code.</text:p>
          </table:table-cell>
          <table:covered-table-cell/>
          <table:covered-table-cell/>
        </table:table-row>
        <table:table-row>
          <table:covered-table-cell/>
          <table:table-cell table:style-name="Tableau2.B7" table:number-columns-spanned="3" office:value-type="string">
            <text:p text:style-name="P74">- Mémorisation de mots fréquents (notamment en situation scolaire) et irréguliers.</text:p>
          </table:table-cell>
          <table:covered-table-cell/>
          <table:covered-table-cell/>
        </table:table-row>
        <table:table-row>
          <table:table-cell table:style-name="Tableau2.A8" table:number-rows-spanned="4" office:value-type="string">
            <text:p text:style-name="P39">Comprendre un texte (lien avec l’écriture)</text:p>
          </table:table-cell>
          <table:table-cell table:style-name="Tableau2.B8" table:number-columns-spanned="3" office:value-type="string">
            <text:p text:style-name="P81">- Mobilisation de la compétence de décodage.</text:p>
          </table:table-cell>
          <table:covered-table-cell/>
          <table:covered-table-cell/>
        </table:table-row>
        <table:table-row>
          <table:covered-table-cell/>
          <table:table-cell table:style-name="Tableau2.B9" table:number-columns-spanned="3" office:value-type="string">
            <text:p text:style-name="P82">- Mise en œuvre (guidée puis autonome) d’une démarche pour découvrir et comprendre un texte (parcourir le texte de manière rigoureuse et ordonnée ; identifier les informations clés et relier ces informations ; identifier les liens logiques et chronologiques ; mettre en relation avec ses propres connaissances ; affronter des mots inconnus ; formuler des hypothèses...).</text:p>
          </table:table-cell>
          <table:covered-table-cell/>
          <table:covered-table-cell/>
        </table:table-row>
        <table:table-row>
          <table:covered-table-cell/>
          <table:table-cell table:style-name="Tableau2.B10" table:number-columns-spanned="3" office:value-type="string">
            <text:p text:style-name="P82">- Mobilisation des expériences antérieures de lecture et des connaissances qui en sont issues (sur des univers, des personnages-types, des scripts...).</text:p>
          </table:table-cell>
          <table:covered-table-cell/>
          <table:covered-table-cell/>
        </table:table-row>
        <table:table-row>
          <table:covered-table-cell/>
          <table:table-cell table:style-name="Tableau2.B11" table:number-columns-spanned="3" office:value-type="string">
            <text:p text:style-name="P82">- Mobilisation de connaissances lexicales et de connaissances portant sur l’univers évoqué par les textes.</text:p>
          </table:table-cell>
          <table:covered-table-cell/>
          <table:covered-table-cell/>
        </table:table-row>
        <table:table-row>
          <table:table-cell table:style-name="Tableau2.A3" table:number-rows-spanned="5" office:value-type="string">
            <text:p text:style-name="P39">Pratiquer différentes formes de lecture</text:p>
          </table:table-cell>
          <table:table-cell table:style-name="Tableau2.B12" table:number-columns-spanned="3" office:value-type="string">
            <text:p text:style-name="P83">- Mobilisation de la démarche permettant de comprendre.</text:p>
          </table:table-cell>
          <table:covered-table-cell/>
          <table:covered-table-cell/>
        </table:table-row>
        <table:table-row>
          <table:covered-table-cell/>
          <table:table-cell table:style-name="Tableau2.B13" table:number-columns-spanned="3" office:value-type="string">
            <text:p text:style-name="P83">- Prise en compte des enjeux de la lecture notamment : lire pour réaliser quelque chose ; lire pour découvrir ou valider des informations sur... ; lire une histoire pour la comprendre et la raconter à son tour...</text:p>
          </table:table-cell>
          <table:covered-table-cell/>
          <table:covered-table-cell/>
        </table:table-row>
        <table:table-row>
          <table:covered-table-cell/>
          <table:table-cell table:style-name="Tableau2.B14" table:number-columns-spanned="3" office:value-type="string">
            <text:p text:style-name="P83">- Mobilisation des connaissances lexicales en lien avec le texte lu.</text:p>
          </table:table-cell>
          <table:covered-table-cell/>
          <table:covered-table-cell/>
        </table:table-row>
        <table:table-row table:style-name="Tableau2.15">
          <table:covered-table-cell/>
          <table:table-cell table:style-name="Tableau2.B15" table:number-columns-spanned="3" office:value-type="string">
            <text:p text:style-name="P83">- Repérage dans des lieux de lecture (bibliothèque de l’école ou du quartier notamment).</text:p>
          </table:table-cell>
          <table:covered-table-cell/>
          <table:covered-table-cell/>
        </table:table-row>
        <table:table-row table:style-name="Tableau2.15">
          <table:covered-table-cell/>
          <table:table-cell table:style-name="Tableau2.B16" office:value-type="string">
            <text:p text:style-name="P83"/>
          </table:table-cell>
          <table:table-cell table:style-name="Tableau2.C16" table:number-columns-spanned="2" office:value-type="string">
            <text:p text:style-name="P84">- Prise de repères dans les manuels, dans des ouvrages documentaires.</text:p>
          </table:table-cell>
          <table:covered-table-cell/>
        </table:table-row>
        <table:table-row table:style-name="Tableau2.17">
          <table:table-cell table:style-name="Tableau2.A3" table:number-rows-spanned="3" office:value-type="string">
            <text:p text:style-name="P88">Lire à voix haute (lien avec le langage oral)</text:p>
          </table:table-cell>
          <table:table-cell table:style-name="Tableau2.B17" table:number-columns-spanned="3" office:value-type="string">
            <text:p text:style-name="P53">- Mobilisation de la compétence de décodage et de la compréhension du texte.</text:p>
          </table:table-cell>
          <table:covered-table-cell/>
          <table:covered-table-cell/>
        </table:table-row>
        <table:table-row>
          <table:covered-table-cell/>
          <table:table-cell table:style-name="Tableau2.B18" table:number-columns-spanned="3" office:value-type="string">
            <text:p text:style-name="P53">- Identification et prise en compte des marques de ponctuation.</text:p>
          </table:table-cell>
          <table:covered-table-cell/>
          <table:covered-table-cell/>
        </table:table-row>
        <table:table-row>
          <table:covered-table-cell/>
          <table:table-cell table:style-name="Tableau2.B19" table:number-columns-spanned="3" office:value-type="string">
            <text:p text:style-name="P53">- Recherche d’effets à produire sur l’auditoire en lien avec la compréhension (expressivité).</text:p>
          </table:table-cell>
          <table:covered-table-cell/>
          <table:covered-table-cell/>
        </table:table-row>
        <table:table-row>
          <table:table-cell table:style-name="Tableau2.A3" table:number-rows-spanned="3" office:value-type="string">
            <text:p text:style-name="P89">Contrôler sa compréhension</text:p>
          </table:table-cell>
          <table:table-cell table:style-name="Tableau2.B20" table:number-columns-spanned="3" office:value-type="string">
            <text:p text:style-name="P52">- Justifications possibles de son interprétation ou de ses réponses ; appui sur le texte et sur les autres connaissances mobilisées.</text:p>
          </table:table-cell>
          <table:covered-table-cell/>
          <table:covered-table-cell/>
        </table:table-row>
        <table:table-row>
          <table:covered-table-cell/>
          <table:table-cell table:style-name="Tableau2.B21" table:number-columns-spanned="3" office:value-type="string">
            <text:p text:style-name="P52">- Repérage de ses difficultés ; tentatives pour les expliquer.</text:p>
          </table:table-cell>
          <table:covered-table-cell/>
          <table:covered-table-cell/>
        </table:table-row>
        <table:table-row>
          <table:covered-table-cell/>
          <table:table-cell table:style-name="Tableau2.B22" table:number-columns-spanned="3" office:value-type="string">
            <text:p text:style-name="P52">- <text:s/>Maintien d’une attitude active et réflexive : vigilance relative à l’objectif (compréhension, buts de la lecture) ; demande d’aide ; mise en œuvre de stratégies pour résoudre ses difficultés...</text:p>
          </table:table-cell>
          <table:covered-table-cell/>
          <table:covered-table-cell/>
        </table:table-row>
      </table:table>
      <text:p text:style-name="P16"><text:s/></text:p>
      <text:p text:style-name="P16"/>
      <text:p text:style-name="P1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1">Objectifs</text:p>
          </table:table-cell>
          <table:table-cell table:style-name="Tableau3.B1" office:value-type="string">
            <text:p text:style-name="P8">Année 1 - <text:span text:style-name="T1">CP</text:span></text:p>
          </table:table-cell>
          <table:table-cell table:style-name="Tableau3.C1" office:value-type="string">
            <text:p text:style-name="P8">Année <text:span text:style-name="T1">2 - CE1</text:span></text:p>
          </table:table-cell>
          <table:table-cell table:style-name="Tableau3.D1" office:value-type="string">
            <text:p text:style-name="P8">Année <text:span text:style-name="T1">3 - CE2</text:span></text:p>
          </table:table-cell>
        </table:table-row>
        <table:table-row>
          <table:table-cell table:style-name="Tableau3.A2" table:number-columns-spanned="4" office:value-type="string">
            <text:p text:style-name="P25">ÉCRITURE</text:p>
            <text:p text:style-name="P29">A<text:span text:style-name="T8">ttendus de fin de cycle :</text:span></text:p>
            <text:p text:style-name="P30"><text:span text:style-name="T3">- </text:span><text:span text:style-name="T5">Copier ou transcrire, dans une écriture lisible, un texte d’une dizaine de lignes en respectant la ponctuation, l’orthographe et en soignant la présentation.</text:span></text:p>
            <text:p text:style-name="P35">- Rédiger un texte d’environ une demi-page, cohérent, organisé, ponctué, pertinent par rapport à la visée et au destinataire.</text:p>
            <text:p text:style-name="P35">- Améliorer une production, notamment l’orthographe, en tenant compte d’indications.</text:p>
          </table:table-cell>
          <table:covered-table-cell/>
          <table:covered-table-cell/>
          <table:covered-table-cell/>
        </table:table-row>
        <table:table-row table:style-name="Tableau3.3">
          <table:table-cell table:style-name="Tableau3.A3" table:number-rows-spanned="5" office:value-type="string">
            <text:p text:style-name="P12">Copier de manière experte (lien avec la lecture)</text:p>
          </table:table-cell>
          <table:table-cell table:style-name="Tableau3.B3" table:number-columns-spanned="3" office:value-type="string">
            <text:p text:style-name="P79">- Maitrise des gestes de l’écriture cursive exécutés avec une vitesse et une sureté croissantes.</text:p>
          </table:table-cell>
          <table:covered-table-cell/>
          <table:covered-table-cell/>
        </table:table-row>
        <table:table-row table:style-name="Tableau3.3">
          <table:covered-table-cell/>
          <table:table-cell table:style-name="Tableau3.B4" table:number-columns-spanned="3" office:value-type="string">
            <text:p text:style-name="P80">- Correspondances entre diverses écritures des lettres pour transcrire un texte (donné en script et copié en cursive, ou l’inverse pour une copie au clavier).</text:p>
          </table:table-cell>
          <table:covered-table-cell/>
          <table:covered-table-cell/>
        </table:table-row>
        <table:table-row table:style-name="Tableau3.3">
          <table:covered-table-cell/>
          <table:table-cell table:style-name="Tableau3.B5" table:number-columns-spanned="3" office:value-type="string">
            <text:p text:style-name="P80">- Stratégies de copie pour dépasser la copie lettre à lettre : prise d’indices, mémorisation de mots ou groupes de mots.</text:p>
          </table:table-cell>
          <table:covered-table-cell/>
          <table:covered-table-cell/>
        </table:table-row>
        <table:table-row table:style-name="Tableau3.3">
          <table:covered-table-cell/>
          <table:table-cell table:style-name="Tableau3.B6" table:number-columns-spanned="3" office:value-type="string">
            <text:p text:style-name="P80">- Lecture (relire pour vérifier la conformité).</text:p>
          </table:table-cell>
          <table:covered-table-cell/>
          <table:covered-table-cell/>
        </table:table-row>
        <table:table-row table:style-name="Tableau3.3">
          <table:covered-table-cell/>
          <table:table-cell table:style-name="Tableau3.B7" table:number-columns-spanned="3" office:value-type="string">
            <text:p text:style-name="P80">- Maniement du traitement de texte pour la mise en page de courts textes.</text:p>
          </table:table-cell>
          <table:covered-table-cell/>
          <table:covered-table-cell/>
        </table:table-row>
        <table:table-row table:style-name="Tableau3.8">
          <table:table-cell table:style-name="Tableau3.A8" table:number-rows-spanned="3" office:value-type="string">
            <text:p text:style-name="P40">Produire des écrits en commençant à</text:p>
            <text:p text:style-name="P40">s’approprier une démarche (lien avec la</text:p>
            <text:p text:style-name="P40">lecture, le langage oral et l’étude de la langue)</text:p>
          </table:table-cell>
          <table:table-cell table:style-name="Tableau3.B8" table:number-columns-spanned="3" office:value-type="string">
            <text:p text:style-name="P54">- Identification de caractéristiques propres à différents genres de textes. Mise en œuvre (guidée, puis autonome) d’une démarche de production de textes : trouver et organiser des idées, élaborer des phrases qui s’enchainent avec cohérence, écrire ces phrases.</text:p>
          </table:table-cell>
          <table:covered-table-cell/>
          <table:covered-table-cell/>
        </table:table-row>
        <table:table-row table:style-name="Tableau3.8">
          <table:covered-table-cell/>
          <table:table-cell table:style-name="Tableau3.B9" office:value-type="string">
            <text:p text:style-name="P55">- Connaissances sur la langue (mémoire orthographique des mots, ponctuation).</text:p>
          </table:table-cell>
          <table:table-cell table:style-name="Tableau3.C9" table:number-columns-spanned="2" office:value-type="string">
            <text:p text:style-name="P56">- Connaissances sur la langue (mémoire orthographique des mots, règles d’accord, ponctuation, organisateurs du discours...).</text:p>
          </table:table-cell>
          <table:covered-table-cell/>
        </table:table-row>
        <table:table-row table:style-name="Tableau3.8">
          <table:covered-table-cell/>
          <table:table-cell table:style-name="Tableau3.B10" table:number-columns-spanned="3" office:value-type="string">
            <text:p text:style-name="P86">- Mobilisation des outils à disposition dans la classe liés à l’étude de la langue : <text:span text:style-name="T11">imagiers, affiches, dictionnaire à entrée phonologique, dictionnaires, manuels, livres, cahiers de traces écrites...</text:span></text:p>
          </table:table-cell>
          <table:covered-table-cell/>
          <table:covered-table-cell/>
        </table:table-row>
        <table:table-row table:style-name="Tableau3.11">
          <table:table-cell table:style-name="Tableau3.A3" table:number-rows-spanned="4" office:value-type="string">
            <text:p text:style-name="P40">Réviser et améliorer l’écrit qu’on a</text:p>
            <text:p text:style-name="P40">produit (lien avec l’étude de la langue)</text:p>
          </table:table-cell>
          <table:table-cell table:style-name="Tableau3.B11" table:number-columns-spanned="3" office:value-type="string">
            <text:p text:style-name="P54">- Repérage de dysfonctionnements dans les textes produits (omissions, incohérences, redites...).</text:p>
          </table:table-cell>
          <table:covered-table-cell/>
          <table:covered-table-cell/>
        </table:table-row>
        <table:table-row table:style-name="Tableau3.11">
          <table:covered-table-cell/>
          <table:table-cell table:style-name="Tableau3.B12" table:number-columns-spanned="3" office:value-type="string">
            <text:p text:style-name="P55">- Mobilisation des connaissances portant sur le genre d’écrit à produire et sur la langue.</text:p>
          </table:table-cell>
          <table:covered-table-cell/>
          <table:covered-table-cell/>
        </table:table-row>
        <table:table-row table:style-name="Tableau3.11">
          <table:covered-table-cell/>
          <table:table-cell table:style-name="Tableau3.B13" table:number-columns-spanned="3" office:value-type="string">
            <text:p text:style-name="P55">- Vigilance orthographique, exercée d’abord sur des points désignés par le professeur, puis progressivement étendue.</text:p>
          </table:table-cell>
          <table:covered-table-cell/>
          <table:covered-table-cell/>
        </table:table-row>
        <table:table-row table:style-name="Tableau3.11">
          <table:covered-table-cell/>
          <table:table-cell table:style-name="Tableau3.B14" table:number-columns-spanned="3" office:value-type="string">
            <text:p text:style-name="P55">- Utilisation d’outils aidant à la correction : outils élaborés dans la classe, correcteur orthographique, guide de relecture.</text:p>
          </table:table-cell>
          <table:covered-table-cell/>
          <table:covered-table-cell/>
        </table:table-row>
      </table:table>
      <text:p text:style-name="P17"/>
      <text:p text:style-name="P17"><text:soft-page-break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22">Objectifs</text:p>
          </table:table-cell>
          <table:table-cell table:style-name="Tableau4.B1" office:value-type="string">
            <text:p text:style-name="P9">Année 1 - <text:span text:style-name="T1">CP</text:span></text:p>
          </table:table-cell>
          <table:table-cell table:style-name="Tableau4.C1" office:value-type="string">
            <text:p text:style-name="P9">Année <text:span text:style-name="T1">2 - CE1</text:span></text:p>
          </table:table-cell>
          <table:table-cell table:style-name="Tableau4.D1" office:value-type="string">
            <text:p text:style-name="P9">Année <text:span text:style-name="T1">3 - CE2</text:span></text:p>
          </table:table-cell>
        </table:table-row>
        <table:table-row>
          <table:table-cell table:style-name="Tableau4.A2" table:number-columns-spanned="4" office:value-type="string">
            <text:p text:style-name="P26">ÉTUDE DE LA LANGUE – GRAMMAIRE, ORTHOGRAPHE, LEXIQUE</text:p>
            <text:p text:style-name="P31">A<text:span text:style-name="T8">ttendus de fin de cycle :</text:span></text:p>
            <text:p text:style-name="P32"><text:span text:style-name="T3">- </text:span><text:span text:style-name="T6">Orthographier les mots les plus fréquents (notamment en situation scolaire) et les mots invariables mémorisés.</text:span></text:p>
            <text:p text:style-name="P36">- Raisonner pour réaliser les accords dans le groupe nominal d’une part (déterminant, nom, adjectif), entre le verbe et son sujet d’autre part (cas simples : sujet placé avant le verbe et proche de lui ; sujet composé d’un groupe nominal comportant au plus un adjectif).</text:p>
            <text:p text:style-name="P36">- Utiliser ses connaissances sur la langue pour mieux s’exprimer à l’oral, pour mieux comprendre des mots et des textes, pour améliorer des textes écrits.</text:p>
          </table:table-cell>
          <table:covered-table-cell/>
          <table:covered-table-cell/>
          <table:covered-table-cell/>
        </table:table-row>
        <table:table-row>
          <table:table-cell table:style-name="Tableau4.A3" table:number-rows-spanned="3" office:value-type="string">
            <text:p text:style-name="P13">Maitriser les relations entre l’oral</text:p>
            <text:p text:style-name="P13">et l’écrit (lien avec la lecture)</text:p>
          </table:table-cell>
          <table:table-cell table:style-name="Tableau4.B3" table:number-columns-spanned="3" office:value-type="string">
            <text:p text:style-name="P75">- Correspondances graphophonologiques.</text:p>
          </table:table-cell>
          <table:covered-table-cell/>
          <table:covered-table-cell/>
        </table:table-row>
        <table:table-row>
          <table:covered-table-cell/>
          <table:table-cell table:style-name="Tableau4.B4" table:number-columns-spanned="3" office:value-type="string">
            <text:p text:style-name="P77">- Valeur sonore de certaines lettres (s – c – g) selon le contexte.</text:p>
          </table:table-cell>
          <table:covered-table-cell/>
          <table:covered-table-cell/>
        </table:table-row>
        <table:table-row>
          <table:covered-table-cell/>
          <table:table-cell table:style-name="Tableau4.B5" office:value-type="string">
            <text:p text:style-name="P76">- Composition de certains graphèmes selon la lettre qui suit (an/am, en/em<text:span text:style-name="T12">)</text:span>.</text:p>
          </table:table-cell>
          <table:table-cell table:style-name="Tableau4.C5" table:number-columns-spanned="2" office:value-type="string">
            <text:p text:style-name="P78">- Composition de certains graphèmes selon la lettre qui suit (an/am, en/em, on/om, in/im).</text:p>
          </table:table-cell>
          <table:covered-table-cell/>
        </table:table-row>
        <table:table-row table:style-name="Tableau4.6">
          <table:table-cell table:style-name="Tableau4.A6" table:number-rows-spanned="3" office:value-type="string">
            <text:p text:style-name="P41">Mémoriser et se remémorer l’orthographe</text:p>
            <text:p text:style-name="P41">de mots fréquents et de mots irréguliers</text:p>
            <text:p text:style-name="P41">dont le sens est connu </text:p>
          </table:table-cell>
          <table:table-cell table:style-name="Tableau4.B6" table:number-columns-spanned="3" office:value-type="string">
            <text:p text:style-name="P57">- Vocabulaire des activités scolaires et vocabulaire spécialisé lié aux apprentissages disciplinaires.</text:p>
          </table:table-cell>
          <table:covered-table-cell/>
          <table:covered-table-cell/>
        </table:table-row>
        <table:table-row table:style-name="Tableau4.7">
          <table:covered-table-cell/>
          <table:table-cell table:style-name="Tableau4.B7" office:value-type="string">
            <text:p text:style-name="P59">- Séries de mots (mots relevant d’un même champ lexical).</text:p>
          </table:table-cell>
          <table:table-cell table:style-name="Tableau4.C7" office:value-type="string">
            <text:p text:style-name="P60">- Séries de mots (mots relevant d’un même champ lexical ; séries correspondant à des familles de mots).</text:p>
          </table:table-cell>
          <table:table-cell table:style-name="Tableau4.D7" office:value-type="string">
            <text:p text:style-name="P60">- Séries de mots (mots relevant d’un même champ lexical ; séries correspondant à des familles de mots ; séries regroupant des mots</text:p>
            <text:p text:style-name="P60">ayant une analogie morphologique...).</text:p>
          </table:table-cell>
        </table:table-row>
        <table:table-row>
          <table:covered-table-cell/>
          <table:table-cell table:style-name="Tableau4.B8" table:number-columns-spanned="3" office:value-type="string">
            <text:p text:style-name="P85">- Mots invariables.</text:p>
          </table:table-cell>
          <table:covered-table-cell/>
          <table:covered-table-cell/>
        </table:table-row>
        <table:table-row>
          <table:table-cell table:style-name="Tableau4.A3" table:number-rows-spanned="5" office:value-type="string">
            <text:p text:style-name="P41">Identifier les principaux constituants d’une</text:p>
            <text:p text:style-name="P41">phrase simple en relation avec sa cohérence</text:p>
            <text:p text:style-name="P41">sémantique (de quoi on parle, ce qu’on en dit)</text:p>
          </table:table-cell>
          <table:table-cell table:style-name="Tableau4.B9" office:value-type="string">
            <text:p text:style-name="P57">- <text:span text:style-name="T13">Identifier un nom.</text:span></text:p>
          </table:table-cell>
          <table:table-cell table:style-name="Tableau4.C9" table:number-columns-spanned="2" office:value-type="string">
            <text:p text:style-name="P61">- Identification du groupe nominal.</text:p>
          </table:table-cell>
          <table:covered-table-cell/>
        </table:table-row>
        <table:table-row>
          <table:covered-table-cell/>
          <table:table-cell table:style-name="Tableau4.B10" table:number-columns-spanned="2" office:value-type="string">
            <text:p text:style-name="P59">- Identification du verbe (connaissance des propriétés permettant de l’identifier).</text:p>
          </table:table-cell>
          <table:covered-table-cell/>
          <table:table-cell table:style-name="Tableau4.D10" office:value-type="string">
            <text:p text:style-name="P51"/>
          </table:table-cell>
        </table:table-row>
        <table:table-row>
          <table:covered-table-cell/>
          <table:table-cell table:style-name="Tableau4.B11" office:value-type="string">
            <text:p text:style-name="P59">- Classes de mots : noms – verbes – déterminants – mots invariables.</text:p>
          </table:table-cell>
          <table:table-cell table:style-name="Tableau4.C11" table:number-columns-spanned="2" office:value-type="string">
            <text:p text:style-name="P61">- Classes de mots : noms – verbes – déterminants – adjectifs – pronoms (en position sujet) – mots invariables.</text:p>
          </table:table-cell>
          <table:covered-table-cell/>
        </table:table-row>
        <table:table-row>
          <table:covered-table-cell/>
          <table:table-cell table:style-name="Tableau4.B12" table:number-columns-spanned="2" office:value-type="string">
            <text:p text:style-name="P59">- Phrases affirmatives et négatives (notamment, transformations liées à l’identification du verbe) : <text:span text:style-name="T14">à l’oral.</text:span></text:p>
          </table:table-cell>
          <table:covered-table-cell/>
          <table:table-cell table:style-name="Tableau4.D12" office:value-type="string">
            <text:p text:style-name="P62">- Phrases affirmatives et négatives (notamment, transformations liées à l’identification du verbe) : <text:span text:style-name="T14">à l’oral et à l’écrit.</text:span></text:p>
          </table:table-cell>
        </table:table-row>
        <table:table-row table:style-name="Tableau4.13">
          <table:covered-table-cell/>
          <table:table-cell table:style-name="Tableau4.B13" office:value-type="string">
            <text:p text:style-name="P59">- Ponctuation : <text:span text:style-name="T14">majuscule et point</text:span>; signes du discours rapporté.</text:p>
          </table:table-cell>
          <table:table-cell table:style-name="Tableau4.C13" office:value-type="string">
            <text:p text:style-name="P62">- Ponctuation : <text:span text:style-name="T14">majuscule, point, virgule, exclamation, interrogation</text:span>.</text:p>
          </table:table-cell>
          <table:table-cell table:style-name="Tableau4.D13" office:value-type="string">
            <text:p text:style-name="P62">- Ponctuation de fin de phrases ; signes du discours rapporté.</text:p>
          </table:table-cell>
        </table:table-row>
        <table:table-row>
          <table:table-cell table:style-name="Tableau4.A3" table:number-rows-spanned="7" office:value-type="string">
            <text:p text:style-name="P90">Raisonner pour résoudre des</text:p>
            <text:p text:style-name="P90">problèmes <text:span text:style-name="T9">orthographiques</text:span>, d’accord</text:p>
            <text:p text:style-name="P90">essentiellement (lien avec l’écriture)</text:p>
          </table:table-cell>
          <table:table-cell table:style-name="Tableau4.B14" office:value-type="string">
            <text:p text:style-name="P57">- <text:span text:style-name="T15">C</text:span>ompréhension de la notion de « chaine d’accords » pour déterminant/nom (variation singulier/pluriel en priorité ; variation masculin/féminin).</text:p>
          </table:table-cell>
          <table:table-cell table:style-name="Tableau4.C14" table:number-columns-spanned="2" office:value-type="string">
            <text:p text:style-name="P63">- Compréhension que des éléments de la phrase fonctionnent ensemble (groupe nominal) ; compréhension de la notion de « chaine d’accords » pour déterminant/nom/adjectif (variation singulier/pluriel en priorité ; variation masculin/féminin).</text:p>
          </table:table-cell>
          <table:covered-table-cell/>
        </table:table-row>
        <table:table-row>
          <table:covered-table-cell/>
          <table:table-cell table:style-name="Tableau4.B15" table:number-columns-spanned="3" office:value-type="string">
            <text:p text:style-name="P58">- Compréhension qu’écrire ne consiste pas seulement à coder des sons.</text:p>
          </table:table-cell>
          <table:covered-table-cell/>
          <table:covered-table-cell/>
        </table:table-row>
        <table:table-row>
          <table:covered-table-cell/>
          <table:table-cell table:style-name="Tableau4.B16" office:value-type="string">
            <text:p text:style-name="P58"/>
          </table:table-cell>
          <table:table-cell table:style-name="Tableau4.C16" table:number-columns-spanned="2" office:value-type="string">
            <text:p text:style-name="P64">- Relation sujet - verbe (identification dans des situations simples).</text:p>
          </table:table-cell>
          <table:covered-table-cell/>
        </table:table-row>
        <table:table-row>
          <table:covered-table-cell/>
          <table:table-cell table:style-name="Tableau4.B17" table:number-columns-spanned="3" office:value-type="string">
            <text:p text:style-name="P58">- Notions de singulier et pluriel ; de masculin et féminin.</text:p>
          </table:table-cell>
          <table:covered-table-cell/>
          <table:covered-table-cell/>
        </table:table-row>
        <table:table-row>
          <table:covered-table-cell/>
          <table:table-cell table:style-name="Tableau4.B32" office:value-type="string">
            <text:p text:style-name="P58">- Marques d’accord pour les noms : nombre (-s ) et genre (-e).</text:p>
          </table:table-cell>
          <table:table-cell table:style-name="Tableau4.C18" table:number-columns-spanned="2" office:value-type="string">
            <text:p text:style-name="P65">- Marques d’accord pour les noms et adjectifs : nombre (-s ) et genre (-e).</text:p>
          </table:table-cell>
          <table:covered-table-cell/>
        </table:table-row>
        <table:table-row>
          <table:covered-table-cell/>
          <table:table-cell table:style-name="Tableau4.B19" table:number-columns-spanned="3" office:value-type="string">
            <text:p text:style-name="P58">- Découverte en lien avec les activités d’oral et de lexique d’autres formes de pluriel (-ail/-aux ; -al/-aux...) et d’autres marques du féminin quand elles s’entendent dans les noms (lecteur/lectrice...) et les adjectifs (joyeux/joyeuse...).</text:p>
          </table:table-cell>
          <table:covered-table-cell/>
          <table:covered-table-cell/>
        </table:table-row>
        <table:table-row>
          <table:covered-table-cell/>
          <table:table-cell table:style-name="Tableau4.B20" table:number-columns-spanned="2" office:value-type="string">
            <text:p text:style-name="P58">- <text:s/>Marque de pluriel pour les verbes à la 3<text:span text:style-name="T10">°</text:span> personne (-nt).</text:p>
          </table:table-cell>
          <table:covered-table-cell/>
          <table:table-cell table:style-name="Tableau4.D10" office:value-type="string">
            <text:p text:style-name="P51"/>
          </table:table-cell>
        </table:table-row>
        <text:soft-page-break/>
        <table:table-row>
          <table:table-cell table:style-name="Tableau4.A3" table:number-rows-spanned="9" office:value-type="string">
            <text:p text:style-name="P87">Comprendre comment se forment les</text:p>
            <text:p text:style-name="P87">verbes et orthographier les formes verbales</text:p>
            <text:p text:style-name="P87">les plus fréquentes (lien avec l’écriture)</text:p>
          </table:table-cell>
          <table:table-cell table:style-name="Tableau4.B16" office:value-type="string">
            <text:p text:style-name="P57"/>
          </table:table-cell>
          <table:table-cell table:style-name="Tableau4.C21" office:value-type="string">
            <text:p text:style-name="P73">- Familiarisation avec l’indicatif présent, imparfait et futur des verbes être, avoir, faire, aller, dire, pouvoir <text:span text:style-name="T16">et</text:span> des verbes dont l’infinitif se termine par –ER.</text:p>
          </table:table-cell>
          <table:table-cell table:style-name="Tableau4.D21" office:value-type="string">
            <text:p text:style-name="P73">- Familiarisation avec l’indicatif présent, imparfait et futur des verbes être, avoir, faire, aller, dire, venir, pouvoir, voir, vouloir, prendre et des verbes dont l’infinitif se termine par –ER.</text:p>
          </table:table-cell>
        </table:table-row>
        <table:table-row>
          <table:covered-table-cell/>
          <table:table-cell table:style-name="Tableau4.B32" office:value-type="string">
            <text:p text:style-name="P58">- Mémorisation des formes les plus fréquentes (troisième personne du singulier et du pluriel).</text:p>
          </table:table-cell>
          <table:table-cell table:style-name="Tableau4.C22" office:value-type="string">
            <text:p text:style-name="P51"/>
          </table:table-cell>
          <table:table-cell table:style-name="Tableau4.D22" office:value-type="string">
            <text:p text:style-name="P51"/>
          </table:table-cell>
        </table:table-row>
        <table:table-row>
          <table:covered-table-cell/>
          <table:table-cell table:style-name="Tableau4.B16" office:value-type="string">
            <text:p text:style-name="P58"/>
          </table:table-cell>
          <table:table-cell table:style-name="Tableau4.C23" table:number-columns-spanned="2" office:value-type="string">
            <text:p text:style-name="P72">- Compréhension de la construction de la forme conjuguée du verbe (radical ; terminaison).</text:p>
          </table:table-cell>
          <table:covered-table-cell/>
        </table:table-row>
        <table:table-row>
          <table:covered-table-cell/>
          <table:table-cell table:style-name="Tableau4.B24" table:number-columns-spanned="3" office:value-type="string">
            <text:p text:style-name="P58">- Mémorisation de marques régulières liées à des personnes (-ons, -ez, -nt).</text:p>
          </table:table-cell>
          <table:covered-table-cell/>
          <table:covered-table-cell/>
        </table:table-row>
        <table:table-row>
          <table:covered-table-cell/>
          <table:table-cell table:style-name="Tableau4.B25" table:number-columns-spanned="2" office:value-type="string">
            <text:p text:style-name="P58">- Infinitif.</text:p>
          </table:table-cell>
          <table:covered-table-cell/>
          <table:table-cell table:style-name="Tableau4.D25" office:value-type="string">
            <text:p text:style-name="P71">- Infinitif ; participe passé.</text:p>
          </table:table-cell>
        </table:table-row>
        <table:table-row>
          <table:covered-table-cell/>
          <table:table-cell table:style-name="Tableau4.B16" table:number-columns-spanned="2" office:value-type="string">
            <text:p text:style-name="P58"/>
          </table:table-cell>
          <table:covered-table-cell/>
          <table:table-cell table:style-name="Tableau4.D26" office:value-type="string">
            <text:p text:style-name="P71">- Notions de temps simples et temps composés ; formation du passé composé.</text:p>
          </table:table-cell>
        </table:table-row>
        <table:table-row>
          <table:covered-table-cell/>
          <table:table-cell table:style-name="Tableau4.B27" table:number-columns-spanned="3" office:value-type="string">
            <text:p text:style-name="P58">- Notions de marques liées au temps (imparfait et futur en particulier).</text:p>
          </table:table-cell>
          <table:covered-table-cell/>
          <table:covered-table-cell/>
        </table:table-row>
        <table:table-row>
          <table:covered-table-cell/>
          <table:table-cell table:style-name="Tableau4.B32" office:value-type="string">
            <text:p text:style-name="P58"/>
          </table:table-cell>
          <table:table-cell table:style-name="Tableau4.C28" table:number-columns-spanned="2" office:value-type="string">
            <text:p text:style-name="P71">- Mémorisation des verbes être et avoir au présent, à l’imparfait et au futur.</text:p>
          </table:table-cell>
          <table:covered-table-cell/>
        </table:table-row>
        <table:table-row>
          <table:covered-table-cell/>
          <table:table-cell table:style-name="Tableau4.B16" office:value-type="string">
            <text:p text:style-name="P58"/>
          </table:table-cell>
          <table:table-cell table:style-name="Tableau4.C29" office:value-type="string">
            <text:p text:style-name="P69">- Homophones : les formes verbales a / est distinguées des homophones (à / et).</text:p>
          </table:table-cell>
          <table:table-cell table:style-name="Tableau4.D29" office:value-type="string">
            <text:p text:style-name="P69">- Homophones : les formes verbales a / est/ ont / sont distinguées des homophones (à / et / on / son).</text:p>
          </table:table-cell>
        </table:table-row>
        <table:table-row table:style-name="Tableau4.30">
          <table:table-cell table:style-name="Tableau4.A3" table:number-rows-spanned="6" office:value-type="string">
            <text:p text:style-name="P87">Identifier des relations entre les mots, entre</text:p>
            <text:p text:style-name="P87">les mots et leur contexte d’utilisation ;</text:p>
            <text:p text:style-name="P87">s’en servir pour mieux comprendre</text:p>
          </table:table-cell>
          <table:table-cell table:style-name="Tableau4.B30" table:number-columns-spanned="2" office:value-type="string">
            <text:p text:style-name="P70">- Familles de mots.</text:p>
          </table:table-cell>
          <table:covered-table-cell/>
          <table:table-cell table:style-name="Tableau4.D30" office:value-type="string">
            <text:p text:style-name="P70">- Familles de mots et dérivation (préfixe, suffixe).</text:p>
          </table:table-cell>
        </table:table-row>
        <table:table-row>
          <table:covered-table-cell/>
          <table:table-cell table:style-name="Tableau4.B16" office:value-type="string">
            <text:p text:style-name="P57"/>
          </table:table-cell>
          <table:table-cell table:style-name="Tableau4.C31" table:number-columns-spanned="2" office:value-type="string">
            <text:p text:style-name="P70">- Catégorisation et relations entre termes génériques et termes spécifiques.</text:p>
          </table:table-cell>
          <table:covered-table-cell/>
        </table:table-row>
        <table:table-row table:style-name="Tableau4.32">
          <table:covered-table-cell/>
          <table:table-cell table:style-name="Tableau4.B32" office:value-type="string">
            <text:p text:style-name="P68">- Synonymie.</text:p>
          </table:table-cell>
          <table:table-cell table:style-name="Tableau4.C32" table:number-columns-spanned="2" office:value-type="string">
            <text:p text:style-name="P68">- Synonymie ; antonymie (contraires) pour adjectifs et verbes.</text:p>
          </table:table-cell>
          <table:covered-table-cell/>
        </table:table-row>
        <table:table-row table:style-name="Tableau4.33">
          <table:covered-table-cell/>
          <table:table-cell table:style-name="Tableau4.B16" office:value-type="string">
            <text:p text:style-name="P57"/>
          </table:table-cell>
          <table:table-cell table:style-name="Tableau4.C33" table:number-columns-spanned="2" office:value-type="string">
            <text:p text:style-name="P68">- Polysémie ; relation avec les contextes d’emploi.</text:p>
          </table:table-cell>
          <table:covered-table-cell/>
        </table:table-row>
        <table:table-row table:style-name="Tableau4.34">
          <table:covered-table-cell/>
          <table:table-cell table:style-name="Tableau4.B16" office:value-type="string">
            <text:p text:style-name="P57"/>
          </table:table-cell>
          <table:table-cell table:style-name="Tableau4.C34" table:number-columns-spanned="2" office:value-type="string">
            <text:p text:style-name="P67">- Sens propre ; sens figuré.</text:p>
          </table:table-cell>
          <table:covered-table-cell/>
        </table:table-row>
        <table:table-row>
          <table:covered-table-cell/>
          <table:table-cell table:style-name="Tableau4.B35" table:number-columns-spanned="3" office:value-type="string">
            <text:p text:style-name="P57">- Registres familier, courant, soutenu (lien avec enseignement moral et civique).</text:p>
          </table:table-cell>
          <table:covered-table-cell/>
          <table:covered-table-cell/>
        </table:table-row>
        <table:table-row table:style-name="Tableau4.36">
          <table:table-cell table:style-name="Tableau4.A3" table:number-rows-spanned="2" office:value-type="string">
            <text:p text:style-name="P87">Étendre ses connaissances lexicales,</text:p>
            <text:p text:style-name="P87">mémoriser et réutiliser des mots nouvel-lement appris</text:p>
          </table:table-cell>
          <table:table-cell table:style-name="Tableau4.B16" office:value-type="string">
            <text:p text:style-name="P57"/>
          </table:table-cell>
          <table:table-cell table:style-name="Tableau4.C36" table:number-columns-spanned="2" office:value-type="string">
            <text:p text:style-name="P66">- Définition d’un mot ; compréhension d’un article de dictionnaire.</text:p>
          </table:table-cell>
          <table:covered-table-cell/>
        </table:table-row>
        <table:table-row>
          <table:covered-table-cell/>
          <table:table-cell table:style-name="Tableau4.B37" table:number-columns-spanned="3" office:value-type="string">
            <text:p text:style-name="P57">- Mobilisation de mots « nouveaux » en situation d’écriture avec appui éventuel sur des outils.</text:p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??" svg:font-family="'MS ??'" style:font-family-generic="roman"/>
    <style:font-face style:name="MS Mincho" svg:font-family="'MS Mincho', 'ＭＳ 明朝'" style:font-family-generic="roman"/>
    <style:font-face style:name="FreeSans1" svg:font-family="FreeSans" style:font-family-generic="swiss"/>
    <style:font-face style:name="Helvetica Neue" svg:font-family="'Helvetica Neue'" style:font-family-generic="swiss"/>
    <style:font-face style:name="kaus Tripa" svg:font-family="'kaus Tripa'" style:font-pitch="variable"/>
    <style:font-face style:name="Adobe Garamond Pro" svg:font-family="'Adobe Garamond Pro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1" style:display-name="Sans interligne1" style:family="paragraph">
      <style:paragraph-properties fo:line-height="105%" fo:orphans="2" fo:widows="2" fo:hyphenation-ladder-count="no-limit"/>
      <style:text-properties fo:color="#00000a" style:font-name="Calibri" fo:font-family="Calibri" style:font-family-generic="swiss" style:font-pitch="variable" fo:font-size="11pt" fo:language="fr" fo:country="FR" style:font-name-asian="MS ??" style:font-family-asian="'MS ??'" style:font-family-generic-asian="roman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.494cm" loext:contextual-spacing="false"/>
      <style:text-properties style:font-name="Times" fo:font-family="Times, 'Times New Roman'" style:font-family-generic="roman" style:font-pitch="variable" fo:font-size="10pt" style:font-size-asian="10pt" style:font-name-complex="Times" style:font-family-complex="Times, 'Times New Roman'" style:font-family-generic-complex="roman" style:font-pitch-complex="variable" style:font-size-complex="10pt"/>
    </style:style>
    <style:style style:name="Sans_20_interligne2" style:display-name="Sans interligne2" style:family="paragraph">
      <style:paragraph-properties fo:line-height="105%" fo:orphans="2" fo:widows="2" fo:hyphenation-ladder-count="no-limit"/>
      <style:text-properties fo:color="#00000a" style:font-name="Calibri" fo:font-family="Calibri" style:font-family-generic="swiss" style:font-pitch="variable" fo:font-size="11pt" fo:language="fr" fo:country="FR" style:font-name-asian="MS ??" style:font-family-asian="'MS ??'" style:font-family-generic-asian="roman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style:line-height-at-least="0.176cm" fo:orphans="0" fo:widows="0" fo:hyphenation-ladder-count="no-limit"/>
      <style:text-properties fo:color="#000000" style:font-name="Calibri" fo:font-family="Calibri" style:font-family-generic="swiss" style:font-pitch="variable" fo:font-size="12pt" fo:language="fr" fo:country="FR" style:font-name-asian="MS ??" style:font-family-asian="'MS ??'" style:font-family-generic-asian="roman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te_20_de_20_bas_20_de_20_page" style:display-name="note de bas de page" style:family="paragraph" style:parent-style-name="Standard">
      <style:paragraph-properties fo:text-align="justify" style:justify-single-word="false" fo:orphans="2" fo:widows="2"/>
      <style:text-properties style:font-name="Times" fo:font-family="Times, 'Times New Roman'" style:font-family-generic="roman" style:font-pitch="variable" fo:font-size="10pt" fo:language="fr" fo:country="FR" style:font-name-asian="Cambria" style:font-family-asian="Cambria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ListLabel_20_17" style:display-name="ListLabel 17" style:family="text">
      <style:text-properties style:font-name-complex="Symbol" style:font-family-complex="Symbol" style:font-family-generic-complex="roman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Wingdings" style:font-family-complex="Wingdings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-complex="Wingdings" style:font-family-complex="Wingdings" style:font-pitch-complex="variable" style:font-charset-complex="x-symbol"/>
    </style:style>
    <style:style style:name="ListLabel_20_11" style:display-name="ListLabel 11" style:family="text">
      <style:text-properties style:font-name-complex="Symbol" style:font-family-complex="Symbol" style:font-family-generic-complex="roman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asian="Calibri" style:font-family-asian="Calibri" style:font-family-generic-asian="swiss" style:font-pitch-asian="variable" style:font-name-complex="Helvetica Neue" style:font-family-complex="'Helvetica Neue'" style:font-family-generic-complex="swiss"/>
    </style:style>
    <style:style style:name="ListLabel_20_1" style:display-name="ListLabel 1" style:family="text">
      <style:text-properties fo:color="#00000a" style:font-name-asian="Calibri" style:font-family-asian="Calibri" style:font-family-generic-asian="swiss" style:font-pitch-asian="variable" style:font-name-complex="Helvetica Neue" style:font-family-complex="'Helvetica Neue'" style:font-family-generic-complex="swiss"/>
    </style:style>
    <style:style style:name="Pied_20_de_20_page_20_Car" style:display-name="Pied de page Car" style:family="text">
      <style:text-properties fo:language="en" fo:country="US"/>
    </style:style>
    <style:style style:name="En-tête_20_Car" style:display-name="En-tête Car" style:family="text">
      <style:text-properties fo:language="en" fo:country="US"/>
    </style:style>
    <style:style style:name="Corps_20_de_20_texte_20_Car" style:display-name="Corps de texte Car" style:family="text">
      <style:text-properties style:font-name="Adobe Garamond Pro" fo:font-family="'Adobe Garamond Pro'" style:font-family-generic="roman" style:font-pitch="variable" fo:language="en" fo:country="US" style:font-name-asian="Adobe Garamond Pro" style:font-family-asian="'Adobe Garamond Pro'" style:font-family-generic-asian="roman" style:font-pitch-asian="variable" style:font-name-complex="Adobe Garamond Pro" style:font-family-complex="'Adobe Garamond Pro'" style:font-family-generic-complex="roman" style:font-pitch-complex="variable"/>
    </style:style>
    <style:style style:name="Police_20_par_20_défaut" style:display-name="Police par défaut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fo:language="fr" fo:country="FR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asian="MS Mincho" style:font-family-asian="'MS Mincho', 'ＭＳ 明朝'" style:font-family-generic-asian="roma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asian="MS Mincho" style:font-family-asian="'MS Mincho', 'ＭＳ 明朝'" style:font-family-generic-asian="roman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fo:font-size="8pt" fo:language="fr" fo:country="FR" style:font-name-asian="MS Mincho" style:font-family-asian="'MS Mincho', 'ＭＳ 明朝'" style:font-family-generic-asian="roman" style:font-size-asian="8pt" style:language-asian="fr" style:country-asian="FR" style:font-name-complex="Wingdings" style:font-family-complex="Wingdings" style:font-pitch-complex="variable" style:font-charset-complex="x-symbol" style:font-size-complex="8pt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8pt" fo:language="fr" fo:country="FR" style:font-size-asian="8pt" style:language-asian="fr" style:country-asian="FR" style:font-name-complex="Wingdings" style:font-family-complex="Wingdings" style:font-pitch-complex="variable" style:font-charset-complex="x-symbol" style:font-size-complex="8pt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6-05-08T16:11:19.233621726</meta:creation-date>
    <dc:date>2016-08-12T14:47:29.825242289</dc:date>
    <dc:creator>Louise Gonzalez</dc:creator>
    <meta:editing-duration>P2DT11H35M18S</meta:editing-duration>
    <meta:editing-cycles>130</meta:editing-cycles>
    <meta:generator>LibreOffice/5.1.4.2$Linux_X86_64 LibreOffice_project/10m0$Build-2</meta:generator>
    <meta:document-statistic meta:table-count="4" meta:image-count="0" meta:object-count="0" meta:page-count="5" meta:paragraph-count="183" meta:word-count="2005" meta:character-count="13013" meta:non-whitespace-character-count="11172"/>
  </office:meta>
</office:document-meta>
</file>