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nie Use Your Telescope" svg:font-family="'Annie Use Your Telescope'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Calibri" svg:font-family="Calibri, Calibri" style:font-family-generic="swiss"/>
    <style:font-face style:name="Annie Use Your Telescope1" svg:font-family="'Annie Use Your Telescope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Lohit Hindi3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7" style:family="table">
      <style:table-properties style:width="26.501cm" fo:break-before="page" table:align="margins"/>
    </style:style>
    <style:style style:name="Tableau17.A" style:family="table-column">
      <style:table-column-properties style:column-width="1.776cm" style:rel-column-width="4392*"/>
    </style:style>
    <style:style style:name="Tableau17.B" style:family="table-column">
      <style:table-column-properties style:column-width="8.241cm" style:rel-column-width="20380*"/>
    </style:style>
    <style:style style:name="Tableau17.D" style:family="table-column">
      <style:table-column-properties style:column-width="8.243cm" style:rel-column-width="20383*"/>
    </style:style>
    <style:style style:name="Tableau17.1" style:family="table-row">
      <style:table-row-properties style:min-row-height="0.635cm"/>
    </style:style>
    <style:style style:name="Tableau1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7.B1" style:family="table-cell">
      <style:table-cell-properties fo:padding="0.097cm" fo:border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none" fo:border-top="none" fo:border-bottom="0.05pt solid #000000"/>
    </style:style>
    <style:style style:name="Tableau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none" fo:border-top="none" fo:border-bottom="0.05pt solid #000000"/>
    </style:style>
    <style:style style:name="Tableau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7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7" style:family="table-cell">
      <style:table-cell-properties fo:padding="0.097cm" fo:border-left="0.05pt solid #000000" fo:border-right="none" fo:border-top="none" fo:border-bottom="0.05pt solid #000000"/>
    </style:style>
    <style:style style:name="Tableau17.C7" style:family="table-cell">
      <style:table-cell-properties fo:padding="0.097cm" fo:border-left="0.05pt solid #000000" fo:border-right="none" fo:border-top="none" fo:border-bottom="0.05pt solid #000000"/>
    </style:style>
    <style:style style:name="Tableau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8" style:family="table-cell">
      <style:table-cell-properties fo:padding="0.097cm" fo:border-left="0.05pt solid #000000" fo:border-right="none" fo:border-top="none" fo:border-bottom="0.05pt solid #000000"/>
    </style:style>
    <style:style style:name="Tableau17.C8" style:family="table-cell">
      <style:table-cell-properties fo:padding="0.097cm" fo:border-left="0.05pt solid #000000" fo:border-right="none" fo:border-top="none" fo:border-bottom="0.05pt solid #000000"/>
    </style:style>
    <style:style style:name="Tableau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26.501cm" fo:break-before="page" table:align="margins"/>
    </style:style>
    <style:style style:name="Tableau9.A" style:family="table-column">
      <style:table-column-properties style:column-width="1.655cm" style:rel-column-width="4091*"/>
    </style:style>
    <style:style style:name="Tableau9.B" style:family="table-column">
      <style:table-column-properties style:column-width="8.281cm" style:rel-column-width="20481*"/>
    </style:style>
    <style:style style:name="Tableau9.D" style:family="table-column">
      <style:table-column-properties style:column-width="8.283cm" style:rel-column-width="20482*"/>
    </style:style>
    <style:style style:name="Tableau9.1" style:family="table-row">
      <style:table-row-properties style:min-row-height="0.635cm"/>
    </style:style>
    <style:style style:name="Tableau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9.B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9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9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9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26.501cm" fo:break-before="page" table:align="margins"/>
    </style:style>
    <style:style style:name="Tableau8.A" style:family="table-column">
      <style:table-column-properties style:column-width="1.776cm" style:rel-column-width="4392*"/>
    </style:style>
    <style:style style:name="Tableau8.B" style:family="table-column">
      <style:table-column-properties style:column-width="8.241cm" style:rel-column-width="20380*"/>
    </style:style>
    <style:style style:name="Tableau8.D" style:family="table-column">
      <style:table-column-properties style:column-width="8.243cm" style:rel-column-width="20383*"/>
    </style:style>
    <style:style style:name="Tableau8.1" style:family="table-row">
      <style:table-row-properties style:min-row-height="0.635cm"/>
    </style:style>
    <style:style style:name="Tableau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.B1" style:family="table-cell">
      <style:table-cell-properties fo:padding="0.097cm" fo:border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8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26.501cm" fo:break-before="page" table:align="margins"/>
    </style:style>
    <style:style style:name="Tableau11.A" style:family="table-column">
      <style:table-column-properties style:column-width="1.633cm" style:rel-column-width="4039*"/>
    </style:style>
    <style:style style:name="Tableau11.B" style:family="table-column">
      <style:table-column-properties style:column-width="8.289cm" style:rel-column-width="20498*"/>
    </style:style>
    <style:style style:name="Tableau11.D" style:family="table-column">
      <style:table-column-properties style:column-width="8.29cm" style:rel-column-width="20500*"/>
    </style:style>
    <style:style style:name="Tableau11.1" style:family="table-row">
      <style:table-row-properties style:min-row-height="0.635cm"/>
    </style:style>
    <style:style style:name="Tableau1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1.B1" style:family="table-cell">
      <style:table-cell-properties fo:padding="0.097cm" fo:border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1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1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1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26.501cm" fo:break-before="page" table:align="margins"/>
    </style:style>
    <style:style style:name="Tableau10.A" style:family="table-column">
      <style:table-column-properties style:column-width="1.695cm" style:rel-column-width="4192*"/>
    </style:style>
    <style:style style:name="Tableau10.B" style:family="table-column">
      <style:table-column-properties style:column-width="8.269cm" style:rel-column-width="20447*"/>
    </style:style>
    <style:style style:name="Tableau10.D" style:family="table-column">
      <style:table-column-properties style:column-width="8.269cm" style:rel-column-width="20449*"/>
    </style:style>
    <style:style style:name="Tableau10.1" style:family="table-row">
      <style:table-row-properties style:min-row-height="0.635cm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B1" style:family="table-cell">
      <style:table-cell-properties fo:padding="0.097cm" fo:border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0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26.501cm" fo:break-before="page" table:align="margins"/>
    </style:style>
    <style:style style:name="Tableau12.A" style:family="table-column">
      <style:table-column-properties style:column-width="1.776cm" style:rel-column-width="4392*"/>
    </style:style>
    <style:style style:name="Tableau12.B" style:family="table-column">
      <style:table-column-properties style:column-width="8.241cm" style:rel-column-width="20380*"/>
    </style:style>
    <style:style style:name="Tableau12.D" style:family="table-column">
      <style:table-column-properties style:column-width="8.243cm" style:rel-column-width="20383*"/>
    </style:style>
    <style:style style:name="Tableau12.1" style:family="table-row">
      <style:table-row-properties style:min-row-height="0.635cm"/>
    </style:style>
    <style:style style:name="Tableau1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2.B1" style:family="table-cell">
      <style:table-cell-properties fo:padding="0.097cm" fo:border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none" fo:border-top="none" fo:border-bottom="0.05pt solid #000000"/>
    </style:style>
    <style:style style:name="Tableau12.C4" style:family="table-cell">
      <style:table-cell-properties fo:padding="0.097cm" fo:border-left="0.05pt solid #000000" fo:border-right="none" fo:border-top="none" fo:border-bottom="0.05pt solid #000000"/>
    </style:style>
    <style:style style:name="Tableau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none" fo:border-top="none" fo:border-bottom="0.05pt solid #000000"/>
    </style:style>
    <style:style style:name="Tableau1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2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7" style:family="table-cell">
      <style:table-cell-properties fo:padding="0.097cm" fo:border-left="0.05pt solid #000000" fo:border-right="none" fo:border-top="none" fo:border-bottom="0.05pt solid #000000"/>
    </style:style>
    <style:style style:name="Tableau12.C7" style:family="table-cell">
      <style:table-cell-properties fo:padding="0.097cm" fo:border-left="0.05pt solid #000000" fo:border-right="none" fo:border-top="none" fo:border-bottom="0.05pt solid #000000"/>
    </style:style>
    <style:style style:name="Tableau1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8" style:family="table-cell">
      <style:table-cell-properties fo:padding="0.097cm" fo:border-left="0.05pt solid #000000" fo:border-right="none" fo:border-top="none" fo:border-bottom="0.05pt solid #000000"/>
    </style:style>
    <style:style style:name="Tableau12.C8" style:family="table-cell">
      <style:table-cell-properties fo:padding="0.097cm" fo:border-left="0.05pt solid #000000" fo:border-right="none" fo:border-top="none" fo:border-bottom="0.05pt solid #000000"/>
    </style:style>
    <style:style style:name="Tableau1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26.501cm" fo:break-before="page" table:align="margins"/>
    </style:style>
    <style:style style:name="Tableau13.A" style:family="table-column">
      <style:table-column-properties style:column-width="1.633cm" style:rel-column-width="4039*"/>
    </style:style>
    <style:style style:name="Tableau13.B" style:family="table-column">
      <style:table-column-properties style:column-width="8.289cm" style:rel-column-width="20498*"/>
    </style:style>
    <style:style style:name="Tableau13.D" style:family="table-column">
      <style:table-column-properties style:column-width="8.29cm" style:rel-column-width="20500*"/>
    </style:style>
    <style:style style:name="Tableau13.1" style:family="table-row">
      <style:table-row-properties style:min-row-height="0.635cm"/>
    </style:style>
    <style:style style:name="Tableau1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3.B1" style:family="table-cell">
      <style:table-cell-properties fo:padding="0.097cm" fo:border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3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3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3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26.501cm" fo:break-before="page" table:align="margins"/>
    </style:style>
    <style:style style:name="Tableau14.A" style:family="table-column">
      <style:table-column-properties style:column-width="1.776cm" style:rel-column-width="4392*"/>
    </style:style>
    <style:style style:name="Tableau14.B" style:family="table-column">
      <style:table-column-properties style:column-width="8.241cm" style:rel-column-width="20380*"/>
    </style:style>
    <style:style style:name="Tableau14.D" style:family="table-column">
      <style:table-column-properties style:column-width="8.243cm" style:rel-column-width="20383*"/>
    </style:style>
    <style:style style:name="Tableau14.1" style:family="table-row">
      <style:table-row-properties style:min-row-height="0.635cm"/>
    </style:style>
    <style:style style:name="Tableau1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4.B1" style:family="table-cell">
      <style:table-cell-properties fo:padding="0.097cm" fo:border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C4" style:family="table-cell">
      <style:table-cell-properties fo:padding="0.097cm" fo:border-left="0.05pt solid #000000" fo:border-right="none" fo:border-top="none" fo:border-bottom="0.05pt solid #000000"/>
    </style:style>
    <style:style style:name="Tableau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none" fo:border-top="none" fo:border-bottom="0.05pt solid #000000"/>
    </style:style>
    <style:style style:name="Tableau14.C5" style:family="table-cell">
      <style:table-cell-properties fo:padding="0.097cm" fo:border-left="0.05pt solid #000000" fo:border-right="none" fo:border-top="none" fo:border-bottom="0.05pt solid #000000"/>
    </style:style>
    <style:style style:name="Tableau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4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7" style:family="table-cell">
      <style:table-cell-properties fo:padding="0.097cm" fo:border-left="0.05pt solid #000000" fo:border-right="none" fo:border-top="none" fo:border-bottom="0.05pt solid #000000"/>
    </style:style>
    <style:style style:name="Tableau14.C7" style:family="table-cell">
      <style:table-cell-properties fo:padding="0.097cm" fo:border-left="0.05pt solid #000000" fo:border-right="none" fo:border-top="none" fo:border-bottom="0.05pt solid #000000"/>
    </style:style>
    <style:style style:name="Tableau1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8" style:family="table-cell">
      <style:table-cell-properties fo:padding="0.097cm" fo:border-left="0.05pt solid #000000" fo:border-right="none" fo:border-top="none" fo:border-bottom="0.05pt solid #000000"/>
    </style:style>
    <style:style style:name="Tableau14.C8" style:family="table-cell">
      <style:table-cell-properties fo:padding="0.097cm" fo:border-left="0.05pt solid #000000" fo:border-right="none" fo:border-top="none" fo:border-bottom="0.05pt solid #000000"/>
    </style:style>
    <style:style style:name="Tableau1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" style:family="table">
      <style:table-properties style:width="26.501cm" fo:break-before="page" table:align="margins"/>
    </style:style>
    <style:style style:name="Tableau15.A" style:family="table-column">
      <style:table-column-properties style:column-width="1.76cm" style:rel-column-width="4353*"/>
    </style:style>
    <style:style style:name="Tableau15.B" style:family="table-column">
      <style:table-column-properties style:column-width="8.246cm" style:rel-column-width="20393*"/>
    </style:style>
    <style:style style:name="Tableau15.D" style:family="table-column">
      <style:table-column-properties style:column-width="8.248cm" style:rel-column-width="20396*"/>
    </style:style>
    <style:style style:name="Tableau15.1" style:family="table-row">
      <style:table-row-properties style:min-row-height="0.635cm"/>
    </style:style>
    <style:style style:name="Tableau1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5.B1" style:family="table-cell">
      <style:table-cell-properties fo:padding="0.097cm" fo:border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5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26.501cm" fo:break-before="page" table:align="margins"/>
    </style:style>
    <style:style style:name="Tableau1.A" style:family="table-column">
      <style:table-column-properties style:column-width="1.776cm" style:rel-column-width="4392*"/>
    </style:style>
    <style:style style:name="Tableau1.B" style:family="table-column">
      <style:table-column-properties style:column-width="8.241cm" style:rel-column-width="20380*"/>
    </style:style>
    <style:style style:name="Tableau1.D" style:family="table-column">
      <style:table-column-properties style:column-width="8.243cm" style:rel-column-width="20383*"/>
    </style:style>
    <style:style style:name="Tableau1.1" style:family="table-row">
      <style:table-row-properties style:min-row-height="0.635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6.501cm" fo:break-before="page" table:align="margins"/>
    </style:style>
    <style:style style:name="Tableau2.A" style:family="table-column">
      <style:table-column-properties style:column-width="1.655cm" style:rel-column-width="4091*"/>
    </style:style>
    <style:style style:name="Tableau2.B" style:family="table-column">
      <style:table-column-properties style:column-width="8.281cm" style:rel-column-width="20481*"/>
    </style:style>
    <style:style style:name="Tableau2.D" style:family="table-column">
      <style:table-column-properties style:column-width="8.283cm" style:rel-column-width="20482*"/>
    </style:style>
    <style:style style:name="Tableau2.1" style:family="table-row">
      <style:table-row-properties style:min-row-height="0.635cm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6.501cm" fo:break-before="page" table:align="margins"/>
    </style:style>
    <style:style style:name="Tableau3.A" style:family="table-column">
      <style:table-column-properties style:column-width="1.776cm" style:rel-column-width="4392*"/>
    </style:style>
    <style:style style:name="Tableau3.B" style:family="table-column">
      <style:table-column-properties style:column-width="8.241cm" style:rel-column-width="20380*"/>
    </style:style>
    <style:style style:name="Tableau3.D" style:family="table-column">
      <style:table-column-properties style:column-width="8.243cm" style:rel-column-width="20383*"/>
    </style:style>
    <style:style style:name="Tableau3.1" style:family="table-row">
      <style:table-row-properties style:min-row-height="0.635cm"/>
    </style:style>
    <style:style style:name="Tableau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26.501cm" fo:break-before="page" table:align="margins"/>
    </style:style>
    <style:style style:name="Tableau4.A" style:family="table-column">
      <style:table-column-properties style:column-width="1.633cm" style:rel-column-width="4039*"/>
    </style:style>
    <style:style style:name="Tableau4.B" style:family="table-column">
      <style:table-column-properties style:column-width="8.289cm" style:rel-column-width="20498*"/>
    </style:style>
    <style:style style:name="Tableau4.D" style:family="table-column">
      <style:table-column-properties style:column-width="8.29cm" style:rel-column-width="20500*"/>
    </style:style>
    <style:style style:name="Tableau4.1" style:family="table-row">
      <style:table-row-properties style:min-row-height="0.635cm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6.501cm" fo:break-before="page" table:align="margins"/>
    </style:style>
    <style:style style:name="Tableau5.A" style:family="table-column">
      <style:table-column-properties style:column-width="1.695cm" style:rel-column-width="4192*"/>
    </style:style>
    <style:style style:name="Tableau5.B" style:family="table-column">
      <style:table-column-properties style:column-width="8.269cm" style:rel-column-width="20447*"/>
    </style:style>
    <style:style style:name="Tableau5.D" style:family="table-column">
      <style:table-column-properties style:column-width="8.269cm" style:rel-column-width="20449*"/>
    </style:style>
    <style:style style:name="Tableau5.1" style:family="table-row">
      <style:table-row-properties style:min-row-height="0.635cm"/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6.501cm" fo:break-before="page" table:align="margins"/>
    </style:style>
    <style:style style:name="Tableau6.A" style:family="table-column">
      <style:table-column-properties style:column-width="1.776cm" style:rel-column-width="4392*"/>
    </style:style>
    <style:style style:name="Tableau6.B" style:family="table-column">
      <style:table-column-properties style:column-width="8.241cm" style:rel-column-width="20380*"/>
    </style:style>
    <style:style style:name="Tableau6.D" style:family="table-column">
      <style:table-column-properties style:column-width="8.243cm" style:rel-column-width="20383*"/>
    </style:style>
    <style:style style:name="Tableau6.1" style:family="table-row">
      <style:table-row-properties style:min-row-height="0.635cm"/>
    </style:style>
    <style:style style:name="Tableau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.B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26.501cm" fo:break-before="page" table:align="margins"/>
    </style:style>
    <style:style style:name="Tableau7.A" style:family="table-column">
      <style:table-column-properties style:column-width="1.633cm" style:rel-column-width="4039*"/>
    </style:style>
    <style:style style:name="Tableau7.B" style:family="table-column">
      <style:table-column-properties style:column-width="8.289cm" style:rel-column-width="20498*"/>
    </style:style>
    <style:style style:name="Tableau7.D" style:family="table-column">
      <style:table-column-properties style:column-width="8.29cm" style:rel-column-width="20500*"/>
    </style:style>
    <style:style style:name="Tableau7.1" style:family="table-row">
      <style:table-row-properties style:min-row-height="0.635cm"/>
    </style:style>
    <style:style style:name="Tableau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26.501cm" fo:break-before="page" table:align="margins"/>
    </style:style>
    <style:style style:name="Tableau16.A" style:family="table-column">
      <style:table-column-properties style:column-width="1.776cm" style:rel-column-width="4392*"/>
    </style:style>
    <style:style style:name="Tableau16.B" style:family="table-column">
      <style:table-column-properties style:column-width="8.241cm" style:rel-column-width="20380*"/>
    </style:style>
    <style:style style:name="Tableau16.D" style:family="table-column">
      <style:table-column-properties style:column-width="8.243cm" style:rel-column-width="20383*"/>
    </style:style>
    <style:style style:name="Tableau16.1" style:family="table-row">
      <style:table-row-properties style:min-row-height="0.635cm"/>
    </style:style>
    <style:style style:name="Tableau1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6.B1" style:family="table-cell">
      <style:table-cell-properties fo:padding="0.097cm" fo:border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6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7" style:family="table-cell">
      <style:table-cell-properties fo:padding="0.097cm" fo:border-left="0.05pt solid #000000" fo:border-right="none" fo:border-top="none" fo:border-bottom="0.05pt solid #000000"/>
    </style:style>
    <style:style style:name="Tableau16.C7" style:family="table-cell">
      <style:table-cell-properties fo:padding="0.097cm" fo:border-left="0.05pt solid #000000" fo:border-right="none" fo:border-top="none" fo:border-bottom="0.05pt solid #000000"/>
    </style:style>
    <style:style style:name="Tableau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8" style:family="table-cell">
      <style:table-cell-properties fo:padding="0.097cm" fo:border-left="0.05pt solid #000000" fo:border-right="none" fo:border-top="none" fo:border-bottom="0.05pt solid #000000"/>
    </style:style>
    <style:style style:name="Tableau16.C8" style:family="table-cell">
      <style:table-cell-properties fo:padding="0.097cm" fo:border-left="0.05pt solid #000000" fo:border-right="none" fo:border-top="none" fo:border-bottom="0.05pt solid #000000"/>
    </style:style>
    <style:style style:name="Tableau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26.501cm" fo:break-before="page" table:align="margins"/>
    </style:style>
    <style:style style:name="Tableau18.A" style:family="table-column">
      <style:table-column-properties style:column-width="1.76cm" style:rel-column-width="4353*"/>
    </style:style>
    <style:style style:name="Tableau18.B" style:family="table-column">
      <style:table-column-properties style:column-width="8.246cm" style:rel-column-width="20393*"/>
    </style:style>
    <style:style style:name="Tableau18.D" style:family="table-column">
      <style:table-column-properties style:column-width="8.248cm" style:rel-column-width="20396*"/>
    </style:style>
    <style:style style:name="Tableau18.1" style:family="table-row">
      <style:table-row-properties style:min-row-height="0.635cm"/>
    </style:style>
    <style:style style:name="Tableau1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8.B1" style:family="table-cell">
      <style:table-cell-properties fo:padding="0.097cm" fo:border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4" style:family="table-cell">
      <style:table-cell-properties fo:padding="0.097cm" fo:border-left="0.05pt solid #000000" fo:border-right="none" fo:border-top="none" fo:border-bottom="0.05pt solid #000000"/>
    </style:style>
    <style:style style:name="Tableau18.C4" style:family="table-cell">
      <style:table-cell-properties fo:padding="0.097cm" fo:border-left="0.05pt solid #000000" fo:border-right="none" fo:border-top="none" fo:border-bottom="0.05pt solid #000000"/>
    </style:style>
    <style:style style:name="Tableau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8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26.501cm" fo:break-before="page" table:align="margins"/>
    </style:style>
    <style:style style:name="Tableau19.A" style:family="table-column">
      <style:table-column-properties style:column-width="1.776cm" style:rel-column-width="4392*"/>
    </style:style>
    <style:style style:name="Tableau19.B" style:family="table-column">
      <style:table-column-properties style:column-width="8.241cm" style:rel-column-width="20380*"/>
    </style:style>
    <style:style style:name="Tableau19.D" style:family="table-column">
      <style:table-column-properties style:column-width="8.243cm" style:rel-column-width="20383*"/>
    </style:style>
    <style:style style:name="Tableau19.1" style:family="table-row">
      <style:table-row-properties style:min-row-height="0.635cm"/>
    </style:style>
    <style:style style:name="Tableau1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9.B1" style:family="table-cell">
      <style:table-cell-properties fo:padding="0.097cm" fo:border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none" fo:border-top="none" fo:border-bottom="0.05pt solid #000000"/>
    </style:style>
    <style:style style:name="Tableau1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4" style:family="table-cell">
      <style:table-cell-properties fo:padding="0.097cm" fo:border-left="0.05pt solid #000000" fo:border-right="none" fo:border-top="none" fo:border-bottom="0.05pt solid #000000"/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5" style:family="table-cell">
      <style:table-cell-properties fo:padding="0.097cm" fo:border-left="0.05pt solid #000000" fo:border-right="none" fo:border-top="none" fo:border-bottom="0.05pt solid #000000"/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9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7" style:family="table-cell">
      <style:table-cell-properties fo:padding="0.097cm" fo:border-left="0.05pt solid #000000" fo:border-right="none" fo:border-top="none" fo:border-bottom="0.05pt solid #000000"/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8" style:family="table-cell">
      <style:table-cell-properties fo:padding="0.097cm" fo:border-left="0.05pt solid #000000" fo:border-right="none" fo:border-top="none" fo:border-bottom="0.05pt solid #000000"/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26.501cm" fo:break-before="page" table:align="margins"/>
    </style:style>
    <style:style style:name="Tableau20.A" style:family="table-column">
      <style:table-column-properties style:column-width="1.655cm" style:rel-column-width="4091*"/>
    </style:style>
    <style:style style:name="Tableau20.B" style:family="table-column">
      <style:table-column-properties style:column-width="8.281cm" style:rel-column-width="20481*"/>
    </style:style>
    <style:style style:name="Tableau20.D" style:family="table-column">
      <style:table-column-properties style:column-width="8.283cm" style:rel-column-width="20482*"/>
    </style:style>
    <style:style style:name="Tableau20.1" style:family="table-row">
      <style:table-row-properties style:min-row-height="0.635cm"/>
    </style:style>
    <style:style style:name="Tableau2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0.B1" style:family="table-cell">
      <style:table-cell-properties fo:padding="0.097cm" fo:border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0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0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0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26.501cm" fo:break-before="page" table:align="margins"/>
    </style:style>
    <style:style style:name="Tableau21.A" style:family="table-column">
      <style:table-column-properties style:column-width="1.776cm" style:rel-column-width="4392*"/>
    </style:style>
    <style:style style:name="Tableau21.B" style:family="table-column">
      <style:table-column-properties style:column-width="8.241cm" style:rel-column-width="20380*"/>
    </style:style>
    <style:style style:name="Tableau21.D" style:family="table-column">
      <style:table-column-properties style:column-width="8.243cm" style:rel-column-width="20383*"/>
    </style:style>
    <style:style style:name="Tableau21.1" style:family="table-row">
      <style:table-row-properties style:min-row-height="0.635cm"/>
    </style:style>
    <style:style style:name="Tableau2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1.B1" style:family="table-cell">
      <style:table-cell-properties fo:padding="0.097cm" fo:border="0.05pt solid #000000"/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1.B3" style:family="table-cell">
      <style:table-cell-properties fo:padding="0.097cm" fo:border-left="0.05pt solid #000000" fo:border-right="none" fo:border-top="none" fo:border-bottom="0.05pt solid #000000"/>
    </style:style>
    <style:style style:name="Tableau2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B4" style:family="table-cell">
      <style:table-cell-properties fo:padding="0.097cm" fo:border-left="0.05pt solid #000000" fo:border-right="none" fo:border-top="none" fo:border-bottom="0.05pt solid #000000"/>
    </style:style>
    <style:style style:name="Tableau21.C4" style:family="table-cell">
      <style:table-cell-properties fo:padding="0.097cm" fo:border-left="0.05pt solid #000000" fo:border-right="none" fo:border-top="none" fo:border-bottom="0.05pt solid #000000"/>
    </style:style>
    <style:style style:name="Tableau2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B5" style:family="table-cell">
      <style:table-cell-properties fo:padding="0.097cm" fo:border-left="0.05pt solid #000000" fo:border-right="none" fo:border-top="none" fo:border-bottom="0.05pt solid #000000"/>
    </style:style>
    <style:style style:name="Tableau21.C5" style:family="table-cell">
      <style:table-cell-properties fo:padding="0.097cm" fo:border-left="0.05pt solid #000000" fo:border-right="none" fo:border-top="none" fo:border-bottom="0.05pt solid #000000"/>
    </style:style>
    <style:style style:name="Tableau2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1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B7" style:family="table-cell">
      <style:table-cell-properties fo:padding="0.097cm" fo:border-left="0.05pt solid #000000" fo:border-right="none" fo:border-top="none" fo:border-bottom="0.05pt solid #000000"/>
    </style:style>
    <style:style style:name="Tableau21.C7" style:family="table-cell">
      <style:table-cell-properties fo:padding="0.097cm" fo:border-left="0.05pt solid #000000" fo:border-right="none" fo:border-top="none" fo:border-bottom="0.05pt solid #000000"/>
    </style:style>
    <style:style style:name="Tableau2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B8" style:family="table-cell">
      <style:table-cell-properties fo:padding="0.097cm" fo:border-left="0.05pt solid #000000" fo:border-right="none" fo:border-top="none" fo:border-bottom="0.05pt solid #000000"/>
    </style:style>
    <style:style style:name="Tableau21.C8" style:family="table-cell">
      <style:table-cell-properties fo:padding="0.097cm" fo:border-left="0.05pt solid #000000" fo:border-right="none" fo:border-top="none" fo:border-bottom="0.05pt solid #000000"/>
    </style:style>
    <style:style style:name="Tableau2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2" style:family="table">
      <style:table-properties style:width="26.501cm" fo:break-before="page" table:align="margins"/>
    </style:style>
    <style:style style:name="Tableau22.A" style:family="table-column">
      <style:table-column-properties style:column-width="1.633cm" style:rel-column-width="4039*"/>
    </style:style>
    <style:style style:name="Tableau22.B" style:family="table-column">
      <style:table-column-properties style:column-width="8.289cm" style:rel-column-width="20498*"/>
    </style:style>
    <style:style style:name="Tableau22.D" style:family="table-column">
      <style:table-column-properties style:column-width="8.29cm" style:rel-column-width="20500*"/>
    </style:style>
    <style:style style:name="Tableau22.1" style:family="table-row">
      <style:table-row-properties style:min-row-height="0.635cm"/>
    </style:style>
    <style:style style:name="Tableau2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2.B1" style:family="table-cell">
      <style:table-cell-properties fo:padding="0.097cm" fo:border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2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2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2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" style:family="table">
      <style:table-properties style:width="26.501cm" fo:break-before="page" table:align="margins"/>
    </style:style>
    <style:style style:name="Tableau23.A" style:family="table-column">
      <style:table-column-properties style:column-width="1.695cm" style:rel-column-width="4192*"/>
    </style:style>
    <style:style style:name="Tableau23.B" style:family="table-column">
      <style:table-column-properties style:column-width="8.269cm" style:rel-column-width="20447*"/>
    </style:style>
    <style:style style:name="Tableau23.D" style:family="table-column">
      <style:table-column-properties style:column-width="8.269cm" style:rel-column-width="20449*"/>
    </style:style>
    <style:style style:name="Tableau23.1" style:family="table-row">
      <style:table-row-properties style:min-row-height="0.635cm"/>
    </style:style>
    <style:style style:name="Tableau2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3.B1" style:family="table-cell">
      <style:table-cell-properties fo:padding="0.097cm" fo:border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none" fo:border-top="none" fo:border-bottom="0.05pt solid #000000"/>
    </style:style>
    <style:style style:name="Tableau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3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none" fo:border-top="none" fo:border-bottom="0.05pt solid #000000"/>
    </style:style>
    <style:style style:name="Tableau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none" fo:border-top="none" fo:border-bottom="0.05pt solid #000000"/>
    </style:style>
    <style:style style:name="Tableau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26.501cm" fo:break-before="page" table:align="margins"/>
    </style:style>
    <style:style style:name="Tableau24.A" style:family="table-column">
      <style:table-column-properties style:column-width="1.776cm" style:rel-column-width="4392*"/>
    </style:style>
    <style:style style:name="Tableau24.B" style:family="table-column">
      <style:table-column-properties style:column-width="8.241cm" style:rel-column-width="20380*"/>
    </style:style>
    <style:style style:name="Tableau24.D" style:family="table-column">
      <style:table-column-properties style:column-width="8.243cm" style:rel-column-width="20383*"/>
    </style:style>
    <style:style style:name="Tableau24.1" style:family="table-row">
      <style:table-row-properties style:min-row-height="0.635cm"/>
    </style:style>
    <style:style style:name="Tableau2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4.B1" style:family="table-cell">
      <style:table-cell-properties fo:padding="0.097cm" fo:border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4.B3" style:family="table-cell">
      <style:table-cell-properties fo:padding="0.097cm" fo:border-left="0.05pt solid #000000" fo:border-right="none" fo:border-top="none" fo:border-bottom="0.05pt solid #000000"/>
    </style:style>
    <style:style style:name="Tableau2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4" style:family="table-cell">
      <style:table-cell-properties fo:padding="0.097cm" fo:border-left="0.05pt solid #000000" fo:border-right="none" fo:border-top="none" fo:border-bottom="0.05pt solid #000000"/>
    </style:style>
    <style:style style:name="Tableau24.C4" style:family="table-cell">
      <style:table-cell-properties fo:padding="0.097cm" fo:border-left="0.05pt solid #000000" fo:border-right="none" fo:border-top="none" fo:border-bottom="0.05pt solid #000000"/>
    </style:style>
    <style:style style:name="Tableau2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5" style:family="table-cell">
      <style:table-cell-properties fo:padding="0.097cm" fo:border-left="0.05pt solid #000000" fo:border-right="none" fo:border-top="none" fo:border-bottom="0.05pt solid #000000"/>
    </style:style>
    <style:style style:name="Tableau24.C5" style:family="table-cell">
      <style:table-cell-properties fo:padding="0.097cm" fo:border-left="0.05pt solid #000000" fo:border-right="none" fo:border-top="none" fo:border-bottom="0.05pt solid #000000"/>
    </style:style>
    <style:style style:name="Tableau2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7" style:family="table-cell">
      <style:table-cell-properties fo:padding="0.097cm" fo:border-left="0.05pt solid #000000" fo:border-right="none" fo:border-top="none" fo:border-bottom="0.05pt solid #000000"/>
    </style:style>
    <style:style style:name="Tableau24.C7" style:family="table-cell">
      <style:table-cell-properties fo:padding="0.097cm" fo:border-left="0.05pt solid #000000" fo:border-right="none" fo:border-top="none" fo:border-bottom="0.05pt solid #000000"/>
    </style:style>
    <style:style style:name="Tableau2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8" style:family="table-cell">
      <style:table-cell-properties fo:padding="0.097cm" fo:border-left="0.05pt solid #000000" fo:border-right="none" fo:border-top="none" fo:border-bottom="0.05pt solid #000000"/>
    </style:style>
    <style:style style:name="Tableau24.C8" style:family="table-cell">
      <style:table-cell-properties fo:padding="0.097cm" fo:border-left="0.05pt solid #000000" fo:border-right="none" fo:border-top="none" fo:border-bottom="0.05pt solid #000000"/>
    </style:style>
    <style:style style:name="Tableau2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26.501cm" fo:break-before="page" table:align="margins"/>
    </style:style>
    <style:style style:name="Tableau25.A" style:family="table-column">
      <style:table-column-properties style:column-width="1.633cm" style:rel-column-width="4039*"/>
    </style:style>
    <style:style style:name="Tableau25.B" style:family="table-column">
      <style:table-column-properties style:column-width="8.289cm" style:rel-column-width="20498*"/>
    </style:style>
    <style:style style:name="Tableau25.D" style:family="table-column">
      <style:table-column-properties style:column-width="8.29cm" style:rel-column-width="20500*"/>
    </style:style>
    <style:style style:name="Tableau25.1" style:family="table-row">
      <style:table-row-properties style:min-row-height="0.635cm"/>
    </style:style>
    <style:style style:name="Tableau2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5.B1" style:family="table-cell">
      <style:table-cell-properties fo:padding="0.097cm" fo:border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5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5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5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" style:family="table">
      <style:table-properties style:width="26.501cm" fo:break-before="page" table:align="margins"/>
    </style:style>
    <style:style style:name="Tableau26.A" style:family="table-column">
      <style:table-column-properties style:column-width="1.776cm" style:rel-column-width="4392*"/>
    </style:style>
    <style:style style:name="Tableau26.B" style:family="table-column">
      <style:table-column-properties style:column-width="8.241cm" style:rel-column-width="20380*"/>
    </style:style>
    <style:style style:name="Tableau26.D" style:family="table-column">
      <style:table-column-properties style:column-width="8.243cm" style:rel-column-width="20383*"/>
    </style:style>
    <style:style style:name="Tableau26.1" style:family="table-row">
      <style:table-row-properties style:min-row-height="0.635cm"/>
    </style:style>
    <style:style style:name="Tableau2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6.B1" style:family="table-cell">
      <style:table-cell-properties fo:padding="0.097cm" fo:border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B3" style:family="table-cell">
      <style:table-cell-properties fo:padding="0.097cm" fo:border-left="0.05pt solid #000000" fo:border-right="none" fo:border-top="none" fo:border-bottom="0.05pt solid #000000"/>
    </style:style>
    <style:style style:name="Tableau2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4" style:family="table-cell">
      <style:table-cell-properties fo:padding="0.097cm" fo:border-left="0.05pt solid #000000" fo:border-right="none" fo:border-top="none" fo:border-bottom="0.05pt solid #000000"/>
    </style:style>
    <style:style style:name="Tableau26.C4" style:family="table-cell">
      <style:table-cell-properties fo:padding="0.097cm" fo:border-left="0.05pt solid #000000" fo:border-right="none" fo:border-top="none" fo:border-bottom="0.05pt solid #000000"/>
    </style:style>
    <style:style style:name="Tableau2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6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7" style:family="table-cell">
      <style:table-cell-properties fo:padding="0.097cm" fo:border-left="0.05pt solid #000000" fo:border-right="none" fo:border-top="none" fo:border-bottom="0.05pt solid #000000"/>
    </style:style>
    <style:style style:name="Tableau26.C7" style:family="table-cell">
      <style:table-cell-properties fo:padding="0.097cm" fo:border-left="0.05pt solid #000000" fo:border-right="none" fo:border-top="none" fo:border-bottom="0.05pt solid #000000"/>
    </style:style>
    <style:style style:name="Tableau2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8" style:family="table-cell">
      <style:table-cell-properties fo:padding="0.097cm" fo:border-left="0.05pt solid #000000" fo:border-right="none" fo:border-top="none" fo:border-bottom="0.05pt solid #000000"/>
    </style:style>
    <style:style style:name="Tableau26.C8" style:family="table-cell">
      <style:table-cell-properties fo:padding="0.097cm" fo:border-left="0.05pt solid #000000" fo:border-right="none" fo:border-top="none" fo:border-bottom="0.05pt solid #000000"/>
    </style:style>
    <style:style style:name="Tableau2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" style:family="table">
      <style:table-properties style:width="26.501cm" fo:break-before="page" table:align="margins"/>
    </style:style>
    <style:style style:name="Tableau27.A" style:family="table-column">
      <style:table-column-properties style:column-width="1.76cm" style:rel-column-width="4353*"/>
    </style:style>
    <style:style style:name="Tableau27.B" style:family="table-column">
      <style:table-column-properties style:column-width="8.246cm" style:rel-column-width="20393*"/>
    </style:style>
    <style:style style:name="Tableau27.D" style:family="table-column">
      <style:table-column-properties style:column-width="8.248cm" style:rel-column-width="20396*"/>
    </style:style>
    <style:style style:name="Tableau27.1" style:family="table-row">
      <style:table-row-properties style:min-row-height="0.635cm"/>
    </style:style>
    <style:style style:name="Tableau2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7.B1" style:family="table-cell">
      <style:table-cell-properties fo:padding="0.097cm" fo:border="0.05pt solid #000000"/>
    </style:style>
    <style:style style:name="Tableau27.B2" style:family="table-cell">
      <style:table-cell-properties fo:padding="0.097cm" fo:border-left="0.05pt solid #000000" fo:border-right="none" fo:border-top="none" fo:border-bottom="0.05pt solid #000000"/>
    </style:style>
    <style:style style:name="Tableau27.C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B4" style:family="table-cell">
      <style:table-cell-properties fo:padding="0.097cm" fo:border-left="0.05pt solid #000000" fo:border-right="none" fo:border-top="none" fo:border-bottom="0.05pt solid #000000"/>
    </style:style>
    <style:style style:name="Tableau27.C4" style:family="table-cell">
      <style:table-cell-properties fo:padding="0.097cm" fo:border-left="0.05pt solid #000000" fo:border-right="none" fo:border-top="none" fo:border-bottom="0.05pt solid #000000"/>
    </style:style>
    <style:style style:name="Tableau2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7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" style:family="table">
      <style:table-properties style:width="26.501cm" fo:break-before="page" table:align="margins"/>
    </style:style>
    <style:style style:name="Tableau28.A" style:family="table-column">
      <style:table-column-properties style:column-width="1.776cm" style:rel-column-width="4392*"/>
    </style:style>
    <style:style style:name="Tableau28.B" style:family="table-column">
      <style:table-column-properties style:column-width="8.241cm" style:rel-column-width="20380*"/>
    </style:style>
    <style:style style:name="Tableau28.D" style:family="table-column">
      <style:table-column-properties style:column-width="8.243cm" style:rel-column-width="20383*"/>
    </style:style>
    <style:style style:name="Tableau28.1" style:family="table-row">
      <style:table-row-properties style:min-row-height="0.635cm"/>
    </style:style>
    <style:style style:name="Tableau2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8.B1" style:family="table-cell">
      <style:table-cell-properties fo:padding="0.097cm" fo:border="0.05pt solid #000000"/>
    </style:style>
    <style:style style:name="Tableau28.B2" style:family="table-cell">
      <style:table-cell-properties fo:padding="0.097cm" fo:border-left="0.05pt solid #000000" fo:border-right="none" fo:border-top="none" fo:border-bottom="0.05pt solid #000000"/>
    </style:style>
    <style:style style:name="Tableau28.C2" style:family="table-cell">
      <style:table-cell-properties fo:padding="0.097cm" fo:border-left="0.05pt solid #000000" fo:border-right="none" fo:border-top="none" fo:border-bottom="0.05pt solid #000000"/>
    </style:style>
    <style:style style:name="Tableau2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B4" style:family="table-cell">
      <style:table-cell-properties fo:padding="0.097cm" fo:border-left="0.05pt solid #000000" fo:border-right="none" fo:border-top="none" fo:border-bottom="0.05pt solid #000000"/>
    </style:style>
    <style:style style:name="Tableau28.C4" style:family="table-cell">
      <style:table-cell-properties fo:padding="0.097cm" fo:border-left="0.05pt solid #000000" fo:border-right="none" fo:border-top="none" fo:border-bottom="0.05pt solid #000000"/>
    </style:style>
    <style:style style:name="Tableau2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B5" style:family="table-cell">
      <style:table-cell-properties fo:padding="0.097cm" fo:border-left="0.05pt solid #000000" fo:border-right="none" fo:border-top="none" fo:border-bottom="0.05pt solid #000000"/>
    </style:style>
    <style:style style:name="Tableau28.C5" style:family="table-cell">
      <style:table-cell-properties fo:padding="0.097cm" fo:border-left="0.05pt solid #000000" fo:border-right="none" fo:border-top="none" fo:border-bottom="0.05pt solid #000000"/>
    </style:style>
    <style:style style:name="Tableau2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8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B7" style:family="table-cell">
      <style:table-cell-properties fo:padding="0.097cm" fo:border-left="0.05pt solid #000000" fo:border-right="none" fo:border-top="none" fo:border-bottom="0.05pt solid #000000"/>
    </style:style>
    <style:style style:name="Tableau28.C7" style:family="table-cell">
      <style:table-cell-properties fo:padding="0.097cm" fo:border-left="0.05pt solid #000000" fo:border-right="none" fo:border-top="none" fo:border-bottom="0.05pt solid #000000"/>
    </style:style>
    <style:style style:name="Tableau2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B8" style:family="table-cell">
      <style:table-cell-properties fo:padding="0.097cm" fo:border-left="0.05pt solid #000000" fo:border-right="none" fo:border-top="none" fo:border-bottom="0.05pt solid #000000"/>
    </style:style>
    <style:style style:name="Tableau28.C8" style:family="table-cell">
      <style:table-cell-properties fo:padding="0.097cm" fo:border-left="0.05pt solid #000000" fo:border-right="none" fo:border-top="none" fo:border-bottom="0.05pt solid #000000"/>
    </style:style>
    <style:style style:name="Tableau2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" style:family="table">
      <style:table-properties style:width="26.501cm" fo:break-before="page" table:align="margins"/>
    </style:style>
    <style:style style:name="Tableau29.A" style:family="table-column">
      <style:table-column-properties style:column-width="1.655cm" style:rel-column-width="4091*"/>
    </style:style>
    <style:style style:name="Tableau29.B" style:family="table-column">
      <style:table-column-properties style:column-width="8.281cm" style:rel-column-width="20481*"/>
    </style:style>
    <style:style style:name="Tableau29.D" style:family="table-column">
      <style:table-column-properties style:column-width="8.283cm" style:rel-column-width="20482*"/>
    </style:style>
    <style:style style:name="Tableau29.1" style:family="table-row">
      <style:table-row-properties style:min-row-height="0.635cm"/>
    </style:style>
    <style:style style:name="Tableau2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9.B1" style:family="table-cell">
      <style:table-cell-properties fo:padding="0.097cm" fo:border="0.05pt solid #000000"/>
    </style:style>
    <style:style style:name="Tableau29.B2" style:family="table-cell">
      <style:table-cell-properties fo:padding="0.097cm" fo:border-left="0.05pt solid #000000" fo:border-right="none" fo:border-top="none" fo:border-bottom="0.05pt solid #000000"/>
    </style:style>
    <style:style style:name="Tableau29.C2" style:family="table-cell">
      <style:table-cell-properties fo:padding="0.097cm" fo:border-left="0.05pt solid #000000" fo:border-right="none" fo:border-top="none" fo:border-bottom="0.05pt solid #000000"/>
    </style:style>
    <style:style style:name="Tableau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9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9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9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" style:family="table">
      <style:table-properties style:width="26.501cm" fo:break-before="page" table:align="margins"/>
    </style:style>
    <style:style style:name="Tableau30.A" style:family="table-column">
      <style:table-column-properties style:column-width="1.776cm" style:rel-column-width="4392*"/>
    </style:style>
    <style:style style:name="Tableau30.B" style:family="table-column">
      <style:table-column-properties style:column-width="8.241cm" style:rel-column-width="20380*"/>
    </style:style>
    <style:style style:name="Tableau30.D" style:family="table-column">
      <style:table-column-properties style:column-width="8.243cm" style:rel-column-width="20383*"/>
    </style:style>
    <style:style style:name="Tableau30.1" style:family="table-row">
      <style:table-row-properties style:min-row-height="0.635cm"/>
    </style:style>
    <style:style style:name="Tableau3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0.B1" style:family="table-cell">
      <style:table-cell-properties fo:padding="0.097cm" fo:border="0.05pt solid #000000"/>
    </style:style>
    <style:style style:name="Tableau30.B2" style:family="table-cell">
      <style:table-cell-properties fo:padding="0.097cm" fo:border-left="0.05pt solid #000000" fo:border-right="none" fo:border-top="none" fo:border-bottom="0.05pt solid #000000"/>
    </style:style>
    <style:style style:name="Tableau30.C2" style:family="table-cell">
      <style:table-cell-properties fo:padding="0.097cm" fo:border-left="0.05pt solid #000000" fo:border-right="none" fo:border-top="none" fo:border-bottom="0.05pt solid #000000"/>
    </style:style>
    <style:style style:name="Tableau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0.B3" style:family="table-cell">
      <style:table-cell-properties fo:padding="0.097cm" fo:border-left="0.05pt solid #000000" fo:border-right="none" fo:border-top="none" fo:border-bottom="0.05pt solid #000000"/>
    </style:style>
    <style:style style:name="Tableau3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B4" style:family="table-cell">
      <style:table-cell-properties fo:padding="0.097cm" fo:border-left="0.05pt solid #000000" fo:border-right="none" fo:border-top="none" fo:border-bottom="0.05pt solid #000000"/>
    </style:style>
    <style:style style:name="Tableau30.C4" style:family="table-cell">
      <style:table-cell-properties fo:padding="0.097cm" fo:border-left="0.05pt solid #000000" fo:border-right="none" fo:border-top="none" fo:border-bottom="0.05pt solid #000000"/>
    </style:style>
    <style:style style:name="Tableau3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B5" style:family="table-cell">
      <style:table-cell-properties fo:padding="0.097cm" fo:border-left="0.05pt solid #000000" fo:border-right="none" fo:border-top="none" fo:border-bottom="0.05pt solid #000000"/>
    </style:style>
    <style:style style:name="Tableau30.C5" style:family="table-cell">
      <style:table-cell-properties fo:padding="0.097cm" fo:border-left="0.05pt solid #000000" fo:border-right="none" fo:border-top="none" fo:border-bottom="0.05pt solid #000000"/>
    </style:style>
    <style:style style:name="Tableau3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0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B7" style:family="table-cell">
      <style:table-cell-properties fo:padding="0.097cm" fo:border-left="0.05pt solid #000000" fo:border-right="none" fo:border-top="none" fo:border-bottom="0.05pt solid #000000"/>
    </style:style>
    <style:style style:name="Tableau30.C7" style:family="table-cell">
      <style:table-cell-properties fo:padding="0.097cm" fo:border-left="0.05pt solid #000000" fo:border-right="none" fo:border-top="none" fo:border-bottom="0.05pt solid #000000"/>
    </style:style>
    <style:style style:name="Tableau3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B8" style:family="table-cell">
      <style:table-cell-properties fo:padding="0.097cm" fo:border-left="0.05pt solid #000000" fo:border-right="none" fo:border-top="none" fo:border-bottom="0.05pt solid #000000"/>
    </style:style>
    <style:style style:name="Tableau30.C8" style:family="table-cell">
      <style:table-cell-properties fo:padding="0.097cm" fo:border-left="0.05pt solid #000000" fo:border-right="none" fo:border-top="none" fo:border-bottom="0.05pt solid #000000"/>
    </style:style>
    <style:style style:name="Tableau3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1" style:family="table">
      <style:table-properties style:width="26.501cm" fo:break-before="page" table:align="margins"/>
    </style:style>
    <style:style style:name="Tableau31.A" style:family="table-column">
      <style:table-column-properties style:column-width="1.633cm" style:rel-column-width="4039*"/>
    </style:style>
    <style:style style:name="Tableau31.B" style:family="table-column">
      <style:table-column-properties style:column-width="8.289cm" style:rel-column-width="20498*"/>
    </style:style>
    <style:style style:name="Tableau31.D" style:family="table-column">
      <style:table-column-properties style:column-width="8.29cm" style:rel-column-width="20500*"/>
    </style:style>
    <style:style style:name="Tableau31.1" style:family="table-row">
      <style:table-row-properties style:min-row-height="0.635cm"/>
    </style:style>
    <style:style style:name="Tableau3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1.B1" style:family="table-cell">
      <style:table-cell-properties fo:padding="0.097cm" fo:border="0.05pt solid #000000"/>
    </style:style>
    <style:style style:name="Tableau31.B2" style:family="table-cell">
      <style:table-cell-properties fo:padding="0.097cm" fo:border-left="0.05pt solid #000000" fo:border-right="none" fo:border-top="none" fo:border-bottom="0.05pt solid #000000"/>
    </style:style>
    <style:style style:name="Tableau31.C2" style:family="table-cell">
      <style:table-cell-properties fo:padding="0.097cm" fo:border-left="0.05pt solid #000000" fo:border-right="none" fo:border-top="none" fo:border-bottom="0.05pt solid #000000"/>
    </style:style>
    <style:style style:name="Tableau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1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1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1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" style:family="table">
      <style:table-properties style:width="26.501cm" fo:break-before="page" table:align="margins"/>
    </style:style>
    <style:style style:name="Tableau32.A" style:family="table-column">
      <style:table-column-properties style:column-width="1.695cm" style:rel-column-width="4192*"/>
    </style:style>
    <style:style style:name="Tableau32.B" style:family="table-column">
      <style:table-column-properties style:column-width="8.269cm" style:rel-column-width="20447*"/>
    </style:style>
    <style:style style:name="Tableau32.D" style:family="table-column">
      <style:table-column-properties style:column-width="8.269cm" style:rel-column-width="20449*"/>
    </style:style>
    <style:style style:name="Tableau32.1" style:family="table-row">
      <style:table-row-properties style:min-row-height="0.635cm"/>
    </style:style>
    <style:style style:name="Tableau3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2.B1" style:family="table-cell">
      <style:table-cell-properties fo:padding="0.097cm" fo:border="0.05pt solid #000000"/>
    </style:style>
    <style:style style:name="Tableau32.B2" style:family="table-cell">
      <style:table-cell-properties fo:padding="0.097cm" fo:border-left="0.05pt solid #000000" fo:border-right="none" fo:border-top="none" fo:border-bottom="0.05pt solid #000000"/>
    </style:style>
    <style:style style:name="Tableau32.C2" style:family="table-cell">
      <style:table-cell-properties fo:padding="0.097cm" fo:border-left="0.05pt solid #000000" fo:border-right="none" fo:border-top="none" fo:border-bottom="0.05pt solid #000000"/>
    </style:style>
    <style:style style:name="Tableau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B4" style:family="table-cell">
      <style:table-cell-properties fo:padding="0.097cm" fo:border-left="0.05pt solid #000000" fo:border-right="none" fo:border-top="none" fo:border-bottom="0.05pt solid #000000"/>
    </style:style>
    <style:style style:name="Tableau32.C4" style:family="table-cell">
      <style:table-cell-properties fo:padding="0.097cm" fo:border-left="0.05pt solid #000000" fo:border-right="none" fo:border-top="none" fo:border-bottom="0.05pt solid #000000"/>
    </style:style>
    <style:style style:name="Tableau3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2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B6" style:family="table-cell">
      <style:table-cell-properties fo:padding="0.097cm" fo:border-left="0.05pt solid #000000" fo:border-right="none" fo:border-top="none" fo:border-bottom="0.05pt solid #000000"/>
    </style:style>
    <style:style style:name="Tableau32.C6" style:family="table-cell">
      <style:table-cell-properties fo:padding="0.097cm" fo:border-left="0.05pt solid #000000" fo:border-right="none" fo:border-top="none" fo:border-bottom="0.05pt solid #000000"/>
    </style:style>
    <style:style style:name="Tableau3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B7" style:family="table-cell">
      <style:table-cell-properties fo:padding="0.097cm" fo:border-left="0.05pt solid #000000" fo:border-right="none" fo:border-top="none" fo:border-bottom="0.05pt solid #000000"/>
    </style:style>
    <style:style style:name="Tableau32.C7" style:family="table-cell">
      <style:table-cell-properties fo:padding="0.097cm" fo:border-left="0.05pt solid #000000" fo:border-right="none" fo:border-top="none" fo:border-bottom="0.05pt solid #000000"/>
    </style:style>
    <style:style style:name="Tableau3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3" style:family="table">
      <style:table-properties style:width="26.501cm" fo:break-before="page" table:align="margins"/>
    </style:style>
    <style:style style:name="Tableau33.A" style:family="table-column">
      <style:table-column-properties style:column-width="1.776cm" style:rel-column-width="4392*"/>
    </style:style>
    <style:style style:name="Tableau33.B" style:family="table-column">
      <style:table-column-properties style:column-width="8.241cm" style:rel-column-width="20380*"/>
    </style:style>
    <style:style style:name="Tableau33.D" style:family="table-column">
      <style:table-column-properties style:column-width="8.243cm" style:rel-column-width="20383*"/>
    </style:style>
    <style:style style:name="Tableau33.1" style:family="table-row">
      <style:table-row-properties style:min-row-height="0.635cm"/>
    </style:style>
    <style:style style:name="Tableau3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3.B1" style:family="table-cell">
      <style:table-cell-properties fo:padding="0.097cm" fo:border="0.05pt solid #000000"/>
    </style:style>
    <style:style style:name="Tableau33.B2" style:family="table-cell">
      <style:table-cell-properties fo:padding="0.097cm" fo:border-left="0.05pt solid #000000" fo:border-right="none" fo:border-top="none" fo:border-bottom="0.05pt solid #000000"/>
    </style:style>
    <style:style style:name="Tableau33.C2" style:family="table-cell">
      <style:table-cell-properties fo:padding="0.097cm" fo:border-left="0.05pt solid #000000" fo:border-right="none" fo:border-top="none" fo:border-bottom="0.05pt solid #000000"/>
    </style:style>
    <style:style style:name="Tableau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3.B3" style:family="table-cell">
      <style:table-cell-properties fo:padding="0.097cm" fo:border-left="0.05pt solid #000000" fo:border-right="none" fo:border-top="none" fo:border-bottom="0.05pt solid #000000"/>
    </style:style>
    <style:style style:name="Tableau3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3.B4" style:family="table-cell">
      <style:table-cell-properties fo:padding="0.097cm" fo:border-left="0.05pt solid #000000" fo:border-right="none" fo:border-top="none" fo:border-bottom="0.05pt solid #000000"/>
    </style:style>
    <style:style style:name="Tableau33.C4" style:family="table-cell">
      <style:table-cell-properties fo:padding="0.097cm" fo:border-left="0.05pt solid #000000" fo:border-right="none" fo:border-top="none" fo:border-bottom="0.05pt solid #000000"/>
    </style:style>
    <style:style style:name="Tableau3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3.B5" style:family="table-cell">
      <style:table-cell-properties fo:padding="0.097cm" fo:border-left="0.05pt solid #000000" fo:border-right="none" fo:border-top="none" fo:border-bottom="0.05pt solid #000000"/>
    </style:style>
    <style:style style:name="Tableau33.C5" style:family="table-cell">
      <style:table-cell-properties fo:padding="0.097cm" fo:border-left="0.05pt solid #000000" fo:border-right="none" fo:border-top="none" fo:border-bottom="0.05pt solid #000000"/>
    </style:style>
    <style:style style:name="Tableau3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3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3.B7" style:family="table-cell">
      <style:table-cell-properties fo:padding="0.097cm" fo:border-left="0.05pt solid #000000" fo:border-right="none" fo:border-top="none" fo:border-bottom="0.05pt solid #000000"/>
    </style:style>
    <style:style style:name="Tableau33.C7" style:family="table-cell">
      <style:table-cell-properties fo:padding="0.097cm" fo:border-left="0.05pt solid #000000" fo:border-right="none" fo:border-top="none" fo:border-bottom="0.05pt solid #000000"/>
    </style:style>
    <style:style style:name="Tableau3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3.B8" style:family="table-cell">
      <style:table-cell-properties fo:padding="0.097cm" fo:border-left="0.05pt solid #000000" fo:border-right="none" fo:border-top="none" fo:border-bottom="0.05pt solid #000000"/>
    </style:style>
    <style:style style:name="Tableau33.C8" style:family="table-cell">
      <style:table-cell-properties fo:padding="0.097cm" fo:border-left="0.05pt solid #000000" fo:border-right="none" fo:border-top="none" fo:border-bottom="0.05pt solid #000000"/>
    </style:style>
    <style:style style:name="Tableau3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4" style:family="table">
      <style:table-properties style:width="26.501cm" fo:break-before="page" table:align="margins"/>
    </style:style>
    <style:style style:name="Tableau34.A" style:family="table-column">
      <style:table-column-properties style:column-width="1.633cm" style:rel-column-width="4039*"/>
    </style:style>
    <style:style style:name="Tableau34.B" style:family="table-column">
      <style:table-column-properties style:column-width="8.289cm" style:rel-column-width="20498*"/>
    </style:style>
    <style:style style:name="Tableau34.D" style:family="table-column">
      <style:table-column-properties style:column-width="8.29cm" style:rel-column-width="20500*"/>
    </style:style>
    <style:style style:name="Tableau34.1" style:family="table-row">
      <style:table-row-properties style:min-row-height="0.635cm"/>
    </style:style>
    <style:style style:name="Tableau3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4.B1" style:family="table-cell">
      <style:table-cell-properties fo:padding="0.097cm" fo:border="0.05pt solid #000000"/>
    </style:style>
    <style:style style:name="Tableau34.B2" style:family="table-cell">
      <style:table-cell-properties fo:padding="0.097cm" fo:border-left="0.05pt solid #000000" fo:border-right="none" fo:border-top="none" fo:border-bottom="0.05pt solid #000000"/>
    </style:style>
    <style:style style:name="Tableau34.C2" style:family="table-cell">
      <style:table-cell-properties fo:padding="0.097cm" fo:border-left="0.05pt solid #000000" fo:border-right="none" fo:border-top="none" fo:border-bottom="0.05pt solid #000000"/>
    </style:style>
    <style:style style:name="Tableau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4.B3" style:family="table-cell">
      <style:table-cell-properties fo:padding="0.097cm" fo:border-left="0.05pt solid #000000" fo:border-right="none" fo:border-top="none" fo:border-bottom="0.05pt solid #000000"/>
    </style:style>
    <style:style style:name="Tableau34.C3" style:family="table-cell">
      <style:table-cell-properties fo:padding="0.097cm" fo:border-left="0.05pt solid #000000" fo:border-right="none" fo:border-top="none" fo:border-bottom="0.05pt solid #000000"/>
    </style:style>
    <style:style style:name="Tableau3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4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4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4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" style:family="table">
      <style:table-properties style:width="26.501cm" fo:break-before="page" table:align="margins"/>
    </style:style>
    <style:style style:name="Tableau35.A" style:family="table-column">
      <style:table-column-properties style:column-width="1.776cm" style:rel-column-width="4392*"/>
    </style:style>
    <style:style style:name="Tableau35.B" style:family="table-column">
      <style:table-column-properties style:column-width="8.241cm" style:rel-column-width="20380*"/>
    </style:style>
    <style:style style:name="Tableau35.D" style:family="table-column">
      <style:table-column-properties style:column-width="8.243cm" style:rel-column-width="20383*"/>
    </style:style>
    <style:style style:name="Tableau35.1" style:family="table-row">
      <style:table-row-properties style:min-row-height="0.635cm"/>
    </style:style>
    <style:style style:name="Tableau3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5.B1" style:family="table-cell">
      <style:table-cell-properties fo:padding="0.097cm" fo:border="0.05pt solid #000000"/>
    </style:style>
    <style:style style:name="Tableau35.B2" style:family="table-cell">
      <style:table-cell-properties fo:padding="0.097cm" fo:border-left="0.05pt solid #000000" fo:border-right="none" fo:border-top="none" fo:border-bottom="0.05pt solid #000000"/>
    </style:style>
    <style:style style:name="Tableau35.C2" style:family="table-cell">
      <style:table-cell-properties fo:padding="0.097cm" fo:border-left="0.05pt solid #000000" fo:border-right="none" fo:border-top="none" fo:border-bottom="0.05pt solid #000000"/>
    </style:style>
    <style:style style:name="Tableau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5.B3" style:family="table-cell">
      <style:table-cell-properties fo:padding="0.097cm" fo:border-left="0.05pt solid #000000" fo:border-right="none" fo:border-top="none" fo:border-bottom="0.05pt solid #000000"/>
    </style:style>
    <style:style style:name="Tableau3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B4" style:family="table-cell">
      <style:table-cell-properties fo:padding="0.097cm" fo:border-left="0.05pt solid #000000" fo:border-right="none" fo:border-top="none" fo:border-bottom="0.05pt solid #000000"/>
    </style:style>
    <style:style style:name="Tableau35.C4" style:family="table-cell">
      <style:table-cell-properties fo:padding="0.097cm" fo:border-left="0.05pt solid #000000" fo:border-right="none" fo:border-top="none" fo:border-bottom="0.05pt solid #000000"/>
    </style:style>
    <style:style style:name="Tableau3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B5" style:family="table-cell">
      <style:table-cell-properties fo:padding="0.097cm" fo:border-left="0.05pt solid #000000" fo:border-right="none" fo:border-top="none" fo:border-bottom="0.05pt solid #000000"/>
    </style:style>
    <style:style style:name="Tableau35.C5" style:family="table-cell">
      <style:table-cell-properties fo:padding="0.097cm" fo:border-left="0.05pt solid #000000" fo:border-right="none" fo:border-top="none" fo:border-bottom="0.05pt solid #000000"/>
    </style:style>
    <style:style style:name="Tableau3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5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B7" style:family="table-cell">
      <style:table-cell-properties fo:padding="0.097cm" fo:border-left="0.05pt solid #000000" fo:border-right="none" fo:border-top="none" fo:border-bottom="0.05pt solid #000000"/>
    </style:style>
    <style:style style:name="Tableau35.C7" style:family="table-cell">
      <style:table-cell-properties fo:padding="0.097cm" fo:border-left="0.05pt solid #000000" fo:border-right="none" fo:border-top="none" fo:border-bottom="0.05pt solid #000000"/>
    </style:style>
    <style:style style:name="Tableau3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B8" style:family="table-cell">
      <style:table-cell-properties fo:padding="0.097cm" fo:border-left="0.05pt solid #000000" fo:border-right="none" fo:border-top="none" fo:border-bottom="0.05pt solid #000000"/>
    </style:style>
    <style:style style:name="Tableau35.C8" style:family="table-cell">
      <style:table-cell-properties fo:padding="0.097cm" fo:border-left="0.05pt solid #000000" fo:border-right="none" fo:border-top="none" fo:border-bottom="0.05pt solid #000000"/>
    </style:style>
    <style:style style:name="Tableau3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6" style:family="table">
      <style:table-properties style:width="26.501cm" fo:break-before="page" table:align="margins"/>
    </style:style>
    <style:style style:name="Tableau36.A" style:family="table-column">
      <style:table-column-properties style:column-width="1.76cm" style:rel-column-width="4353*"/>
    </style:style>
    <style:style style:name="Tableau36.B" style:family="table-column">
      <style:table-column-properties style:column-width="8.246cm" style:rel-column-width="20393*"/>
    </style:style>
    <style:style style:name="Tableau36.D" style:family="table-column">
      <style:table-column-properties style:column-width="8.248cm" style:rel-column-width="20396*"/>
    </style:style>
    <style:style style:name="Tableau36.1" style:family="table-row">
      <style:table-row-properties style:min-row-height="0.635cm"/>
    </style:style>
    <style:style style:name="Tableau3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6.B1" style:family="table-cell">
      <style:table-cell-properties fo:padding="0.097cm" fo:border="0.05pt solid #000000"/>
    </style:style>
    <style:style style:name="Tableau36.B2" style:family="table-cell">
      <style:table-cell-properties fo:padding="0.097cm" fo:border-left="0.05pt solid #000000" fo:border-right="none" fo:border-top="none" fo:border-bottom="0.05pt solid #000000"/>
    </style:style>
    <style:style style:name="Tableau36.C2" style:family="table-cell">
      <style:table-cell-properties fo:padding="0.097cm" fo:border-left="0.05pt solid #000000" fo:border-right="none" fo:border-top="none" fo:border-bottom="0.05pt solid #000000"/>
    </style:style>
    <style:style style:name="Tableau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B4" style:family="table-cell">
      <style:table-cell-properties fo:padding="0.097cm" fo:border-left="0.05pt solid #000000" fo:border-right="none" fo:border-top="none" fo:border-bottom="0.05pt solid #000000"/>
    </style:style>
    <style:style style:name="Tableau36.C4" style:family="table-cell">
      <style:table-cell-properties fo:padding="0.097cm" fo:border-left="0.05pt solid #000000" fo:border-right="none" fo:border-top="none" fo:border-bottom="0.05pt solid #000000"/>
    </style:style>
    <style:style style:name="Tableau3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6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8" style:family="table">
      <style:table-properties style:width="26.501cm" fo:break-before="page" table:align="margins"/>
    </style:style>
    <style:style style:name="Tableau38.A" style:family="table-column">
      <style:table-column-properties style:column-width="1.776cm" style:rel-column-width="4392*"/>
    </style:style>
    <style:style style:name="Tableau38.B" style:family="table-column">
      <style:table-column-properties style:column-width="8.241cm" style:rel-column-width="20380*"/>
    </style:style>
    <style:style style:name="Tableau38.D" style:family="table-column">
      <style:table-column-properties style:column-width="8.243cm" style:rel-column-width="20383*"/>
    </style:style>
    <style:style style:name="Tableau38.1" style:family="table-row">
      <style:table-row-properties style:min-row-height="0.635cm"/>
    </style:style>
    <style:style style:name="Tableau3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8.B1" style:family="table-cell">
      <style:table-cell-properties fo:padding="0.097cm" fo:border="0.05pt solid #000000"/>
    </style:style>
    <style:style style:name="Tableau38.B2" style:family="table-cell">
      <style:table-cell-properties fo:padding="0.097cm" fo:border-left="0.05pt solid #000000" fo:border-right="none" fo:border-top="none" fo:border-bottom="0.05pt solid #000000"/>
    </style:style>
    <style:style style:name="Tableau38.C2" style:family="table-cell">
      <style:table-cell-properties fo:padding="0.097cm" fo:border-left="0.05pt solid #000000" fo:border-right="none" fo:border-top="none" fo:border-bottom="0.05pt solid #000000"/>
    </style:style>
    <style:style style:name="Tableau3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B4" style:family="table-cell">
      <style:table-cell-properties fo:padding="0.097cm" fo:border-left="0.05pt solid #000000" fo:border-right="none" fo:border-top="none" fo:border-bottom="0.05pt solid #000000"/>
    </style:style>
    <style:style style:name="Tableau38.C4" style:family="table-cell">
      <style:table-cell-properties fo:padding="0.097cm" fo:border-left="0.05pt solid #000000" fo:border-right="none" fo:border-top="none" fo:border-bottom="0.05pt solid #000000"/>
    </style:style>
    <style:style style:name="Tableau3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B5" style:family="table-cell">
      <style:table-cell-properties fo:padding="0.097cm" fo:border-left="0.05pt solid #000000" fo:border-right="none" fo:border-top="none" fo:border-bottom="0.05pt solid #000000"/>
    </style:style>
    <style:style style:name="Tableau38.C5" style:family="table-cell">
      <style:table-cell-properties fo:padding="0.097cm" fo:border-left="0.05pt solid #000000" fo:border-right="none" fo:border-top="none" fo:border-bottom="0.05pt solid #000000"/>
    </style:style>
    <style:style style:name="Tableau3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8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B7" style:family="table-cell">
      <style:table-cell-properties fo:padding="0.097cm" fo:border-left="0.05pt solid #000000" fo:border-right="none" fo:border-top="none" fo:border-bottom="0.05pt solid #000000"/>
    </style:style>
    <style:style style:name="Tableau38.C7" style:family="table-cell">
      <style:table-cell-properties fo:padding="0.097cm" fo:border-left="0.05pt solid #000000" fo:border-right="none" fo:border-top="none" fo:border-bottom="0.05pt solid #000000"/>
    </style:style>
    <style:style style:name="Tableau3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B8" style:family="table-cell">
      <style:table-cell-properties fo:padding="0.097cm" fo:border-left="0.05pt solid #000000" fo:border-right="none" fo:border-top="none" fo:border-bottom="0.05pt solid #000000"/>
    </style:style>
    <style:style style:name="Tableau38.C8" style:family="table-cell">
      <style:table-cell-properties fo:padding="0.097cm" fo:border-left="0.05pt solid #000000" fo:border-right="none" fo:border-top="none" fo:border-bottom="0.05pt solid #000000"/>
    </style:style>
    <style:style style:name="Tableau3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0" style:family="table">
      <style:table-properties style:width="26.501cm" fo:break-before="page" table:align="margins"/>
    </style:style>
    <style:style style:name="Tableau40.A" style:family="table-column">
      <style:table-column-properties style:column-width="1.655cm" style:rel-column-width="4091*"/>
    </style:style>
    <style:style style:name="Tableau40.B" style:family="table-column">
      <style:table-column-properties style:column-width="8.281cm" style:rel-column-width="20481*"/>
    </style:style>
    <style:style style:name="Tableau40.D" style:family="table-column">
      <style:table-column-properties style:column-width="8.283cm" style:rel-column-width="20482*"/>
    </style:style>
    <style:style style:name="Tableau40.1" style:family="table-row">
      <style:table-row-properties style:min-row-height="0.635cm"/>
    </style:style>
    <style:style style:name="Tableau4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0.B1" style:family="table-cell">
      <style:table-cell-properties fo:padding="0.097cm" fo:border="0.05pt solid #000000"/>
    </style:style>
    <style:style style:name="Tableau40.B2" style:family="table-cell">
      <style:table-cell-properties fo:padding="0.097cm" fo:border-left="0.05pt solid #000000" fo:border-right="none" fo:border-top="none" fo:border-bottom="0.05pt solid #000000"/>
    </style:style>
    <style:style style:name="Tableau40.C2" style:family="table-cell">
      <style:table-cell-properties fo:padding="0.097cm" fo:border-left="0.05pt solid #000000" fo:border-right="none" fo:border-top="none" fo:border-bottom="0.05pt solid #000000"/>
    </style:style>
    <style:style style:name="Tableau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0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0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0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0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0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1" style:family="table">
      <style:table-properties style:width="26.501cm" fo:break-before="page" table:align="margins"/>
    </style:style>
    <style:style style:name="Tableau41.A" style:family="table-column">
      <style:table-column-properties style:column-width="1.776cm" style:rel-column-width="4392*"/>
    </style:style>
    <style:style style:name="Tableau41.B" style:family="table-column">
      <style:table-column-properties style:column-width="8.241cm" style:rel-column-width="20380*"/>
    </style:style>
    <style:style style:name="Tableau41.D" style:family="table-column">
      <style:table-column-properties style:column-width="8.243cm" style:rel-column-width="20383*"/>
    </style:style>
    <style:style style:name="Tableau41.1" style:family="table-row">
      <style:table-row-properties style:min-row-height="0.635cm"/>
    </style:style>
    <style:style style:name="Tableau4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1.B1" style:family="table-cell">
      <style:table-cell-properties fo:padding="0.097cm" fo:border="0.05pt solid #000000"/>
    </style:style>
    <style:style style:name="Tableau41.B2" style:family="table-cell">
      <style:table-cell-properties fo:padding="0.097cm" fo:border-left="0.05pt solid #000000" fo:border-right="none" fo:border-top="none" fo:border-bottom="0.05pt solid #000000"/>
    </style:style>
    <style:style style:name="Tableau41.C2" style:family="table-cell">
      <style:table-cell-properties fo:padding="0.097cm" fo:border-left="0.05pt solid #000000" fo:border-right="none" fo:border-top="none" fo:border-bottom="0.05pt solid #000000"/>
    </style:style>
    <style:style style:name="Tableau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1.B3" style:family="table-cell">
      <style:table-cell-properties fo:padding="0.097cm" fo:border-left="0.05pt solid #000000" fo:border-right="none" fo:border-top="none" fo:border-bottom="0.05pt solid #000000"/>
    </style:style>
    <style:style style:name="Tableau4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.B4" style:family="table-cell">
      <style:table-cell-properties fo:padding="0.097cm" fo:border-left="0.05pt solid #000000" fo:border-right="none" fo:border-top="none" fo:border-bottom="0.05pt solid #000000"/>
    </style:style>
    <style:style style:name="Tableau41.C4" style:family="table-cell">
      <style:table-cell-properties fo:padding="0.097cm" fo:border-left="0.05pt solid #000000" fo:border-right="none" fo:border-top="none" fo:border-bottom="0.05pt solid #000000"/>
    </style:style>
    <style:style style:name="Tableau4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.B5" style:family="table-cell">
      <style:table-cell-properties fo:padding="0.097cm" fo:border-left="0.05pt solid #000000" fo:border-right="none" fo:border-top="none" fo:border-bottom="0.05pt solid #000000"/>
    </style:style>
    <style:style style:name="Tableau41.C5" style:family="table-cell">
      <style:table-cell-properties fo:padding="0.097cm" fo:border-left="0.05pt solid #000000" fo:border-right="none" fo:border-top="none" fo:border-bottom="0.05pt solid #000000"/>
    </style:style>
    <style:style style:name="Tableau4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1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.B7" style:family="table-cell">
      <style:table-cell-properties fo:padding="0.097cm" fo:border-left="0.05pt solid #000000" fo:border-right="none" fo:border-top="none" fo:border-bottom="0.05pt solid #000000"/>
    </style:style>
    <style:style style:name="Tableau41.C7" style:family="table-cell">
      <style:table-cell-properties fo:padding="0.097cm" fo:border-left="0.05pt solid #000000" fo:border-right="none" fo:border-top="none" fo:border-bottom="0.05pt solid #000000"/>
    </style:style>
    <style:style style:name="Tableau4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.B8" style:family="table-cell">
      <style:table-cell-properties fo:padding="0.097cm" fo:border-left="0.05pt solid #000000" fo:border-right="none" fo:border-top="none" fo:border-bottom="0.05pt solid #000000"/>
    </style:style>
    <style:style style:name="Tableau41.C8" style:family="table-cell">
      <style:table-cell-properties fo:padding="0.097cm" fo:border-left="0.05pt solid #000000" fo:border-right="none" fo:border-top="none" fo:border-bottom="0.05pt solid #000000"/>
    </style:style>
    <style:style style:name="Tableau4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2" style:family="table">
      <style:table-properties style:width="26.501cm" fo:break-before="page" table:align="margins"/>
    </style:style>
    <style:style style:name="Tableau42.A" style:family="table-column">
      <style:table-column-properties style:column-width="1.633cm" style:rel-column-width="4039*"/>
    </style:style>
    <style:style style:name="Tableau42.B" style:family="table-column">
      <style:table-column-properties style:column-width="8.289cm" style:rel-column-width="20498*"/>
    </style:style>
    <style:style style:name="Tableau42.D" style:family="table-column">
      <style:table-column-properties style:column-width="8.29cm" style:rel-column-width="20500*"/>
    </style:style>
    <style:style style:name="Tableau42.1" style:family="table-row">
      <style:table-row-properties style:min-row-height="0.635cm"/>
    </style:style>
    <style:style style:name="Tableau4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2.B1" style:family="table-cell">
      <style:table-cell-properties fo:padding="0.097cm" fo:border="0.05pt solid #000000"/>
    </style:style>
    <style:style style:name="Tableau42.B2" style:family="table-cell">
      <style:table-cell-properties fo:padding="0.097cm" fo:border-left="0.05pt solid #000000" fo:border-right="none" fo:border-top="none" fo:border-bottom="0.05pt solid #000000"/>
    </style:style>
    <style:style style:name="Tableau42.C2" style:family="table-cell">
      <style:table-cell-properties fo:padding="0.097cm" fo:border-left="0.05pt solid #000000" fo:border-right="none" fo:border-top="none" fo:border-bottom="0.05pt solid #000000"/>
    </style:style>
    <style:style style:name="Tableau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2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2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2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3" style:family="table">
      <style:table-properties style:width="26.501cm" fo:break-before="page" table:align="margins"/>
    </style:style>
    <style:style style:name="Tableau43.A" style:family="table-column">
      <style:table-column-properties style:column-width="1.695cm" style:rel-column-width="4192*"/>
    </style:style>
    <style:style style:name="Tableau43.B" style:family="table-column">
      <style:table-column-properties style:column-width="8.269cm" style:rel-column-width="20447*"/>
    </style:style>
    <style:style style:name="Tableau43.D" style:family="table-column">
      <style:table-column-properties style:column-width="8.269cm" style:rel-column-width="20449*"/>
    </style:style>
    <style:style style:name="Tableau43.1" style:family="table-row">
      <style:table-row-properties style:min-row-height="0.635cm"/>
    </style:style>
    <style:style style:name="Tableau4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3.B1" style:family="table-cell">
      <style:table-cell-properties fo:padding="0.097cm" fo:border="0.05pt solid #000000"/>
    </style:style>
    <style:style style:name="Tableau43.B2" style:family="table-cell">
      <style:table-cell-properties fo:padding="0.097cm" fo:border-left="0.05pt solid #000000" fo:border-right="none" fo:border-top="none" fo:border-bottom="0.05pt solid #000000"/>
    </style:style>
    <style:style style:name="Tableau43.C2" style:family="table-cell">
      <style:table-cell-properties fo:padding="0.097cm" fo:border-left="0.05pt solid #000000" fo:border-right="none" fo:border-top="none" fo:border-bottom="0.05pt solid #000000"/>
    </style:style>
    <style:style style:name="Tableau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3.B4" style:family="table-cell">
      <style:table-cell-properties fo:padding="0.097cm" fo:border-left="0.05pt solid #000000" fo:border-right="none" fo:border-top="none" fo:border-bottom="0.05pt solid #000000"/>
    </style:style>
    <style:style style:name="Tableau43.C4" style:family="table-cell">
      <style:table-cell-properties fo:padding="0.097cm" fo:border-left="0.05pt solid #000000" fo:border-right="none" fo:border-top="none" fo:border-bottom="0.05pt solid #000000"/>
    </style:style>
    <style:style style:name="Tableau4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3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3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3.B6" style:family="table-cell">
      <style:table-cell-properties fo:padding="0.097cm" fo:border-left="0.05pt solid #000000" fo:border-right="none" fo:border-top="none" fo:border-bottom="0.05pt solid #000000"/>
    </style:style>
    <style:style style:name="Tableau43.C6" style:family="table-cell">
      <style:table-cell-properties fo:padding="0.097cm" fo:border-left="0.05pt solid #000000" fo:border-right="none" fo:border-top="none" fo:border-bottom="0.05pt solid #000000"/>
    </style:style>
    <style:style style:name="Tableau4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3.B7" style:family="table-cell">
      <style:table-cell-properties fo:padding="0.097cm" fo:border-left="0.05pt solid #000000" fo:border-right="none" fo:border-top="none" fo:border-bottom="0.05pt solid #000000"/>
    </style:style>
    <style:style style:name="Tableau43.C7" style:family="table-cell">
      <style:table-cell-properties fo:padding="0.097cm" fo:border-left="0.05pt solid #000000" fo:border-right="none" fo:border-top="none" fo:border-bottom="0.05pt solid #000000"/>
    </style:style>
    <style:style style:name="Tableau4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3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4" style:family="table">
      <style:table-properties style:width="26.501cm" fo:break-before="page" table:align="margins"/>
    </style:style>
    <style:style style:name="Tableau44.A" style:family="table-column">
      <style:table-column-properties style:column-width="1.776cm" style:rel-column-width="4392*"/>
    </style:style>
    <style:style style:name="Tableau44.B" style:family="table-column">
      <style:table-column-properties style:column-width="8.241cm" style:rel-column-width="20380*"/>
    </style:style>
    <style:style style:name="Tableau44.D" style:family="table-column">
      <style:table-column-properties style:column-width="8.243cm" style:rel-column-width="20383*"/>
    </style:style>
    <style:style style:name="Tableau44.1" style:family="table-row">
      <style:table-row-properties style:min-row-height="0.635cm"/>
    </style:style>
    <style:style style:name="Tableau4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4.B1" style:family="table-cell">
      <style:table-cell-properties fo:padding="0.097cm" fo:border="0.05pt solid #000000"/>
    </style:style>
    <style:style style:name="Tableau44.B2" style:family="table-cell">
      <style:table-cell-properties fo:padding="0.097cm" fo:border-left="0.05pt solid #000000" fo:border-right="none" fo:border-top="none" fo:border-bottom="0.05pt solid #000000"/>
    </style:style>
    <style:style style:name="Tableau44.C2" style:family="table-cell">
      <style:table-cell-properties fo:padding="0.097cm" fo:border-left="0.05pt solid #000000" fo:border-right="none" fo:border-top="none" fo:border-bottom="0.05pt solid #000000"/>
    </style:style>
    <style:style style:name="Tableau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4.B3" style:family="table-cell">
      <style:table-cell-properties fo:padding="0.097cm" fo:border-left="0.05pt solid #000000" fo:border-right="none" fo:border-top="none" fo:border-bottom="0.05pt solid #000000"/>
    </style:style>
    <style:style style:name="Tableau4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B4" style:family="table-cell">
      <style:table-cell-properties fo:padding="0.097cm" fo:border-left="0.05pt solid #000000" fo:border-right="none" fo:border-top="none" fo:border-bottom="0.05pt solid #000000"/>
    </style:style>
    <style:style style:name="Tableau44.C4" style:family="table-cell">
      <style:table-cell-properties fo:padding="0.097cm" fo:border-left="0.05pt solid #000000" fo:border-right="none" fo:border-top="none" fo:border-bottom="0.05pt solid #000000"/>
    </style:style>
    <style:style style:name="Tableau4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B5" style:family="table-cell">
      <style:table-cell-properties fo:padding="0.097cm" fo:border-left="0.05pt solid #000000" fo:border-right="none" fo:border-top="none" fo:border-bottom="0.05pt solid #000000"/>
    </style:style>
    <style:style style:name="Tableau44.C5" style:family="table-cell">
      <style:table-cell-properties fo:padding="0.097cm" fo:border-left="0.05pt solid #000000" fo:border-right="none" fo:border-top="none" fo:border-bottom="0.05pt solid #000000"/>
    </style:style>
    <style:style style:name="Tableau4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4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B7" style:family="table-cell">
      <style:table-cell-properties fo:padding="0.097cm" fo:border-left="0.05pt solid #000000" fo:border-right="none" fo:border-top="none" fo:border-bottom="0.05pt solid #000000"/>
    </style:style>
    <style:style style:name="Tableau44.C7" style:family="table-cell">
      <style:table-cell-properties fo:padding="0.097cm" fo:border-left="0.05pt solid #000000" fo:border-right="none" fo:border-top="none" fo:border-bottom="0.05pt solid #000000"/>
    </style:style>
    <style:style style:name="Tableau4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B8" style:family="table-cell">
      <style:table-cell-properties fo:padding="0.097cm" fo:border-left="0.05pt solid #000000" fo:border-right="none" fo:border-top="none" fo:border-bottom="0.05pt solid #000000"/>
    </style:style>
    <style:style style:name="Tableau44.C8" style:family="table-cell">
      <style:table-cell-properties fo:padding="0.097cm" fo:border-left="0.05pt solid #000000" fo:border-right="none" fo:border-top="none" fo:border-bottom="0.05pt solid #000000"/>
    </style:style>
    <style:style style:name="Tableau4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5" style:family="table">
      <style:table-properties style:width="26.501cm" fo:break-before="page" table:align="margins"/>
    </style:style>
    <style:style style:name="Tableau45.A" style:family="table-column">
      <style:table-column-properties style:column-width="1.633cm" style:rel-column-width="4039*"/>
    </style:style>
    <style:style style:name="Tableau45.B" style:family="table-column">
      <style:table-column-properties style:column-width="8.289cm" style:rel-column-width="20498*"/>
    </style:style>
    <style:style style:name="Tableau45.D" style:family="table-column">
      <style:table-column-properties style:column-width="8.29cm" style:rel-column-width="20500*"/>
    </style:style>
    <style:style style:name="Tableau45.1" style:family="table-row">
      <style:table-row-properties style:min-row-height="0.635cm"/>
    </style:style>
    <style:style style:name="Tableau4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5.B1" style:family="table-cell">
      <style:table-cell-properties fo:padding="0.097cm" fo:border="0.05pt solid #000000"/>
    </style:style>
    <style:style style:name="Tableau45.B2" style:family="table-cell">
      <style:table-cell-properties fo:padding="0.097cm" fo:border-left="0.05pt solid #000000" fo:border-right="none" fo:border-top="none" fo:border-bottom="0.05pt solid #000000"/>
    </style:style>
    <style:style style:name="Tableau45.C2" style:family="table-cell">
      <style:table-cell-properties fo:padding="0.097cm" fo:border-left="0.05pt solid #000000" fo:border-right="none" fo:border-top="none" fo:border-bottom="0.05pt solid #000000"/>
    </style:style>
    <style:style style:name="Tableau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5.B3" style:family="table-cell">
      <style:table-cell-properties fo:padding="0.097cm" fo:border-left="0.05pt solid #000000" fo:border-right="none" fo:border-top="none" fo:border-bottom="0.05pt solid #000000"/>
    </style:style>
    <style:style style:name="Tableau45.C3" style:family="table-cell">
      <style:table-cell-properties fo:padding="0.097cm" fo:border-left="0.05pt solid #000000" fo:border-right="none" fo:border-top="none" fo:border-bottom="0.05pt solid #000000"/>
    </style:style>
    <style:style style:name="Tableau4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5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5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5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5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6" style:family="table">
      <style:table-properties style:width="26.501cm" fo:break-before="page" table:align="margins"/>
    </style:style>
    <style:style style:name="Tableau46.A" style:family="table-column">
      <style:table-column-properties style:column-width="1.776cm" style:rel-column-width="4392*"/>
    </style:style>
    <style:style style:name="Tableau46.B" style:family="table-column">
      <style:table-column-properties style:column-width="8.241cm" style:rel-column-width="20380*"/>
    </style:style>
    <style:style style:name="Tableau46.D" style:family="table-column">
      <style:table-column-properties style:column-width="8.243cm" style:rel-column-width="20383*"/>
    </style:style>
    <style:style style:name="Tableau46.1" style:family="table-row">
      <style:table-row-properties style:min-row-height="0.635cm"/>
    </style:style>
    <style:style style:name="Tableau4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6.B1" style:family="table-cell">
      <style:table-cell-properties fo:padding="0.097cm" fo:border="0.05pt solid #000000"/>
    </style:style>
    <style:style style:name="Tableau46.B2" style:family="table-cell">
      <style:table-cell-properties fo:padding="0.097cm" fo:border-left="0.05pt solid #000000" fo:border-right="none" fo:border-top="none" fo:border-bottom="0.05pt solid #000000"/>
    </style:style>
    <style:style style:name="Tableau46.C2" style:family="table-cell">
      <style:table-cell-properties fo:padding="0.097cm" fo:border-left="0.05pt solid #000000" fo:border-right="none" fo:border-top="none" fo:border-bottom="0.05pt solid #000000"/>
    </style:style>
    <style:style style:name="Tableau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6.B3" style:family="table-cell">
      <style:table-cell-properties fo:padding="0.097cm" fo:border-left="0.05pt solid #000000" fo:border-right="none" fo:border-top="none" fo:border-bottom="0.05pt solid #000000"/>
    </style:style>
    <style:style style:name="Tableau4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6.B4" style:family="table-cell">
      <style:table-cell-properties fo:padding="0.097cm" fo:border-left="0.05pt solid #000000" fo:border-right="none" fo:border-top="none" fo:border-bottom="0.05pt solid #000000"/>
    </style:style>
    <style:style style:name="Tableau46.C4" style:family="table-cell">
      <style:table-cell-properties fo:padding="0.097cm" fo:border-left="0.05pt solid #000000" fo:border-right="none" fo:border-top="none" fo:border-bottom="0.05pt solid #000000"/>
    </style:style>
    <style:style style:name="Tableau4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6.B5" style:family="table-cell">
      <style:table-cell-properties fo:padding="0.097cm" fo:border-left="0.05pt solid #000000" fo:border-right="none" fo:border-top="none" fo:border-bottom="0.05pt solid #000000"/>
    </style:style>
    <style:style style:name="Tableau46.C5" style:family="table-cell">
      <style:table-cell-properties fo:padding="0.097cm" fo:border-left="0.05pt solid #000000" fo:border-right="none" fo:border-top="none" fo:border-bottom="0.05pt solid #000000"/>
    </style:style>
    <style:style style:name="Tableau4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6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6.B7" style:family="table-cell">
      <style:table-cell-properties fo:padding="0.097cm" fo:border-left="0.05pt solid #000000" fo:border-right="none" fo:border-top="none" fo:border-bottom="0.05pt solid #000000"/>
    </style:style>
    <style:style style:name="Tableau46.C7" style:family="table-cell">
      <style:table-cell-properties fo:padding="0.097cm" fo:border-left="0.05pt solid #000000" fo:border-right="none" fo:border-top="none" fo:border-bottom="0.05pt solid #000000"/>
    </style:style>
    <style:style style:name="Tableau4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6.B8" style:family="table-cell">
      <style:table-cell-properties fo:padding="0.097cm" fo:border-left="0.05pt solid #000000" fo:border-right="none" fo:border-top="none" fo:border-bottom="0.05pt solid #000000"/>
    </style:style>
    <style:style style:name="Tableau46.C8" style:family="table-cell">
      <style:table-cell-properties fo:padding="0.097cm" fo:border-left="0.05pt solid #000000" fo:border-right="none" fo:border-top="none" fo:border-bottom="0.05pt solid #000000"/>
    </style:style>
    <style:style style:name="Tableau4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7" style:family="table">
      <style:table-properties style:width="26.501cm" fo:break-before="page" table:align="margins"/>
    </style:style>
    <style:style style:name="Tableau47.A" style:family="table-column">
      <style:table-column-properties style:column-width="1.76cm" style:rel-column-width="4353*"/>
    </style:style>
    <style:style style:name="Tableau47.B" style:family="table-column">
      <style:table-column-properties style:column-width="8.246cm" style:rel-column-width="20393*"/>
    </style:style>
    <style:style style:name="Tableau47.D" style:family="table-column">
      <style:table-column-properties style:column-width="8.248cm" style:rel-column-width="20396*"/>
    </style:style>
    <style:style style:name="Tableau47.1" style:family="table-row">
      <style:table-row-properties style:min-row-height="0.635cm"/>
    </style:style>
    <style:style style:name="Tableau4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7.B1" style:family="table-cell">
      <style:table-cell-properties fo:padding="0.097cm" fo:border="0.05pt solid #000000"/>
    </style:style>
    <style:style style:name="Tableau47.B2" style:family="table-cell">
      <style:table-cell-properties fo:padding="0.097cm" fo:border-left="0.05pt solid #000000" fo:border-right="none" fo:border-top="none" fo:border-bottom="0.05pt solid #000000"/>
    </style:style>
    <style:style style:name="Tableau47.C2" style:family="table-cell">
      <style:table-cell-properties fo:padding="0.097cm" fo:border-left="0.05pt solid #000000" fo:border-right="none" fo:border-top="none" fo:border-bottom="0.05pt solid #000000"/>
    </style:style>
    <style:style style:name="Tableau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7.B4" style:family="table-cell">
      <style:table-cell-properties fo:padding="0.097cm" fo:border-left="0.05pt solid #000000" fo:border-right="none" fo:border-top="none" fo:border-bottom="0.05pt solid #000000"/>
    </style:style>
    <style:style style:name="Tableau47.C4" style:family="table-cell">
      <style:table-cell-properties fo:padding="0.097cm" fo:border-left="0.05pt solid #000000" fo:border-right="none" fo:border-top="none" fo:border-bottom="0.05pt solid #000000"/>
    </style:style>
    <style:style style:name="Tableau4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7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7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7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9" style:family="table">
      <style:table-properties style:width="26.501cm" fo:break-before="page" table:align="margins"/>
    </style:style>
    <style:style style:name="Tableau39.A" style:family="table-column">
      <style:table-column-properties style:column-width="1.776cm" style:rel-column-width="4392*"/>
    </style:style>
    <style:style style:name="Tableau39.B" style:family="table-column">
      <style:table-column-properties style:column-width="8.241cm" style:rel-column-width="20380*"/>
    </style:style>
    <style:style style:name="Tableau39.D" style:family="table-column">
      <style:table-column-properties style:column-width="8.243cm" style:rel-column-width="20383*"/>
    </style:style>
    <style:style style:name="Tableau39.1" style:family="table-row">
      <style:table-row-properties style:min-row-height="0.635cm"/>
    </style:style>
    <style:style style:name="Tableau3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9.B1" style:family="table-cell">
      <style:table-cell-properties fo:padding="0.097cm" fo:border="0.05pt solid #000000"/>
    </style:style>
    <style:style style:name="Tableau39.B2" style:family="table-cell">
      <style:table-cell-properties fo:padding="0.097cm" fo:border-left="0.05pt solid #000000" fo:border-right="none" fo:border-top="none" fo:border-bottom="0.05pt solid #000000"/>
    </style:style>
    <style:style style:name="Tableau39.C2" style:family="table-cell">
      <style:table-cell-properties fo:padding="0.097cm" fo:border-left="0.05pt solid #000000" fo:border-right="none" fo:border-top="none" fo:border-bottom="0.05pt solid #000000"/>
    </style:style>
    <style:style style:name="Tableau3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9.B4" style:family="table-cell">
      <style:table-cell-properties fo:padding="0.097cm" fo:border-left="0.05pt solid #000000" fo:border-right="none" fo:border-top="none" fo:border-bottom="0.05pt solid #000000"/>
    </style:style>
    <style:style style:name="Tableau39.C4" style:family="table-cell">
      <style:table-cell-properties fo:padding="0.097cm" fo:border-left="0.05pt solid #000000" fo:border-right="none" fo:border-top="none" fo:border-bottom="0.05pt solid #000000"/>
    </style:style>
    <style:style style:name="Tableau3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9.B5" style:family="table-cell">
      <style:table-cell-properties fo:padding="0.097cm" fo:border-left="0.05pt solid #000000" fo:border-right="none" fo:border-top="none" fo:border-bottom="0.05pt solid #000000"/>
    </style:style>
    <style:style style:name="Tableau39.C5" style:family="table-cell">
      <style:table-cell-properties fo:padding="0.097cm" fo:border-left="0.05pt solid #000000" fo:border-right="none" fo:border-top="none" fo:border-bottom="0.05pt solid #000000"/>
    </style:style>
    <style:style style:name="Tableau3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9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9.B7" style:family="table-cell">
      <style:table-cell-properties fo:padding="0.097cm" fo:border-left="0.05pt solid #000000" fo:border-right="none" fo:border-top="none" fo:border-bottom="0.05pt solid #000000"/>
    </style:style>
    <style:style style:name="Tableau39.C7" style:family="table-cell">
      <style:table-cell-properties fo:padding="0.097cm" fo:border-left="0.05pt solid #000000" fo:border-right="none" fo:border-top="none" fo:border-bottom="0.05pt solid #000000"/>
    </style:style>
    <style:style style:name="Tableau3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9.B8" style:family="table-cell">
      <style:table-cell-properties fo:padding="0.097cm" fo:border-left="0.05pt solid #000000" fo:border-right="none" fo:border-top="none" fo:border-bottom="0.05pt solid #000000"/>
    </style:style>
    <style:style style:name="Tableau39.C8" style:family="table-cell">
      <style:table-cell-properties fo:padding="0.097cm" fo:border-left="0.05pt solid #000000" fo:border-right="none" fo:border-top="none" fo:border-bottom="0.05pt solid #000000"/>
    </style:style>
    <style:style style:name="Tableau3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9" style:family="table">
      <style:table-properties style:width="26.501cm" fo:break-before="page" table:align="margins"/>
    </style:style>
    <style:style style:name="Tableau49.A" style:family="table-column">
      <style:table-column-properties style:column-width="1.655cm" style:rel-column-width="4091*"/>
    </style:style>
    <style:style style:name="Tableau49.B" style:family="table-column">
      <style:table-column-properties style:column-width="8.281cm" style:rel-column-width="20481*"/>
    </style:style>
    <style:style style:name="Tableau49.D" style:family="table-column">
      <style:table-column-properties style:column-width="8.283cm" style:rel-column-width="20482*"/>
    </style:style>
    <style:style style:name="Tableau49.1" style:family="table-row">
      <style:table-row-properties style:min-row-height="0.635cm"/>
    </style:style>
    <style:style style:name="Tableau4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9.B1" style:family="table-cell">
      <style:table-cell-properties fo:padding="0.097cm" fo:border="0.05pt solid #000000"/>
    </style:style>
    <style:style style:name="Tableau49.B2" style:family="table-cell">
      <style:table-cell-properties fo:padding="0.097cm" fo:border-left="0.05pt solid #000000" fo:border-right="none" fo:border-top="none" fo:border-bottom="0.05pt solid #000000"/>
    </style:style>
    <style:style style:name="Tableau49.C2" style:family="table-cell">
      <style:table-cell-properties fo:padding="0.097cm" fo:border-left="0.05pt solid #000000" fo:border-right="none" fo:border-top="none" fo:border-bottom="0.05pt solid #000000"/>
    </style:style>
    <style:style style:name="Tableau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9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9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9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9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9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0" style:family="table">
      <style:table-properties style:width="26.501cm" fo:break-before="page" table:align="margins"/>
    </style:style>
    <style:style style:name="Tableau50.A" style:family="table-column">
      <style:table-column-properties style:column-width="1.776cm" style:rel-column-width="4392*"/>
    </style:style>
    <style:style style:name="Tableau50.B" style:family="table-column">
      <style:table-column-properties style:column-width="8.241cm" style:rel-column-width="20380*"/>
    </style:style>
    <style:style style:name="Tableau50.D" style:family="table-column">
      <style:table-column-properties style:column-width="8.243cm" style:rel-column-width="20383*"/>
    </style:style>
    <style:style style:name="Tableau50.1" style:family="table-row">
      <style:table-row-properties style:min-row-height="0.635cm"/>
    </style:style>
    <style:style style:name="Tableau5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0.B1" style:family="table-cell">
      <style:table-cell-properties fo:padding="0.097cm" fo:border="0.05pt solid #000000"/>
    </style:style>
    <style:style style:name="Tableau50.B2" style:family="table-cell">
      <style:table-cell-properties fo:padding="0.097cm" fo:border-left="0.05pt solid #000000" fo:border-right="none" fo:border-top="none" fo:border-bottom="0.05pt solid #000000"/>
    </style:style>
    <style:style style:name="Tableau50.C2" style:family="table-cell">
      <style:table-cell-properties fo:padding="0.097cm" fo:border-left="0.05pt solid #000000" fo:border-right="none" fo:border-top="none" fo:border-bottom="0.05pt solid #000000"/>
    </style:style>
    <style:style style:name="Tableau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0.B3" style:family="table-cell">
      <style:table-cell-properties fo:padding="0.097cm" fo:border-left="0.05pt solid #000000" fo:border-right="none" fo:border-top="none" fo:border-bottom="0.05pt solid #000000"/>
    </style:style>
    <style:style style:name="Tableau5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0.B4" style:family="table-cell">
      <style:table-cell-properties fo:padding="0.097cm" fo:border-left="0.05pt solid #000000" fo:border-right="none" fo:border-top="none" fo:border-bottom="0.05pt solid #000000"/>
    </style:style>
    <style:style style:name="Tableau50.C4" style:family="table-cell">
      <style:table-cell-properties fo:padding="0.097cm" fo:border-left="0.05pt solid #000000" fo:border-right="none" fo:border-top="none" fo:border-bottom="0.05pt solid #000000"/>
    </style:style>
    <style:style style:name="Tableau5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0.B5" style:family="table-cell">
      <style:table-cell-properties fo:padding="0.097cm" fo:border-left="0.05pt solid #000000" fo:border-right="none" fo:border-top="none" fo:border-bottom="0.05pt solid #000000"/>
    </style:style>
    <style:style style:name="Tableau50.C5" style:family="table-cell">
      <style:table-cell-properties fo:padding="0.097cm" fo:border-left="0.05pt solid #000000" fo:border-right="none" fo:border-top="none" fo:border-bottom="0.05pt solid #000000"/>
    </style:style>
    <style:style style:name="Tableau5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0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0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0.B7" style:family="table-cell">
      <style:table-cell-properties fo:padding="0.097cm" fo:border-left="0.05pt solid #000000" fo:border-right="none" fo:border-top="none" fo:border-bottom="0.05pt solid #000000"/>
    </style:style>
    <style:style style:name="Tableau50.C7" style:family="table-cell">
      <style:table-cell-properties fo:padding="0.097cm" fo:border-left="0.05pt solid #000000" fo:border-right="none" fo:border-top="none" fo:border-bottom="0.05pt solid #000000"/>
    </style:style>
    <style:style style:name="Tableau5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0.B8" style:family="table-cell">
      <style:table-cell-properties fo:padding="0.097cm" fo:border-left="0.05pt solid #000000" fo:border-right="none" fo:border-top="none" fo:border-bottom="0.05pt solid #000000"/>
    </style:style>
    <style:style style:name="Tableau50.C8" style:family="table-cell">
      <style:table-cell-properties fo:padding="0.097cm" fo:border-left="0.05pt solid #000000" fo:border-right="none" fo:border-top="none" fo:border-bottom="0.05pt solid #000000"/>
    </style:style>
    <style:style style:name="Tableau5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0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1" style:family="table">
      <style:table-properties style:width="26.501cm" fo:break-before="page" table:align="margins"/>
    </style:style>
    <style:style style:name="Tableau51.A" style:family="table-column">
      <style:table-column-properties style:column-width="1.633cm" style:rel-column-width="4039*"/>
    </style:style>
    <style:style style:name="Tableau51.B" style:family="table-column">
      <style:table-column-properties style:column-width="8.289cm" style:rel-column-width="20498*"/>
    </style:style>
    <style:style style:name="Tableau51.D" style:family="table-column">
      <style:table-column-properties style:column-width="8.29cm" style:rel-column-width="20500*"/>
    </style:style>
    <style:style style:name="Tableau51.1" style:family="table-row">
      <style:table-row-properties style:min-row-height="0.635cm"/>
    </style:style>
    <style:style style:name="Tableau5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1.B1" style:family="table-cell">
      <style:table-cell-properties fo:padding="0.097cm" fo:border="0.05pt solid #000000"/>
    </style:style>
    <style:style style:name="Tableau51.B2" style:family="table-cell">
      <style:table-cell-properties fo:padding="0.097cm" fo:border-left="0.05pt solid #000000" fo:border-right="none" fo:border-top="none" fo:border-bottom="0.05pt solid #000000"/>
    </style:style>
    <style:style style:name="Tableau51.C2" style:family="table-cell">
      <style:table-cell-properties fo:padding="0.097cm" fo:border-left="0.05pt solid #000000" fo:border-right="none" fo:border-top="none" fo:border-bottom="0.05pt solid #000000"/>
    </style:style>
    <style:style style:name="Tableau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1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1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1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1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2" style:family="table">
      <style:table-properties style:width="26.501cm" fo:break-before="page" table:align="margins"/>
    </style:style>
    <style:style style:name="Tableau52.A" style:family="table-column">
      <style:table-column-properties style:column-width="1.695cm" style:rel-column-width="4192*"/>
    </style:style>
    <style:style style:name="Tableau52.B" style:family="table-column">
      <style:table-column-properties style:column-width="8.269cm" style:rel-column-width="20447*"/>
    </style:style>
    <style:style style:name="Tableau52.D" style:family="table-column">
      <style:table-column-properties style:column-width="8.269cm" style:rel-column-width="20449*"/>
    </style:style>
    <style:style style:name="Tableau52.1" style:family="table-row">
      <style:table-row-properties style:min-row-height="0.635cm"/>
    </style:style>
    <style:style style:name="Tableau5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2.B1" style:family="table-cell">
      <style:table-cell-properties fo:padding="0.097cm" fo:border="0.05pt solid #000000"/>
    </style:style>
    <style:style style:name="Tableau52.B2" style:family="table-cell">
      <style:table-cell-properties fo:padding="0.097cm" fo:border-left="0.05pt solid #000000" fo:border-right="none" fo:border-top="none" fo:border-bottom="0.05pt solid #000000"/>
    </style:style>
    <style:style style:name="Tableau52.C2" style:family="table-cell">
      <style:table-cell-properties fo:padding="0.097cm" fo:border-left="0.05pt solid #000000" fo:border-right="none" fo:border-top="none" fo:border-bottom="0.05pt solid #000000"/>
    </style:style>
    <style:style style:name="Tableau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B4" style:family="table-cell">
      <style:table-cell-properties fo:padding="0.097cm" fo:border-left="0.05pt solid #000000" fo:border-right="none" fo:border-top="none" fo:border-bottom="0.05pt solid #000000"/>
    </style:style>
    <style:style style:name="Tableau52.C4" style:family="table-cell">
      <style:table-cell-properties fo:padding="0.097cm" fo:border-left="0.05pt solid #000000" fo:border-right="none" fo:border-top="none" fo:border-bottom="0.05pt solid #000000"/>
    </style:style>
    <style:style style:name="Tableau5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2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2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B6" style:family="table-cell">
      <style:table-cell-properties fo:padding="0.097cm" fo:border-left="0.05pt solid #000000" fo:border-right="none" fo:border-top="none" fo:border-bottom="0.05pt solid #000000"/>
    </style:style>
    <style:style style:name="Tableau52.C6" style:family="table-cell">
      <style:table-cell-properties fo:padding="0.097cm" fo:border-left="0.05pt solid #000000" fo:border-right="none" fo:border-top="none" fo:border-bottom="0.05pt solid #000000"/>
    </style:style>
    <style:style style:name="Tableau5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B7" style:family="table-cell">
      <style:table-cell-properties fo:padding="0.097cm" fo:border-left="0.05pt solid #000000" fo:border-right="none" fo:border-top="none" fo:border-bottom="0.05pt solid #000000"/>
    </style:style>
    <style:style style:name="Tableau52.C7" style:family="table-cell">
      <style:table-cell-properties fo:padding="0.097cm" fo:border-left="0.05pt solid #000000" fo:border-right="none" fo:border-top="none" fo:border-bottom="0.05pt solid #000000"/>
    </style:style>
    <style:style style:name="Tableau5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2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3" style:family="table">
      <style:table-properties style:width="26.501cm" fo:break-before="page" table:align="margins"/>
    </style:style>
    <style:style style:name="Tableau53.A" style:family="table-column">
      <style:table-column-properties style:column-width="1.776cm" style:rel-column-width="4392*"/>
    </style:style>
    <style:style style:name="Tableau53.B" style:family="table-column">
      <style:table-column-properties style:column-width="8.241cm" style:rel-column-width="20380*"/>
    </style:style>
    <style:style style:name="Tableau53.D" style:family="table-column">
      <style:table-column-properties style:column-width="8.243cm" style:rel-column-width="20383*"/>
    </style:style>
    <style:style style:name="Tableau53.1" style:family="table-row">
      <style:table-row-properties style:min-row-height="0.635cm"/>
    </style:style>
    <style:style style:name="Tableau5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3.B1" style:family="table-cell">
      <style:table-cell-properties fo:padding="0.097cm" fo:border="0.05pt solid #000000"/>
    </style:style>
    <style:style style:name="Tableau53.B2" style:family="table-cell">
      <style:table-cell-properties fo:padding="0.097cm" fo:border-left="0.05pt solid #000000" fo:border-right="none" fo:border-top="none" fo:border-bottom="0.05pt solid #000000"/>
    </style:style>
    <style:style style:name="Tableau53.C2" style:family="table-cell">
      <style:table-cell-properties fo:padding="0.097cm" fo:border-left="0.05pt solid #000000" fo:border-right="none" fo:border-top="none" fo:border-bottom="0.05pt solid #000000"/>
    </style:style>
    <style:style style:name="Tableau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3.B3" style:family="table-cell">
      <style:table-cell-properties fo:padding="0.097cm" fo:border-left="0.05pt solid #000000" fo:border-right="none" fo:border-top="none" fo:border-bottom="0.05pt solid #000000"/>
    </style:style>
    <style:style style:name="Tableau5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3.B4" style:family="table-cell">
      <style:table-cell-properties fo:padding="0.097cm" fo:border-left="0.05pt solid #000000" fo:border-right="none" fo:border-top="none" fo:border-bottom="0.05pt solid #000000"/>
    </style:style>
    <style:style style:name="Tableau53.C4" style:family="table-cell">
      <style:table-cell-properties fo:padding="0.097cm" fo:border-left="0.05pt solid #000000" fo:border-right="none" fo:border-top="none" fo:border-bottom="0.05pt solid #000000"/>
    </style:style>
    <style:style style:name="Tableau5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3.B5" style:family="table-cell">
      <style:table-cell-properties fo:padding="0.097cm" fo:border-left="0.05pt solid #000000" fo:border-right="none" fo:border-top="none" fo:border-bottom="0.05pt solid #000000"/>
    </style:style>
    <style:style style:name="Tableau53.C5" style:family="table-cell">
      <style:table-cell-properties fo:padding="0.097cm" fo:border-left="0.05pt solid #000000" fo:border-right="none" fo:border-top="none" fo:border-bottom="0.05pt solid #000000"/>
    </style:style>
    <style:style style:name="Tableau5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3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3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3.B7" style:family="table-cell">
      <style:table-cell-properties fo:padding="0.097cm" fo:border-left="0.05pt solid #000000" fo:border-right="none" fo:border-top="none" fo:border-bottom="0.05pt solid #000000"/>
    </style:style>
    <style:style style:name="Tableau53.C7" style:family="table-cell">
      <style:table-cell-properties fo:padding="0.097cm" fo:border-left="0.05pt solid #000000" fo:border-right="none" fo:border-top="none" fo:border-bottom="0.05pt solid #000000"/>
    </style:style>
    <style:style style:name="Tableau5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3.B8" style:family="table-cell">
      <style:table-cell-properties fo:padding="0.097cm" fo:border-left="0.05pt solid #000000" fo:border-right="none" fo:border-top="none" fo:border-bottom="0.05pt solid #000000"/>
    </style:style>
    <style:style style:name="Tableau53.C8" style:family="table-cell">
      <style:table-cell-properties fo:padding="0.097cm" fo:border-left="0.05pt solid #000000" fo:border-right="none" fo:border-top="none" fo:border-bottom="0.05pt solid #000000"/>
    </style:style>
    <style:style style:name="Tableau5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3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4" style:family="table">
      <style:table-properties style:width="26.501cm" fo:break-before="page" table:align="margins"/>
    </style:style>
    <style:style style:name="Tableau54.A" style:family="table-column">
      <style:table-column-properties style:column-width="1.633cm" style:rel-column-width="4039*"/>
    </style:style>
    <style:style style:name="Tableau54.B" style:family="table-column">
      <style:table-column-properties style:column-width="8.289cm" style:rel-column-width="20498*"/>
    </style:style>
    <style:style style:name="Tableau54.D" style:family="table-column">
      <style:table-column-properties style:column-width="8.29cm" style:rel-column-width="20500*"/>
    </style:style>
    <style:style style:name="Tableau54.1" style:family="table-row">
      <style:table-row-properties style:min-row-height="0.635cm"/>
    </style:style>
    <style:style style:name="Tableau5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4.B1" style:family="table-cell">
      <style:table-cell-properties fo:padding="0.097cm" fo:border="0.05pt solid #000000"/>
    </style:style>
    <style:style style:name="Tableau54.B2" style:family="table-cell">
      <style:table-cell-properties fo:padding="0.097cm" fo:border-left="0.05pt solid #000000" fo:border-right="none" fo:border-top="none" fo:border-bottom="0.05pt solid #000000"/>
    </style:style>
    <style:style style:name="Tableau54.C2" style:family="table-cell">
      <style:table-cell-properties fo:padding="0.097cm" fo:border-left="0.05pt solid #000000" fo:border-right="none" fo:border-top="none" fo:border-bottom="0.05pt solid #000000"/>
    </style:style>
    <style:style style:name="Tableau5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4.B3" style:family="table-cell">
      <style:table-cell-properties fo:padding="0.097cm" fo:border-left="0.05pt solid #000000" fo:border-right="none" fo:border-top="none" fo:border-bottom="0.05pt solid #000000"/>
    </style:style>
    <style:style style:name="Tableau54.C3" style:family="table-cell">
      <style:table-cell-properties fo:padding="0.097cm" fo:border-left="0.05pt solid #000000" fo:border-right="none" fo:border-top="none" fo:border-bottom="0.05pt solid #000000"/>
    </style:style>
    <style:style style:name="Tableau5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4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4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4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5" style:family="table">
      <style:table-properties style:width="26.501cm" fo:break-before="page" table:align="margins"/>
    </style:style>
    <style:style style:name="Tableau55.A" style:family="table-column">
      <style:table-column-properties style:column-width="1.776cm" style:rel-column-width="4392*"/>
    </style:style>
    <style:style style:name="Tableau55.B" style:family="table-column">
      <style:table-column-properties style:column-width="8.241cm" style:rel-column-width="20380*"/>
    </style:style>
    <style:style style:name="Tableau55.D" style:family="table-column">
      <style:table-column-properties style:column-width="8.243cm" style:rel-column-width="20383*"/>
    </style:style>
    <style:style style:name="Tableau55.1" style:family="table-row">
      <style:table-row-properties style:min-row-height="0.635cm"/>
    </style:style>
    <style:style style:name="Tableau5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5.B1" style:family="table-cell">
      <style:table-cell-properties fo:padding="0.097cm" fo:border="0.05pt solid #000000"/>
    </style:style>
    <style:style style:name="Tableau55.B2" style:family="table-cell">
      <style:table-cell-properties fo:padding="0.097cm" fo:border-left="0.05pt solid #000000" fo:border-right="none" fo:border-top="none" fo:border-bottom="0.05pt solid #000000"/>
    </style:style>
    <style:style style:name="Tableau55.C2" style:family="table-cell">
      <style:table-cell-properties fo:padding="0.097cm" fo:border-left="0.05pt solid #000000" fo:border-right="none" fo:border-top="none" fo:border-bottom="0.05pt solid #000000"/>
    </style:style>
    <style:style style:name="Tableau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5.B3" style:family="table-cell">
      <style:table-cell-properties fo:padding="0.097cm" fo:border-left="0.05pt solid #000000" fo:border-right="none" fo:border-top="none" fo:border-bottom="0.05pt solid #000000"/>
    </style:style>
    <style:style style:name="Tableau5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5.B4" style:family="table-cell">
      <style:table-cell-properties fo:padding="0.097cm" fo:border-left="0.05pt solid #000000" fo:border-right="none" fo:border-top="none" fo:border-bottom="0.05pt solid #000000"/>
    </style:style>
    <style:style style:name="Tableau55.C4" style:family="table-cell">
      <style:table-cell-properties fo:padding="0.097cm" fo:border-left="0.05pt solid #000000" fo:border-right="none" fo:border-top="none" fo:border-bottom="0.05pt solid #000000"/>
    </style:style>
    <style:style style:name="Tableau5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5.B5" style:family="table-cell">
      <style:table-cell-properties fo:padding="0.097cm" fo:border-left="0.05pt solid #000000" fo:border-right="none" fo:border-top="none" fo:border-bottom="0.05pt solid #000000"/>
    </style:style>
    <style:style style:name="Tableau55.C5" style:family="table-cell">
      <style:table-cell-properties fo:padding="0.097cm" fo:border-left="0.05pt solid #000000" fo:border-right="none" fo:border-top="none" fo:border-bottom="0.05pt solid #000000"/>
    </style:style>
    <style:style style:name="Tableau5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5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5.B7" style:family="table-cell">
      <style:table-cell-properties fo:padding="0.097cm" fo:border-left="0.05pt solid #000000" fo:border-right="none" fo:border-top="none" fo:border-bottom="0.05pt solid #000000"/>
    </style:style>
    <style:style style:name="Tableau55.C7" style:family="table-cell">
      <style:table-cell-properties fo:padding="0.097cm" fo:border-left="0.05pt solid #000000" fo:border-right="none" fo:border-top="none" fo:border-bottom="0.05pt solid #000000"/>
    </style:style>
    <style:style style:name="Tableau5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5.B8" style:family="table-cell">
      <style:table-cell-properties fo:padding="0.097cm" fo:border-left="0.05pt solid #000000" fo:border-right="none" fo:border-top="none" fo:border-bottom="0.05pt solid #000000"/>
    </style:style>
    <style:style style:name="Tableau55.C8" style:family="table-cell">
      <style:table-cell-properties fo:padding="0.097cm" fo:border-left="0.05pt solid #000000" fo:border-right="none" fo:border-top="none" fo:border-bottom="0.05pt solid #000000"/>
    </style:style>
    <style:style style:name="Tableau5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6" style:family="table">
      <style:table-properties style:width="26.501cm" fo:break-before="page" table:align="margins"/>
    </style:style>
    <style:style style:name="Tableau56.A" style:family="table-column">
      <style:table-column-properties style:column-width="1.76cm" style:rel-column-width="4353*"/>
    </style:style>
    <style:style style:name="Tableau56.B" style:family="table-column">
      <style:table-column-properties style:column-width="8.246cm" style:rel-column-width="20393*"/>
    </style:style>
    <style:style style:name="Tableau56.D" style:family="table-column">
      <style:table-column-properties style:column-width="8.248cm" style:rel-column-width="20396*"/>
    </style:style>
    <style:style style:name="Tableau56.1" style:family="table-row">
      <style:table-row-properties style:min-row-height="0.635cm"/>
    </style:style>
    <style:style style:name="Tableau5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6.B1" style:family="table-cell">
      <style:table-cell-properties fo:padding="0.097cm" fo:border="0.05pt solid #000000"/>
    </style:style>
    <style:style style:name="Tableau56.B2" style:family="table-cell">
      <style:table-cell-properties fo:padding="0.097cm" fo:border-left="0.05pt solid #000000" fo:border-right="none" fo:border-top="none" fo:border-bottom="0.05pt solid #000000"/>
    </style:style>
    <style:style style:name="Tableau56.C2" style:family="table-cell">
      <style:table-cell-properties fo:padding="0.097cm" fo:border-left="0.05pt solid #000000" fo:border-right="none" fo:border-top="none" fo:border-bottom="0.05pt solid #000000"/>
    </style:style>
    <style:style style:name="Tableau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6.B4" style:family="table-cell">
      <style:table-cell-properties fo:padding="0.097cm" fo:border-left="0.05pt solid #000000" fo:border-right="none" fo:border-top="none" fo:border-bottom="0.05pt solid #000000"/>
    </style:style>
    <style:style style:name="Tableau56.C4" style:family="table-cell">
      <style:table-cell-properties fo:padding="0.097cm" fo:border-left="0.05pt solid #000000" fo:border-right="none" fo:border-top="none" fo:border-bottom="0.05pt solid #000000"/>
    </style:style>
    <style:style style:name="Tableau5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6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6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6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7" style:family="table">
      <style:table-properties style:width="26.501cm" fo:break-before="page" table:align="margins"/>
    </style:style>
    <style:style style:name="Tableau57.A" style:family="table-column">
      <style:table-column-properties style:column-width="1.776cm" style:rel-column-width="4392*"/>
    </style:style>
    <style:style style:name="Tableau57.B" style:family="table-column">
      <style:table-column-properties style:column-width="8.241cm" style:rel-column-width="20380*"/>
    </style:style>
    <style:style style:name="Tableau57.D" style:family="table-column">
      <style:table-column-properties style:column-width="8.243cm" style:rel-column-width="20383*"/>
    </style:style>
    <style:style style:name="Tableau57.1" style:family="table-row">
      <style:table-row-properties style:min-row-height="0.635cm"/>
    </style:style>
    <style:style style:name="Tableau5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7.B1" style:family="table-cell">
      <style:table-cell-properties fo:padding="0.097cm" fo:border="0.05pt solid #000000"/>
    </style:style>
    <style:style style:name="Tableau57.B2" style:family="table-cell">
      <style:table-cell-properties fo:padding="0.097cm" fo:border-left="0.05pt solid #000000" fo:border-right="none" fo:border-top="none" fo:border-bottom="0.05pt solid #000000"/>
    </style:style>
    <style:style style:name="Tableau57.C2" style:family="table-cell">
      <style:table-cell-properties fo:padding="0.097cm" fo:border-left="0.05pt solid #000000" fo:border-right="none" fo:border-top="none" fo:border-bottom="0.05pt solid #000000"/>
    </style:style>
    <style:style style:name="Tableau5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7.B4" style:family="table-cell">
      <style:table-cell-properties fo:padding="0.097cm" fo:border-left="0.05pt solid #000000" fo:border-right="none" fo:border-top="none" fo:border-bottom="0.05pt solid #000000"/>
    </style:style>
    <style:style style:name="Tableau57.C4" style:family="table-cell">
      <style:table-cell-properties fo:padding="0.097cm" fo:border-left="0.05pt solid #000000" fo:border-right="none" fo:border-top="none" fo:border-bottom="0.05pt solid #000000"/>
    </style:style>
    <style:style style:name="Tableau5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7.B5" style:family="table-cell">
      <style:table-cell-properties fo:padding="0.097cm" fo:border-left="0.05pt solid #000000" fo:border-right="none" fo:border-top="none" fo:border-bottom="0.05pt solid #000000"/>
    </style:style>
    <style:style style:name="Tableau57.C5" style:family="table-cell">
      <style:table-cell-properties fo:padding="0.097cm" fo:border-left="0.05pt solid #000000" fo:border-right="none" fo:border-top="none" fo:border-bottom="0.05pt solid #000000"/>
    </style:style>
    <style:style style:name="Tableau5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7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7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7.B7" style:family="table-cell">
      <style:table-cell-properties fo:padding="0.097cm" fo:border-left="0.05pt solid #000000" fo:border-right="none" fo:border-top="none" fo:border-bottom="0.05pt solid #000000"/>
    </style:style>
    <style:style style:name="Tableau57.C7" style:family="table-cell">
      <style:table-cell-properties fo:padding="0.097cm" fo:border-left="0.05pt solid #000000" fo:border-right="none" fo:border-top="none" fo:border-bottom="0.05pt solid #000000"/>
    </style:style>
    <style:style style:name="Tableau5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7.B8" style:family="table-cell">
      <style:table-cell-properties fo:padding="0.097cm" fo:border-left="0.05pt solid #000000" fo:border-right="none" fo:border-top="none" fo:border-bottom="0.05pt solid #000000"/>
    </style:style>
    <style:style style:name="Tableau57.C8" style:family="table-cell">
      <style:table-cell-properties fo:padding="0.097cm" fo:border-left="0.05pt solid #000000" fo:border-right="none" fo:border-top="none" fo:border-bottom="0.05pt solid #000000"/>
    </style:style>
    <style:style style:name="Tableau5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7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8" style:family="table">
      <style:table-properties style:width="26.501cm" fo:break-before="page" table:align="margins"/>
    </style:style>
    <style:style style:name="Tableau58.A" style:family="table-column">
      <style:table-column-properties style:column-width="1.655cm" style:rel-column-width="4091*"/>
    </style:style>
    <style:style style:name="Tableau58.B" style:family="table-column">
      <style:table-column-properties style:column-width="8.281cm" style:rel-column-width="20481*"/>
    </style:style>
    <style:style style:name="Tableau58.D" style:family="table-column">
      <style:table-column-properties style:column-width="8.283cm" style:rel-column-width="20482*"/>
    </style:style>
    <style:style style:name="Tableau58.1" style:family="table-row">
      <style:table-row-properties style:min-row-height="0.635cm"/>
    </style:style>
    <style:style style:name="Tableau5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8.B1" style:family="table-cell">
      <style:table-cell-properties fo:padding="0.097cm" fo:border="0.05pt solid #000000"/>
    </style:style>
    <style:style style:name="Tableau58.B2" style:family="table-cell">
      <style:table-cell-properties fo:padding="0.097cm" fo:border-left="0.05pt solid #000000" fo:border-right="none" fo:border-top="none" fo:border-bottom="0.05pt solid #000000"/>
    </style:style>
    <style:style style:name="Tableau58.C2" style:family="table-cell">
      <style:table-cell-properties fo:padding="0.097cm" fo:border-left="0.05pt solid #000000" fo:border-right="none" fo:border-top="none" fo:border-bottom="0.05pt solid #000000"/>
    </style:style>
    <style:style style:name="Tableau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8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8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8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8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8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9" style:family="table">
      <style:table-properties style:width="26.501cm" fo:break-before="page" table:align="margins"/>
    </style:style>
    <style:style style:name="Tableau59.A" style:family="table-column">
      <style:table-column-properties style:column-width="1.776cm" style:rel-column-width="4392*"/>
    </style:style>
    <style:style style:name="Tableau59.B" style:family="table-column">
      <style:table-column-properties style:column-width="8.241cm" style:rel-column-width="20380*"/>
    </style:style>
    <style:style style:name="Tableau59.D" style:family="table-column">
      <style:table-column-properties style:column-width="8.243cm" style:rel-column-width="20383*"/>
    </style:style>
    <style:style style:name="Tableau59.1" style:family="table-row">
      <style:table-row-properties style:min-row-height="0.635cm"/>
    </style:style>
    <style:style style:name="Tableau5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9.B1" style:family="table-cell">
      <style:table-cell-properties fo:padding="0.097cm" fo:border="0.05pt solid #000000"/>
    </style:style>
    <style:style style:name="Tableau59.B2" style:family="table-cell">
      <style:table-cell-properties fo:padding="0.097cm" fo:border-left="0.05pt solid #000000" fo:border-right="none" fo:border-top="none" fo:border-bottom="0.05pt solid #000000"/>
    </style:style>
    <style:style style:name="Tableau59.C2" style:family="table-cell">
      <style:table-cell-properties fo:padding="0.097cm" fo:border-left="0.05pt solid #000000" fo:border-right="none" fo:border-top="none" fo:border-bottom="0.05pt solid #000000"/>
    </style:style>
    <style:style style:name="Tableau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9.B3" style:family="table-cell">
      <style:table-cell-properties fo:padding="0.097cm" fo:border-left="0.05pt solid #000000" fo:border-right="none" fo:border-top="none" fo:border-bottom="0.05pt solid #000000"/>
    </style:style>
    <style:style style:name="Tableau5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9.B4" style:family="table-cell">
      <style:table-cell-properties fo:padding="0.097cm" fo:border-left="0.05pt solid #000000" fo:border-right="none" fo:border-top="none" fo:border-bottom="0.05pt solid #000000"/>
    </style:style>
    <style:style style:name="Tableau59.C4" style:family="table-cell">
      <style:table-cell-properties fo:padding="0.097cm" fo:border-left="0.05pt solid #000000" fo:border-right="none" fo:border-top="none" fo:border-bottom="0.05pt solid #000000"/>
    </style:style>
    <style:style style:name="Tableau5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9.B5" style:family="table-cell">
      <style:table-cell-properties fo:padding="0.097cm" fo:border-left="0.05pt solid #000000" fo:border-right="none" fo:border-top="none" fo:border-bottom="0.05pt solid #000000"/>
    </style:style>
    <style:style style:name="Tableau59.C5" style:family="table-cell">
      <style:table-cell-properties fo:padding="0.097cm" fo:border-left="0.05pt solid #000000" fo:border-right="none" fo:border-top="none" fo:border-bottom="0.05pt solid #000000"/>
    </style:style>
    <style:style style:name="Tableau5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9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9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9.B7" style:family="table-cell">
      <style:table-cell-properties fo:padding="0.097cm" fo:border-left="0.05pt solid #000000" fo:border-right="none" fo:border-top="none" fo:border-bottom="0.05pt solid #000000"/>
    </style:style>
    <style:style style:name="Tableau59.C7" style:family="table-cell">
      <style:table-cell-properties fo:padding="0.097cm" fo:border-left="0.05pt solid #000000" fo:border-right="none" fo:border-top="none" fo:border-bottom="0.05pt solid #000000"/>
    </style:style>
    <style:style style:name="Tableau5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9.B8" style:family="table-cell">
      <style:table-cell-properties fo:padding="0.097cm" fo:border-left="0.05pt solid #000000" fo:border-right="none" fo:border-top="none" fo:border-bottom="0.05pt solid #000000"/>
    </style:style>
    <style:style style:name="Tableau59.C8" style:family="table-cell">
      <style:table-cell-properties fo:padding="0.097cm" fo:border-left="0.05pt solid #000000" fo:border-right="none" fo:border-top="none" fo:border-bottom="0.05pt solid #000000"/>
    </style:style>
    <style:style style:name="Tableau5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9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0" style:family="table">
      <style:table-properties style:width="26.501cm" fo:break-before="page" table:align="margins"/>
    </style:style>
    <style:style style:name="Tableau60.A" style:family="table-column">
      <style:table-column-properties style:column-width="1.633cm" style:rel-column-width="4039*"/>
    </style:style>
    <style:style style:name="Tableau60.B" style:family="table-column">
      <style:table-column-properties style:column-width="8.289cm" style:rel-column-width="20498*"/>
    </style:style>
    <style:style style:name="Tableau60.D" style:family="table-column">
      <style:table-column-properties style:column-width="8.29cm" style:rel-column-width="20500*"/>
    </style:style>
    <style:style style:name="Tableau60.1" style:family="table-row">
      <style:table-row-properties style:min-row-height="0.635cm"/>
    </style:style>
    <style:style style:name="Tableau6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0.B1" style:family="table-cell">
      <style:table-cell-properties fo:padding="0.097cm" fo:border="0.05pt solid #000000"/>
    </style:style>
    <style:style style:name="Tableau60.B2" style:family="table-cell">
      <style:table-cell-properties fo:padding="0.097cm" fo:border-left="0.05pt solid #000000" fo:border-right="none" fo:border-top="none" fo:border-bottom="0.05pt solid #000000"/>
    </style:style>
    <style:style style:name="Tableau60.C2" style:family="table-cell">
      <style:table-cell-properties fo:padding="0.097cm" fo:border-left="0.05pt solid #000000" fo:border-right="none" fo:border-top="none" fo:border-bottom="0.05pt solid #000000"/>
    </style:style>
    <style:style style:name="Tableau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0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0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0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0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1" style:family="table">
      <style:table-properties style:width="26.501cm" fo:break-before="page" table:align="margins"/>
    </style:style>
    <style:style style:name="Tableau61.A" style:family="table-column">
      <style:table-column-properties style:column-width="1.695cm" style:rel-column-width="4192*"/>
    </style:style>
    <style:style style:name="Tableau61.B" style:family="table-column">
      <style:table-column-properties style:column-width="8.269cm" style:rel-column-width="20447*"/>
    </style:style>
    <style:style style:name="Tableau61.D" style:family="table-column">
      <style:table-column-properties style:column-width="8.269cm" style:rel-column-width="20449*"/>
    </style:style>
    <style:style style:name="Tableau61.1" style:family="table-row">
      <style:table-row-properties style:min-row-height="0.635cm"/>
    </style:style>
    <style:style style:name="Tableau6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1.B1" style:family="table-cell">
      <style:table-cell-properties fo:padding="0.097cm" fo:border="0.05pt solid #000000"/>
    </style:style>
    <style:style style:name="Tableau61.B2" style:family="table-cell">
      <style:table-cell-properties fo:padding="0.097cm" fo:border-left="0.05pt solid #000000" fo:border-right="none" fo:border-top="none" fo:border-bottom="0.05pt solid #000000"/>
    </style:style>
    <style:style style:name="Tableau61.C2" style:family="table-cell">
      <style:table-cell-properties fo:padding="0.097cm" fo:border-left="0.05pt solid #000000" fo:border-right="none" fo:border-top="none" fo:border-bottom="0.05pt solid #000000"/>
    </style:style>
    <style:style style:name="Tableau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1.B4" style:family="table-cell">
      <style:table-cell-properties fo:padding="0.097cm" fo:border-left="0.05pt solid #000000" fo:border-right="none" fo:border-top="none" fo:border-bottom="0.05pt solid #000000"/>
    </style:style>
    <style:style style:name="Tableau61.C4" style:family="table-cell">
      <style:table-cell-properties fo:padding="0.097cm" fo:border-left="0.05pt solid #000000" fo:border-right="none" fo:border-top="none" fo:border-bottom="0.05pt solid #000000"/>
    </style:style>
    <style:style style:name="Tableau6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1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1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1.B6" style:family="table-cell">
      <style:table-cell-properties fo:padding="0.097cm" fo:border-left="0.05pt solid #000000" fo:border-right="none" fo:border-top="none" fo:border-bottom="0.05pt solid #000000"/>
    </style:style>
    <style:style style:name="Tableau61.C6" style:family="table-cell">
      <style:table-cell-properties fo:padding="0.097cm" fo:border-left="0.05pt solid #000000" fo:border-right="none" fo:border-top="none" fo:border-bottom="0.05pt solid #000000"/>
    </style:style>
    <style:style style:name="Tableau6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1.B7" style:family="table-cell">
      <style:table-cell-properties fo:padding="0.097cm" fo:border-left="0.05pt solid #000000" fo:border-right="none" fo:border-top="none" fo:border-bottom="0.05pt solid #000000"/>
    </style:style>
    <style:style style:name="Tableau61.C7" style:family="table-cell">
      <style:table-cell-properties fo:padding="0.097cm" fo:border-left="0.05pt solid #000000" fo:border-right="none" fo:border-top="none" fo:border-bottom="0.05pt solid #000000"/>
    </style:style>
    <style:style style:name="Tableau6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1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2" style:family="table">
      <style:table-properties style:width="26.501cm" fo:break-before="page" table:align="margins"/>
    </style:style>
    <style:style style:name="Tableau62.A" style:family="table-column">
      <style:table-column-properties style:column-width="1.776cm" style:rel-column-width="4392*"/>
    </style:style>
    <style:style style:name="Tableau62.B" style:family="table-column">
      <style:table-column-properties style:column-width="8.241cm" style:rel-column-width="20380*"/>
    </style:style>
    <style:style style:name="Tableau62.D" style:family="table-column">
      <style:table-column-properties style:column-width="8.243cm" style:rel-column-width="20383*"/>
    </style:style>
    <style:style style:name="Tableau62.1" style:family="table-row">
      <style:table-row-properties style:min-row-height="0.635cm"/>
    </style:style>
    <style:style style:name="Tableau6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2.B1" style:family="table-cell">
      <style:table-cell-properties fo:padding="0.097cm" fo:border="0.05pt solid #000000"/>
    </style:style>
    <style:style style:name="Tableau62.B2" style:family="table-cell">
      <style:table-cell-properties fo:padding="0.097cm" fo:border-left="0.05pt solid #000000" fo:border-right="none" fo:border-top="none" fo:border-bottom="0.05pt solid #000000"/>
    </style:style>
    <style:style style:name="Tableau62.C2" style:family="table-cell">
      <style:table-cell-properties fo:padding="0.097cm" fo:border-left="0.05pt solid #000000" fo:border-right="none" fo:border-top="none" fo:border-bottom="0.05pt solid #000000"/>
    </style:style>
    <style:style style:name="Tableau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2.B3" style:family="table-cell">
      <style:table-cell-properties fo:padding="0.097cm" fo:border-left="0.05pt solid #000000" fo:border-right="none" fo:border-top="none" fo:border-bottom="0.05pt solid #000000"/>
    </style:style>
    <style:style style:name="Tableau6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2.B4" style:family="table-cell">
      <style:table-cell-properties fo:padding="0.097cm" fo:border-left="0.05pt solid #000000" fo:border-right="none" fo:border-top="none" fo:border-bottom="0.05pt solid #000000"/>
    </style:style>
    <style:style style:name="Tableau62.C4" style:family="table-cell">
      <style:table-cell-properties fo:padding="0.097cm" fo:border-left="0.05pt solid #000000" fo:border-right="none" fo:border-top="none" fo:border-bottom="0.05pt solid #000000"/>
    </style:style>
    <style:style style:name="Tableau6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2.B5" style:family="table-cell">
      <style:table-cell-properties fo:padding="0.097cm" fo:border-left="0.05pt solid #000000" fo:border-right="none" fo:border-top="none" fo:border-bottom="0.05pt solid #000000"/>
    </style:style>
    <style:style style:name="Tableau62.C5" style:family="table-cell">
      <style:table-cell-properties fo:padding="0.097cm" fo:border-left="0.05pt solid #000000" fo:border-right="none" fo:border-top="none" fo:border-bottom="0.05pt solid #000000"/>
    </style:style>
    <style:style style:name="Tableau6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2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2.B7" style:family="table-cell">
      <style:table-cell-properties fo:padding="0.097cm" fo:border-left="0.05pt solid #000000" fo:border-right="none" fo:border-top="none" fo:border-bottom="0.05pt solid #000000"/>
    </style:style>
    <style:style style:name="Tableau62.C7" style:family="table-cell">
      <style:table-cell-properties fo:padding="0.097cm" fo:border-left="0.05pt solid #000000" fo:border-right="none" fo:border-top="none" fo:border-bottom="0.05pt solid #000000"/>
    </style:style>
    <style:style style:name="Tableau6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2.B8" style:family="table-cell">
      <style:table-cell-properties fo:padding="0.097cm" fo:border-left="0.05pt solid #000000" fo:border-right="none" fo:border-top="none" fo:border-bottom="0.05pt solid #000000"/>
    </style:style>
    <style:style style:name="Tableau62.C8" style:family="table-cell">
      <style:table-cell-properties fo:padding="0.097cm" fo:border-left="0.05pt solid #000000" fo:border-right="none" fo:border-top="none" fo:border-bottom="0.05pt solid #000000"/>
    </style:style>
    <style:style style:name="Tableau6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3" style:family="table">
      <style:table-properties style:width="26.501cm" fo:break-before="page" table:align="margins"/>
    </style:style>
    <style:style style:name="Tableau63.A" style:family="table-column">
      <style:table-column-properties style:column-width="1.633cm" style:rel-column-width="4039*"/>
    </style:style>
    <style:style style:name="Tableau63.B" style:family="table-column">
      <style:table-column-properties style:column-width="8.289cm" style:rel-column-width="20498*"/>
    </style:style>
    <style:style style:name="Tableau63.D" style:family="table-column">
      <style:table-column-properties style:column-width="8.29cm" style:rel-column-width="20500*"/>
    </style:style>
    <style:style style:name="Tableau63.1" style:family="table-row">
      <style:table-row-properties style:min-row-height="0.635cm"/>
    </style:style>
    <style:style style:name="Tableau6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3.B1" style:family="table-cell">
      <style:table-cell-properties fo:padding="0.097cm" fo:border="0.05pt solid #000000"/>
    </style:style>
    <style:style style:name="Tableau63.B2" style:family="table-cell">
      <style:table-cell-properties fo:padding="0.097cm" fo:border-left="0.05pt solid #000000" fo:border-right="none" fo:border-top="none" fo:border-bottom="0.05pt solid #000000"/>
    </style:style>
    <style:style style:name="Tableau63.C2" style:family="table-cell">
      <style:table-cell-properties fo:padding="0.097cm" fo:border-left="0.05pt solid #000000" fo:border-right="none" fo:border-top="none" fo:border-bottom="0.05pt solid #000000"/>
    </style:style>
    <style:style style:name="Tableau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3.B3" style:family="table-cell">
      <style:table-cell-properties fo:padding="0.097cm" fo:border-left="0.05pt solid #000000" fo:border-right="none" fo:border-top="none" fo:border-bottom="0.05pt solid #000000"/>
    </style:style>
    <style:style style:name="Tableau63.C3" style:family="table-cell">
      <style:table-cell-properties fo:padding="0.097cm" fo:border-left="0.05pt solid #000000" fo:border-right="none" fo:border-top="none" fo:border-bottom="0.05pt solid #000000"/>
    </style:style>
    <style:style style:name="Tableau6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3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3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3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4" style:family="table">
      <style:table-properties style:width="26.501cm" fo:break-before="page" table:align="margins"/>
    </style:style>
    <style:style style:name="Tableau64.A" style:family="table-column">
      <style:table-column-properties style:column-width="1.776cm" style:rel-column-width="4392*"/>
    </style:style>
    <style:style style:name="Tableau64.B" style:family="table-column">
      <style:table-column-properties style:column-width="8.241cm" style:rel-column-width="20380*"/>
    </style:style>
    <style:style style:name="Tableau64.D" style:family="table-column">
      <style:table-column-properties style:column-width="8.243cm" style:rel-column-width="20383*"/>
    </style:style>
    <style:style style:name="Tableau64.1" style:family="table-row">
      <style:table-row-properties style:min-row-height="0.635cm"/>
    </style:style>
    <style:style style:name="Tableau6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4.B1" style:family="table-cell">
      <style:table-cell-properties fo:padding="0.097cm" fo:border="0.05pt solid #000000"/>
    </style:style>
    <style:style style:name="Tableau64.B2" style:family="table-cell">
      <style:table-cell-properties fo:padding="0.097cm" fo:border-left="0.05pt solid #000000" fo:border-right="none" fo:border-top="none" fo:border-bottom="0.05pt solid #000000"/>
    </style:style>
    <style:style style:name="Tableau64.C2" style:family="table-cell">
      <style:table-cell-properties fo:padding="0.097cm" fo:border-left="0.05pt solid #000000" fo:border-right="none" fo:border-top="none" fo:border-bottom="0.05pt solid #000000"/>
    </style:style>
    <style:style style:name="Tableau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4.B3" style:family="table-cell">
      <style:table-cell-properties fo:padding="0.097cm" fo:border-left="0.05pt solid #000000" fo:border-right="none" fo:border-top="none" fo:border-bottom="0.05pt solid #000000"/>
    </style:style>
    <style:style style:name="Tableau6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4.B4" style:family="table-cell">
      <style:table-cell-properties fo:padding="0.097cm" fo:border-left="0.05pt solid #000000" fo:border-right="none" fo:border-top="none" fo:border-bottom="0.05pt solid #000000"/>
    </style:style>
    <style:style style:name="Tableau64.C4" style:family="table-cell">
      <style:table-cell-properties fo:padding="0.097cm" fo:border-left="0.05pt solid #000000" fo:border-right="none" fo:border-top="none" fo:border-bottom="0.05pt solid #000000"/>
    </style:style>
    <style:style style:name="Tableau6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4.B5" style:family="table-cell">
      <style:table-cell-properties fo:padding="0.097cm" fo:border-left="0.05pt solid #000000" fo:border-right="none" fo:border-top="none" fo:border-bottom="0.05pt solid #000000"/>
    </style:style>
    <style:style style:name="Tableau64.C5" style:family="table-cell">
      <style:table-cell-properties fo:padding="0.097cm" fo:border-left="0.05pt solid #000000" fo:border-right="none" fo:border-top="none" fo:border-bottom="0.05pt solid #000000"/>
    </style:style>
    <style:style style:name="Tableau6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4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4.B7" style:family="table-cell">
      <style:table-cell-properties fo:padding="0.097cm" fo:border-left="0.05pt solid #000000" fo:border-right="none" fo:border-top="none" fo:border-bottom="0.05pt solid #000000"/>
    </style:style>
    <style:style style:name="Tableau64.C7" style:family="table-cell">
      <style:table-cell-properties fo:padding="0.097cm" fo:border-left="0.05pt solid #000000" fo:border-right="none" fo:border-top="none" fo:border-bottom="0.05pt solid #000000"/>
    </style:style>
    <style:style style:name="Tableau6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4.B8" style:family="table-cell">
      <style:table-cell-properties fo:padding="0.097cm" fo:border-left="0.05pt solid #000000" fo:border-right="none" fo:border-top="none" fo:border-bottom="0.05pt solid #000000"/>
    </style:style>
    <style:style style:name="Tableau64.C8" style:family="table-cell">
      <style:table-cell-properties fo:padding="0.097cm" fo:border-left="0.05pt solid #000000" fo:border-right="none" fo:border-top="none" fo:border-bottom="0.05pt solid #000000"/>
    </style:style>
    <style:style style:name="Tableau6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4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5" style:family="table">
      <style:table-properties style:width="26.501cm" fo:break-before="page" table:align="margins"/>
    </style:style>
    <style:style style:name="Tableau65.A" style:family="table-column">
      <style:table-column-properties style:column-width="1.76cm" style:rel-column-width="4353*"/>
    </style:style>
    <style:style style:name="Tableau65.B" style:family="table-column">
      <style:table-column-properties style:column-width="8.246cm" style:rel-column-width="20393*"/>
    </style:style>
    <style:style style:name="Tableau65.D" style:family="table-column">
      <style:table-column-properties style:column-width="8.248cm" style:rel-column-width="20396*"/>
    </style:style>
    <style:style style:name="Tableau65.1" style:family="table-row">
      <style:table-row-properties style:min-row-height="0.635cm"/>
    </style:style>
    <style:style style:name="Tableau6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5.B1" style:family="table-cell">
      <style:table-cell-properties fo:padding="0.097cm" fo:border="0.05pt solid #000000"/>
    </style:style>
    <style:style style:name="Tableau65.B2" style:family="table-cell">
      <style:table-cell-properties fo:padding="0.097cm" fo:border-left="0.05pt solid #000000" fo:border-right="none" fo:border-top="none" fo:border-bottom="0.05pt solid #000000"/>
    </style:style>
    <style:style style:name="Tableau65.C2" style:family="table-cell">
      <style:table-cell-properties fo:padding="0.097cm" fo:border-left="0.05pt solid #000000" fo:border-right="none" fo:border-top="none" fo:border-bottom="0.05pt solid #000000"/>
    </style:style>
    <style:style style:name="Tableau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5.B4" style:family="table-cell">
      <style:table-cell-properties fo:padding="0.097cm" fo:border-left="0.05pt solid #000000" fo:border-right="none" fo:border-top="none" fo:border-bottom="0.05pt solid #000000"/>
    </style:style>
    <style:style style:name="Tableau65.C4" style:family="table-cell">
      <style:table-cell-properties fo:padding="0.097cm" fo:border-left="0.05pt solid #000000" fo:border-right="none" fo:border-top="none" fo:border-bottom="0.05pt solid #000000"/>
    </style:style>
    <style:style style:name="Tableau6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5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5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5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6" style:family="table">
      <style:table-properties style:width="26.501cm" fo:break-before="page" table:align="margins"/>
    </style:style>
    <style:style style:name="Tableau66.A" style:family="table-column">
      <style:table-column-properties style:column-width="1.776cm" style:rel-column-width="4392*"/>
    </style:style>
    <style:style style:name="Tableau66.B" style:family="table-column">
      <style:table-column-properties style:column-width="8.241cm" style:rel-column-width="20380*"/>
    </style:style>
    <style:style style:name="Tableau66.D" style:family="table-column">
      <style:table-column-properties style:column-width="8.243cm" style:rel-column-width="20383*"/>
    </style:style>
    <style:style style:name="Tableau66.1" style:family="table-row">
      <style:table-row-properties style:min-row-height="0.635cm"/>
    </style:style>
    <style:style style:name="Tableau6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6.B1" style:family="table-cell">
      <style:table-cell-properties fo:padding="0.097cm" fo:border="0.05pt solid #000000"/>
    </style:style>
    <style:style style:name="Tableau66.B2" style:family="table-cell">
      <style:table-cell-properties fo:padding="0.097cm" fo:border-left="0.05pt solid #000000" fo:border-right="none" fo:border-top="none" fo:border-bottom="0.05pt solid #000000"/>
    </style:style>
    <style:style style:name="Tableau66.C2" style:family="table-cell">
      <style:table-cell-properties fo:padding="0.097cm" fo:border-left="0.05pt solid #000000" fo:border-right="none" fo:border-top="none" fo:border-bottom="0.05pt solid #000000"/>
    </style:style>
    <style:style style:name="Tableau6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6.B4" style:family="table-cell">
      <style:table-cell-properties fo:padding="0.097cm" fo:border-left="0.05pt solid #000000" fo:border-right="none" fo:border-top="none" fo:border-bottom="0.05pt solid #000000"/>
    </style:style>
    <style:style style:name="Tableau66.C4" style:family="table-cell">
      <style:table-cell-properties fo:padding="0.097cm" fo:border-left="0.05pt solid #000000" fo:border-right="none" fo:border-top="none" fo:border-bottom="0.05pt solid #000000"/>
    </style:style>
    <style:style style:name="Tableau6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6.B5" style:family="table-cell">
      <style:table-cell-properties fo:padding="0.097cm" fo:border-left="0.05pt solid #000000" fo:border-right="none" fo:border-top="none" fo:border-bottom="0.05pt solid #000000"/>
    </style:style>
    <style:style style:name="Tableau66.C5" style:family="table-cell">
      <style:table-cell-properties fo:padding="0.097cm" fo:border-left="0.05pt solid #000000" fo:border-right="none" fo:border-top="none" fo:border-bottom="0.05pt solid #000000"/>
    </style:style>
    <style:style style:name="Tableau6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6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6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6.B7" style:family="table-cell">
      <style:table-cell-properties fo:padding="0.097cm" fo:border-left="0.05pt solid #000000" fo:border-right="none" fo:border-top="none" fo:border-bottom="0.05pt solid #000000"/>
    </style:style>
    <style:style style:name="Tableau66.C7" style:family="table-cell">
      <style:table-cell-properties fo:padding="0.097cm" fo:border-left="0.05pt solid #000000" fo:border-right="none" fo:border-top="none" fo:border-bottom="0.05pt solid #000000"/>
    </style:style>
    <style:style style:name="Tableau6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6.B8" style:family="table-cell">
      <style:table-cell-properties fo:padding="0.097cm" fo:border-left="0.05pt solid #000000" fo:border-right="none" fo:border-top="none" fo:border-bottom="0.05pt solid #000000"/>
    </style:style>
    <style:style style:name="Tableau66.C8" style:family="table-cell">
      <style:table-cell-properties fo:padding="0.097cm" fo:border-left="0.05pt solid #000000" fo:border-right="none" fo:border-top="none" fo:border-bottom="0.05pt solid #000000"/>
    </style:style>
    <style:style style:name="Tableau6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6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8" style:family="table">
      <style:table-properties style:width="26.501cm" fo:break-before="page" table:align="margins"/>
    </style:style>
    <style:style style:name="Tableau48.A" style:family="table-column">
      <style:table-column-properties style:column-width="1.655cm" style:rel-column-width="4091*"/>
    </style:style>
    <style:style style:name="Tableau48.B" style:family="table-column">
      <style:table-column-properties style:column-width="8.281cm" style:rel-column-width="20481*"/>
    </style:style>
    <style:style style:name="Tableau48.D" style:family="table-column">
      <style:table-column-properties style:column-width="8.283cm" style:rel-column-width="20482*"/>
    </style:style>
    <style:style style:name="Tableau48.1" style:family="table-row">
      <style:table-row-properties style:min-row-height="0.635cm"/>
    </style:style>
    <style:style style:name="Tableau4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8.B1" style:family="table-cell">
      <style:table-cell-properties fo:padding="0.097cm" fo:border="0.05pt solid #000000"/>
    </style:style>
    <style:style style:name="Tableau48.B2" style:family="table-cell">
      <style:table-cell-properties fo:padding="0.097cm" fo:border-left="0.05pt solid #000000" fo:border-right="none" fo:border-top="none" fo:border-bottom="0.05pt solid #000000"/>
    </style:style>
    <style:style style:name="Tableau48.C2" style:family="table-cell">
      <style:table-cell-properties fo:padding="0.097cm" fo:border-left="0.05pt solid #000000" fo:border-right="none" fo:border-top="none" fo:border-bottom="0.05pt solid #000000"/>
    </style:style>
    <style:style style:name="Tableau4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8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8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8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8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8.D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7" style:family="table">
      <style:table-properties style:width="26.501cm" fo:break-before="page" table:align="margins"/>
    </style:style>
    <style:style style:name="Tableau67.A" style:family="table-column">
      <style:table-column-properties style:column-width="1.776cm" style:rel-column-width="4392*"/>
    </style:style>
    <style:style style:name="Tableau67.B" style:family="table-column">
      <style:table-column-properties style:column-width="8.241cm" style:rel-column-width="20380*"/>
    </style:style>
    <style:style style:name="Tableau67.D" style:family="table-column">
      <style:table-column-properties style:column-width="8.243cm" style:rel-column-width="20383*"/>
    </style:style>
    <style:style style:name="Tableau67.1" style:family="table-row">
      <style:table-row-properties style:min-row-height="0.635cm"/>
    </style:style>
    <style:style style:name="Tableau6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7.B1" style:family="table-cell">
      <style:table-cell-properties fo:padding="0.097cm" fo:border="0.05pt solid #000000"/>
    </style:style>
    <style:style style:name="Tableau67.B2" style:family="table-cell">
      <style:table-cell-properties fo:padding="0.097cm" fo:border-left="0.05pt solid #000000" fo:border-right="none" fo:border-top="none" fo:border-bottom="0.05pt solid #000000"/>
    </style:style>
    <style:style style:name="Tableau67.C2" style:family="table-cell">
      <style:table-cell-properties fo:padding="0.097cm" fo:border-left="0.05pt solid #000000" fo:border-right="none" fo:border-top="none" fo:border-bottom="0.05pt solid #000000"/>
    </style:style>
    <style:style style:name="Tableau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7.B3" style:family="table-cell">
      <style:table-cell-properties fo:padding="0.097cm" fo:border-left="0.05pt solid #000000" fo:border-right="none" fo:border-top="none" fo:border-bottom="0.05pt solid #000000"/>
    </style:style>
    <style:style style:name="Tableau6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7.B4" style:family="table-cell">
      <style:table-cell-properties fo:padding="0.097cm" fo:border-left="0.05pt solid #000000" fo:border-right="none" fo:border-top="none" fo:border-bottom="0.05pt solid #000000"/>
    </style:style>
    <style:style style:name="Tableau67.C4" style:family="table-cell">
      <style:table-cell-properties fo:padding="0.097cm" fo:border-left="0.05pt solid #000000" fo:border-right="none" fo:border-top="none" fo:border-bottom="0.05pt solid #000000"/>
    </style:style>
    <style:style style:name="Tableau6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7.B5" style:family="table-cell">
      <style:table-cell-properties fo:padding="0.097cm" fo:border-left="0.05pt solid #000000" fo:border-right="none" fo:border-top="none" fo:border-bottom="0.05pt solid #000000"/>
    </style:style>
    <style:style style:name="Tableau67.C5" style:family="table-cell">
      <style:table-cell-properties fo:padding="0.097cm" fo:border-left="0.05pt solid #000000" fo:border-right="none" fo:border-top="none" fo:border-bottom="0.05pt solid #000000"/>
    </style:style>
    <style:style style:name="Tableau6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7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7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7.B7" style:family="table-cell">
      <style:table-cell-properties fo:padding="0.097cm" fo:border-left="0.05pt solid #000000" fo:border-right="none" fo:border-top="none" fo:border-bottom="0.05pt solid #000000"/>
    </style:style>
    <style:style style:name="Tableau67.C7" style:family="table-cell">
      <style:table-cell-properties fo:padding="0.097cm" fo:border-left="0.05pt solid #000000" fo:border-right="none" fo:border-top="none" fo:border-bottom="0.05pt solid #000000"/>
    </style:style>
    <style:style style:name="Tableau6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7.B8" style:family="table-cell">
      <style:table-cell-properties fo:padding="0.097cm" fo:border-left="0.05pt solid #000000" fo:border-right="none" fo:border-top="none" fo:border-bottom="0.05pt solid #000000"/>
    </style:style>
    <style:style style:name="Tableau67.C8" style:family="table-cell">
      <style:table-cell-properties fo:padding="0.097cm" fo:border-left="0.05pt solid #000000" fo:border-right="none" fo:border-top="none" fo:border-bottom="0.05pt solid #000000"/>
    </style:style>
    <style:style style:name="Tableau6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7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8" style:family="table">
      <style:table-properties style:width="26.501cm" fo:break-before="page" table:align="margins"/>
    </style:style>
    <style:style style:name="Tableau68.A" style:family="table-column">
      <style:table-column-properties style:column-width="1.633cm" style:rel-column-width="4039*"/>
    </style:style>
    <style:style style:name="Tableau68.B" style:family="table-column">
      <style:table-column-properties style:column-width="8.289cm" style:rel-column-width="20498*"/>
    </style:style>
    <style:style style:name="Tableau68.D" style:family="table-column">
      <style:table-column-properties style:column-width="8.29cm" style:rel-column-width="20500*"/>
    </style:style>
    <style:style style:name="Tableau68.1" style:family="table-row">
      <style:table-row-properties style:min-row-height="0.635cm"/>
    </style:style>
    <style:style style:name="Tableau6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8.B1" style:family="table-cell">
      <style:table-cell-properties fo:padding="0.097cm" fo:border="0.05pt solid #000000"/>
    </style:style>
    <style:style style:name="Tableau68.B2" style:family="table-cell">
      <style:table-cell-properties fo:padding="0.097cm" fo:border-left="0.05pt solid #000000" fo:border-right="none" fo:border-top="none" fo:border-bottom="0.05pt solid #000000"/>
    </style:style>
    <style:style style:name="Tableau68.C2" style:family="table-cell">
      <style:table-cell-properties fo:padding="0.097cm" fo:border-left="0.05pt solid #000000" fo:border-right="none" fo:border-top="none" fo:border-bottom="0.05pt solid #000000"/>
    </style:style>
    <style:style style:name="Tableau6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8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8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8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8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9" style:family="table">
      <style:table-properties style:width="26.501cm" fo:break-before="page" table:align="margins"/>
    </style:style>
    <style:style style:name="Tableau69.A" style:family="table-column">
      <style:table-column-properties style:column-width="1.695cm" style:rel-column-width="4192*"/>
    </style:style>
    <style:style style:name="Tableau69.B" style:family="table-column">
      <style:table-column-properties style:column-width="8.269cm" style:rel-column-width="20447*"/>
    </style:style>
    <style:style style:name="Tableau69.D" style:family="table-column">
      <style:table-column-properties style:column-width="8.269cm" style:rel-column-width="20449*"/>
    </style:style>
    <style:style style:name="Tableau69.1" style:family="table-row">
      <style:table-row-properties style:min-row-height="0.635cm"/>
    </style:style>
    <style:style style:name="Tableau6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9.B1" style:family="table-cell">
      <style:table-cell-properties fo:padding="0.097cm" fo:border="0.05pt solid #000000"/>
    </style:style>
    <style:style style:name="Tableau69.B2" style:family="table-cell">
      <style:table-cell-properties fo:padding="0.097cm" fo:border-left="0.05pt solid #000000" fo:border-right="none" fo:border-top="none" fo:border-bottom="0.05pt solid #000000"/>
    </style:style>
    <style:style style:name="Tableau69.C2" style:family="table-cell">
      <style:table-cell-properties fo:padding="0.097cm" fo:border-left="0.05pt solid #000000" fo:border-right="none" fo:border-top="none" fo:border-bottom="0.05pt solid #000000"/>
    </style:style>
    <style:style style:name="Tableau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9.B4" style:family="table-cell">
      <style:table-cell-properties fo:padding="0.097cm" fo:border-left="0.05pt solid #000000" fo:border-right="none" fo:border-top="none" fo:border-bottom="0.05pt solid #000000"/>
    </style:style>
    <style:style style:name="Tableau69.C4" style:family="table-cell">
      <style:table-cell-properties fo:padding="0.097cm" fo:border-left="0.05pt solid #000000" fo:border-right="none" fo:border-top="none" fo:border-bottom="0.05pt solid #000000"/>
    </style:style>
    <style:style style:name="Tableau6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9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9.B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9.B6" style:family="table-cell">
      <style:table-cell-properties fo:padding="0.097cm" fo:border-left="0.05pt solid #000000" fo:border-right="none" fo:border-top="none" fo:border-bottom="0.05pt solid #000000"/>
    </style:style>
    <style:style style:name="Tableau69.C6" style:family="table-cell">
      <style:table-cell-properties fo:padding="0.097cm" fo:border-left="0.05pt solid #000000" fo:border-right="none" fo:border-top="none" fo:border-bottom="0.05pt solid #000000"/>
    </style:style>
    <style:style style:name="Tableau6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9.B7" style:family="table-cell">
      <style:table-cell-properties fo:padding="0.097cm" fo:border-left="0.05pt solid #000000" fo:border-right="none" fo:border-top="none" fo:border-bottom="0.05pt solid #000000"/>
    </style:style>
    <style:style style:name="Tableau69.C7" style:family="table-cell">
      <style:table-cell-properties fo:padding="0.097cm" fo:border-left="0.05pt solid #000000" fo:border-right="none" fo:border-top="none" fo:border-bottom="0.05pt solid #000000"/>
    </style:style>
    <style:style style:name="Tableau6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9.B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0" style:family="table">
      <style:table-properties style:width="26.501cm" fo:break-before="page" table:align="margins"/>
    </style:style>
    <style:style style:name="Tableau70.A" style:family="table-column">
      <style:table-column-properties style:column-width="1.776cm" style:rel-column-width="4392*"/>
    </style:style>
    <style:style style:name="Tableau70.B" style:family="table-column">
      <style:table-column-properties style:column-width="8.241cm" style:rel-column-width="20380*"/>
    </style:style>
    <style:style style:name="Tableau70.D" style:family="table-column">
      <style:table-column-properties style:column-width="8.243cm" style:rel-column-width="20383*"/>
    </style:style>
    <style:style style:name="Tableau70.1" style:family="table-row">
      <style:table-row-properties style:min-row-height="0.635cm"/>
    </style:style>
    <style:style style:name="Tableau7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0.B1" style:family="table-cell">
      <style:table-cell-properties fo:padding="0.097cm" fo:border="0.05pt solid #000000"/>
    </style:style>
    <style:style style:name="Tableau70.B2" style:family="table-cell">
      <style:table-cell-properties fo:padding="0.097cm" fo:border-left="0.05pt solid #000000" fo:border-right="none" fo:border-top="none" fo:border-bottom="0.05pt solid #000000"/>
    </style:style>
    <style:style style:name="Tableau70.C2" style:family="table-cell">
      <style:table-cell-properties fo:padding="0.097cm" fo:border-left="0.05pt solid #000000" fo:border-right="none" fo:border-top="none" fo:border-bottom="0.05pt solid #000000"/>
    </style:style>
    <style:style style:name="Tableau7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0.B3" style:family="table-cell">
      <style:table-cell-properties fo:padding="0.097cm" fo:border-left="0.05pt solid #000000" fo:border-right="none" fo:border-top="none" fo:border-bottom="0.05pt solid #000000"/>
    </style:style>
    <style:style style:name="Tableau7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0.B4" style:family="table-cell">
      <style:table-cell-properties fo:padding="0.097cm" fo:border-left="0.05pt solid #000000" fo:border-right="none" fo:border-top="none" fo:border-bottom="0.05pt solid #000000"/>
    </style:style>
    <style:style style:name="Tableau70.C4" style:family="table-cell">
      <style:table-cell-properties fo:padding="0.097cm" fo:border-left="0.05pt solid #000000" fo:border-right="none" fo:border-top="none" fo:border-bottom="0.05pt solid #000000"/>
    </style:style>
    <style:style style:name="Tableau7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0.B5" style:family="table-cell">
      <style:table-cell-properties fo:padding="0.097cm" fo:border-left="0.05pt solid #000000" fo:border-right="none" fo:border-top="none" fo:border-bottom="0.05pt solid #000000"/>
    </style:style>
    <style:style style:name="Tableau70.C5" style:family="table-cell">
      <style:table-cell-properties fo:padding="0.097cm" fo:border-left="0.05pt solid #000000" fo:border-right="none" fo:border-top="none" fo:border-bottom="0.05pt solid #000000"/>
    </style:style>
    <style:style style:name="Tableau7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0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0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0.B7" style:family="table-cell">
      <style:table-cell-properties fo:padding="0.097cm" fo:border-left="0.05pt solid #000000" fo:border-right="none" fo:border-top="none" fo:border-bottom="0.05pt solid #000000"/>
    </style:style>
    <style:style style:name="Tableau70.C7" style:family="table-cell">
      <style:table-cell-properties fo:padding="0.097cm" fo:border-left="0.05pt solid #000000" fo:border-right="none" fo:border-top="none" fo:border-bottom="0.05pt solid #000000"/>
    </style:style>
    <style:style style:name="Tableau7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0.B8" style:family="table-cell">
      <style:table-cell-properties fo:padding="0.097cm" fo:border-left="0.05pt solid #000000" fo:border-right="none" fo:border-top="none" fo:border-bottom="0.05pt solid #000000"/>
    </style:style>
    <style:style style:name="Tableau70.C8" style:family="table-cell">
      <style:table-cell-properties fo:padding="0.097cm" fo:border-left="0.05pt solid #000000" fo:border-right="none" fo:border-top="none" fo:border-bottom="0.05pt solid #000000"/>
    </style:style>
    <style:style style:name="Tableau7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0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1" style:family="table">
      <style:table-properties style:width="26.501cm" fo:break-before="page" table:align="margins"/>
    </style:style>
    <style:style style:name="Tableau71.A" style:family="table-column">
      <style:table-column-properties style:column-width="1.633cm" style:rel-column-width="4039*"/>
    </style:style>
    <style:style style:name="Tableau71.B" style:family="table-column">
      <style:table-column-properties style:column-width="8.289cm" style:rel-column-width="20498*"/>
    </style:style>
    <style:style style:name="Tableau71.D" style:family="table-column">
      <style:table-column-properties style:column-width="8.29cm" style:rel-column-width="20500*"/>
    </style:style>
    <style:style style:name="Tableau71.1" style:family="table-row">
      <style:table-row-properties style:min-row-height="0.635cm"/>
    </style:style>
    <style:style style:name="Tableau7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1.B1" style:family="table-cell">
      <style:table-cell-properties fo:padding="0.097cm" fo:border="0.05pt solid #000000"/>
    </style:style>
    <style:style style:name="Tableau71.B2" style:family="table-cell">
      <style:table-cell-properties fo:padding="0.097cm" fo:border-left="0.05pt solid #000000" fo:border-right="none" fo:border-top="none" fo:border-bottom="0.05pt solid #000000"/>
    </style:style>
    <style:style style:name="Tableau71.C2" style:family="table-cell">
      <style:table-cell-properties fo:padding="0.097cm" fo:border-left="0.05pt solid #000000" fo:border-right="none" fo:border-top="none" fo:border-bottom="0.05pt solid #000000"/>
    </style:style>
    <style:style style:name="Tableau7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1.B3" style:family="table-cell">
      <style:table-cell-properties fo:padding="0.097cm" fo:border-left="0.05pt solid #000000" fo:border-right="none" fo:border-top="none" fo:border-bottom="0.05pt solid #000000"/>
    </style:style>
    <style:style style:name="Tableau71.C3" style:family="table-cell">
      <style:table-cell-properties fo:padding="0.097cm" fo:border-left="0.05pt solid #000000" fo:border-right="none" fo:border-top="none" fo:border-bottom="0.05pt solid #000000"/>
    </style:style>
    <style:style style:name="Tableau7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1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1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1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1.D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2" style:family="table">
      <style:table-properties style:width="26.501cm" fo:break-before="page" table:align="margins"/>
    </style:style>
    <style:style style:name="Tableau72.A" style:family="table-column">
      <style:table-column-properties style:column-width="1.776cm" style:rel-column-width="4392*"/>
    </style:style>
    <style:style style:name="Tableau72.B" style:family="table-column">
      <style:table-column-properties style:column-width="8.241cm" style:rel-column-width="20380*"/>
    </style:style>
    <style:style style:name="Tableau72.D" style:family="table-column">
      <style:table-column-properties style:column-width="8.243cm" style:rel-column-width="20383*"/>
    </style:style>
    <style:style style:name="Tableau72.1" style:family="table-row">
      <style:table-row-properties style:min-row-height="0.635cm"/>
    </style:style>
    <style:style style:name="Tableau7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2.B1" style:family="table-cell">
      <style:table-cell-properties fo:padding="0.097cm" fo:border="0.05pt solid #000000"/>
    </style:style>
    <style:style style:name="Tableau72.B2" style:family="table-cell">
      <style:table-cell-properties fo:padding="0.097cm" fo:border-left="0.05pt solid #000000" fo:border-right="none" fo:border-top="none" fo:border-bottom="0.05pt solid #000000"/>
    </style:style>
    <style:style style:name="Tableau72.C2" style:family="table-cell">
      <style:table-cell-properties fo:padding="0.097cm" fo:border-left="0.05pt solid #000000" fo:border-right="none" fo:border-top="none" fo:border-bottom="0.05pt solid #000000"/>
    </style:style>
    <style:style style:name="Tableau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2.B3" style:family="table-cell">
      <style:table-cell-properties fo:padding="0.097cm" fo:border-left="0.05pt solid #000000" fo:border-right="none" fo:border-top="none" fo:border-bottom="0.05pt solid #000000"/>
    </style:style>
    <style:style style:name="Tableau7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2.B4" style:family="table-cell">
      <style:table-cell-properties fo:padding="0.097cm" fo:border-left="0.05pt solid #000000" fo:border-right="none" fo:border-top="none" fo:border-bottom="0.05pt solid #000000"/>
    </style:style>
    <style:style style:name="Tableau72.C4" style:family="table-cell">
      <style:table-cell-properties fo:padding="0.097cm" fo:border-left="0.05pt solid #000000" fo:border-right="none" fo:border-top="none" fo:border-bottom="0.05pt solid #000000"/>
    </style:style>
    <style:style style:name="Tableau7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2.B5" style:family="table-cell">
      <style:table-cell-properties fo:padding="0.097cm" fo:border-left="0.05pt solid #000000" fo:border-right="none" fo:border-top="none" fo:border-bottom="0.05pt solid #000000"/>
    </style:style>
    <style:style style:name="Tableau72.C5" style:family="table-cell">
      <style:table-cell-properties fo:padding="0.097cm" fo:border-left="0.05pt solid #000000" fo:border-right="none" fo:border-top="none" fo:border-bottom="0.05pt solid #000000"/>
    </style:style>
    <style:style style:name="Tableau7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2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2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2.B7" style:family="table-cell">
      <style:table-cell-properties fo:padding="0.097cm" fo:border-left="0.05pt solid #000000" fo:border-right="none" fo:border-top="none" fo:border-bottom="0.05pt solid #000000"/>
    </style:style>
    <style:style style:name="Tableau72.C7" style:family="table-cell">
      <style:table-cell-properties fo:padding="0.097cm" fo:border-left="0.05pt solid #000000" fo:border-right="none" fo:border-top="none" fo:border-bottom="0.05pt solid #000000"/>
    </style:style>
    <style:style style:name="Tableau7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2.B8" style:family="table-cell">
      <style:table-cell-properties fo:padding="0.097cm" fo:border-left="0.05pt solid #000000" fo:border-right="none" fo:border-top="none" fo:border-bottom="0.05pt solid #000000"/>
    </style:style>
    <style:style style:name="Tableau72.C8" style:family="table-cell">
      <style:table-cell-properties fo:padding="0.097cm" fo:border-left="0.05pt solid #000000" fo:border-right="none" fo:border-top="none" fo:border-bottom="0.05pt solid #000000"/>
    </style:style>
    <style:style style:name="Tableau7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2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3" style:family="table">
      <style:table-properties style:width="26.501cm" fo:break-before="page" table:align="margins"/>
    </style:style>
    <style:style style:name="Tableau73.A" style:family="table-column">
      <style:table-column-properties style:column-width="1.76cm" style:rel-column-width="4353*"/>
    </style:style>
    <style:style style:name="Tableau73.B" style:family="table-column">
      <style:table-column-properties style:column-width="8.246cm" style:rel-column-width="20393*"/>
    </style:style>
    <style:style style:name="Tableau73.D" style:family="table-column">
      <style:table-column-properties style:column-width="8.248cm" style:rel-column-width="20396*"/>
    </style:style>
    <style:style style:name="Tableau73.1" style:family="table-row">
      <style:table-row-properties style:min-row-height="0.635cm"/>
    </style:style>
    <style:style style:name="Tableau7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3.B1" style:family="table-cell">
      <style:table-cell-properties fo:padding="0.097cm" fo:border="0.05pt solid #000000"/>
    </style:style>
    <style:style style:name="Tableau73.B2" style:family="table-cell">
      <style:table-cell-properties fo:padding="0.097cm" fo:border-left="0.05pt solid #000000" fo:border-right="none" fo:border-top="none" fo:border-bottom="0.05pt solid #000000"/>
    </style:style>
    <style:style style:name="Tableau73.C2" style:family="table-cell">
      <style:table-cell-properties fo:padding="0.097cm" fo:border-left="0.05pt solid #000000" fo:border-right="none" fo:border-top="none" fo:border-bottom="0.05pt solid #000000"/>
    </style:style>
    <style:style style:name="Tableau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3.B4" style:family="table-cell">
      <style:table-cell-properties fo:padding="0.097cm" fo:border-left="0.05pt solid #000000" fo:border-right="none" fo:border-top="none" fo:border-bottom="0.05pt solid #000000"/>
    </style:style>
    <style:style style:name="Tableau73.C4" style:family="table-cell">
      <style:table-cell-properties fo:padding="0.097cm" fo:border-left="0.05pt solid #000000" fo:border-right="none" fo:border-top="none" fo:border-bottom="0.05pt solid #000000"/>
    </style:style>
    <style:style style:name="Tableau7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3.A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3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3.D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4" style:family="table">
      <style:table-properties style:width="26.501cm" fo:break-before="page" table:align="margins"/>
    </style:style>
    <style:style style:name="Tableau74.A" style:family="table-column">
      <style:table-column-properties style:column-width="1.776cm" style:rel-column-width="4392*"/>
    </style:style>
    <style:style style:name="Tableau74.B" style:family="table-column">
      <style:table-column-properties style:column-width="8.241cm" style:rel-column-width="20380*"/>
    </style:style>
    <style:style style:name="Tableau74.D" style:family="table-column">
      <style:table-column-properties style:column-width="8.243cm" style:rel-column-width="20383*"/>
    </style:style>
    <style:style style:name="Tableau74.1" style:family="table-row">
      <style:table-row-properties style:min-row-height="0.635cm"/>
    </style:style>
    <style:style style:name="Tableau7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4.B1" style:family="table-cell">
      <style:table-cell-properties fo:padding="0.097cm" fo:border="0.05pt solid #000000"/>
    </style:style>
    <style:style style:name="Tableau74.B2" style:family="table-cell">
      <style:table-cell-properties fo:padding="0.097cm" fo:border-left="0.05pt solid #000000" fo:border-right="none" fo:border-top="none" fo:border-bottom="0.05pt solid #000000"/>
    </style:style>
    <style:style style:name="Tableau74.C2" style:family="table-cell">
      <style:table-cell-properties fo:padding="0.097cm" fo:border-left="0.05pt solid #000000" fo:border-right="none" fo:border-top="none" fo:border-bottom="0.05pt solid #000000"/>
    </style:style>
    <style:style style:name="Tableau7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4.B4" style:family="table-cell">
      <style:table-cell-properties fo:padding="0.097cm" fo:border-left="0.05pt solid #000000" fo:border-right="none" fo:border-top="none" fo:border-bottom="0.05pt solid #000000"/>
    </style:style>
    <style:style style:name="Tableau74.C4" style:family="table-cell">
      <style:table-cell-properties fo:padding="0.097cm" fo:border-left="0.05pt solid #000000" fo:border-right="none" fo:border-top="none" fo:border-bottom="0.05pt solid #000000"/>
    </style:style>
    <style:style style:name="Tableau7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4.B5" style:family="table-cell">
      <style:table-cell-properties fo:padding="0.097cm" fo:border-left="0.05pt solid #000000" fo:border-right="none" fo:border-top="none" fo:border-bottom="0.05pt solid #000000"/>
    </style:style>
    <style:style style:name="Tableau74.C5" style:family="table-cell">
      <style:table-cell-properties fo:padding="0.097cm" fo:border-left="0.05pt solid #000000" fo:border-right="none" fo:border-top="none" fo:border-bottom="0.05pt solid #000000"/>
    </style:style>
    <style:style style:name="Tableau7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4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4.B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4.B7" style:family="table-cell">
      <style:table-cell-properties fo:padding="0.097cm" fo:border-left="0.05pt solid #000000" fo:border-right="none" fo:border-top="none" fo:border-bottom="0.05pt solid #000000"/>
    </style:style>
    <style:style style:name="Tableau74.C7" style:family="table-cell">
      <style:table-cell-properties fo:padding="0.097cm" fo:border-left="0.05pt solid #000000" fo:border-right="none" fo:border-top="none" fo:border-bottom="0.05pt solid #000000"/>
    </style:style>
    <style:style style:name="Tableau7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4.B8" style:family="table-cell">
      <style:table-cell-properties fo:padding="0.097cm" fo:border-left="0.05pt solid #000000" fo:border-right="none" fo:border-top="none" fo:border-bottom="0.05pt solid #000000"/>
    </style:style>
    <style:style style:name="Tableau74.C8" style:family="table-cell">
      <style:table-cell-properties fo:padding="0.097cm" fo:border-left="0.05pt solid #000000" fo:border-right="none" fo:border-top="none" fo:border-bottom="0.05pt solid #000000"/>
    </style:style>
    <style:style style:name="Tableau7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4.B1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nnie Use Your Telescope1" fo:font-size="7pt" style:font-size-asian="7pt" style:font-size-complex="7pt"/>
    </style:style>
    <style:style style:name="P2" style:family="paragraph" style:parent-style-name="Table_20_Contents">
      <style:text-properties style:font-name="Annie Use Your Telescope1"/>
    </style:style>
    <style:style style:name="P3" style:family="paragraph" style:parent-style-name="Table_20_Contents">
      <style:paragraph-properties fo:text-align="center" style:justify-single-word="false"/>
      <style:text-properties style:font-name="Annie Use Your Telescope1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nnie Use Your Telescope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nnie Use Your Telescope1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nnie Use Your Telescope1"/>
    </style:style>
    <style:style style:name="P7" style:family="paragraph" style:parent-style-name="Table_20_Contents">
      <loext:graphic-properties draw:fill="solid" draw:fill-color="#ff950e" draw:opacity="100%"/>
      <style:paragraph-properties fo:text-align="center" style:justify-single-word="false" fo:background-color="#ff950e"/>
      <style:text-properties style:font-name="Annie Use Your Telescope1"/>
    </style:style>
    <style:style style:name="P8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style:font-name="Annie Use Your Telescope1"/>
    </style:style>
    <style:style style:name="P9" style:family="paragraph" style:parent-style-name="Table_20_Contents">
      <loext:graphic-properties draw:fill="solid" draw:fill-color="#c5000b" draw:opacity="100%"/>
      <style:paragraph-properties fo:text-align="center" style:justify-single-word="false" fo:background-color="#c5000b"/>
      <style:text-properties style:font-name="Annie Use Your Telescope1"/>
    </style:style>
    <style:style style:name="P10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b988d" officeooo:paragraph-rsid="021b988d"/>
    </style:style>
    <style:style style:name="P11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b988d" officeooo:paragraph-rsid="021b988d" fo:background-color="#aecf00"/>
    </style:style>
    <style:style style:name="P12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be1cf" officeooo:paragraph-rsid="021be1cf"/>
    </style:style>
    <style:style style:name="P13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d0987" officeooo:paragraph-rsid="021d0987"/>
    </style:style>
    <style:style style:name="P14" style:family="paragraph" style:parent-style-name="Table_20_Contents">
      <style:paragraph-properties fo:text-align="center" style:justify-single-word="false"/>
      <style:text-properties style:font-name="Annie Use Your Telescope1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Annie Use Your Telescope1" fo:font-size="12pt" fo:font-weight="bold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16" style:family="paragraph" style:parent-style-name="Table_20_Contents">
      <style:text-properties style:use-window-font-color="true" style:font-name="Annie Use Your Telescope1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use-window-font-color="true" style:font-name="Annie Use Your Telescope1" fo:font-size="12pt" fo:font-weight="normal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18" style:family="paragraph" style:parent-style-name="Table_20_Contents">
      <style:text-properties style:use-window-font-color="true" style:font-name="Annie Use Your Telescope1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text-properties style:use-window-font-color="true" style:font-name="Annie Use Your Telescope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use-window-font-color="true" style:font-name="Annie Use Your Telescope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use-window-font-color="true" style:font-name="Annie Use Your Telescope" fo:font-size="12pt" style:text-underline-style="none" fo:font-weight="bold" officeooo:paragraph-rsid="021b988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color="#800000" style:font-name="Annie Use Your Telescope1" fo:font-size="12pt" style:font-size-asian="12pt" style:font-size-complex="12pt"/>
    </style:style>
    <style:style style:name="P23" style:family="paragraph" style:parent-style-name="Table_20_Contents">
      <style:text-properties fo:color="#800000" style:font-name="Annie Use Your Telescope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color="#800000" style:font-name="Annie Use Your Telescope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officeooo:paragraph-rsid="0188a41e"/>
    </style:style>
    <style:style style:name="P26" style:family="paragraph" style:parent-style-name="Standard">
      <style:text-properties style:use-window-font-color="true" style:font-name="Annie Use Your Telescope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style:font-name="Annie Use Your Telescope" fo:font-size="12pt" style:text-underline-style="none" fo:font-weight="normal" officeooo:paragraph-rsid="022b15aa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style:font-name="Annie Use Your Telescope" fo:font-size="12pt" style:text-underline-style="none" fo:font-weight="normal" officeooo:paragraph-rsid="02323c77" style:font-size-asian="12pt" style:font-weight-asian="normal" style:font-size-complex="12pt" style:font-weight-complex="normal"/>
    </style:style>
    <style:style style:name="P29" style:family="paragraph" style:parent-style-name="Standard">
      <style:text-properties officeooo:paragraph-rsid="0188a41e"/>
    </style:style>
    <style:style style:name="P30" style:family="paragraph" style:parent-style-name="Standard">
      <style:text-properties officeooo:paragraph-rsid="02323c77"/>
    </style:style>
    <style:style style:name="P31" style:family="paragraph" style:parent-style-name="Standard">
      <style:paragraph-properties fo:break-before="page"/>
      <style:text-properties officeooo:paragraph-rsid="02323c77"/>
    </style:style>
    <style:style style:name="P32" style:family="paragraph" style:parent-style-name="Table_20_Contents">
      <style:text-properties style:font-name="Annie Use Your Telescope1"/>
    </style:style>
    <style:style style:name="P33" style:family="paragraph" style:parent-style-name="Table_20_Contents">
      <style:paragraph-properties fo:text-align="center" style:justify-single-word="false"/>
      <style:text-properties style:font-name="Annie Use Your Telescope1" fo:font-size="10pt" officeooo:paragraph-rsid="02323c77" style:font-size-asian="10pt" style:font-size-complex="10pt"/>
    </style:style>
    <style:style style:name="P34" style:family="paragraph" style:parent-style-name="Table_20_Contents">
      <style:text-properties style:font-name="Annie Use Your Telescope1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style:font-name="Annie Use Your Telescope1" fo:font-size="12pt" fo:font-weight="bold" officeooo:rsid="022065af" officeooo:paragraph-rsid="022065af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Annie Use Your Telescope1" fo:font-size="12pt" fo:font-weight="bold" officeooo:rsid="022065af" officeooo:paragraph-rsid="02323c77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Annie Use Your Telescope1" fo:font-size="12pt" fo:font-weight="bold" officeooo:paragraph-rsid="02323c77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Annie Use Your Telescope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style:font-name="Annie Use Your Telescope1" fo:font-size="12pt" fo:font-weight="normal" officeooo:rsid="022065af" officeooo:paragraph-rsid="022065af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Annie Use Your Telescope1" fo:font-size="12pt" fo:font-weight="normal" officeooo:rsid="022065af" officeooo:paragraph-rsid="02323c77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Annie Use Your Telescope1" fo:font-size="12pt" fo:font-weight="normal" officeooo:paragraph-rsid="02323c77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Annie Use Your Telescope1"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nnie Use Your Telescope1" fo:font-weight="bold" officeooo:rsid="02212289" officeooo:paragraph-rsid="02212289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nnie Use Your Telescope1" fo:font-weight="bold" officeooo:rsid="02212289" officeooo:paragraph-rsid="02323c77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nnie Use Your Telescope1"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nnie Use Your Telescope1" fo:font-weight="bold" officeooo:paragraph-rsid="02323c77" style:font-weight-asian="bold" style:font-weight-complex="bold"/>
    </style:style>
    <style:style style:name="P47" style:family="paragraph" style:parent-style-name="Table_20_Contents">
      <style:text-properties style:font-name="Annie Use Your Telescope1" fo:font-weight="bold" officeooo:paragraph-rsid="02323c77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nnie Use Your Telescope1" fo:font-size="9pt" officeooo:rsid="02212289" officeooo:paragraph-rsid="02212289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nnie Use Your Telescope1" fo:font-size="9pt" officeooo:rsid="02212289" officeooo:paragraph-rsid="02323c77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nnie Use Your Telescope1" fo:font-size="9p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Annie Use Your Telescope1" fo:font-size="9pt" officeooo:paragraph-rsid="02323c77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Annie Use Your Telescope1" fo:font-size="9pt" officeooo:rsid="022065af" officeooo:paragraph-rsid="022065af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nnie Use Your Telescope1" fo:font-size="9pt" officeooo:rsid="022065af" officeooo:paragraph-rsid="02323c77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Annie Use Your Telescope1" fo:font-size="9pt" officeooo:rsid="022b15aa" officeooo:paragraph-rsid="022b15aa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Annie Use Your Telescope1" fo:font-size="9pt" officeooo:rsid="022b15aa" officeooo:paragraph-rsid="02323c77" style:font-size-asian="9pt" style:font-size-complex="9pt"/>
    </style:style>
    <style:style style:name="P56" style:family="paragraph" style:parent-style-name="Table_20_Contents">
      <style:text-properties style:font-name="Annie Use Your Telescope1" fo:font-weight="normal" style:font-weight-asian="normal" style:font-weight-complex="normal"/>
    </style:style>
    <style:style style:name="P57" style:family="paragraph" style:parent-style-name="Table_20_Contents">
      <style:text-properties style:font-name="Annie Use Your Telescope1" fo:font-weight="normal" officeooo:paragraph-rsid="02323c77" style:font-weight-asian="normal" style:font-weight-complex="normal"/>
    </style:style>
    <style:style style:name="P58" style:family="paragraph" style:parent-style-name="Table_20_Contents">
      <style:text-properties style:font-name="Annie Use Your Telescope1" officeooo:paragraph-rsid="022760f0"/>
    </style:style>
    <style:style style:name="P59" style:family="paragraph" style:parent-style-name="Table_20_Contents">
      <style:paragraph-properties fo:text-align="center" style:justify-single-word="false"/>
      <style:text-properties style:font-name="Annie Use Your Telescope1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nnie Use Your Telescope1" fo:font-size="11pt" fo:font-weight="bold" officeooo:paragraph-rsid="02323c77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nnie Use Your Telescope1" officeooo:paragraph-rsid="02323c77"/>
    </style:style>
    <style:style style:name="P62" style:family="paragraph" style:parent-style-name="Table_20_Contents">
      <loext:graphic-properties draw:fill="solid" draw:fill-color="#ff950e" draw:opacity="100%"/>
      <style:paragraph-properties fo:text-align="center" style:justify-single-word="false" fo:background-color="#ff950e"/>
      <style:text-properties style:font-name="Annie Use Your Telescope1" officeooo:paragraph-rsid="02323c77"/>
    </style:style>
    <style:style style:name="P63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style:font-name="Annie Use Your Telescope1" officeooo:paragraph-rsid="02323c77"/>
    </style:style>
    <style:style style:name="P64" style:family="paragraph" style:parent-style-name="Table_20_Contents">
      <loext:graphic-properties draw:fill="solid" draw:fill-color="#c5000b" draw:opacity="100%"/>
      <style:paragraph-properties fo:text-align="center" style:justify-single-word="false" fo:background-color="#c5000b"/>
      <style:text-properties style:font-name="Annie Use Your Telescope1" officeooo:paragraph-rsid="02323c77"/>
    </style:style>
    <style:style style:name="P65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b988d" officeooo:paragraph-rsid="02323c77" fo:background-color="#aecf00"/>
    </style:style>
    <style:style style:name="P66" style:family="paragraph" style:parent-style-name="Table_20_Contents">
      <style:text-properties style:font-name="Annie Use Your Telescope1" officeooo:paragraph-rsid="02323c77"/>
    </style:style>
    <style:style style:name="P67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b988d" officeooo:paragraph-rsid="02323c77"/>
    </style:style>
    <style:style style:name="P68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be1cf" officeooo:paragraph-rsid="02323c77"/>
    </style:style>
    <style:style style:name="P69" style:family="paragraph" style:parent-style-name="Table_20_Contents">
      <loext:graphic-properties draw:fill="solid" draw:fill-color="#aecf00" draw:opacity="100%" draw:fill-image-width="0cm" draw:fill-image-height="0cm"/>
      <style:paragraph-properties fo:text-align="center" style:justify-single-word="false" fo:background-color="#aecf00"/>
      <style:text-properties style:font-name="Annie Use Your Telescope1" officeooo:rsid="021d0987" officeooo:paragraph-rsid="02323c77"/>
    </style:style>
    <style:style style:name="P70" style:family="paragraph" style:parent-style-name="Table_20_Contents">
      <style:text-properties style:use-window-font-color="true" style:font-name="Annie Use Your Telescope" fo:font-size="12pt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Table_20_Contents">
      <style:text-properties style:use-window-font-color="true" style:font-name="Annie Use Your Telescope" fo:font-size="12pt" style:text-underline-style="none" fo:font-weight="normal" officeooo:paragraph-rsid="022218c3" style:font-size-asian="12pt" style:font-weight-asian="normal" style:font-size-complex="12pt" style:font-weight-complex="normal"/>
    </style:style>
    <style:style style:name="P72" style:family="paragraph" style:parent-style-name="Table_20_Contents">
      <style:text-properties style:use-window-font-color="true" style:font-name="Annie Use Your Telescope" fo:font-size="12pt" style:text-underline-style="none" fo:font-weight="normal" officeooo:paragraph-rsid="0225b7c4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use-window-font-color="true" style:font-name="Annie Use Your Telescope" fo:font-size="12pt" style:text-underline-style="none" fo:font-weight="normal" officeooo:paragraph-rsid="022b15aa" style:font-size-asian="12pt" style:font-weight-asian="normal" style:font-size-complex="12pt" style:font-weight-complex="normal"/>
    </style:style>
    <style:style style:name="P74" style:family="paragraph" style:parent-style-name="Table_20_Contents">
      <style:text-properties style:use-window-font-color="true" style:font-name="Annie Use Your Telescope" fo:font-size="12pt" style:text-underline-style="none" fo:font-weight="normal" officeooo:paragraph-rsid="022e723d" style:font-size-asian="12pt" style:font-weight-asian="normal" style:font-size-complex="12pt" style:font-weight-complex="normal"/>
    </style:style>
    <style:style style:name="P75" style:family="paragraph" style:parent-style-name="Table_20_Contents">
      <style:text-properties style:use-window-font-color="true" style:font-name="Annie Use Your Telescope" fo:font-size="12pt" style:text-underline-style="none" fo:font-weight="normal" officeooo:paragraph-rsid="02323c77" style:font-size-asian="12pt" style:font-weight-asian="normal" style:font-size-complex="12pt" style:font-weight-complex="normal"/>
    </style:style>
    <style:style style:name="P76" style:family="paragraph" style:parent-style-name="Table_20_Contents">
      <style:text-properties style:use-window-font-color="true" style:font-name="Annie Use Your Telescope" fo:font-size="12pt" style:text-underline-style="none" fo:font-weight="bold" style:font-size-asian="12pt" style:font-weight-asian="bold" style:font-size-complex="12pt" style:font-weight-complex="bold"/>
    </style:style>
    <style:style style:name="P77" style:family="paragraph" style:parent-style-name="Table_20_Contents">
      <style:text-properties style:use-window-font-color="true" style:font-name="Annie Use Your Telescope" fo:font-size="12pt" style:text-underline-style="none" fo:font-weight="bold" officeooo:paragraph-rsid="022b15aa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use-window-font-color="true" style:font-name="Annie Use Your Telescope" fo:font-size="12pt" style:text-underline-style="none" fo:font-weight="bold" officeooo:paragraph-rsid="022e723d" style:font-size-asian="12pt" style:font-weight-asian="bold" style:font-size-complex="12pt" style:font-weight-complex="bold"/>
    </style:style>
    <style:style style:name="P79" style:family="paragraph" style:parent-style-name="Table_20_Contents">
      <style:text-properties style:use-window-font-color="true" style:font-name="Annie Use Your Telescope" fo:font-size="12pt" style:text-underline-style="none" fo:font-weight="bold" officeooo:paragraph-rsid="02323c77" style:font-size-asian="12pt" style:font-weight-asian="bold" style:font-size-complex="12pt" style:font-weight-complex="bold"/>
    </style:style>
    <style:style style:name="P80" style:family="paragraph" style:parent-style-name="Table_20_Contents">
      <style:text-properties style:use-window-font-color="true" style:font-name="Annie Use Your Telescope1" fo:font-size="12pt" fo:font-weight="bold" style:font-size-asian="12pt" style:font-weight-asian="bold" style:font-size-complex="12pt" style:font-weight-complex="bold"/>
    </style:style>
    <style:style style:name="P81" style:family="paragraph" style:parent-style-name="Table_20_Contents">
      <style:text-properties style:use-window-font-color="true" style:font-name="Annie Use Your Telescope1" fo:font-size="12pt" fo:font-weight="bold" officeooo:paragraph-rsid="022218c3" style:font-size-asian="12pt" style:font-weight-asian="bold" style:font-size-complex="12pt" style:font-weight-complex="bold"/>
    </style:style>
    <style:style style:name="P82" style:family="paragraph" style:parent-style-name="Table_20_Contents">
      <style:text-properties style:use-window-font-color="true" style:font-name="Annie Use Your Telescope1" fo:font-size="12pt" fo:font-weight="bold" officeooo:paragraph-rsid="0225b7c4" style:font-size-asian="12pt" style:font-weight-asian="bold" style:font-size-complex="12pt" style:font-weight-complex="bold"/>
    </style:style>
    <style:style style:name="P83" style:family="paragraph" style:parent-style-name="Table_20_Contents">
      <style:text-properties style:use-window-font-color="true" style:font-name="Annie Use Your Telescope1" fo:font-size="12pt" fo:font-weight="bold" officeooo:rsid="022b15aa" officeooo:paragraph-rsid="022b15aa" style:font-size-asian="12pt" style:font-weight-asian="bold" style:font-size-complex="12pt" style:font-weight-complex="bold"/>
    </style:style>
    <style:style style:name="P84" style:family="paragraph" style:parent-style-name="Table_20_Contents">
      <style:text-properties style:use-window-font-color="true" style:font-name="Annie Use Your Telescope1" fo:font-size="12pt" fo:font-weight="bold" officeooo:rsid="022b15aa" officeooo:paragraph-rsid="02323c77" style:font-size-asian="12pt" style:font-weight-asian="bold" style:font-size-complex="12pt" style:font-weight-complex="bold"/>
    </style:style>
    <style:style style:name="P85" style:family="paragraph" style:parent-style-name="Table_20_Contents">
      <style:text-properties style:use-window-font-color="true" style:font-name="Annie Use Your Telescope1" fo:font-size="12pt" fo:font-weight="bold" officeooo:paragraph-rsid="022b15aa" style:font-size-asian="12pt" style:font-weight-asian="bold" style:font-size-complex="12pt" style:font-weight-complex="bold"/>
    </style:style>
    <style:style style:name="P86" style:family="paragraph" style:parent-style-name="Table_20_Contents">
      <style:text-properties style:use-window-font-color="true" style:font-name="Annie Use Your Telescope1" fo:font-size="12pt" fo:font-weight="bold" officeooo:paragraph-rsid="022e723d" style:font-size-asian="12pt" style:font-weight-asian="bold" style:font-size-complex="12pt" style:font-weight-complex="bold"/>
    </style:style>
    <style:style style:name="P87" style:family="paragraph" style:parent-style-name="Table_20_Contents">
      <style:text-properties style:use-window-font-color="true" style:font-name="Annie Use Your Telescope1" fo:font-size="12pt" fo:font-weight="bold" officeooo:paragraph-rsid="02323c77" style:font-size-asian="12pt" style:font-weight-asian="bold" style:font-size-complex="12pt" style:font-weight-complex="bold"/>
    </style:style>
    <style:style style:name="P88" style:family="paragraph" style:parent-style-name="Table_20_Contents">
      <style:text-properties style:use-window-font-color="true" style:font-name="Annie Use Your Telescope1" fo:font-size="12pt" fo:font-weight="bold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89" style:family="paragraph" style:parent-style-name="Table_20_Contents">
      <style:text-properties style:use-window-font-color="true" style:font-name="Annie Use Your Telescope1" fo:font-size="12pt" fo:font-weight="bold" officeooo:paragraph-rsid="022d3ca0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90" style:family="paragraph" style:parent-style-name="Table_20_Contents">
      <style:text-properties style:use-window-font-color="true" style:font-name="Annie Use Your Telescope1" fo:font-size="12pt" fo:font-weight="bold" officeooo:paragraph-rsid="022f4ca0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91" style:family="paragraph" style:parent-style-name="Table_20_Contents">
      <style:text-properties style:use-window-font-color="true" style:font-name="Annie Use Your Telescope1" fo:font-size="12pt" fo:font-weight="bold" officeooo:paragraph-rsid="02323c77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92" style:family="paragraph" style:parent-style-name="Table_20_Contents">
      <style:text-properties style:use-window-font-color="true" style:font-name="Annie Use Your Telescope1" fo:font-size="12pt" style:text-underline-style="none" fo:font-weight="bold" officeooo:paragraph-rsid="0225b7c4" style:font-size-asian="12pt" style:font-weight-asian="bold" style:font-size-complex="12pt" style:font-weight-complex="bold"/>
    </style:style>
    <style:style style:name="P93" style:family="paragraph" style:parent-style-name="Table_20_Contents">
      <style:text-properties style:use-window-font-color="true" style:font-name="Annie Use Your Telescope1" fo:font-size="12pt" style:text-underline-style="none" fo:font-weight="bold" officeooo:paragraph-rsid="02323c77" style:font-size-asian="12pt" style:font-weight-asian="bold" style:font-size-complex="12pt" style:font-weight-complex="bold"/>
    </style:style>
    <style:style style:name="P94" style:family="paragraph" style:parent-style-name="Table_20_Contents">
      <style:text-properties style:use-window-font-color="true" style:font-name="Annie Use Your Telescope1" fo:font-size="12pt" style:text-underline-style="none" fo:font-weight="normal" officeooo:paragraph-rsid="022b15aa" fo:background-color="transparent" style:font-size-asian="12pt" style:font-weight-asian="normal" style:font-name-complex="Arial" style:font-size-complex="12pt" style:font-weight-complex="normal"/>
    </style:style>
    <style:style style:name="P95" style:family="paragraph" style:parent-style-name="Table_20_Contents">
      <style:text-properties style:use-window-font-color="true" style:font-name="Annie Use Your Telescope1" fo:font-size="12pt" style:text-underline-style="none" fo:font-weight="normal" officeooo:paragraph-rsid="02323c77" fo:background-color="transparent" style:font-size-asian="12pt" style:font-weight-asian="normal" style:font-name-complex="Arial" style:font-size-complex="12pt" style:font-weight-complex="normal"/>
    </style:style>
    <style:style style:name="P96" style:family="paragraph" style:parent-style-name="Table_20_Contents">
      <style:text-properties style:use-window-font-color="true" style:font-name="Annie Use Your Telescope1" fo:font-size="12pt" fo:font-weight="normal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97" style:family="paragraph" style:parent-style-name="Table_20_Contents">
      <style:text-properties style:use-window-font-color="true" style:font-name="Annie Use Your Telescope1" fo:font-size="12pt" fo:font-weight="normal" officeooo:paragraph-rsid="022d3ca0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98" style:family="paragraph" style:parent-style-name="Table_20_Contents">
      <style:text-properties style:use-window-font-color="true" style:font-name="Annie Use Your Telescope1" fo:font-size="12pt" fo:font-weight="normal" officeooo:paragraph-rsid="022f4ca0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99" style:family="paragraph" style:parent-style-name="Table_20_Contents">
      <style:text-properties style:use-window-font-color="true" style:font-name="Annie Use Your Telescope1" fo:font-size="12pt" fo:font-weight="normal" officeooo:paragraph-rsid="02323c77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100" style:family="paragraph" style:parent-style-name="Table_20_Contents">
      <style:text-properties style:use-window-font-color="true" style:font-name="Annie Use Your Telescope1" fo:font-size="12pt" fo:font-weight="normal" officeooo:rsid="022b15aa" officeooo:paragraph-rsid="022b15aa" style:font-size-asian="12pt" style:font-weight-asian="normal" style:font-size-complex="12pt" style:font-weight-complex="normal"/>
    </style:style>
    <style:style style:name="P101" style:family="paragraph" style:parent-style-name="Table_20_Contents">
      <style:text-properties style:use-window-font-color="true" style:font-name="Annie Use Your Telescope1" fo:font-size="12pt" fo:font-weight="normal" officeooo:rsid="022b15aa" officeooo:paragraph-rsid="02323c77" style:font-size-asian="12pt" style:font-weight-asian="normal" style:font-size-complex="12pt" style:font-weight-complex="normal"/>
    </style:style>
    <style:style style:name="P102" style:family="paragraph" style:parent-style-name="Table_20_Contents">
      <style:text-properties fo:color="#800000" style:font-name="Annie Use Your Telescope" fo:font-size="12pt" style:text-underline-style="none" fo:font-weight="normal" style:font-size-asian="12pt" style:font-weight-asian="normal" style:font-size-complex="12pt" style:font-weight-complex="normal"/>
    </style:style>
    <style:style style:name="P103" style:family="paragraph" style:parent-style-name="Table_20_Contents">
      <style:text-properties fo:color="#800000" style:font-name="Annie Use Your Telescope" fo:font-size="12pt" style:text-underline-style="none" fo:font-weight="normal" officeooo:paragraph-rsid="022760f0" style:font-size-asian="12pt" style:font-weight-asian="normal" style:font-size-complex="12pt" style:font-weight-complex="normal"/>
    </style:style>
    <style:style style:name="P104" style:family="paragraph" style:parent-style-name="Table_20_Contents">
      <style:text-properties fo:color="#800000" style:font-name="Annie Use Your Telescope" fo:font-size="12pt" style:text-underline-style="none" fo:font-weight="normal" officeooo:paragraph-rsid="02323c77" style:font-size-asian="12pt" style:font-weight-asian="normal" style:font-size-complex="12pt" style:font-weight-complex="normal"/>
    </style:style>
    <style:style style:name="P105" style:family="paragraph" style:parent-style-name="Table_20_Contents">
      <style:text-properties fo:color="#800000" style:font-name="Annie Use Your Telescope1" fo:font-size="12pt" officeooo:paragraph-rsid="02323c77" style:font-size-asian="12pt" style:font-size-complex="12pt"/>
    </style:style>
    <style:style style:name="P106" style:family="paragraph" style:parent-style-name="Table_20_Contents">
      <style:text-properties fo:color="#800000" style:font-name="Annie Use Your Telescope1" fo:font-size="12pt" fo:font-weight="normal" officeooo:paragraph-rsid="02323c77" style:font-size-asian="12pt" style:font-weight-asian="normal" style:font-size-complex="12pt" style:font-weight-complex="normal"/>
    </style:style>
    <style:style style:name="P107" style:family="paragraph" style:parent-style-name="Table_20_Contents">
      <style:text-properties style:font-name="Annie Use Your Telescope" fo:font-weight="normal" style:font-weight-asian="normal" style:font-weight-complex="normal"/>
    </style:style>
    <style:style style:name="P108" style:family="paragraph" style:parent-style-name="Table_20_Contents">
      <style:text-properties style:font-name="Annie Use Your Telescope" fo:font-weight="normal" officeooo:paragraph-rsid="02323c77" style:font-weight-asian="normal" style:font-weight-complex="normal"/>
    </style:style>
    <style:style style:name="T1" style:family="text">
      <style:text-properties officeooo:rsid="0218a5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212289" style:font-weight-asian="bold" style:font-weight-complex="bold"/>
    </style:style>
    <style:style style:name="T4" style:family="text">
      <style:text-properties fo:font-weight="bold" officeooo:rsid="022d3ca0" style:font-weight-asian="bold" style:font-weight-complex="bold"/>
    </style:style>
    <style:style style:name="T5" style:family="text">
      <style:text-properties style:use-window-font-color="true" style:font-name="Annie Use Your Telescope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style:text-underline-style="none" style:font-size-asian="12pt" style:font-size-complex="12pt"/>
    </style:style>
    <style:style style:name="T7" style:family="text">
      <style:text-properties officeooo:rsid="021e2374"/>
    </style:style>
    <style:style style:name="T8" style:family="text">
      <style:text-properties officeooo:rsid="021fc891"/>
    </style:style>
    <style:style style:name="T9" style:family="text">
      <style:text-properties officeooo:rsid="022065af"/>
    </style:style>
    <style:style style:name="T10" style:family="text">
      <style:text-properties officeooo:rsid="02212289"/>
    </style:style>
    <style:style style:name="T11" style:family="text">
      <style:text-properties officeooo:rsid="02297c4c"/>
    </style:style>
    <style:style style:name="T12" style:family="text">
      <style:text-properties officeooo:rsid="022b15aa"/>
    </style:style>
    <style:style style:name="T13" style:family="text">
      <style:text-properties officeooo:rsid="022d3ca0"/>
    </style:style>
    <style:style style:name="T14" style:family="text">
      <style:text-properties officeooo:rsid="022f4c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7" table:style-name="Tableau17">
        <table:table-column table:style-name="Tableau17.A"/>
        <table:table-column table:style-name="Tableau17.B" table:number-columns-repeated="2"/>
        <table:table-column table:style-name="Tableau17.D"/>
        <table:table-row table:style-name="Tableau17.1">
          <table:table-cell table:style-name="Tableau17.A1" table:number-rows-spanned="2" office:value-type="string">
            <text:p text:style-name="P5"><text:span text:style-name="T8">Semaine 1 </text:span>Matin</text:p>
          </table:table-cell>
          <table:table-cell table:style-name="Tableau17.B1" table:number-columns-spanned="3" office:value-type="string">
            <text:p text:style-name="P7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17.B2" office:value-type="string">
            <text:p text:style-name="P8">CP</text:p>
          </table:table-cell>
          <table:table-cell table:style-name="Tableau17.C2" office:value-type="string">
            <text:p text:style-name="P9">CE1</text:p>
          </table:table-cell>
          <table:table-cell table:style-name="Tableau17.D2" office:value-type="string">
            <text:p text:style-name="P11">CE2</text:p>
          </table:table-cell>
        </table:table-row>
        <table:table-row>
          <table:table-cell table:style-name="Tableau17.A3" office:value-type="string">
            <text:p text:style-name="P50">9h-9h15</text:p>
          </table:table-cell>
          <table:table-cell table:style-name="Tableau17.B3" table:number-columns-spanned="3" office:value-type="string">
            <text:p text:style-name="P2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17.A9" office:value-type="string">
            <text:p text:style-name="P50">9h15-10h3<text:span text:style-name="T7">0</text:span></text:p>
          </table:table-cell>
          <table:table-cell table:style-name="Tableau17.B4" office:value-type="string">
            <text:p text:style-name="P16">Français :</text:p>
            <text:p text:style-name="P19">- </text:p>
            <text:p text:style-name="P19">- </text:p>
            <text:p text:style-name="P19">- </text:p>
          </table:table-cell>
          <table:table-cell table:style-name="Tableau17.C4" office:value-type="string">
            <text:p text:style-name="P16">Français :</text:p>
            <text:p text:style-name="P19">- </text:p>
            <text:p text:style-name="P19">- </text:p>
            <text:p text:style-name="P19">- </text:p>
          </table:table-cell>
          <table:table-cell table:style-name="Tableau17.D4" office:value-type="string">
            <text:p text:style-name="P81">Français :</text:p>
            <text:p text:style-name="P71">- </text:p>
            <text:p text:style-name="P71">- </text:p>
            <text:p text:style-name="P71">- </text:p>
          </table:table-cell>
        </table:table-row>
        <table:table-row>
          <table:table-cell table:style-name="Tableau17.A9" office:value-type="string">
            <text:p text:style-name="P50">10h3<text:span text:style-name="T7">0</text:span>-10h45</text:p>
          </table:table-cell>
          <table:table-cell table:style-name="Tableau17.B5" office:value-type="string">
            <text:p text:style-name="P20">Écriture :</text:p>
            <text:p text:style-name="P19">…...... <text:s/>sur ardoise / brouillon</text:p>
          </table:table-cell>
          <table:table-cell table:style-name="Tableau17.C5" office:value-type="string">
            <text:p text:style-name="P20">Calcul mental : </text:p>
          </table:table-cell>
          <table:table-cell table:style-name="Tableau17.D5" office:value-type="string">
            <text:p text:style-name="P21">Calcul mental : </text:p>
          </table:table-cell>
        </table:table-row>
        <table:table-row>
          <table:table-cell table:style-name="Tableau17.A6" office:value-type="string">
            <text:p text:style-name="P50">10h45-11h</text:p>
          </table:table-cell>
          <table:table-cell table:style-name="Tableau17.B6" table:number-columns-spanned="3" office:value-type="string">
            <text:p text:style-name="P6">Récréation</text:p>
          </table:table-cell>
          <table:covered-table-cell/>
          <table:covered-table-cell/>
        </table:table-row>
        <table:table-row>
          <table:table-cell table:style-name="Tableau17.A9" office:value-type="string">
            <text:p text:style-name="P50">11h-11h10</text:p>
          </table:table-cell>
          <table:table-cell table:style-name="Tableau17.B7" office:value-type="string">
            <text:p text:style-name="P4">Calcul mental : </text:p>
          </table:table-cell>
          <table:table-cell table:style-name="Tableau17.C7" office:value-type="string">
            <text:p text:style-name="P4">Écriture :</text:p>
            <text:p text:style-name="P19">…....... sur ardoise / brouillon</text:p>
          </table:table-cell>
          <table:table-cell table:style-name="Tableau17.D7" office:value-type="string">
            <text:p text:style-name="P4">Écriture :</text:p>
            <text:p text:style-name="P19">…....... sur ardoise / brouillon</text:p>
          </table:table-cell>
        </table:table-row>
        <table:table-row>
          <table:table-cell table:style-name="Tableau17.A9" office:value-type="string">
            <text:p text:style-name="P50">11h10-11h50</text:p>
          </table:table-cell>
          <table:table-cell table:style-name="Tableau17.B8" office:value-type="string">
            <text:p text:style-name="P2"><text:span text:style-name="T2">Mathématiques </text:span>: </text:p>
            <text:p text:style-name="P22">Séquence </text:p>
          </table:table-cell>
          <table:table-cell table:style-name="Tableau17.C8" office:value-type="string">
            <text:p text:style-name="P2"><text:span text:style-name="T2">Mathématiques </text:span>: </text:p>
            <text:p text:style-name="P22">Séquence</text:p>
          </table:table-cell>
          <table:table-cell table:style-name="Tableau17.D8" office:value-type="string">
            <text:p text:style-name="P2"><text:span text:style-name="T2">Mathématiques </text:span>: </text:p>
            <text:p text:style-name="P22">Séquence</text:p>
          </table:table-cell>
        </table:table-row>
        <table:table-row>
          <table:table-cell table:style-name="Tableau17.A9" office:value-type="string">
            <text:p text:style-name="P50">11h50-12h</text:p>
          </table:table-cell>
          <table:table-cell table:style-name="Tableau17.B9" table:number-columns-spanned="3" office:value-type="string">
            <text:p text:style-name="P5">Devoirs + rangement</text:p>
          </table:table-cell>
          <table:covered-table-cell/>
          <table:covered-table-cell/>
        </table:table-row>
        <table:table-row>
          <table:table-cell table:style-name="Tableau17.A6" office:value-type="string">
            <text:p text:style-name="P50">12h-14h</text:p>
          </table:table-cell>
          <table:table-cell table:style-name="Tableau17.B10" table:number-columns-spanned="3" office:value-type="string">
            <text:p text:style-name="P6">Pause déjeuner</text:p>
          </table:table-cell>
          <table:covered-table-cell/>
          <table:covered-table-cell/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header-rows>
          <table:table-row table:style-name="Tableau9.1">
            <table:table-cell table:style-name="Tableau9.A1" table:number-rows-spanned="2" office:value-type="string">
              <text:p text:style-name="P5">Après-midi</text:p>
            </table:table-cell>
            <table:table-cell table:style-name="Tableau9.B1" table:number-columns-spanned="3" office:value-type="string">
              <text:p text:style-name="P7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9.B2" office:value-type="string">
            <text:p text:style-name="P8">CP</text:p>
          </table:table-cell>
          <table:table-cell table:style-name="Tableau9.C2" office:value-type="string">
            <text:p text:style-name="P9">CE1</text:p>
          </table:table-cell>
          <table:table-cell table:style-name="Tableau9.D2" office:value-type="string">
            <text:p text:style-name="P10">CE2</text:p>
          </table:table-cell>
        </table:table-row>
        <table:table-row>
          <table:table-cell table:style-name="Tableau9.A3" office:value-type="string">
            <text:p text:style-name="P50">13h30-14h</text:p>
          </table:table-cell>
          <table:table-cell table:style-name="Tableau9.B3" table:number-columns-spanned="3" office:value-type="string">
            <text:p text:style-name="P34"><text:span text:style-name="T9">EMC / Débat Philo / Conseil </text:span>: </text:p>
            <text:p text:style-name="P38"/>
          </table:table-cell>
          <table:covered-table-cell/>
          <table:covered-table-cell/>
        </table:table-row>
        <table:table-row>
          <table:table-cell table:style-name="Tableau9.A4" office:value-type="string">
            <text:p text:style-name="P52">14h-14h40</text:p>
          </table:table-cell>
          <table:table-cell table:style-name="Tableau9.B4" table:number-columns-spanned="3" office:value-type="string">
            <text:p text:style-name="P35">QLM : </text:p>
            <text:p text:style-name="P39"/>
          </table:table-cell>
          <table:covered-table-cell/>
          <table:covered-table-cell/>
        </table:table-row>
        <table:table-row>
          <table:table-cell table:style-name="Tableau9.A5" office:value-type="string">
            <text:p text:style-name="P48">14h40-14h50</text:p>
          </table:table-cell>
          <table:table-cell table:style-name="Tableau9.B5" table:number-columns-spanned="3" office:value-type="string">
            <text:p text:style-name="P43">PAUSE - RELAXATION</text:p>
          </table:table-cell>
          <table:covered-table-cell/>
          <table:covered-table-cell/>
        </table:table-row>
        <table:table-row>
          <table:table-cell table:style-name="Tableau9.A7" office:value-type="string">
            <text:p text:style-name="P50">14h<text:span text:style-name="T10">5</text:span>0-15h<text:span text:style-name="T10">15</text:span></text:p>
          </table:table-cell>
          <table:table-cell table:style-name="Tableau9.B6" table:number-columns-spanned="3" office:value-type="string">
            <text:p text:style-name="P4">Français / <text:span text:style-name="T10">Production d’écrits</text:span> : </text:p>
            <text:p text:style-name="P56"/>
          </table:table-cell>
          <table:covered-table-cell/>
          <table:covered-table-cell/>
        </table:table-row>
        <table:table-row>
          <table:table-cell table:style-name="Tableau9.A7" office:value-type="string">
            <text:p text:style-name="P50">15h<text:span text:style-name="T10">15</text:span>-15h45</text:p>
          </table:table-cell>
          <table:table-cell table:style-name="Tableau9.B7" table:number-columns-spanned="3" office:value-type="string">
            <text:p text:style-name="P2"><text:span text:style-name="T3">Espagnol </text:span>: </text:p>
            <text:p text:style-name="P56"/>
          </table:table-cell>
          <table:covered-table-cell/>
          <table:covered-table-cell/>
        </table:table-row>
        <table:table-row>
          <table:table-cell table:style-name="Tableau9.A5" office:value-type="string">
            <text:p text:style-name="P3">Devoirs</text:p>
          </table:table-cell>
          <table:table-cell table:style-name="Tableau9.B8" office:value-type="string">
            <text:p text:style-name="P2"/>
            <text:p text:style-name="P2"/>
          </table:table-cell>
          <table:table-cell table:style-name="Tableau9.C8" office:value-type="string">
            <text:p text:style-name="P2"/>
            <text:p text:style-name="P2"/>
          </table:table-cell>
          <table:table-cell table:style-name="Tableau9.D8" office:value-type="string">
            <text:p text:style-name="P2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rows-spanned="2" office:value-type="string">
            <text:p text:style-name="P5">Matin</text:p>
          </table:table-cell>
          <table:table-cell table:style-name="Tableau8.B1" table:number-columns-spanned="3" office:value-type="string">
            <text:p text:style-name="P7">Mardi ….......</text:p>
          </table:table-cell>
          <table:covered-table-cell/>
          <table:covered-table-cell/>
        </table:table-row>
        <table:table-row>
          <table:covered-table-cell/>
          <table:table-cell table:style-name="Tableau8.B2" office:value-type="string">
            <text:p text:style-name="P8">CP</text:p>
          </table:table-cell>
          <table:table-cell table:style-name="Tableau8.C2" office:value-type="string">
            <text:p text:style-name="P9">CE1</text:p>
          </table:table-cell>
          <table:table-cell table:style-name="Tableau8.D2" office:value-type="string">
            <text:p text:style-name="P12">CE2</text:p>
          </table:table-cell>
        </table:table-row>
        <table:table-row>
          <table:table-cell table:style-name="Tableau8.A3" office:value-type="string">
            <text:p text:style-name="P50">9h-9h15</text:p>
          </table:table-cell>
          <table:table-cell table:style-name="Tableau8.B3" table:number-columns-spanned="2" office:value-type="string">
            <text:p text:style-name="P2">Rituel : Appel, date, météo, <text:span text:style-name="T2">Chaque jour compte : jour ...</text:span></text:p>
          </table:table-cell>
          <table:covered-table-cell/>
          <table:table-cell table:style-name="Tableau8.D3" office:value-type="string">
            <text:p text:style-name="P2"/>
          </table:table-cell>
        </table:table-row>
        <table:table-row>
          <table:table-cell table:style-name="Tableau8.A9" office:value-type="string">
            <text:p text:style-name="P50">9h15-10h3<text:span text:style-name="T7">0</text:span></text:p>
          </table:table-cell>
          <table:table-cell table:style-name="Tableau8.B4" office:value-type="string">
            <text:p text:style-name="P16">Français :</text:p>
            <text:p text:style-name="P19">- </text:p>
            <text:p text:style-name="P19">- </text:p>
            <text:p text:style-name="P19">- </text:p>
          </table:table-cell>
          <table:table-cell table:style-name="Tableau8.C4" office:value-type="string">
            <text:p text:style-name="P16">Français :</text:p>
            <text:p text:style-name="P19">- </text:p>
            <text:p text:style-name="P19">- </text:p>
            <text:p text:style-name="P19">- </text:p>
          </table:table-cell>
          <table:table-cell table:style-name="Tableau8.D4" office:value-type="string">
            <text:p text:style-name="P82">Français :</text:p>
            <text:p text:style-name="P72">- </text:p>
            <text:p text:style-name="P72">- </text:p>
            <text:p text:style-name="P72">- </text:p>
          </table:table-cell>
        </table:table-row>
        <table:table-row>
          <table:table-cell table:style-name="Tableau8.A9" office:value-type="string">
            <text:p text:style-name="P50">10h3<text:span text:style-name="T7">0</text:span>-10h45</text:p>
          </table:table-cell>
          <table:table-cell table:style-name="Tableau8.B5" office:value-type="string">
            <text:p text:style-name="P20">Écriture :</text:p>
            <text:p text:style-name="P19">... <text:s/>sur cahier d'écriture</text:p>
          </table:table-cell>
          <table:table-cell table:style-name="Tableau8.C5" office:value-type="string">
            <text:p text:style-name="P20">Calcul mental : </text:p>
            <text:p text:style-name="P19"/>
          </table:table-cell>
          <table:table-cell table:style-name="Tableau8.D5" office:value-type="string">
            <text:p text:style-name="P20">Calcul mental : </text:p>
            <text:p text:style-name="P19"/>
          </table:table-cell>
        </table:table-row>
        <table:table-row>
          <table:table-cell table:style-name="Tableau8.A6" office:value-type="string">
            <text:p text:style-name="P50">10h45-11h</text:p>
          </table:table-cell>
          <table:table-cell table:style-name="Tableau8.B6" table:number-columns-spanned="3" office:value-type="string">
            <text:p text:style-name="P6">Récréation</text:p>
          </table:table-cell>
          <table:covered-table-cell/>
          <table:covered-table-cell/>
        </table:table-row>
        <table:table-row>
          <table:table-cell table:style-name="Tableau8.A9" office:value-type="string">
            <text:p text:style-name="P50">11h-11h10</text:p>
          </table:table-cell>
          <table:table-cell table:style-name="Tableau8.B7" office:value-type="string">
            <text:p text:style-name="P4">Calcul mental : </text:p>
          </table:table-cell>
          <table:table-cell table:style-name="Tableau8.C7" office:value-type="string">
            <text:p text:style-name="P4">Écriture :</text:p>
            <text:p text:style-name="P19">…. sur cahier d'écriture</text:p>
          </table:table-cell>
          <table:table-cell table:style-name="Tableau8.D7" office:value-type="string">
            <text:p text:style-name="P92">Écriture :</text:p>
            <text:p text:style-name="P72">…. sur cahier d'écriture</text:p>
          </table:table-cell>
        </table:table-row>
        <table:table-row>
          <table:table-cell table:style-name="Tableau8.A9" office:value-type="string">
            <text:p text:style-name="P50">11h10-11h50</text:p>
          </table:table-cell>
          <table:table-cell table:style-name="Tableau8.B8" office:value-type="string">
            <text:p text:style-name="P2"><text:span text:style-name="T2">Mathématiques </text:span>: </text:p>
            <text:p text:style-name="P23">Séquence </text:p>
          </table:table-cell>
          <table:table-cell table:style-name="Tableau8.C8" office:value-type="string">
            <text:p text:style-name="P2"><text:span text:style-name="T2">Mathématiques </text:span>: </text:p>
            <text:p text:style-name="P24">Séquence</text:p>
          </table:table-cell>
          <table:table-cell table:style-name="Tableau8.D8" office:value-type="string">
            <text:p text:style-name="P58"><text:span text:style-name="T2">Mathématiques </text:span>: </text:p>
            <text:p text:style-name="P103">Séquence</text:p>
          </table:table-cell>
        </table:table-row>
        <table:table-row>
          <table:table-cell table:style-name="Tableau8.A9" office:value-type="string">
            <text:p text:style-name="P50">11h50-12h</text:p>
          </table:table-cell>
          <table:table-cell table:style-name="Tableau8.B9" table:number-columns-spanned="3" office:value-type="string">
            <text:p text:style-name="P5">Devoirs + rangement</text:p>
          </table:table-cell>
          <table:covered-table-cell/>
          <table:covered-table-cell/>
        </table:table-row>
        <table:table-row>
          <table:table-cell table:style-name="Tableau8.A6" office:value-type="string">
            <text:p text:style-name="P50">12h-14h</text:p>
          </table:table-cell>
          <table:table-cell table:style-name="Tableau8.B10" table:number-columns-spanned="3" office:value-type="string">
            <text:p text:style-name="P6">Pause déjeuner</text:p>
          </table:table-cell>
          <table:covered-table-cell/>
          <table:covered-table-cell/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header-rows>
          <table:table-row table:style-name="Tableau11.1">
            <table:table-cell table:style-name="Tableau11.A1" table:number-rows-spanned="2" office:value-type="string">
              <text:p text:style-name="P5">Après-midi</text:p>
            </table:table-cell>
            <table:table-cell table:style-name="Tableau11.B1" table:number-columns-spanned="3" office:value-type="string">
              <text:p text:style-name="P7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11.B2" office:value-type="string">
            <text:p text:style-name="P8">CP</text:p>
          </table:table-cell>
          <table:table-cell table:style-name="Tableau11.C2" office:value-type="string">
            <text:p text:style-name="P9">CE1</text:p>
          </table:table-cell>
          <table:table-cell table:style-name="Tableau11.D2" office:value-type="string">
            <text:p text:style-name="P13">CE2</text:p>
          </table:table-cell>
        </table:table-row>
        <table:table-row>
          <table:table-cell table:style-name="Tableau11.A3" office:value-type="string">
            <text:p text:style-name="P50">13h30-14h<text:span text:style-name="T11">15</text:span></text:p>
          </table:table-cell>
          <table:table-cell table:style-name="Tableau11.B3" table:number-columns-spanned="3" office:value-type="string">
            <text:p text:style-name="P15"><text:span text:style-name="T11">Espagnol </text:span>: </text:p>
            <text:p text:style-name="P17"/>
          </table:table-cell>
          <table:covered-table-cell/>
          <table:covered-table-cell/>
        </table:table-row>
        <table:table-row>
          <table:table-cell table:style-name="Tableau11.A5" office:value-type="string">
            <text:p text:style-name="P50">14h15-15h</text:p>
          </table:table-cell>
          <table:table-cell table:style-name="Tableau11.B4" table:number-columns-spanned="3" office:value-type="string">
            <text:p text:style-name="P15"><text:span text:style-name="T11">EPS</text:span> : </text:p>
            <text:p text:style-name="P17"/>
          </table:table-cell>
          <table:covered-table-cell/>
          <table:covered-table-cell/>
        </table:table-row>
        <table:table-row>
          <table:table-cell table:style-name="Tableau11.A5" office:value-type="string">
            <text:p text:style-name="P50">15h-15h45</text:p>
          </table:table-cell>
          <table:table-cell table:style-name="Tableau11.B5" table:number-columns-spanned="3" office:value-type="string">
            <text:p text:style-name="P2"><text:span text:style-name="T2">Éducation musicale / Chorale </text:span>: </text:p>
            <text:p text:style-name="P2"/>
          </table:table-cell>
          <table:covered-table-cell/>
          <table:covered-table-cell/>
        </table:table-row>
        <table:table-row>
          <table:table-cell table:style-name="Tableau11.A6" office:value-type="string">
            <text:p text:style-name="P3">Devoirs</text:p>
          </table:table-cell>
          <table:table-cell table:style-name="Tableau11.B6" office:value-type="string">
            <text:p text:style-name="P2"/>
            <text:p text:style-name="P2"/>
          </table:table-cell>
          <table:table-cell table:style-name="Tableau11.C6" office:value-type="string">
            <text:p text:style-name="P2"/>
            <text:p text:style-name="P2"/>
          </table:table-cell>
          <table:table-cell table:style-name="Tableau11.D6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 table:style-name="Tableau10.1">
          <table:table-cell table:style-name="Tableau10.A1" table:number-rows-spanned="2" office:value-type="string">
            <text:p text:style-name="P5">Matin</text:p>
          </table:table-cell>
          <table:table-cell table:style-name="Tableau10.B1" table:number-columns-spanned="3" office:value-type="string">
            <text:p text:style-name="P7">Mercredi </text:p>
          </table:table-cell>
          <table:covered-table-cell/>
          <table:covered-table-cell/>
        </table:table-row>
        <table:table-row>
          <table:covered-table-cell/>
          <table:table-cell table:style-name="Tableau10.B2" office:value-type="string">
            <text:p text:style-name="P8">CP</text:p>
          </table:table-cell>
          <table:table-cell table:style-name="Tableau10.C2" office:value-type="string">
            <text:p text:style-name="P9">CE1</text:p>
          </table:table-cell>
          <table:table-cell table:style-name="Tableau10.D2" office:value-type="string">
            <text:p text:style-name="P13">CE2</text:p>
          </table:table-cell>
        </table:table-row>
        <table:table-row>
          <table:table-cell table:style-name="Tableau10.A3" office:value-type="string">
            <text:p text:style-name="P50">9h-9h15</text:p>
          </table:table-cell>
          <table:table-cell table:style-name="Tableau10.B3" table:number-columns-spanned="3" office:value-type="string">
            <text:p text:style-name="P2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10.A7" office:value-type="string">
            <text:p text:style-name="P50">9h15-10h45</text:p>
          </table:table-cell>
          <table:table-cell table:style-name="Tableau10.B4" office:value-type="string">
            <text:p text:style-name="P16">Français :</text:p>
            <text:p text:style-name="P19">- </text:p>
            <text:p text:style-name="P19">- </text:p>
          </table:table-cell>
          <table:table-cell table:style-name="Tableau10.C4" office:value-type="string">
            <text:p text:style-name="P16">Français :</text:p>
            <text:p text:style-name="P19">- </text:p>
            <text:p text:style-name="P26">- </text:p>
          </table:table-cell>
          <table:table-cell table:style-name="Tableau10.D4" office:value-type="string">
            <text:p text:style-name="P85">Français :</text:p>
            <text:p text:style-name="P73">- </text:p>
            <text:p text:style-name="P27">- </text:p>
          </table:table-cell>
        </table:table-row>
        <table:table-row>
          <table:table-cell table:style-name="Tableau10.A5" office:value-type="string">
            <text:p text:style-name="P50">10h45-11h</text:p>
          </table:table-cell>
          <table:table-cell table:style-name="Tableau10.B5" table:number-columns-spanned="3" office:value-type="string">
            <text:p text:style-name="P6">Récréation</text:p>
          </table:table-cell>
          <table:covered-table-cell/>
          <table:covered-table-cell/>
        </table:table-row>
        <table:table-row>
          <table:table-cell table:style-name="Tableau10.A7" office:value-type="string">
            <text:p text:style-name="P54">11h-11h15</text:p>
          </table:table-cell>
          <table:table-cell table:style-name="Tableau10.B7" office:value-type="string">
            <text:p text:style-name="P83">Français : </text:p>
            <text:p text:style-name="P100"/>
          </table:table-cell>
          <table:table-cell table:style-name="Tableau10.C7" office:value-type="string">
            <text:p text:style-name="P83">Français : </text:p>
            <text:p text:style-name="P100"/>
          </table:table-cell>
          <table:table-cell table:style-name="Tableau10.D7" office:value-type="string">
            <text:p text:style-name="P83">Français : </text:p>
            <text:p text:style-name="P100"/>
          </table:table-cell>
        </table:table-row>
        <table:table-row>
          <table:table-cell table:style-name="Tableau10.A7" office:value-type="string">
            <text:p text:style-name="P50">11h<text:span text:style-name="T12">15</text:span>-12h</text:p>
          </table:table-cell>
          <table:table-cell table:style-name="Tableau10.B7" office:value-type="string">
            <text:p text:style-name="P16">Mathématiques :</text:p>
            <text:p text:style-name="P19"/>
          </table:table-cell>
          <table:table-cell table:style-name="Tableau10.C7" office:value-type="string">
            <text:p text:style-name="P16">Mathématiques :</text:p>
            <text:p text:style-name="P19"/>
          </table:table-cell>
          <table:table-cell table:style-name="Tableau10.D7" office:value-type="string">
            <text:p text:style-name="P16">Mathématiques :</text:p>
            <text:p text:style-name="P19"/>
          </table:table-cell>
        </table:table-row>
        <table:table-row>
          <table:table-cell table:style-name="Tableau10.A5" office:value-type="string">
            <text:p text:style-name="P50">12h</text:p>
          </table:table-cell>
          <table:table-cell table:style-name="Tableau10.B8" table:number-columns-spanned="3" office:value-type="string">
            <text:p text:style-name="P6">FIN DES COURS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 table:style-name="Tableau12.1">
          <table:table-cell table:style-name="Tableau12.A1" table:number-rows-spanned="2" office:value-type="string">
            <text:p text:style-name="P5">Matin</text:p>
          </table:table-cell>
          <table:table-cell table:style-name="Tableau12.B1" table:number-columns-spanned="3" office:value-type="string">
            <text:p text:style-name="P7">Jeudi </text:p>
          </table:table-cell>
          <table:covered-table-cell/>
          <table:covered-table-cell/>
        </table:table-row>
        <table:table-row>
          <table:covered-table-cell/>
          <table:table-cell table:style-name="Tableau12.B2" office:value-type="string">
            <text:p text:style-name="P8">CP</text:p>
          </table:table-cell>
          <table:table-cell table:style-name="Tableau12.C2" office:value-type="string">
            <text:p text:style-name="P9">CE1</text:p>
          </table:table-cell>
          <table:table-cell table:style-name="Tableau12.D2" office:value-type="string">
            <text:p text:style-name="P13">CE2</text:p>
          </table:table-cell>
        </table:table-row>
        <table:table-row>
          <table:table-cell table:style-name="Tableau12.A3" office:value-type="string">
            <text:p text:style-name="P14">9h-9h15</text:p>
          </table:table-cell>
          <table:table-cell table:style-name="Tableau12.B3" table:number-columns-spanned="2" office:value-type="string">
            <text:p text:style-name="P2">Rituel : Appel, date, météo, <text:span text:style-name="T2">Chaque jour compte : jour ...</text:span></text:p>
          </table:table-cell>
          <table:covered-table-cell/>
          <table:table-cell table:style-name="Tableau12.D3" office:value-type="string">
            <text:p text:style-name="P2"/>
          </table:table-cell>
        </table:table-row>
        <table:table-row>
          <table:table-cell table:style-name="Tableau12.A9" office:value-type="string">
            <text:p text:style-name="P14">9h15-10h3<text:span text:style-name="T7">0</text:span></text:p>
          </table:table-cell>
          <table:table-cell table:style-name="Tableau12.B4" office:value-type="string">
            <text:p text:style-name="P16">Français :</text:p>
            <text:p text:style-name="P19">- </text:p>
            <text:p text:style-name="P19">- </text:p>
            <text:p text:style-name="P19">-</text:p>
          </table:table-cell>
          <table:table-cell table:style-name="Tableau12.C4" office:value-type="string">
            <text:p text:style-name="P16">Français :</text:p>
            <text:p text:style-name="P19">- </text:p>
            <text:p text:style-name="P19">- </text:p>
            <text:p text:style-name="P18">- </text:p>
            <text:p text:style-name="P18">- </text:p>
          </table:table-cell>
          <table:table-cell table:style-name="Tableau12.D4" office:value-type="string">
            <text:p text:style-name="P85">Français :</text:p>
            <text:p text:style-name="P73">- </text:p>
            <text:p text:style-name="P73">- </text:p>
            <text:p text:style-name="P94">- </text:p>
            <text:p text:style-name="P94">- </text:p>
          </table:table-cell>
        </table:table-row>
        <table:table-row>
          <table:table-cell table:style-name="Tableau12.A9" office:value-type="string">
            <text:p text:style-name="P14">10h3<text:span text:style-name="T7">0</text:span>-10h45</text:p>
          </table:table-cell>
          <table:table-cell table:style-name="Tableau12.B5" office:value-type="string">
            <text:p text:style-name="P20">Écriture :</text:p>
            <text:p text:style-name="P19">…. sur ardoise / brouillon</text:p>
          </table:table-cell>
          <table:table-cell table:style-name="Tableau12.C5" office:value-type="string">
            <text:p text:style-name="P20">Calcul mental :</text:p>
            <text:p text:style-name="P19"/>
          </table:table-cell>
          <table:table-cell table:style-name="Tableau12.D5" office:value-type="string">
            <text:p text:style-name="P77">Calcul mental :</text:p>
            <text:p text:style-name="P73"/>
          </table:table-cell>
        </table:table-row>
        <table:table-row>
          <table:table-cell table:style-name="Tableau12.A6" office:value-type="string">
            <text:p text:style-name="P14">10h45-11h</text:p>
          </table:table-cell>
          <table:table-cell table:style-name="Tableau12.B6" table:number-columns-spanned="3" office:value-type="string">
            <text:p text:style-name="P6">Récréation</text:p>
          </table:table-cell>
          <table:covered-table-cell/>
          <table:covered-table-cell/>
        </table:table-row>
        <table:table-row>
          <table:table-cell table:style-name="Tableau12.A9" office:value-type="string">
            <text:p text:style-name="P14">11h-11h10</text:p>
          </table:table-cell>
          <table:table-cell table:style-name="Tableau12.B7" office:value-type="string">
            <text:p text:style-name="P4">Calcul mental :<text:span text:style-name="T5"> </text:span></text:p>
          </table:table-cell>
          <table:table-cell table:style-name="Tableau12.C7" office:value-type="string">
            <text:p text:style-name="P4">Écriture :</text:p>
            <text:p text:style-name="P19">…. sur ardoise / brouillon</text:p>
          </table:table-cell>
          <table:table-cell table:style-name="Tableau12.D7" office:value-type="string">
            <text:p text:style-name="P4">Écriture :</text:p>
            <text:p text:style-name="P19">…. sur ardoise / brouillon</text:p>
          </table:table-cell>
        </table:table-row>
        <table:table-row>
          <table:table-cell table:style-name="Tableau12.A9" office:value-type="string">
            <text:p text:style-name="P14">11h10-11h50</text:p>
          </table:table-cell>
          <table:table-cell table:style-name="Tableau12.B8" office:value-type="string">
            <text:p text:style-name="P2"><text:span text:style-name="T2">Mathématiques </text:span>: </text:p>
            <text:p text:style-name="P22">Séquence</text:p>
          </table:table-cell>
          <table:table-cell table:style-name="Tableau12.C8" office:value-type="string">
            <text:p text:style-name="P2"><text:span text:style-name="T2">Mathématiques </text:span>: </text:p>
            <text:p text:style-name="P24">Séquence </text:p>
            <text:p text:style-name="P2"/>
          </table:table-cell>
          <table:table-cell table:style-name="Tableau12.D8" office:value-type="string">
            <text:p text:style-name="P2"><text:span text:style-name="T2">Mathématiques </text:span>: </text:p>
            <text:p text:style-name="P24">Séquence </text:p>
            <text:p text:style-name="P2"/>
          </table:table-cell>
        </table:table-row>
        <table:table-row>
          <table:table-cell table:style-name="Tableau12.A9" office:value-type="string">
            <text:p text:style-name="P14">11h50-12h</text:p>
          </table:table-cell>
          <table:table-cell table:style-name="Tableau12.B9" table:number-columns-spanned="3" office:value-type="string">
            <text:p text:style-name="P5">Devoirs + rangement</text:p>
          </table:table-cell>
          <table:covered-table-cell/>
          <table:covered-table-cell/>
        </table:table-row>
        <table:table-row>
          <table:table-cell table:style-name="Tableau12.A6" office:value-type="string">
            <text:p text:style-name="P14">12h-14h</text:p>
          </table:table-cell>
          <table:table-cell table:style-name="Tableau12.B10" table:number-columns-spanned="3" office:value-type="string">
            <text:p text:style-name="P6">Pause déjeuner</text:p>
          </table:table-cell>
          <table:covered-table-cell/>
          <table:covered-table-cell/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header-rows>
          <table:table-row table:style-name="Tableau13.1">
            <table:table-cell table:style-name="Tableau13.A1" table:number-rows-spanned="2" office:value-type="string">
              <text:p text:style-name="P5">Après-midi</text:p>
            </table:table-cell>
            <table:table-cell table:style-name="Tableau13.B1" table:number-columns-spanned="3" office:value-type="string">
              <text:p text:style-name="P7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13.B2" office:value-type="string">
            <text:p text:style-name="P8">CP</text:p>
          </table:table-cell>
          <table:table-cell table:style-name="Tableau13.C2" office:value-type="string">
            <text:p text:style-name="P9">CE1</text:p>
          </table:table-cell>
          <table:table-cell table:style-name="Tableau13.D2" office:value-type="string">
            <text:p text:style-name="P13">CE2</text:p>
          </table:table-cell>
        </table:table-row>
        <table:table-row>
          <table:table-cell table:style-name="Tableau13.A3" office:value-type="string">
            <text:p text:style-name="P50">13h30-14h</text:p>
          </table:table-cell>
          <table:table-cell table:style-name="Tableau13.C3" office:value-type="string">
            <text:p text:style-name="P15">Français : </text:p>
            <text:p text:style-name="P17"/>
          </table:table-cell>
          <table:table-cell table:style-name="Tableau13.C3" office:value-type="string">
            <text:p text:style-name="P89">Français : </text:p>
            <text:p text:style-name="P97"/>
          </table:table-cell>
          <table:table-cell table:style-name="Tableau13.D3" office:value-type="string">
            <text:p text:style-name="P89">Français : </text:p>
            <text:p text:style-name="P97"/>
          </table:table-cell>
        </table:table-row>
        <table:table-row>
          <table:table-cell table:style-name="Tableau13.A4" office:value-type="string">
            <text:p text:style-name="P50">14h-1<text:span text:style-name="T13">5h</text:span></text:p>
          </table:table-cell>
          <table:table-cell table:style-name="Tableau13.B4" table:number-columns-spanned="3" office:value-type="string">
            <text:p text:style-name="P17"><text:span text:style-name="T4">Arts plastiques et visuels </text:span>: </text:p>
            <text:p text:style-name="P17"/>
          </table:table-cell>
          <table:covered-table-cell/>
          <table:covered-table-cell/>
        </table:table-row>
        <table:table-row>
          <table:table-cell table:style-name="Tableau13.A5" office:value-type="string">
            <text:p text:style-name="P50">15h-15h45</text:p>
          </table:table-cell>
          <table:table-cell table:style-name="Tableau13.B5" table:number-columns-spanned="3" office:value-type="string">
            <text:p text:style-name="P4">EPS : </text:p>
            <text:p text:style-name="P4"/>
          </table:table-cell>
          <table:covered-table-cell/>
          <table:covered-table-cell/>
        </table:table-row>
        <table:table-row>
          <table:table-cell table:style-name="Tableau13.A6" office:value-type="string">
            <text:p text:style-name="P3">Devoirs</text:p>
          </table:table-cell>
          <table:table-cell table:style-name="Tableau13.B6" office:value-type="string">
            <text:p text:style-name="P2"/>
            <text:p text:style-name="P2"/>
          </table:table-cell>
          <table:table-cell table:style-name="Tableau13.C6" office:value-type="string">
            <text:p text:style-name="P2"/>
            <text:p text:style-name="P2"/>
          </table:table-cell>
          <table:table-cell table:style-name="Tableau13.D6" office:value-type="string">
            <text:p text:style-name="P2"/>
          </table:table-cell>
        </table:table-row>
      </table:table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 table:style-name="Tableau14.1">
          <table:table-cell table:style-name="Tableau14.A1" table:number-rows-spanned="2" office:value-type="string">
            <text:p text:style-name="P5">Matin</text:p>
          </table:table-cell>
          <table:table-cell table:style-name="Tableau14.B1" table:number-columns-spanned="3" office:value-type="string">
            <text:p text:style-name="P7">Vendredi </text:p>
          </table:table-cell>
          <table:covered-table-cell/>
          <table:covered-table-cell/>
        </table:table-row>
        <table:table-row>
          <table:covered-table-cell/>
          <table:table-cell table:style-name="Tableau14.B2" office:value-type="string">
            <text:p text:style-name="P8">CP</text:p>
          </table:table-cell>
          <table:table-cell table:style-name="Tableau14.C2" office:value-type="string">
            <text:p text:style-name="P9">CE1</text:p>
          </table:table-cell>
          <table:table-cell table:style-name="Tableau14.D2" office:value-type="string">
            <text:p text:style-name="P13">CE2</text:p>
          </table:table-cell>
        </table:table-row>
        <table:table-row>
          <table:table-cell table:style-name="Tableau14.A3" office:value-type="string">
            <text:p text:style-name="P50">9h-9h15</text:p>
          </table:table-cell>
          <table:table-cell table:style-name="Tableau14.B3" table:number-columns-spanned="2" office:value-type="string">
            <text:p text:style-name="P2">Rituel : Appel, date, météo, <text:span text:style-name="T2">Chaque jour compte : jour</text:span></text:p>
          </table:table-cell>
          <table:covered-table-cell/>
          <table:table-cell table:style-name="Tableau14.D3" office:value-type="string">
            <text:p text:style-name="P2"/>
          </table:table-cell>
        </table:table-row>
        <table:table-row>
          <table:table-cell table:style-name="Tableau14.A9" office:value-type="string">
            <text:p text:style-name="P50">9h15-10h3<text:span text:style-name="T7">0</text:span></text:p>
          </table:table-cell>
          <table:table-cell table:style-name="Tableau14.B4" office:value-type="string">
            <text:p text:style-name="P16">Français :</text:p>
            <text:p text:style-name="P19">- </text:p>
            <text:p text:style-name="P19"/>
          </table:table-cell>
          <table:table-cell table:style-name="Tableau14.C4" office:value-type="string">
            <text:p text:style-name="P16">Français :</text:p>
            <text:p text:style-name="P19">- </text:p>
            <text:p text:style-name="P19">- </text:p>
          </table:table-cell>
          <table:table-cell table:style-name="Tableau14.D4" office:value-type="string">
            <text:p text:style-name="P86">Français :</text:p>
            <text:p text:style-name="P74">- </text:p>
            <text:p text:style-name="P74">- </text:p>
          </table:table-cell>
        </table:table-row>
        <table:table-row>
          <table:table-cell table:style-name="Tableau14.A9" office:value-type="string">
            <text:p text:style-name="P50">10h3<text:span text:style-name="T7">0</text:span>-10h45</text:p>
          </table:table-cell>
          <table:table-cell table:style-name="Tableau14.B5" office:value-type="string">
            <text:p text:style-name="P20">Écriture :</text:p>
            <text:p text:style-name="P19">…. sur cahier d'écriture</text:p>
          </table:table-cell>
          <table:table-cell table:style-name="Tableau14.C5" office:value-type="string">
            <text:p text:style-name="P20">Calcul mental : </text:p>
            <text:p text:style-name="P19"/>
          </table:table-cell>
          <table:table-cell table:style-name="Tableau14.D5" office:value-type="string">
            <text:p text:style-name="P78">Calcul mental :</text:p>
            <text:p text:style-name="P74"/>
          </table:table-cell>
        </table:table-row>
        <table:table-row>
          <table:table-cell table:style-name="Tableau14.A6" office:value-type="string">
            <text:p text:style-name="P50">10h45-11h</text:p>
          </table:table-cell>
          <table:table-cell table:style-name="Tableau14.B6" table:number-columns-spanned="3" office:value-type="string">
            <text:p text:style-name="P6">Récréation</text:p>
          </table:table-cell>
          <table:covered-table-cell/>
          <table:covered-table-cell/>
        </table:table-row>
        <table:table-row>
          <table:table-cell table:style-name="Tableau14.A9" office:value-type="string">
            <text:p text:style-name="P50">11h-11h10</text:p>
          </table:table-cell>
          <table:table-cell table:style-name="Tableau14.B7" office:value-type="string">
            <text:p text:style-name="P4">Calcul mental : </text:p>
          </table:table-cell>
          <table:table-cell table:style-name="Tableau14.C7" office:value-type="string">
            <text:p text:style-name="P4">Écriture :</text:p>
            <text:p text:style-name="P19">... sur cahier d'écriture</text:p>
          </table:table-cell>
          <table:table-cell table:style-name="Tableau14.D7" office:value-type="string">
            <text:p text:style-name="P4">Écriture :</text:p>
            <text:p text:style-name="P19">... sur cahier d'écriture</text:p>
          </table:table-cell>
        </table:table-row>
        <table:table-row>
          <table:table-cell table:style-name="Tableau14.A9" office:value-type="string">
            <text:p text:style-name="P50">11h10-11h50</text:p>
          </table:table-cell>
          <table:table-cell table:style-name="Tableau14.B8" office:value-type="string">
            <text:p text:style-name="P2"><text:span text:style-name="T2">Mathématiques </text:span>: </text:p>
            <text:p text:style-name="P22">Séquence</text:p>
          </table:table-cell>
          <table:table-cell table:style-name="Tableau14.C8" office:value-type="string">
            <text:p text:style-name="P2"><text:span text:style-name="T2">Mathématiques </text:span>: </text:p>
            <text:p text:style-name="P24">Séquence</text:p>
          </table:table-cell>
          <table:table-cell table:style-name="Tableau14.D8" office:value-type="string">
            <text:p text:style-name="P2"><text:span text:style-name="T2">Mathématiques </text:span>: </text:p>
            <text:p text:style-name="P24">Séquence</text:p>
          </table:table-cell>
        </table:table-row>
        <table:table-row>
          <table:table-cell table:style-name="Tableau14.A9" office:value-type="string">
            <text:p text:style-name="P50">11h50-12h</text:p>
          </table:table-cell>
          <table:table-cell table:style-name="Tableau14.B9" table:number-columns-spanned="3" office:value-type="string">
            <text:p text:style-name="P5">Devoirs + rangement</text:p>
          </table:table-cell>
          <table:covered-table-cell/>
          <table:covered-table-cell/>
        </table:table-row>
        <table:table-row>
          <table:table-cell table:style-name="Tableau14.A6" office:value-type="string">
            <text:p text:style-name="P50">12h-14h</text:p>
          </table:table-cell>
          <table:table-cell table:style-name="Tableau14.B10" table:number-columns-spanned="3" office:value-type="string">
            <text:p text:style-name="P6">Pause déjeuner</text:p>
          </table:table-cell>
          <table:covered-table-cell/>
          <table:covered-table-cell/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header-rows>
          <table:table-row table:style-name="Tableau15.1">
            <table:table-cell table:style-name="Tableau15.A1" table:number-rows-spanned="2" office:value-type="string">
              <text:p text:style-name="P5">Après-midi</text:p>
            </table:table-cell>
            <table:table-cell table:style-name="Tableau15.B1" table:number-columns-spanned="3" office:value-type="string">
              <text:p text:style-name="P7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15.B2" office:value-type="string">
            <text:p text:style-name="P8">CP</text:p>
          </table:table-cell>
          <table:table-cell table:style-name="Tableau15.C2" office:value-type="string">
            <text:p text:style-name="P9">CE1</text:p>
          </table:table-cell>
          <table:table-cell table:style-name="Tableau15.D2" office:value-type="string">
            <text:p text:style-name="P13">CE2</text:p>
          </table:table-cell>
        </table:table-row>
        <table:table-row>
          <table:table-cell table:style-name="Tableau15.A3" office:value-type="string">
            <text:p text:style-name="P14">13h30-14h<text:span text:style-name="T14">15</text:span></text:p>
          </table:table-cell>
          <table:table-cell table:style-name="Tableau15.B3" table:number-columns-spanned="3" office:value-type="string">
            <text:p text:style-name="P4"><text:span text:style-name="T14">QLM</text:span>: </text:p>
            <text:p text:style-name="P107"><text:span text:style-name="T6"/></text:p>
          </table:table-cell>
          <table:covered-table-cell/>
          <table:covered-table-cell/>
        </table:table-row>
        <table:table-row>
          <table:table-cell table:style-name="Tableau15.A6" office:value-type="string">
            <text:p text:style-name="P14">14h-14h4<text:span text:style-name="T14">0</text:span></text:p>
          </table:table-cell>
          <table:table-cell table:style-name="Tableau15.C4" office:value-type="string">
            <text:p text:style-name="P90"><text:span text:style-name="T14">Français</text:span> / <text:span text:style-name="T14">Littérature </text:span>:</text:p>
            <text:p text:style-name="P17"/>
          </table:table-cell>
          <table:table-cell table:style-name="Tableau15.C4" office:value-type="string">
            <text:p text:style-name="P90"><text:span text:style-name="T14">Français</text:span> / <text:span text:style-name="T14">Littérature </text:span>:</text:p>
            <text:p text:style-name="P98"/>
          </table:table-cell>
          <table:table-cell table:style-name="Tableau15.D4" office:value-type="string">
            <text:p text:style-name="P90"><text:span text:style-name="T14">Français</text:span> / <text:span text:style-name="T14">Littérature </text:span>:</text:p>
            <text:p text:style-name="P98"/>
          </table:table-cell>
        </table:table-row>
        <table:table-row>
          <table:table-cell table:style-name="Tableau15.A5" office:value-type="string">
            <text:p text:style-name="P14">14h4<text:span text:style-name="T14">0</text:span>-1<text:span text:style-name="T14">4</text:span>h<text:span text:style-name="T14">50</text:span></text:p>
          </table:table-cell>
          <table:table-cell table:style-name="Tableau15.B5" table:number-columns-spanned="3" office:value-type="string">
            <text:p text:style-name="P5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15.A6" office:value-type="string">
            <text:p text:style-name="P14">1<text:span text:style-name="T14">4</text:span>h<text:span text:style-name="T14">50</text:span>-15h45</text:p>
          </table:table-cell>
          <table:table-cell table:style-name="Tableau15.B6" table:number-columns-spanned="3" office:value-type="string">
            <text:p text:style-name="P4">EPS :</text:p>
            <text:p text:style-name="P2"/>
          </table:table-cell>
          <table:covered-table-cell/>
          <table:covered-table-cell/>
        </table:table-row>
        <table:table-row>
          <table:table-cell table:style-name="Tableau15.A5" office:value-type="string">
            <text:p text:style-name="P3">Devoirs</text:p>
          </table:table-cell>
          <table:table-cell table:style-name="Tableau15.A5" office:value-type="string">
            <text:p text:style-name="P2"/>
          </table:table-cell>
          <table:table-cell table:style-name="Tableau15.A5" office:value-type="string">
            <text:p text:style-name="P2"/>
          </table:table-cell>
          <table:table-cell table:style-name="Tableau15.D7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table:number-rows-spanned="2" office:value-type="string">
            <text:p text:style-name="P46"><text:span text:style-name="T8">Semaine 2 </text:span>Matin</text:p>
          </table:table-cell>
          <table:table-cell table:style-name="Tableau1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63">CP</text:p>
          </table:table-cell>
          <table:table-cell table:style-name="Tableau1.C2" office:value-type="string">
            <text:p text:style-name="P64">CE1</text:p>
          </table:table-cell>
          <table:table-cell table:style-name="Tableau1.D2" office:value-type="string">
            <text:p text:style-name="P65">CE2</text:p>
          </table:table-cell>
        </table:table-row>
        <table:table-row>
          <table:table-cell table:style-name="Tableau1.A3" office:value-type="string">
            <text:p text:style-name="P51">9h-9h15</text:p>
          </table:table-cell>
          <table:table-cell table:style-name="Tableau1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1.A9" office:value-type="string">
            <text:p text:style-name="P51">9h15-10h3<text:span text:style-name="T7">0</text:span></text:p>
          </table:table-cell>
          <table:table-cell table:style-name="Tableau1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1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1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1.A9" office:value-type="string">
            <text:p text:style-name="P51">10h3<text:span text:style-name="T7">0</text:span>-10h45</text:p>
          </table:table-cell>
          <table:table-cell table:style-name="Tableau1.B5" office:value-type="string">
            <text:p text:style-name="P79">Écriture :</text:p>
            <text:p text:style-name="P75">…...... <text:s/>sur ardoise / brouillon</text:p>
          </table:table-cell>
          <table:table-cell table:style-name="Tableau1.C5" office:value-type="string">
            <text:p text:style-name="P79">Calcul mental : </text:p>
          </table:table-cell>
          <table:table-cell table:style-name="Tableau1.D5" office:value-type="string">
            <text:p text:style-name="P79">Calcul mental : </text:p>
          </table:table-cell>
        </table:table-row>
        <table:table-row>
          <table:table-cell table:style-name="Tableau1.A6" office:value-type="string">
            <text:p text:style-name="P51">10h45-11h</text:p>
          </table:table-cell>
          <table:table-cell table:style-name="Tableau1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1.A9" office:value-type="string">
            <text:p text:style-name="P51">11h-11h10</text:p>
          </table:table-cell>
          <table:table-cell table:style-name="Tableau1.B7" office:value-type="string">
            <text:p text:style-name="P47">Calcul mental : </text:p>
          </table:table-cell>
          <table:table-cell table:style-name="Tableau1.C7" office:value-type="string">
            <text:p text:style-name="P47">Écriture :</text:p>
            <text:p text:style-name="P75">…....... sur ardoise / brouillon</text:p>
          </table:table-cell>
          <table:table-cell table:style-name="Tableau1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1.A9" office:value-type="string">
            <text:p text:style-name="P51">11h10-11h50</text:p>
          </table:table-cell>
          <table:table-cell table:style-name="Tableau1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1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1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1.A9" office:value-type="string">
            <text:p text:style-name="P51">11h50-12h</text:p>
          </table:table-cell>
          <table:table-cell table:style-name="Tableau1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51">12h-14h</text:p>
          </table:table-cell>
          <table:table-cell table:style-name="Tableau1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header-rows>
          <table:table-row table:style-name="Tableau2.1">
            <table:table-cell table:style-name="Tableau2.A1" table:number-rows-spanned="2" office:value-type="string">
              <text:p text:style-name="P46">Après-midi</text:p>
            </table:table-cell>
            <table:table-cell table:style-name="Tableau2.B1" table:number-columns-spanned="3" office:value-type="string">
              <text:p text:style-name="P62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2.B2" office:value-type="string">
            <text:p text:style-name="P63">CP</text:p>
          </table:table-cell>
          <table:table-cell table:style-name="Tableau2.C2" office:value-type="string">
            <text:p text:style-name="P64">CE1</text:p>
          </table:table-cell>
          <table:table-cell table:style-name="Tableau2.D2" office:value-type="string">
            <text:p text:style-name="P67">CE2</text:p>
          </table:table-cell>
        </table:table-row>
        <table:table-row>
          <table:table-cell table:style-name="Tableau2.A3" office:value-type="string">
            <text:p text:style-name="P51">13h30-14h</text:p>
          </table:table-cell>
          <table:table-cell table:style-name="Tableau2.B3" table:number-columns-spanned="3" office:value-type="string">
            <text:p text:style-name="P37"><text:span text:style-name="T9">EMC / Débat Philo / Conseil </text:span>: </text:p>
            <text:p text:style-name="P41"/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53">14h-14h40</text:p>
          </table:table-cell>
          <table:table-cell table:style-name="Tableau2.B4" table:number-columns-spanned="3" office:value-type="string">
            <text:p text:style-name="P36">QLM : </text:p>
            <text:p text:style-name="P40"/>
          </table:table-cell>
          <table:covered-table-cell/>
          <table:covered-table-cell/>
        </table:table-row>
        <table:table-row>
          <table:table-cell table:style-name="Tableau2.A5" office:value-type="string">
            <text:p text:style-name="P49">14h40-14h50</text:p>
          </table:table-cell>
          <table:table-cell table:style-name="Tableau2.B5" table:number-columns-spanned="3" office:value-type="string">
            <text:p text:style-name="P44">PAUSE - RELAXATION</text:p>
          </table:table-cell>
          <table:covered-table-cell/>
          <table:covered-table-cell/>
        </table:table-row>
        <table:table-row>
          <table:table-cell table:style-name="Tableau2.A7" office:value-type="string">
            <text:p text:style-name="P51">14h<text:span text:style-name="T10">5</text:span>0-15h<text:span text:style-name="T10">15</text:span></text:p>
          </table:table-cell>
          <table:table-cell table:style-name="Tableau2.B6" table:number-columns-spanned="3" office:value-type="string">
            <text:p text:style-name="P47">Français / <text:span text:style-name="T10">Production d’écrits</text:span> : </text:p>
            <text:p text:style-name="P57"/>
          </table:table-cell>
          <table:covered-table-cell/>
          <table:covered-table-cell/>
        </table:table-row>
        <table:table-row>
          <table:table-cell table:style-name="Tableau2.A7" office:value-type="string">
            <text:p text:style-name="P51">15h<text:span text:style-name="T10">15</text:span>-15h45</text:p>
          </table:table-cell>
          <table:table-cell table:style-name="Tableau2.B7" table:number-columns-spanned="3" office:value-type="string">
            <text:p text:style-name="P66"><text:span text:style-name="T3">Espagnol </text:span>: </text:p>
            <text:p text:style-name="P57"/>
          </table:table-cell>
          <table:covered-table-cell/>
          <table:covered-table-cell/>
        </table:table-row>
        <table:table-row>
          <table:table-cell table:style-name="Tableau2.A5" office:value-type="string">
            <text:p text:style-name="P60">Devoirs</text:p>
          </table:table-cell>
          <table:table-cell table:style-name="Tableau2.B8" office:value-type="string">
            <text:p text:style-name="P66"/>
            <text:p text:style-name="P66"/>
          </table:table-cell>
          <table:table-cell table:style-name="Tableau2.C8" office:value-type="string">
            <text:p text:style-name="P66"/>
            <text:p text:style-name="P66"/>
          </table:table-cell>
          <table:table-cell table:style-name="Tableau2.D8" office:value-type="string">
            <text:p text:style-name="P66"/>
          </table:table-cell>
        </table:table-row>
      </table:table>
      <text:p text:style-name="P30"/>
      <text:p text:style-name="P30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table:number-rows-spanned="2" office:value-type="string">
            <text:p text:style-name="P46">Matin</text:p>
          </table:table-cell>
          <table:table-cell table:style-name="Tableau3.B1" table:number-columns-spanned="3" office:value-type="string">
            <text:p text:style-name="P62">Mardi ….......</text:p>
          </table:table-cell>
          <table:covered-table-cell/>
          <table:covered-table-cell/>
        </table:table-row>
        <table:table-row>
          <table:covered-table-cell/>
          <table:table-cell table:style-name="Tableau3.B2" office:value-type="string">
            <text:p text:style-name="P63">CP</text:p>
          </table:table-cell>
          <table:table-cell table:style-name="Tableau3.C2" office:value-type="string">
            <text:p text:style-name="P64">CE1</text:p>
          </table:table-cell>
          <table:table-cell table:style-name="Tableau3.D2" office:value-type="string">
            <text:p text:style-name="P68">CE2</text:p>
          </table:table-cell>
        </table:table-row>
        <table:table-row>
          <table:table-cell table:style-name="Tableau3.A3" office:value-type="string">
            <text:p text:style-name="P51">9h-9h15</text:p>
          </table:table-cell>
          <table:table-cell table:style-name="Tableau3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3.D3" office:value-type="string">
            <text:p text:style-name="P66"/>
          </table:table-cell>
        </table:table-row>
        <table:table-row>
          <table:table-cell table:style-name="Tableau3.A9" office:value-type="string">
            <text:p text:style-name="P51">9h15-10h3<text:span text:style-name="T7">0</text:span></text:p>
          </table:table-cell>
          <table:table-cell table:style-name="Tableau3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3.A9" office:value-type="string">
            <text:p text:style-name="P51">10h3<text:span text:style-name="T7">0</text:span>-10h45</text:p>
          </table:table-cell>
          <table:table-cell table:style-name="Tableau3.B5" office:value-type="string">
            <text:p text:style-name="P79">Écriture :</text:p>
            <text:p text:style-name="P75">... <text:s/>sur cahier d'écriture</text:p>
          </table:table-cell>
          <table:table-cell table:style-name="Tableau3.C5" office:value-type="string">
            <text:p text:style-name="P79">Calcul mental : </text:p>
            <text:p text:style-name="P75"/>
          </table:table-cell>
          <table:table-cell table:style-name="Tableau3.D5" office:value-type="string">
            <text:p text:style-name="P79">Calcul mental : </text:p>
            <text:p text:style-name="P75"/>
          </table:table-cell>
        </table:table-row>
        <table:table-row>
          <table:table-cell table:style-name="Tableau3.A6" office:value-type="string">
            <text:p text:style-name="P51">10h45-11h</text:p>
          </table:table-cell>
          <table:table-cell table:style-name="Tableau3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3.A9" office:value-type="string">
            <text:p text:style-name="P51">11h-11h10</text:p>
          </table:table-cell>
          <table:table-cell table:style-name="Tableau3.B7" office:value-type="string">
            <text:p text:style-name="P47">Calcul mental : </text:p>
          </table:table-cell>
          <table:table-cell table:style-name="Tableau3.C7" office:value-type="string">
            <text:p text:style-name="P47">Écriture :</text:p>
            <text:p text:style-name="P75">…. sur cahier d'écriture</text:p>
          </table:table-cell>
          <table:table-cell table:style-name="Tableau3.D7" office:value-type="string">
            <text:p text:style-name="P93">Écriture :</text:p>
            <text:p text:style-name="P75">…. sur cahier d'écriture</text:p>
          </table:table-cell>
        </table:table-row>
        <table:table-row>
          <table:table-cell table:style-name="Tableau3.A9" office:value-type="string">
            <text:p text:style-name="P51">11h10-11h50</text:p>
          </table:table-cell>
          <table:table-cell table:style-name="Tableau3.B8" office:value-type="string">
            <text:p text:style-name="P66"><text:span text:style-name="T2">Mathématiques </text:span>: </text:p>
            <text:p text:style-name="P106">Séquence </text:p>
          </table:table-cell>
          <table:table-cell table:style-name="Tableau3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3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3.A9" office:value-type="string">
            <text:p text:style-name="P51">11h50-12h</text:p>
          </table:table-cell>
          <table:table-cell table:style-name="Tableau3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3.A6" office:value-type="string">
            <text:p text:style-name="P51">12h-14h</text:p>
          </table:table-cell>
          <table:table-cell table:style-name="Tableau3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header-rows>
          <table:table-row table:style-name="Tableau4.1">
            <table:table-cell table:style-name="Tableau4.A1" table:number-rows-spanned="2" office:value-type="string">
              <text:p text:style-name="P46">Après-midi</text:p>
            </table:table-cell>
            <table:table-cell table:style-name="Tableau4.B1" table:number-columns-spanned="3" office:value-type="string">
              <text:p text:style-name="P62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4.B2" office:value-type="string">
            <text:p text:style-name="P63">CP</text:p>
          </table:table-cell>
          <table:table-cell table:style-name="Tableau4.C2" office:value-type="string">
            <text:p text:style-name="P64">CE1</text:p>
          </table:table-cell>
          <table:table-cell table:style-name="Tableau4.D2" office:value-type="string">
            <text:p text:style-name="P69">CE2</text:p>
          </table:table-cell>
        </table:table-row>
        <table:table-row>
          <table:table-cell table:style-name="Tableau4.A3" office:value-type="string">
            <text:p text:style-name="P51">13h30-14h<text:span text:style-name="T11">15</text:span></text:p>
          </table:table-cell>
          <table:table-cell table:style-name="Tableau4.B3" table:number-columns-spanned="3" office:value-type="string">
            <text:p text:style-name="P91"><text:span text:style-name="T11">Espagnol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4.A5" office:value-type="string">
            <text:p text:style-name="P51">14h15-15h</text:p>
          </table:table-cell>
          <table:table-cell table:style-name="Tableau4.B4" table:number-columns-spanned="3" office:value-type="string">
            <text:p text:style-name="P91"><text:span text:style-name="T11">EPS</text:span> : </text:p>
            <text:p text:style-name="P99"/>
          </table:table-cell>
          <table:covered-table-cell/>
          <table:covered-table-cell/>
        </table:table-row>
        <table:table-row>
          <table:table-cell table:style-name="Tableau4.A5" office:value-type="string">
            <text:p text:style-name="P51">15h-15h45</text:p>
          </table:table-cell>
          <table:table-cell table:style-name="Tableau4.B5" table:number-columns-spanned="3" office:value-type="string">
            <text:p text:style-name="P66"><text:span text:style-name="T2">Éducation musicale / Chorale </text:span>: </text:p>
            <text:p text:style-name="P66"/>
          </table:table-cell>
          <table:covered-table-cell/>
          <table:covered-table-cell/>
        </table:table-row>
        <table:table-row>
          <table:table-cell table:style-name="Tableau4.A6" office:value-type="string">
            <text:p text:style-name="P60">Devoirs</text:p>
          </table:table-cell>
          <table:table-cell table:style-name="Tableau4.B6" office:value-type="string">
            <text:p text:style-name="P66"/>
            <text:p text:style-name="P66"/>
          </table:table-cell>
          <table:table-cell table:style-name="Tableau4.C6" office:value-type="string">
            <text:p text:style-name="P66"/>
            <text:p text:style-name="P66"/>
          </table:table-cell>
          <table:table-cell table:style-name="Tableau4.D6" office:value-type="string">
            <text:p text:style-name="P66"/>
          </table:table-cell>
        </table:table-row>
      </table:table>
      <text:p text:style-name="P30"/>
      <text:p text:style-name="P30"/>
      <text:p text:style-name="P30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rows-spanned="2" office:value-type="string">
            <text:p text:style-name="P46">Matin</text:p>
          </table:table-cell>
          <table:table-cell table:style-name="Tableau5.B1" table:number-columns-spanned="3" office:value-type="string">
            <text:p text:style-name="P62">Mercredi </text:p>
          </table:table-cell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P63">CP</text:p>
          </table:table-cell>
          <table:table-cell table:style-name="Tableau5.C2" office:value-type="string">
            <text:p text:style-name="P64">CE1</text:p>
          </table:table-cell>
          <table:table-cell table:style-name="Tableau5.D2" office:value-type="string">
            <text:p text:style-name="P69">CE2</text:p>
          </table:table-cell>
        </table:table-row>
        <table:table-row>
          <table:table-cell table:style-name="Tableau5.A3" office:value-type="string">
            <text:p text:style-name="P51">9h-9h15</text:p>
          </table:table-cell>
          <table:table-cell table:style-name="Tableau5.B3" table:number-columns-spanned="3" office:value-type="string">
            <text:p text:style-name="P66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5.A7" office:value-type="string">
            <text:p text:style-name="P51">9h15-10h45</text:p>
          </table:table-cell>
          <table:table-cell table:style-name="Tableau5.B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5.C4" office:value-type="string">
            <text:p text:style-name="P87">Français :</text:p>
            <text:p text:style-name="P75">- </text:p>
            <text:p text:style-name="P28">- </text:p>
          </table:table-cell>
          <table:table-cell table:style-name="Tableau5.D4" office:value-type="string">
            <text:p text:style-name="P87">Français :</text:p>
            <text:p text:style-name="P75">- </text:p>
            <text:p text:style-name="P28">- </text:p>
          </table:table-cell>
        </table:table-row>
        <table:table-row>
          <table:table-cell table:style-name="Tableau5.A5" office:value-type="string">
            <text:p text:style-name="P51">10h45-11h</text:p>
          </table:table-cell>
          <table:table-cell table:style-name="Tableau5.B5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5.A7" office:value-type="string">
            <text:p text:style-name="P55">11h-11h15</text:p>
          </table:table-cell>
          <table:table-cell table:style-name="Tableau5.B7" office:value-type="string">
            <text:p text:style-name="P84">Français : </text:p>
            <text:p text:style-name="P101"/>
          </table:table-cell>
          <table:table-cell table:style-name="Tableau5.C7" office:value-type="string">
            <text:p text:style-name="P84">Français : </text:p>
            <text:p text:style-name="P101"/>
          </table:table-cell>
          <table:table-cell table:style-name="Tableau5.D7" office:value-type="string">
            <text:p text:style-name="P84">Français : </text:p>
            <text:p text:style-name="P101"/>
          </table:table-cell>
        </table:table-row>
        <table:table-row>
          <table:table-cell table:style-name="Tableau5.A7" office:value-type="string">
            <text:p text:style-name="P51">11h<text:span text:style-name="T12">15</text:span>-12h</text:p>
          </table:table-cell>
          <table:table-cell table:style-name="Tableau5.B7" office:value-type="string">
            <text:p text:style-name="P87">Mathématiques :</text:p>
            <text:p text:style-name="P75"/>
          </table:table-cell>
          <table:table-cell table:style-name="Tableau5.C7" office:value-type="string">
            <text:p text:style-name="P87">Mathématiques :</text:p>
            <text:p text:style-name="P75"/>
          </table:table-cell>
          <table:table-cell table:style-name="Tableau5.D7" office:value-type="string">
            <text:p text:style-name="P87">Mathématiques :</text:p>
            <text:p text:style-name="P75"/>
          </table:table-cell>
        </table:table-row>
        <table:table-row>
          <table:table-cell table:style-name="Tableau5.A5" office:value-type="string">
            <text:p text:style-name="P51">12h</text:p>
          </table:table-cell>
          <table:table-cell table:style-name="Tableau5.B8" table:number-columns-spanned="3" office:value-type="string">
            <text:p text:style-name="P61">FIN DES COURS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rows-spanned="2" office:value-type="string">
            <text:p text:style-name="P46">Matin</text:p>
          </table:table-cell>
          <table:table-cell table:style-name="Tableau6.B1" table:number-columns-spanned="3" office:value-type="string">
            <text:p text:style-name="P62">Jeudi </text:p>
          </table:table-cell>
          <table:covered-table-cell/>
          <table:covered-table-cell/>
        </table:table-row>
        <table:table-row>
          <table:covered-table-cell/>
          <table:table-cell table:style-name="Tableau6.B2" office:value-type="string">
            <text:p text:style-name="P63">CP</text:p>
          </table:table-cell>
          <table:table-cell table:style-name="Tableau6.C2" office:value-type="string">
            <text:p text:style-name="P64">CE1</text:p>
          </table:table-cell>
          <table:table-cell table:style-name="Tableau6.D2" office:value-type="string">
            <text:p text:style-name="P69">CE2</text:p>
          </table:table-cell>
        </table:table-row>
        <table:table-row>
          <table:table-cell table:style-name="Tableau6.A3" office:value-type="string">
            <text:p text:style-name="P33">9h-9h15</text:p>
          </table:table-cell>
          <table:table-cell table:style-name="Tableau6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6.D3" office:value-type="string">
            <text:p text:style-name="P66"/>
          </table:table-cell>
        </table:table-row>
        <table:table-row>
          <table:table-cell table:style-name="Tableau6.A9" office:value-type="string">
            <text:p text:style-name="P33">9h15-10h3<text:span text:style-name="T7">0</text:span></text:p>
          </table:table-cell>
          <table:table-cell table:style-name="Tableau6.B4" office:value-type="string">
            <text:p text:style-name="P87">Français :</text:p>
            <text:p text:style-name="P75">- </text:p>
            <text:p text:style-name="P75">- </text:p>
            <text:p text:style-name="P75">-</text:p>
          </table:table-cell>
          <table:table-cell table:style-name="Tableau6.C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  <table:table-cell table:style-name="Tableau6.D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</table:table-row>
        <table:table-row>
          <table:table-cell table:style-name="Tableau6.A9" office:value-type="string">
            <text:p text:style-name="P33">10h3<text:span text:style-name="T7">0</text:span>-10h45</text:p>
          </table:table-cell>
          <table:table-cell table:style-name="Tableau6.B5" office:value-type="string">
            <text:p text:style-name="P79">Écriture :</text:p>
            <text:p text:style-name="P75">…. sur ardoise / brouillon</text:p>
          </table:table-cell>
          <table:table-cell table:style-name="Tableau6.C5" office:value-type="string">
            <text:p text:style-name="P79">Calcul mental :</text:p>
            <text:p text:style-name="P75"/>
          </table:table-cell>
          <table:table-cell table:style-name="Tableau6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6.A6" office:value-type="string">
            <text:p text:style-name="P33">10h45-11h</text:p>
          </table:table-cell>
          <table:table-cell table:style-name="Tableau6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6.A9" office:value-type="string">
            <text:p text:style-name="P33">11h-11h10</text:p>
          </table:table-cell>
          <table:table-cell table:style-name="Tableau6.B7" office:value-type="string">
            <text:p text:style-name="P47">Calcul mental :<text:span text:style-name="T5"> </text:span></text:p>
          </table:table-cell>
          <table:table-cell table:style-name="Tableau6.C7" office:value-type="string">
            <text:p text:style-name="P47">Écriture :</text:p>
            <text:p text:style-name="P75">…. sur ardoise / brouillon</text:p>
          </table:table-cell>
          <table:table-cell table:style-name="Tableau6.D7" office:value-type="string">
            <text:p text:style-name="P47">Écriture :</text:p>
            <text:p text:style-name="P75">…. sur ardoise / brouillon</text:p>
          </table:table-cell>
        </table:table-row>
        <table:table-row>
          <table:table-cell table:style-name="Tableau6.A9" office:value-type="string">
            <text:p text:style-name="P33">11h10-11h50</text:p>
          </table:table-cell>
          <table:table-cell table:style-name="Tableau6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6.C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  <table:table-cell table:style-name="Tableau6.D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</table:table-row>
        <table:table-row>
          <table:table-cell table:style-name="Tableau6.A9" office:value-type="string">
            <text:p text:style-name="P33">11h50-12h</text:p>
          </table:table-cell>
          <table:table-cell table:style-name="Tableau6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6.A6" office:value-type="string">
            <text:p text:style-name="P33">12h-14h</text:p>
          </table:table-cell>
          <table:table-cell table:style-name="Tableau6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header-rows>
          <table:table-row table:style-name="Tableau7.1">
            <table:table-cell table:style-name="Tableau7.A1" table:number-rows-spanned="2" office:value-type="string">
              <text:p text:style-name="P46">Après-midi</text:p>
            </table:table-cell>
            <table:table-cell table:style-name="Tableau7.B1" table:number-columns-spanned="3" office:value-type="string">
              <text:p text:style-name="P62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7.B2" office:value-type="string">
            <text:p text:style-name="P63">CP</text:p>
          </table:table-cell>
          <table:table-cell table:style-name="Tableau7.C2" office:value-type="string">
            <text:p text:style-name="P64">CE1</text:p>
          </table:table-cell>
          <table:table-cell table:style-name="Tableau7.D2" office:value-type="string">
            <text:p text:style-name="P69">CE2</text:p>
          </table:table-cell>
        </table:table-row>
        <table:table-row>
          <table:table-cell table:style-name="Tableau7.A3" office:value-type="string">
            <text:p text:style-name="P51">13h30-14h</text:p>
          </table:table-cell>
          <table:table-cell table:style-name="Tableau7.C3" office:value-type="string">
            <text:p text:style-name="P91">Français : </text:p>
            <text:p text:style-name="P99"/>
          </table:table-cell>
          <table:table-cell table:style-name="Tableau7.C3" office:value-type="string">
            <text:p text:style-name="P91">Français : </text:p>
            <text:p text:style-name="P99"/>
          </table:table-cell>
          <table:table-cell table:style-name="Tableau7.D3" office:value-type="string">
            <text:p text:style-name="P91">Français : </text:p>
            <text:p text:style-name="P99"/>
          </table:table-cell>
        </table:table-row>
        <table:table-row>
          <table:table-cell table:style-name="Tableau7.A4" office:value-type="string">
            <text:p text:style-name="P51">14h-1<text:span text:style-name="T13">5h</text:span></text:p>
          </table:table-cell>
          <table:table-cell table:style-name="Tableau7.B4" table:number-columns-spanned="3" office:value-type="string">
            <text:p text:style-name="P99"><text:span text:style-name="T4">Arts plastiques et visuels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7.A5" office:value-type="string">
            <text:p text:style-name="P51">15h-15h45</text:p>
          </table:table-cell>
          <table:table-cell table:style-name="Tableau7.B5" table:number-columns-spanned="3" office:value-type="string">
            <text:p text:style-name="P47">EPS : </text:p>
            <text:p text:style-name="P47"/>
          </table:table-cell>
          <table:covered-table-cell/>
          <table:covered-table-cell/>
        </table:table-row>
        <table:table-row>
          <table:table-cell table:style-name="Tableau7.A6" office:value-type="string">
            <text:p text:style-name="P60">Devoirs</text:p>
          </table:table-cell>
          <table:table-cell table:style-name="Tableau7.B6" office:value-type="string">
            <text:p text:style-name="P66"/>
            <text:p text:style-name="P66"/>
          </table:table-cell>
          <table:table-cell table:style-name="Tableau7.C6" office:value-type="string">
            <text:p text:style-name="P66"/>
            <text:p text:style-name="P66"/>
          </table:table-cell>
          <table:table-cell table:style-name="Tableau7.D6" office:value-type="string">
            <text:p text:style-name="P66"/>
          </table:table-cell>
        </table:table-row>
      </table:table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row table:style-name="Tableau16.1">
          <table:table-cell table:style-name="Tableau16.A1" table:number-rows-spanned="2" office:value-type="string">
            <text:p text:style-name="P46">Matin</text:p>
          </table:table-cell>
          <table:table-cell table:style-name="Tableau16.B1" table:number-columns-spanned="3" office:value-type="string">
            <text:p text:style-name="P62">Vendredi </text:p>
          </table:table-cell>
          <table:covered-table-cell/>
          <table:covered-table-cell/>
        </table:table-row>
        <table:table-row>
          <table:covered-table-cell/>
          <table:table-cell table:style-name="Tableau16.B2" office:value-type="string">
            <text:p text:style-name="P63">CP</text:p>
          </table:table-cell>
          <table:table-cell table:style-name="Tableau16.C2" office:value-type="string">
            <text:p text:style-name="P64">CE1</text:p>
          </table:table-cell>
          <table:table-cell table:style-name="Tableau16.D2" office:value-type="string">
            <text:p text:style-name="P69">CE2</text:p>
          </table:table-cell>
        </table:table-row>
        <table:table-row>
          <table:table-cell table:style-name="Tableau16.A3" office:value-type="string">
            <text:p text:style-name="P51">9h-9h15</text:p>
          </table:table-cell>
          <table:table-cell table:style-name="Tableau16.B3" table:number-columns-spanned="2" office:value-type="string">
            <text:p text:style-name="P66">Rituel : Appel, date, météo, <text:span text:style-name="T2">Chaque jour compte : jour</text:span></text:p>
          </table:table-cell>
          <table:covered-table-cell/>
          <table:table-cell table:style-name="Tableau16.D3" office:value-type="string">
            <text:p text:style-name="P66"/>
          </table:table-cell>
        </table:table-row>
        <table:table-row>
          <table:table-cell table:style-name="Tableau16.A9" office:value-type="string">
            <text:p text:style-name="P51">9h15-10h3<text:span text:style-name="T7">0</text:span></text:p>
          </table:table-cell>
          <table:table-cell table:style-name="Tableau16.B4" office:value-type="string">
            <text:p text:style-name="P87">Français :</text:p>
            <text:p text:style-name="P75">- </text:p>
            <text:p text:style-name="P75"/>
          </table:table-cell>
          <table:table-cell table:style-name="Tableau16.C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16.D4" office:value-type="string">
            <text:p text:style-name="P87">Français :</text:p>
            <text:p text:style-name="P75">- </text:p>
            <text:p text:style-name="P75">- </text:p>
          </table:table-cell>
        </table:table-row>
        <table:table-row>
          <table:table-cell table:style-name="Tableau16.A9" office:value-type="string">
            <text:p text:style-name="P51">10h3<text:span text:style-name="T7">0</text:span>-10h45</text:p>
          </table:table-cell>
          <table:table-cell table:style-name="Tableau16.B5" office:value-type="string">
            <text:p text:style-name="P79">Écriture :</text:p>
            <text:p text:style-name="P75">…. sur cahier d'écriture</text:p>
          </table:table-cell>
          <table:table-cell table:style-name="Tableau16.C5" office:value-type="string">
            <text:p text:style-name="P79">Calcul mental : </text:p>
            <text:p text:style-name="P75"/>
          </table:table-cell>
          <table:table-cell table:style-name="Tableau16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16.A6" office:value-type="string">
            <text:p text:style-name="P51">10h45-11h</text:p>
          </table:table-cell>
          <table:table-cell table:style-name="Tableau16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16.A9" office:value-type="string">
            <text:p text:style-name="P51">11h-11h10</text:p>
          </table:table-cell>
          <table:table-cell table:style-name="Tableau16.B7" office:value-type="string">
            <text:p text:style-name="P47">Calcul mental : </text:p>
          </table:table-cell>
          <table:table-cell table:style-name="Tableau16.C7" office:value-type="string">
            <text:p text:style-name="P47">Écriture :</text:p>
            <text:p text:style-name="P75">... sur cahier d'écriture</text:p>
          </table:table-cell>
          <table:table-cell table:style-name="Tableau16.D7" office:value-type="string">
            <text:p text:style-name="P47">Écriture :</text:p>
            <text:p text:style-name="P75">... sur cahier d'écriture</text:p>
          </table:table-cell>
        </table:table-row>
        <table:table-row>
          <table:table-cell table:style-name="Tableau16.A9" office:value-type="string">
            <text:p text:style-name="P51">11h10-11h50</text:p>
          </table:table-cell>
          <table:table-cell table:style-name="Tableau16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16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16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16.A9" office:value-type="string">
            <text:p text:style-name="P51">11h50-12h</text:p>
          </table:table-cell>
          <table:table-cell table:style-name="Tableau16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16.A6" office:value-type="string">
            <text:p text:style-name="P51">12h-14h</text:p>
          </table:table-cell>
          <table:table-cell table:style-name="Tableau16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18" table:style-name="Tableau18">
        <table:table-column table:style-name="Tableau18.A"/>
        <table:table-column table:style-name="Tableau18.B" table:number-columns-repeated="2"/>
        <table:table-column table:style-name="Tableau18.D"/>
        <table:table-header-rows>
          <table:table-row table:style-name="Tableau18.1">
            <table:table-cell table:style-name="Tableau18.A1" table:number-rows-spanned="2" office:value-type="string">
              <text:p text:style-name="P46">Après-midi</text:p>
            </table:table-cell>
            <table:table-cell table:style-name="Tableau18.B1" table:number-columns-spanned="3" office:value-type="string">
              <text:p text:style-name="P62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18.B2" office:value-type="string">
            <text:p text:style-name="P63">CP</text:p>
          </table:table-cell>
          <table:table-cell table:style-name="Tableau18.C2" office:value-type="string">
            <text:p text:style-name="P64">CE1</text:p>
          </table:table-cell>
          <table:table-cell table:style-name="Tableau18.D2" office:value-type="string">
            <text:p text:style-name="P69">CE2</text:p>
          </table:table-cell>
        </table:table-row>
        <table:table-row>
          <table:table-cell table:style-name="Tableau18.A3" office:value-type="string">
            <text:p text:style-name="P33">13h30-14h<text:span text:style-name="T14">15</text:span></text:p>
          </table:table-cell>
          <table:table-cell table:style-name="Tableau18.B3" table:number-columns-spanned="3" office:value-type="string">
            <text:p text:style-name="P47"><text:span text:style-name="T14">QLM</text:span>: </text:p>
            <text:p text:style-name="P108"><text:span text:style-name="T6"/></text:p>
          </table:table-cell>
          <table:covered-table-cell/>
          <table:covered-table-cell/>
        </table:table-row>
        <table:table-row>
          <table:table-cell table:style-name="Tableau18.A6" office:value-type="string">
            <text:p text:style-name="P33">14h-14h4<text:span text:style-name="T14">0</text:span></text:p>
          </table:table-cell>
          <table:table-cell table:style-name="Tableau18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18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18.D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</table:table-row>
        <table:table-row>
          <table:table-cell table:style-name="Tableau18.A5" office:value-type="string">
            <text:p text:style-name="P33">14h4<text:span text:style-name="T14">0</text:span>-1<text:span text:style-name="T14">4</text:span>h<text:span text:style-name="T14">50</text:span></text:p>
          </table:table-cell>
          <table:table-cell table:style-name="Tableau18.B5" table:number-columns-spanned="3" office:value-type="string">
            <text:p text:style-name="P46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18.A6" office:value-type="string">
            <text:p text:style-name="P33">1<text:span text:style-name="T14">4</text:span>h<text:span text:style-name="T14">50</text:span>-15h45</text:p>
          </table:table-cell>
          <table:table-cell table:style-name="Tableau18.B6" table:number-columns-spanned="3" office:value-type="string">
            <text:p text:style-name="P47">EPS :</text:p>
            <text:p text:style-name="P66"/>
          </table:table-cell>
          <table:covered-table-cell/>
          <table:covered-table-cell/>
        </table:table-row>
        <table:table-row>
          <table:table-cell table:style-name="Tableau18.A5" office:value-type="string">
            <text:p text:style-name="P60">Devoirs</text:p>
          </table:table-cell>
          <table:table-cell table:style-name="Tableau18.A5" office:value-type="string">
            <text:p text:style-name="P66"/>
          </table:table-cell>
          <table:table-cell table:style-name="Tableau18.A5" office:value-type="string">
            <text:p text:style-name="P66"/>
          </table:table-cell>
          <table:table-cell table:style-name="Tableau18.D7" office:value-type="string">
            <text:p text:style-name="P6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19" table:style-name="Tableau19">
        <table:table-column table:style-name="Tableau19.A"/>
        <table:table-column table:style-name="Tableau19.B" table:number-columns-repeated="2"/>
        <table:table-column table:style-name="Tableau19.D"/>
        <table:table-row table:style-name="Tableau19.1">
          <table:table-cell table:style-name="Tableau19.A1" table:number-rows-spanned="2" office:value-type="string">
            <text:p text:style-name="P46"><text:span text:style-name="T8">Semaine 3 </text:span>Matin</text:p>
          </table:table-cell>
          <table:table-cell table:style-name="Tableau19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19.B2" office:value-type="string">
            <text:p text:style-name="P63">CP</text:p>
          </table:table-cell>
          <table:table-cell table:style-name="Tableau19.C2" office:value-type="string">
            <text:p text:style-name="P64">CE1</text:p>
          </table:table-cell>
          <table:table-cell table:style-name="Tableau19.D2" office:value-type="string">
            <text:p text:style-name="P65">CE2</text:p>
          </table:table-cell>
        </table:table-row>
        <table:table-row>
          <table:table-cell table:style-name="Tableau19.A3" office:value-type="string">
            <text:p text:style-name="P51">9h-9h15</text:p>
          </table:table-cell>
          <table:table-cell table:style-name="Tableau19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19.A9" office:value-type="string">
            <text:p text:style-name="P51">9h15-10h3<text:span text:style-name="T7">0</text:span></text:p>
          </table:table-cell>
          <table:table-cell table:style-name="Tableau19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19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19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19.A9" office:value-type="string">
            <text:p text:style-name="P51">10h3<text:span text:style-name="T7">0</text:span>-10h45</text:p>
          </table:table-cell>
          <table:table-cell table:style-name="Tableau19.B5" office:value-type="string">
            <text:p text:style-name="P79">Écriture :</text:p>
            <text:p text:style-name="P75">…...... <text:s/>sur ardoise / brouillon</text:p>
          </table:table-cell>
          <table:table-cell table:style-name="Tableau19.C5" office:value-type="string">
            <text:p text:style-name="P79">Calcul mental : </text:p>
          </table:table-cell>
          <table:table-cell table:style-name="Tableau19.D5" office:value-type="string">
            <text:p text:style-name="P79">Calcul mental : </text:p>
          </table:table-cell>
        </table:table-row>
        <table:table-row>
          <table:table-cell table:style-name="Tableau19.A6" office:value-type="string">
            <text:p text:style-name="P51">10h45-11h</text:p>
          </table:table-cell>
          <table:table-cell table:style-name="Tableau19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19.A9" office:value-type="string">
            <text:p text:style-name="P51">11h-11h10</text:p>
          </table:table-cell>
          <table:table-cell table:style-name="Tableau19.B7" office:value-type="string">
            <text:p text:style-name="P47">Calcul mental : </text:p>
          </table:table-cell>
          <table:table-cell table:style-name="Tableau19.C7" office:value-type="string">
            <text:p text:style-name="P47">Écriture :</text:p>
            <text:p text:style-name="P75">…....... sur ardoise / brouillon</text:p>
          </table:table-cell>
          <table:table-cell table:style-name="Tableau19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19.A9" office:value-type="string">
            <text:p text:style-name="P51">11h10-11h50</text:p>
          </table:table-cell>
          <table:table-cell table:style-name="Tableau19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19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19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19.A9" office:value-type="string">
            <text:p text:style-name="P51">11h50-12h</text:p>
          </table:table-cell>
          <table:table-cell table:style-name="Tableau19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19.A6" office:value-type="string">
            <text:p text:style-name="P51">12h-14h</text:p>
          </table:table-cell>
          <table:table-cell table:style-name="Tableau19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ext:p text:style-name="P30"/>
      <table:table table:name="Tableau20" table:style-name="Tableau20">
        <table:table-column table:style-name="Tableau20.A"/>
        <table:table-column table:style-name="Tableau20.B" table:number-columns-repeated="2"/>
        <table:table-column table:style-name="Tableau20.D"/>
        <table:table-header-rows>
          <table:table-row table:style-name="Tableau20.1">
            <table:table-cell table:style-name="Tableau20.A1" table:number-rows-spanned="2" office:value-type="string">
              <text:p text:style-name="P46">Après-midi</text:p>
            </table:table-cell>
            <table:table-cell table:style-name="Tableau20.B1" table:number-columns-spanned="3" office:value-type="string">
              <text:p text:style-name="P62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20.B2" office:value-type="string">
            <text:p text:style-name="P63">CP</text:p>
          </table:table-cell>
          <table:table-cell table:style-name="Tableau20.C2" office:value-type="string">
            <text:p text:style-name="P64">CE1</text:p>
          </table:table-cell>
          <table:table-cell table:style-name="Tableau20.D2" office:value-type="string">
            <text:p text:style-name="P67">CE2</text:p>
          </table:table-cell>
        </table:table-row>
        <table:table-row>
          <table:table-cell table:style-name="Tableau20.A3" office:value-type="string">
            <text:p text:style-name="P51">13h30-14h</text:p>
          </table:table-cell>
          <table:table-cell table:style-name="Tableau20.B3" table:number-columns-spanned="3" office:value-type="string">
            <text:p text:style-name="P37"><text:span text:style-name="T9">EMC / Débat Philo / Conseil </text:span>: </text:p>
            <text:p text:style-name="P41"/>
          </table:table-cell>
          <table:covered-table-cell/>
          <table:covered-table-cell/>
        </table:table-row>
        <table:table-row>
          <table:table-cell table:style-name="Tableau20.A4" office:value-type="string">
            <text:p text:style-name="P53">14h-14h40</text:p>
          </table:table-cell>
          <table:table-cell table:style-name="Tableau20.B4" table:number-columns-spanned="3" office:value-type="string">
            <text:p text:style-name="P36">QLM : </text:p>
            <text:p text:style-name="P40"/>
          </table:table-cell>
          <table:covered-table-cell/>
          <table:covered-table-cell/>
        </table:table-row>
        <table:table-row>
          <table:table-cell table:style-name="Tableau20.A5" office:value-type="string">
            <text:p text:style-name="P49">14h40-14h50</text:p>
          </table:table-cell>
          <table:table-cell table:style-name="Tableau20.B5" table:number-columns-spanned="3" office:value-type="string">
            <text:p text:style-name="P44">PAUSE - RELAXATION</text:p>
          </table:table-cell>
          <table:covered-table-cell/>
          <table:covered-table-cell/>
        </table:table-row>
        <table:table-row>
          <table:table-cell table:style-name="Tableau20.A7" office:value-type="string">
            <text:p text:style-name="P51">14h<text:span text:style-name="T10">5</text:span>0-15h<text:span text:style-name="T10">15</text:span></text:p>
          </table:table-cell>
          <table:table-cell table:style-name="Tableau20.B6" table:number-columns-spanned="3" office:value-type="string">
            <text:p text:style-name="P47">Français / <text:span text:style-name="T10">Production d’écrits</text:span> : </text:p>
            <text:p text:style-name="P57"/>
          </table:table-cell>
          <table:covered-table-cell/>
          <table:covered-table-cell/>
        </table:table-row>
        <table:table-row>
          <table:table-cell table:style-name="Tableau20.A7" office:value-type="string">
            <text:p text:style-name="P51">15h<text:span text:style-name="T10">15</text:span>-15h45</text:p>
          </table:table-cell>
          <table:table-cell table:style-name="Tableau20.B7" table:number-columns-spanned="3" office:value-type="string">
            <text:p text:style-name="P66"><text:span text:style-name="T3">Espagnol </text:span>: </text:p>
            <text:p text:style-name="P57"/>
          </table:table-cell>
          <table:covered-table-cell/>
          <table:covered-table-cell/>
        </table:table-row>
        <table:table-row>
          <table:table-cell table:style-name="Tableau20.A5" office:value-type="string">
            <text:p text:style-name="P60">Devoirs</text:p>
          </table:table-cell>
          <table:table-cell table:style-name="Tableau20.B8" office:value-type="string">
            <text:p text:style-name="P66"/>
            <text:p text:style-name="P66"/>
          </table:table-cell>
          <table:table-cell table:style-name="Tableau20.C8" office:value-type="string">
            <text:p text:style-name="P66"/>
            <text:p text:style-name="P66"/>
          </table:table-cell>
          <table:table-cell table:style-name="Tableau20.D8" office:value-type="string">
            <text:p text:style-name="P66"/>
          </table:table-cell>
        </table:table-row>
      </table:table>
      <text:p text:style-name="P30"/>
      <text:p text:style-name="P30"/>
      <table:table table:name="Tableau21" table:style-name="Tableau21">
        <table:table-column table:style-name="Tableau21.A"/>
        <table:table-column table:style-name="Tableau21.B" table:number-columns-repeated="2"/>
        <table:table-column table:style-name="Tableau21.D"/>
        <table:table-row table:style-name="Tableau21.1">
          <table:table-cell table:style-name="Tableau21.A1" table:number-rows-spanned="2" office:value-type="string">
            <text:p text:style-name="P46">Matin</text:p>
          </table:table-cell>
          <table:table-cell table:style-name="Tableau21.B1" table:number-columns-spanned="3" office:value-type="string">
            <text:p text:style-name="P62">Mardi ….......</text:p>
          </table:table-cell>
          <table:covered-table-cell/>
          <table:covered-table-cell/>
        </table:table-row>
        <table:table-row>
          <table:covered-table-cell/>
          <table:table-cell table:style-name="Tableau21.B2" office:value-type="string">
            <text:p text:style-name="P63">CP</text:p>
          </table:table-cell>
          <table:table-cell table:style-name="Tableau21.C2" office:value-type="string">
            <text:p text:style-name="P64">CE1</text:p>
          </table:table-cell>
          <table:table-cell table:style-name="Tableau21.D2" office:value-type="string">
            <text:p text:style-name="P68">CE2</text:p>
          </table:table-cell>
        </table:table-row>
        <table:table-row>
          <table:table-cell table:style-name="Tableau21.A3" office:value-type="string">
            <text:p text:style-name="P51">9h-9h15</text:p>
          </table:table-cell>
          <table:table-cell table:style-name="Tableau21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21.D3" office:value-type="string">
            <text:p text:style-name="P66"/>
          </table:table-cell>
        </table:table-row>
        <table:table-row>
          <table:table-cell table:style-name="Tableau21.A9" office:value-type="string">
            <text:p text:style-name="P51">9h15-10h3<text:span text:style-name="T7">0</text:span></text:p>
          </table:table-cell>
          <table:table-cell table:style-name="Tableau21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21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21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21.A9" office:value-type="string">
            <text:p text:style-name="P51">10h3<text:span text:style-name="T7">0</text:span>-10h45</text:p>
          </table:table-cell>
          <table:table-cell table:style-name="Tableau21.B5" office:value-type="string">
            <text:p text:style-name="P79">Écriture :</text:p>
            <text:p text:style-name="P75">... <text:s/>sur cahier d'écriture</text:p>
          </table:table-cell>
          <table:table-cell table:style-name="Tableau21.C5" office:value-type="string">
            <text:p text:style-name="P79">Calcul mental : </text:p>
            <text:p text:style-name="P75"/>
          </table:table-cell>
          <table:table-cell table:style-name="Tableau21.D5" office:value-type="string">
            <text:p text:style-name="P79">Calcul mental : </text:p>
            <text:p text:style-name="P75"/>
          </table:table-cell>
        </table:table-row>
        <table:table-row>
          <table:table-cell table:style-name="Tableau21.A6" office:value-type="string">
            <text:p text:style-name="P51">10h45-11h</text:p>
          </table:table-cell>
          <table:table-cell table:style-name="Tableau21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21.A9" office:value-type="string">
            <text:p text:style-name="P51">11h-11h10</text:p>
          </table:table-cell>
          <table:table-cell table:style-name="Tableau21.B7" office:value-type="string">
            <text:p text:style-name="P47">Calcul mental : </text:p>
          </table:table-cell>
          <table:table-cell table:style-name="Tableau21.C7" office:value-type="string">
            <text:p text:style-name="P47">Écriture :</text:p>
            <text:p text:style-name="P75">…. sur cahier d'écriture</text:p>
          </table:table-cell>
          <table:table-cell table:style-name="Tableau21.D7" office:value-type="string">
            <text:p text:style-name="P93">Écriture :</text:p>
            <text:p text:style-name="P75">…. sur cahier d'écriture</text:p>
          </table:table-cell>
        </table:table-row>
        <table:table-row>
          <table:table-cell table:style-name="Tableau21.A9" office:value-type="string">
            <text:p text:style-name="P51">11h10-11h50</text:p>
          </table:table-cell>
          <table:table-cell table:style-name="Tableau21.B8" office:value-type="string">
            <text:p text:style-name="P66"><text:span text:style-name="T2">Mathématiques </text:span>: </text:p>
            <text:p text:style-name="P106">Séquence </text:p>
          </table:table-cell>
          <table:table-cell table:style-name="Tableau21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21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21.A9" office:value-type="string">
            <text:p text:style-name="P51">11h50-12h</text:p>
          </table:table-cell>
          <table:table-cell table:style-name="Tableau21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21.A6" office:value-type="string">
            <text:p text:style-name="P51">12h-14h</text:p>
          </table:table-cell>
          <table:table-cell table:style-name="Tableau21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header-rows>
          <table:table-row table:style-name="Tableau22.1">
            <table:table-cell table:style-name="Tableau22.A1" table:number-rows-spanned="2" office:value-type="string">
              <text:p text:style-name="P46">Après-midi</text:p>
            </table:table-cell>
            <table:table-cell table:style-name="Tableau22.B1" table:number-columns-spanned="3" office:value-type="string">
              <text:p text:style-name="P62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22.B2" office:value-type="string">
            <text:p text:style-name="P63">CP</text:p>
          </table:table-cell>
          <table:table-cell table:style-name="Tableau22.C2" office:value-type="string">
            <text:p text:style-name="P64">CE1</text:p>
          </table:table-cell>
          <table:table-cell table:style-name="Tableau22.D2" office:value-type="string">
            <text:p text:style-name="P69">CE2</text:p>
          </table:table-cell>
        </table:table-row>
        <table:table-row>
          <table:table-cell table:style-name="Tableau22.A3" office:value-type="string">
            <text:p text:style-name="P51">13h30-14h<text:span text:style-name="T11">15</text:span></text:p>
          </table:table-cell>
          <table:table-cell table:style-name="Tableau22.B3" table:number-columns-spanned="3" office:value-type="string">
            <text:p text:style-name="P91"><text:span text:style-name="T11">Espagnol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22.A5" office:value-type="string">
            <text:p text:style-name="P51">14h15-15h</text:p>
          </table:table-cell>
          <table:table-cell table:style-name="Tableau22.B4" table:number-columns-spanned="3" office:value-type="string">
            <text:p text:style-name="P91"><text:span text:style-name="T11">EPS</text:span> : </text:p>
            <text:p text:style-name="P99"/>
          </table:table-cell>
          <table:covered-table-cell/>
          <table:covered-table-cell/>
        </table:table-row>
        <table:table-row>
          <table:table-cell table:style-name="Tableau22.A5" office:value-type="string">
            <text:p text:style-name="P51">15h-15h45</text:p>
          </table:table-cell>
          <table:table-cell table:style-name="Tableau22.B5" table:number-columns-spanned="3" office:value-type="string">
            <text:p text:style-name="P66"><text:span text:style-name="T2">Éducation musicale / Chorale </text:span>: </text:p>
            <text:p text:style-name="P66"/>
          </table:table-cell>
          <table:covered-table-cell/>
          <table:covered-table-cell/>
        </table:table-row>
        <table:table-row>
          <table:table-cell table:style-name="Tableau22.A6" office:value-type="string">
            <text:p text:style-name="P60">Devoirs</text:p>
          </table:table-cell>
          <table:table-cell table:style-name="Tableau22.B6" office:value-type="string">
            <text:p text:style-name="P66"/>
            <text:p text:style-name="P66"/>
          </table:table-cell>
          <table:table-cell table:style-name="Tableau22.C6" office:value-type="string">
            <text:p text:style-name="P66"/>
            <text:p text:style-name="P66"/>
          </table:table-cell>
          <table:table-cell table:style-name="Tableau22.D6" office:value-type="string">
            <text:p text:style-name="P66"/>
          </table:table-cell>
        </table:table-row>
      </table:table>
      <text:p text:style-name="P30"/>
      <text:p text:style-name="P30"/>
      <text:p text:style-name="P30"/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row table:style-name="Tableau23.1">
          <table:table-cell table:style-name="Tableau23.A1" table:number-rows-spanned="2" office:value-type="string">
            <text:p text:style-name="P46">Matin</text:p>
          </table:table-cell>
          <table:table-cell table:style-name="Tableau23.B1" table:number-columns-spanned="3" office:value-type="string">
            <text:p text:style-name="P62">Mercredi </text:p>
          </table:table-cell>
          <table:covered-table-cell/>
          <table:covered-table-cell/>
        </table:table-row>
        <table:table-row>
          <table:covered-table-cell/>
          <table:table-cell table:style-name="Tableau23.B2" office:value-type="string">
            <text:p text:style-name="P63">CP</text:p>
          </table:table-cell>
          <table:table-cell table:style-name="Tableau23.C2" office:value-type="string">
            <text:p text:style-name="P64">CE1</text:p>
          </table:table-cell>
          <table:table-cell table:style-name="Tableau23.D2" office:value-type="string">
            <text:p text:style-name="P69">CE2</text:p>
          </table:table-cell>
        </table:table-row>
        <table:table-row>
          <table:table-cell table:style-name="Tableau23.A3" office:value-type="string">
            <text:p text:style-name="P51">9h-9h15</text:p>
          </table:table-cell>
          <table:table-cell table:style-name="Tableau23.B3" table:number-columns-spanned="3" office:value-type="string">
            <text:p text:style-name="P66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23.A7" office:value-type="string">
            <text:p text:style-name="P51">9h15-10h45</text:p>
          </table:table-cell>
          <table:table-cell table:style-name="Tableau23.B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23.C4" office:value-type="string">
            <text:p text:style-name="P87">Français :</text:p>
            <text:p text:style-name="P75">- </text:p>
            <text:p text:style-name="P28">- </text:p>
          </table:table-cell>
          <table:table-cell table:style-name="Tableau23.D4" office:value-type="string">
            <text:p text:style-name="P87">Français :</text:p>
            <text:p text:style-name="P75">- </text:p>
            <text:p text:style-name="P28">- </text:p>
          </table:table-cell>
        </table:table-row>
        <table:table-row>
          <table:table-cell table:style-name="Tableau23.A5" office:value-type="string">
            <text:p text:style-name="P51">10h45-11h</text:p>
          </table:table-cell>
          <table:table-cell table:style-name="Tableau23.B5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23.A7" office:value-type="string">
            <text:p text:style-name="P55">11h-11h15</text:p>
          </table:table-cell>
          <table:table-cell table:style-name="Tableau23.B7" office:value-type="string">
            <text:p text:style-name="P84">Français : </text:p>
            <text:p text:style-name="P101"/>
          </table:table-cell>
          <table:table-cell table:style-name="Tableau23.C7" office:value-type="string">
            <text:p text:style-name="P84">Français : </text:p>
            <text:p text:style-name="P101"/>
          </table:table-cell>
          <table:table-cell table:style-name="Tableau23.D7" office:value-type="string">
            <text:p text:style-name="P84">Français : </text:p>
            <text:p text:style-name="P101"/>
          </table:table-cell>
        </table:table-row>
        <table:table-row>
          <table:table-cell table:style-name="Tableau23.A7" office:value-type="string">
            <text:p text:style-name="P51">11h<text:span text:style-name="T12">15</text:span>-12h</text:p>
          </table:table-cell>
          <table:table-cell table:style-name="Tableau23.B7" office:value-type="string">
            <text:p text:style-name="P87">Mathématiques :</text:p>
            <text:p text:style-name="P75"/>
          </table:table-cell>
          <table:table-cell table:style-name="Tableau23.C7" office:value-type="string">
            <text:p text:style-name="P87">Mathématiques :</text:p>
            <text:p text:style-name="P75"/>
          </table:table-cell>
          <table:table-cell table:style-name="Tableau23.D7" office:value-type="string">
            <text:p text:style-name="P87">Mathématiques :</text:p>
            <text:p text:style-name="P75"/>
          </table:table-cell>
        </table:table-row>
        <table:table-row>
          <table:table-cell table:style-name="Tableau23.A5" office:value-type="string">
            <text:p text:style-name="P51">12h</text:p>
          </table:table-cell>
          <table:table-cell table:style-name="Tableau23.B8" table:number-columns-spanned="3" office:value-type="string">
            <text:p text:style-name="P61">FIN DES COURS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24" table:style-name="Tableau24">
        <table:table-column table:style-name="Tableau24.A"/>
        <table:table-column table:style-name="Tableau24.B" table:number-columns-repeated="2"/>
        <table:table-column table:style-name="Tableau24.D"/>
        <table:table-row table:style-name="Tableau24.1">
          <table:table-cell table:style-name="Tableau24.A1" table:number-rows-spanned="2" office:value-type="string">
            <text:p text:style-name="P46">Matin</text:p>
          </table:table-cell>
          <table:table-cell table:style-name="Tableau24.B1" table:number-columns-spanned="3" office:value-type="string">
            <text:p text:style-name="P62">Jeudi </text:p>
          </table:table-cell>
          <table:covered-table-cell/>
          <table:covered-table-cell/>
        </table:table-row>
        <table:table-row>
          <table:covered-table-cell/>
          <table:table-cell table:style-name="Tableau24.B2" office:value-type="string">
            <text:p text:style-name="P63">CP</text:p>
          </table:table-cell>
          <table:table-cell table:style-name="Tableau24.C2" office:value-type="string">
            <text:p text:style-name="P64">CE1</text:p>
          </table:table-cell>
          <table:table-cell table:style-name="Tableau24.D2" office:value-type="string">
            <text:p text:style-name="P69">CE2</text:p>
          </table:table-cell>
        </table:table-row>
        <table:table-row>
          <table:table-cell table:style-name="Tableau24.A3" office:value-type="string">
            <text:p text:style-name="P33">9h-9h15</text:p>
          </table:table-cell>
          <table:table-cell table:style-name="Tableau24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24.D3" office:value-type="string">
            <text:p text:style-name="P66"/>
          </table:table-cell>
        </table:table-row>
        <table:table-row>
          <table:table-cell table:style-name="Tableau24.A9" office:value-type="string">
            <text:p text:style-name="P33">9h15-10h3<text:span text:style-name="T7">0</text:span></text:p>
          </table:table-cell>
          <table:table-cell table:style-name="Tableau24.B4" office:value-type="string">
            <text:p text:style-name="P87">Français :</text:p>
            <text:p text:style-name="P75">- </text:p>
            <text:p text:style-name="P75">- </text:p>
            <text:p text:style-name="P75">-</text:p>
          </table:table-cell>
          <table:table-cell table:style-name="Tableau24.C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  <table:table-cell table:style-name="Tableau24.D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</table:table-row>
        <table:table-row>
          <table:table-cell table:style-name="Tableau24.A9" office:value-type="string">
            <text:p text:style-name="P33">10h3<text:span text:style-name="T7">0</text:span>-10h45</text:p>
          </table:table-cell>
          <table:table-cell table:style-name="Tableau24.B5" office:value-type="string">
            <text:p text:style-name="P79">Écriture :</text:p>
            <text:p text:style-name="P75">…. sur ardoise / brouillon</text:p>
          </table:table-cell>
          <table:table-cell table:style-name="Tableau24.C5" office:value-type="string">
            <text:p text:style-name="P79">Calcul mental :</text:p>
            <text:p text:style-name="P75"/>
          </table:table-cell>
          <table:table-cell table:style-name="Tableau24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24.A6" office:value-type="string">
            <text:p text:style-name="P33">10h45-11h</text:p>
          </table:table-cell>
          <table:table-cell table:style-name="Tableau24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24.A9" office:value-type="string">
            <text:p text:style-name="P33">11h-11h10</text:p>
          </table:table-cell>
          <table:table-cell table:style-name="Tableau24.B7" office:value-type="string">
            <text:p text:style-name="P47">Calcul mental :<text:span text:style-name="T5"> </text:span></text:p>
          </table:table-cell>
          <table:table-cell table:style-name="Tableau24.C7" office:value-type="string">
            <text:p text:style-name="P47">Écriture :</text:p>
            <text:p text:style-name="P75">…. sur ardoise / brouillon</text:p>
          </table:table-cell>
          <table:table-cell table:style-name="Tableau24.D7" office:value-type="string">
            <text:p text:style-name="P47">Écriture :</text:p>
            <text:p text:style-name="P75">…. sur ardoise / brouillon</text:p>
          </table:table-cell>
        </table:table-row>
        <table:table-row>
          <table:table-cell table:style-name="Tableau24.A9" office:value-type="string">
            <text:p text:style-name="P33">11h10-11h50</text:p>
          </table:table-cell>
          <table:table-cell table:style-name="Tableau24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24.C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  <table:table-cell table:style-name="Tableau24.D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</table:table-row>
        <table:table-row>
          <table:table-cell table:style-name="Tableau24.A9" office:value-type="string">
            <text:p text:style-name="P33">11h50-12h</text:p>
          </table:table-cell>
          <table:table-cell table:style-name="Tableau24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24.A6" office:value-type="string">
            <text:p text:style-name="P33">12h-14h</text:p>
          </table:table-cell>
          <table:table-cell table:style-name="Tableau24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25" table:style-name="Tableau25">
        <table:table-column table:style-name="Tableau25.A"/>
        <table:table-column table:style-name="Tableau25.B" table:number-columns-repeated="2"/>
        <table:table-column table:style-name="Tableau25.D"/>
        <table:table-header-rows>
          <table:table-row table:style-name="Tableau25.1">
            <table:table-cell table:style-name="Tableau25.A1" table:number-rows-spanned="2" office:value-type="string">
              <text:p text:style-name="P46">Après-midi</text:p>
            </table:table-cell>
            <table:table-cell table:style-name="Tableau25.B1" table:number-columns-spanned="3" office:value-type="string">
              <text:p text:style-name="P62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25.B2" office:value-type="string">
            <text:p text:style-name="P63">CP</text:p>
          </table:table-cell>
          <table:table-cell table:style-name="Tableau25.C2" office:value-type="string">
            <text:p text:style-name="P64">CE1</text:p>
          </table:table-cell>
          <table:table-cell table:style-name="Tableau25.D2" office:value-type="string">
            <text:p text:style-name="P69">CE2</text:p>
          </table:table-cell>
        </table:table-row>
        <table:table-row>
          <table:table-cell table:style-name="Tableau25.A3" office:value-type="string">
            <text:p text:style-name="P51">13h30-14h</text:p>
          </table:table-cell>
          <table:table-cell table:style-name="Tableau25.C3" office:value-type="string">
            <text:p text:style-name="P91">Français : </text:p>
            <text:p text:style-name="P99"/>
          </table:table-cell>
          <table:table-cell table:style-name="Tableau25.C3" office:value-type="string">
            <text:p text:style-name="P91">Français : </text:p>
            <text:p text:style-name="P99"/>
          </table:table-cell>
          <table:table-cell table:style-name="Tableau25.D3" office:value-type="string">
            <text:p text:style-name="P91">Français : </text:p>
            <text:p text:style-name="P99"/>
          </table:table-cell>
        </table:table-row>
        <table:table-row>
          <table:table-cell table:style-name="Tableau25.A4" office:value-type="string">
            <text:p text:style-name="P51">14h-1<text:span text:style-name="T13">5h</text:span></text:p>
          </table:table-cell>
          <table:table-cell table:style-name="Tableau25.B4" table:number-columns-spanned="3" office:value-type="string">
            <text:p text:style-name="P99"><text:span text:style-name="T4">Arts plastiques et visuels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25.A5" office:value-type="string">
            <text:p text:style-name="P51">15h-15h45</text:p>
          </table:table-cell>
          <table:table-cell table:style-name="Tableau25.B5" table:number-columns-spanned="3" office:value-type="string">
            <text:p text:style-name="P47">EPS : </text:p>
            <text:p text:style-name="P47"/>
          </table:table-cell>
          <table:covered-table-cell/>
          <table:covered-table-cell/>
        </table:table-row>
        <table:table-row>
          <table:table-cell table:style-name="Tableau25.A6" office:value-type="string">
            <text:p text:style-name="P60">Devoirs</text:p>
          </table:table-cell>
          <table:table-cell table:style-name="Tableau25.B6" office:value-type="string">
            <text:p text:style-name="P66"/>
            <text:p text:style-name="P66"/>
          </table:table-cell>
          <table:table-cell table:style-name="Tableau25.C6" office:value-type="string">
            <text:p text:style-name="P66"/>
            <text:p text:style-name="P66"/>
          </table:table-cell>
          <table:table-cell table:style-name="Tableau25.D6" office:value-type="string">
            <text:p text:style-name="P66"/>
          </table:table-cell>
        </table:table-row>
      </table:table>
      <table:table table:name="Tableau26" table:style-name="Tableau26">
        <table:table-column table:style-name="Tableau26.A"/>
        <table:table-column table:style-name="Tableau26.B" table:number-columns-repeated="2"/>
        <table:table-column table:style-name="Tableau26.D"/>
        <table:table-row table:style-name="Tableau26.1">
          <table:table-cell table:style-name="Tableau26.A1" table:number-rows-spanned="2" office:value-type="string">
            <text:p text:style-name="P46">Matin</text:p>
          </table:table-cell>
          <table:table-cell table:style-name="Tableau26.B1" table:number-columns-spanned="3" office:value-type="string">
            <text:p text:style-name="P62">Vendredi </text:p>
          </table:table-cell>
          <table:covered-table-cell/>
          <table:covered-table-cell/>
        </table:table-row>
        <table:table-row>
          <table:covered-table-cell/>
          <table:table-cell table:style-name="Tableau26.B2" office:value-type="string">
            <text:p text:style-name="P63">CP</text:p>
          </table:table-cell>
          <table:table-cell table:style-name="Tableau26.C2" office:value-type="string">
            <text:p text:style-name="P64">CE1</text:p>
          </table:table-cell>
          <table:table-cell table:style-name="Tableau26.D2" office:value-type="string">
            <text:p text:style-name="P69">CE2</text:p>
          </table:table-cell>
        </table:table-row>
        <table:table-row>
          <table:table-cell table:style-name="Tableau26.A3" office:value-type="string">
            <text:p text:style-name="P51">9h-9h15</text:p>
          </table:table-cell>
          <table:table-cell table:style-name="Tableau26.B3" table:number-columns-spanned="2" office:value-type="string">
            <text:p text:style-name="P66">Rituel : Appel, date, météo, <text:span text:style-name="T2">Chaque jour compte : jour</text:span></text:p>
          </table:table-cell>
          <table:covered-table-cell/>
          <table:table-cell table:style-name="Tableau26.D3" office:value-type="string">
            <text:p text:style-name="P66"/>
          </table:table-cell>
        </table:table-row>
        <table:table-row>
          <table:table-cell table:style-name="Tableau26.A9" office:value-type="string">
            <text:p text:style-name="P51">9h15-10h3<text:span text:style-name="T7">0</text:span></text:p>
          </table:table-cell>
          <table:table-cell table:style-name="Tableau26.B4" office:value-type="string">
            <text:p text:style-name="P87">Français :</text:p>
            <text:p text:style-name="P75">- </text:p>
            <text:p text:style-name="P75"/>
          </table:table-cell>
          <table:table-cell table:style-name="Tableau26.C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26.D4" office:value-type="string">
            <text:p text:style-name="P87">Français :</text:p>
            <text:p text:style-name="P75">- </text:p>
            <text:p text:style-name="P75">- </text:p>
          </table:table-cell>
        </table:table-row>
        <table:table-row>
          <table:table-cell table:style-name="Tableau26.A9" office:value-type="string">
            <text:p text:style-name="P51">10h3<text:span text:style-name="T7">0</text:span>-10h45</text:p>
          </table:table-cell>
          <table:table-cell table:style-name="Tableau26.B5" office:value-type="string">
            <text:p text:style-name="P79">Écriture :</text:p>
            <text:p text:style-name="P75">…. sur cahier d'écriture</text:p>
          </table:table-cell>
          <table:table-cell table:style-name="Tableau26.C5" office:value-type="string">
            <text:p text:style-name="P79">Calcul mental : </text:p>
            <text:p text:style-name="P75"/>
          </table:table-cell>
          <table:table-cell table:style-name="Tableau26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26.A6" office:value-type="string">
            <text:p text:style-name="P51">10h45-11h</text:p>
          </table:table-cell>
          <table:table-cell table:style-name="Tableau26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26.A9" office:value-type="string">
            <text:p text:style-name="P51">11h-11h10</text:p>
          </table:table-cell>
          <table:table-cell table:style-name="Tableau26.B7" office:value-type="string">
            <text:p text:style-name="P47">Calcul mental : </text:p>
          </table:table-cell>
          <table:table-cell table:style-name="Tableau26.C7" office:value-type="string">
            <text:p text:style-name="P47">Écriture :</text:p>
            <text:p text:style-name="P75">... sur cahier d'écriture</text:p>
          </table:table-cell>
          <table:table-cell table:style-name="Tableau26.D7" office:value-type="string">
            <text:p text:style-name="P47">Écriture :</text:p>
            <text:p text:style-name="P75">... sur cahier d'écriture</text:p>
          </table:table-cell>
        </table:table-row>
        <table:table-row>
          <table:table-cell table:style-name="Tableau26.A9" office:value-type="string">
            <text:p text:style-name="P51">11h10-11h50</text:p>
          </table:table-cell>
          <table:table-cell table:style-name="Tableau26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26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26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26.A9" office:value-type="string">
            <text:p text:style-name="P51">11h50-12h</text:p>
          </table:table-cell>
          <table:table-cell table:style-name="Tableau26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26.A6" office:value-type="string">
            <text:p text:style-name="P51">12h-14h</text:p>
          </table:table-cell>
          <table:table-cell table:style-name="Tableau26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27" table:style-name="Tableau27">
        <table:table-column table:style-name="Tableau27.A"/>
        <table:table-column table:style-name="Tableau27.B" table:number-columns-repeated="2"/>
        <table:table-column table:style-name="Tableau27.D"/>
        <table:table-header-rows>
          <table:table-row table:style-name="Tableau27.1">
            <table:table-cell table:style-name="Tableau27.A1" table:number-rows-spanned="2" office:value-type="string">
              <text:p text:style-name="P46">Après-midi</text:p>
            </table:table-cell>
            <table:table-cell table:style-name="Tableau27.B1" table:number-columns-spanned="3" office:value-type="string">
              <text:p text:style-name="P62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27.B2" office:value-type="string">
            <text:p text:style-name="P63">CP</text:p>
          </table:table-cell>
          <table:table-cell table:style-name="Tableau27.C2" office:value-type="string">
            <text:p text:style-name="P64">CE1</text:p>
          </table:table-cell>
          <table:table-cell table:style-name="Tableau27.D2" office:value-type="string">
            <text:p text:style-name="P69">CE2</text:p>
          </table:table-cell>
        </table:table-row>
        <table:table-row>
          <table:table-cell table:style-name="Tableau27.A3" office:value-type="string">
            <text:p text:style-name="P33">13h30-14h<text:span text:style-name="T14">15</text:span></text:p>
          </table:table-cell>
          <table:table-cell table:style-name="Tableau27.B3" table:number-columns-spanned="3" office:value-type="string">
            <text:p text:style-name="P47"><text:span text:style-name="T14">QLM</text:span>: </text:p>
            <text:p text:style-name="P108"><text:span text:style-name="T6"/></text:p>
          </table:table-cell>
          <table:covered-table-cell/>
          <table:covered-table-cell/>
        </table:table-row>
        <table:table-row>
          <table:table-cell table:style-name="Tableau27.A6" office:value-type="string">
            <text:p text:style-name="P33">14h-14h4<text:span text:style-name="T14">0</text:span></text:p>
          </table:table-cell>
          <table:table-cell table:style-name="Tableau27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27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27.D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</table:table-row>
        <table:table-row>
          <table:table-cell table:style-name="Tableau27.A5" office:value-type="string">
            <text:p text:style-name="P33">14h4<text:span text:style-name="T14">0</text:span>-1<text:span text:style-name="T14">4</text:span>h<text:span text:style-name="T14">50</text:span></text:p>
          </table:table-cell>
          <table:table-cell table:style-name="Tableau27.B5" table:number-columns-spanned="3" office:value-type="string">
            <text:p text:style-name="P46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27.A6" office:value-type="string">
            <text:p text:style-name="P33">1<text:span text:style-name="T14">4</text:span>h<text:span text:style-name="T14">50</text:span>-15h45</text:p>
          </table:table-cell>
          <table:table-cell table:style-name="Tableau27.B6" table:number-columns-spanned="3" office:value-type="string">
            <text:p text:style-name="P47">EPS :</text:p>
            <text:p text:style-name="P66"/>
          </table:table-cell>
          <table:covered-table-cell/>
          <table:covered-table-cell/>
        </table:table-row>
        <table:table-row>
          <table:table-cell table:style-name="Tableau27.A5" office:value-type="string">
            <text:p text:style-name="P60">Devoirs</text:p>
          </table:table-cell>
          <table:table-cell table:style-name="Tableau27.A5" office:value-type="string">
            <text:p text:style-name="P66"/>
          </table:table-cell>
          <table:table-cell table:style-name="Tableau27.A5" office:value-type="string">
            <text:p text:style-name="P66"/>
          </table:table-cell>
          <table:table-cell table:style-name="Tableau27.D7" office:value-type="string">
            <text:p text:style-name="P6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38" table:style-name="Tableau38">
        <table:table-column table:style-name="Tableau38.A"/>
        <table:table-column table:style-name="Tableau38.B" table:number-columns-repeated="2"/>
        <table:table-column table:style-name="Tableau38.D"/>
        <table:table-row table:style-name="Tableau38.1">
          <table:table-cell table:style-name="Tableau38.A1" table:number-rows-spanned="2" office:value-type="string">
            <text:p text:style-name="P46"><text:span text:style-name="T8">Semaine <text:s/>4. </text:span>Matin</text:p>
          </table:table-cell>
          <table:table-cell table:style-name="Tableau38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38.B2" office:value-type="string">
            <text:p text:style-name="P63">CP</text:p>
          </table:table-cell>
          <table:table-cell table:style-name="Tableau38.C2" office:value-type="string">
            <text:p text:style-name="P64">CE1</text:p>
          </table:table-cell>
          <table:table-cell table:style-name="Tableau38.D2" office:value-type="string">
            <text:p text:style-name="P65">CE2</text:p>
          </table:table-cell>
        </table:table-row>
        <table:table-row>
          <table:table-cell table:style-name="Tableau38.A3" office:value-type="string">
            <text:p text:style-name="P51">9h-9h15</text:p>
          </table:table-cell>
          <table:table-cell table:style-name="Tableau38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38.A9" office:value-type="string">
            <text:p text:style-name="P51">9h15-10h3<text:span text:style-name="T7">0</text:span></text:p>
          </table:table-cell>
          <table:table-cell table:style-name="Tableau38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8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8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38.A9" office:value-type="string">
            <text:p text:style-name="P51">10h3<text:span text:style-name="T7">0</text:span>-10h45</text:p>
          </table:table-cell>
          <table:table-cell table:style-name="Tableau38.B5" office:value-type="string">
            <text:p text:style-name="P79">Écriture :</text:p>
            <text:p text:style-name="P75">…...... <text:s/>sur ardoise / brouillon</text:p>
          </table:table-cell>
          <table:table-cell table:style-name="Tableau38.C5" office:value-type="string">
            <text:p text:style-name="P79">Calcul mental : </text:p>
          </table:table-cell>
          <table:table-cell table:style-name="Tableau38.D5" office:value-type="string">
            <text:p text:style-name="P79">Calcul mental : </text:p>
          </table:table-cell>
        </table:table-row>
        <table:table-row>
          <table:table-cell table:style-name="Tableau38.A6" office:value-type="string">
            <text:p text:style-name="P51">10h45-11h</text:p>
          </table:table-cell>
          <table:table-cell table:style-name="Tableau38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38.A9" office:value-type="string">
            <text:p text:style-name="P51">11h-11h10</text:p>
          </table:table-cell>
          <table:table-cell table:style-name="Tableau38.B7" office:value-type="string">
            <text:p text:style-name="P47">Calcul mental : </text:p>
          </table:table-cell>
          <table:table-cell table:style-name="Tableau38.C7" office:value-type="string">
            <text:p text:style-name="P47">Écriture :</text:p>
            <text:p text:style-name="P75">…....... sur ardoise / brouillon</text:p>
          </table:table-cell>
          <table:table-cell table:style-name="Tableau38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38.A9" office:value-type="string">
            <text:p text:style-name="P51">11h10-11h50</text:p>
          </table:table-cell>
          <table:table-cell table:style-name="Tableau38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38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38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38.A9" office:value-type="string">
            <text:p text:style-name="P51">11h50-12h</text:p>
          </table:table-cell>
          <table:table-cell table:style-name="Tableau38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38.A6" office:value-type="string">
            <text:p text:style-name="P51">12h-14h</text:p>
          </table:table-cell>
          <table:table-cell table:style-name="Tableau38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29" table:style-name="Tableau29">
        <table:table-column table:style-name="Tableau29.A"/>
        <table:table-column table:style-name="Tableau29.B" table:number-columns-repeated="2"/>
        <table:table-column table:style-name="Tableau29.D"/>
        <table:table-header-rows>
          <table:table-row table:style-name="Tableau29.1">
            <table:table-cell table:style-name="Tableau29.A1" table:number-rows-spanned="2" office:value-type="string">
              <text:p text:style-name="P46">Après-midi</text:p>
            </table:table-cell>
            <table:table-cell table:style-name="Tableau29.B1" table:number-columns-spanned="3" office:value-type="string">
              <text:p text:style-name="P62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29.B2" office:value-type="string">
            <text:p text:style-name="P63">CP</text:p>
          </table:table-cell>
          <table:table-cell table:style-name="Tableau29.C2" office:value-type="string">
            <text:p text:style-name="P64">CE1</text:p>
          </table:table-cell>
          <table:table-cell table:style-name="Tableau29.D2" office:value-type="string">
            <text:p text:style-name="P67">CE2</text:p>
          </table:table-cell>
        </table:table-row>
        <table:table-row>
          <table:table-cell table:style-name="Tableau29.A3" office:value-type="string">
            <text:p text:style-name="P51">13h30-14h</text:p>
          </table:table-cell>
          <table:table-cell table:style-name="Tableau29.B3" table:number-columns-spanned="3" office:value-type="string">
            <text:p text:style-name="P37"><text:span text:style-name="T9">EMC / Débat Philo / Conseil </text:span>: </text:p>
            <text:p text:style-name="P41"/>
          </table:table-cell>
          <table:covered-table-cell/>
          <table:covered-table-cell/>
        </table:table-row>
        <table:table-row>
          <table:table-cell table:style-name="Tableau29.A4" office:value-type="string">
            <text:p text:style-name="P53">14h-14h40</text:p>
          </table:table-cell>
          <table:table-cell table:style-name="Tableau29.B4" table:number-columns-spanned="3" office:value-type="string">
            <text:p text:style-name="P36">QLM : </text:p>
            <text:p text:style-name="P40"/>
          </table:table-cell>
          <table:covered-table-cell/>
          <table:covered-table-cell/>
        </table:table-row>
        <table:table-row>
          <table:table-cell table:style-name="Tableau29.A5" office:value-type="string">
            <text:p text:style-name="P49">14h40-14h50</text:p>
          </table:table-cell>
          <table:table-cell table:style-name="Tableau29.B5" table:number-columns-spanned="3" office:value-type="string">
            <text:p text:style-name="P44">PAUSE - RELAXATION</text:p>
          </table:table-cell>
          <table:covered-table-cell/>
          <table:covered-table-cell/>
        </table:table-row>
        <table:table-row>
          <table:table-cell table:style-name="Tableau29.A7" office:value-type="string">
            <text:p text:style-name="P51">14h<text:span text:style-name="T10">5</text:span>0-15h<text:span text:style-name="T10">15</text:span></text:p>
          </table:table-cell>
          <table:table-cell table:style-name="Tableau29.B6" table:number-columns-spanned="3" office:value-type="string">
            <text:p text:style-name="P47">Français / <text:span text:style-name="T10">Production d’écrits</text:span> : </text:p>
            <text:p text:style-name="P57"/>
          </table:table-cell>
          <table:covered-table-cell/>
          <table:covered-table-cell/>
        </table:table-row>
        <table:table-row>
          <table:table-cell table:style-name="Tableau29.A7" office:value-type="string">
            <text:p text:style-name="P51">15h<text:span text:style-name="T10">15</text:span>-15h45</text:p>
          </table:table-cell>
          <table:table-cell table:style-name="Tableau29.B7" table:number-columns-spanned="3" office:value-type="string">
            <text:p text:style-name="P66"><text:span text:style-name="T3">Espagnol </text:span>: </text:p>
            <text:p text:style-name="P57"/>
          </table:table-cell>
          <table:covered-table-cell/>
          <table:covered-table-cell/>
        </table:table-row>
        <table:table-row>
          <table:table-cell table:style-name="Tableau29.A5" office:value-type="string">
            <text:p text:style-name="P60">Devoirs</text:p>
          </table:table-cell>
          <table:table-cell table:style-name="Tableau29.B8" office:value-type="string">
            <text:p text:style-name="P66"/>
            <text:p text:style-name="P66"/>
          </table:table-cell>
          <table:table-cell table:style-name="Tableau29.C8" office:value-type="string">
            <text:p text:style-name="P66"/>
            <text:p text:style-name="P66"/>
          </table:table-cell>
          <table:table-cell table:style-name="Tableau29.D8" office:value-type="string">
            <text:p text:style-name="P66"/>
          </table:table-cell>
        </table:table-row>
      </table:table>
      <text:p text:style-name="P30"/>
      <text:p text:style-name="P30"/>
      <table:table table:name="Tableau30" table:style-name="Tableau30">
        <table:table-column table:style-name="Tableau30.A"/>
        <table:table-column table:style-name="Tableau30.B" table:number-columns-repeated="2"/>
        <table:table-column table:style-name="Tableau30.D"/>
        <table:table-row table:style-name="Tableau30.1">
          <table:table-cell table:style-name="Tableau30.A1" table:number-rows-spanned="2" office:value-type="string">
            <text:p text:style-name="P46">Matin</text:p>
          </table:table-cell>
          <table:table-cell table:style-name="Tableau30.B1" table:number-columns-spanned="3" office:value-type="string">
            <text:p text:style-name="P62">Mardi ….......</text:p>
          </table:table-cell>
          <table:covered-table-cell/>
          <table:covered-table-cell/>
        </table:table-row>
        <table:table-row>
          <table:covered-table-cell/>
          <table:table-cell table:style-name="Tableau30.B2" office:value-type="string">
            <text:p text:style-name="P63">CP</text:p>
          </table:table-cell>
          <table:table-cell table:style-name="Tableau30.C2" office:value-type="string">
            <text:p text:style-name="P64">CE1</text:p>
          </table:table-cell>
          <table:table-cell table:style-name="Tableau30.D2" office:value-type="string">
            <text:p text:style-name="P68">CE2</text:p>
          </table:table-cell>
        </table:table-row>
        <table:table-row>
          <table:table-cell table:style-name="Tableau30.A3" office:value-type="string">
            <text:p text:style-name="P51">9h-9h15</text:p>
          </table:table-cell>
          <table:table-cell table:style-name="Tableau30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30.D3" office:value-type="string">
            <text:p text:style-name="P66"/>
          </table:table-cell>
        </table:table-row>
        <table:table-row>
          <table:table-cell table:style-name="Tableau30.A9" office:value-type="string">
            <text:p text:style-name="P51">9h15-10h3<text:span text:style-name="T7">0</text:span></text:p>
          </table:table-cell>
          <table:table-cell table:style-name="Tableau30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0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0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30.A9" office:value-type="string">
            <text:p text:style-name="P51">10h3<text:span text:style-name="T7">0</text:span>-10h45</text:p>
          </table:table-cell>
          <table:table-cell table:style-name="Tableau30.B5" office:value-type="string">
            <text:p text:style-name="P79">Écriture :</text:p>
            <text:p text:style-name="P75">... <text:s/>sur cahier d'écriture</text:p>
          </table:table-cell>
          <table:table-cell table:style-name="Tableau30.C5" office:value-type="string">
            <text:p text:style-name="P79">Calcul mental : </text:p>
            <text:p text:style-name="P75"/>
          </table:table-cell>
          <table:table-cell table:style-name="Tableau30.D5" office:value-type="string">
            <text:p text:style-name="P79">Calcul mental : </text:p>
            <text:p text:style-name="P75"/>
          </table:table-cell>
        </table:table-row>
        <table:table-row>
          <table:table-cell table:style-name="Tableau30.A6" office:value-type="string">
            <text:p text:style-name="P51">10h45-11h</text:p>
          </table:table-cell>
          <table:table-cell table:style-name="Tableau30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30.A9" office:value-type="string">
            <text:p text:style-name="P51">11h-11h10</text:p>
          </table:table-cell>
          <table:table-cell table:style-name="Tableau30.B7" office:value-type="string">
            <text:p text:style-name="P47">Calcul mental : </text:p>
          </table:table-cell>
          <table:table-cell table:style-name="Tableau30.C7" office:value-type="string">
            <text:p text:style-name="P47">Écriture :</text:p>
            <text:p text:style-name="P75">…. sur cahier d'écriture</text:p>
          </table:table-cell>
          <table:table-cell table:style-name="Tableau30.D7" office:value-type="string">
            <text:p text:style-name="P93">Écriture :</text:p>
            <text:p text:style-name="P75">…. sur cahier d'écriture</text:p>
          </table:table-cell>
        </table:table-row>
        <table:table-row>
          <table:table-cell table:style-name="Tableau30.A9" office:value-type="string">
            <text:p text:style-name="P51">11h10-11h50</text:p>
          </table:table-cell>
          <table:table-cell table:style-name="Tableau30.B8" office:value-type="string">
            <text:p text:style-name="P66"><text:span text:style-name="T2">Mathématiques </text:span>: </text:p>
            <text:p text:style-name="P106">Séquence </text:p>
          </table:table-cell>
          <table:table-cell table:style-name="Tableau30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30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30.A9" office:value-type="string">
            <text:p text:style-name="P51">11h50-12h</text:p>
          </table:table-cell>
          <table:table-cell table:style-name="Tableau30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30.A6" office:value-type="string">
            <text:p text:style-name="P51">12h-14h</text:p>
          </table:table-cell>
          <table:table-cell table:style-name="Tableau30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31" table:style-name="Tableau31">
        <table:table-column table:style-name="Tableau31.A"/>
        <table:table-column table:style-name="Tableau31.B" table:number-columns-repeated="2"/>
        <table:table-column table:style-name="Tableau31.D"/>
        <table:table-header-rows>
          <table:table-row table:style-name="Tableau31.1">
            <table:table-cell table:style-name="Tableau31.A1" table:number-rows-spanned="2" office:value-type="string">
              <text:p text:style-name="P46">Après-midi</text:p>
            </table:table-cell>
            <table:table-cell table:style-name="Tableau31.B1" table:number-columns-spanned="3" office:value-type="string">
              <text:p text:style-name="P62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31.B2" office:value-type="string">
            <text:p text:style-name="P63">CP</text:p>
          </table:table-cell>
          <table:table-cell table:style-name="Tableau31.C2" office:value-type="string">
            <text:p text:style-name="P64">CE1</text:p>
          </table:table-cell>
          <table:table-cell table:style-name="Tableau31.D2" office:value-type="string">
            <text:p text:style-name="P69">CE2</text:p>
          </table:table-cell>
        </table:table-row>
        <table:table-row>
          <table:table-cell table:style-name="Tableau31.A3" office:value-type="string">
            <text:p text:style-name="P51">13h30-14h<text:span text:style-name="T11">15</text:span></text:p>
          </table:table-cell>
          <table:table-cell table:style-name="Tableau31.B3" table:number-columns-spanned="3" office:value-type="string">
            <text:p text:style-name="P91"><text:span text:style-name="T11">Espagnol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31.A5" office:value-type="string">
            <text:p text:style-name="P51">14h15-15h</text:p>
          </table:table-cell>
          <table:table-cell table:style-name="Tableau31.B4" table:number-columns-spanned="3" office:value-type="string">
            <text:p text:style-name="P91"><text:span text:style-name="T11">EPS</text:span> : </text:p>
            <text:p text:style-name="P99"/>
          </table:table-cell>
          <table:covered-table-cell/>
          <table:covered-table-cell/>
        </table:table-row>
        <table:table-row>
          <table:table-cell table:style-name="Tableau31.A5" office:value-type="string">
            <text:p text:style-name="P51">15h-15h45</text:p>
          </table:table-cell>
          <table:table-cell table:style-name="Tableau31.B5" table:number-columns-spanned="3" office:value-type="string">
            <text:p text:style-name="P66"><text:span text:style-name="T2">Éducation musicale / Chorale </text:span>: </text:p>
            <text:p text:style-name="P66"/>
          </table:table-cell>
          <table:covered-table-cell/>
          <table:covered-table-cell/>
        </table:table-row>
        <table:table-row>
          <table:table-cell table:style-name="Tableau31.A6" office:value-type="string">
            <text:p text:style-name="P60">Devoirs</text:p>
          </table:table-cell>
          <table:table-cell table:style-name="Tableau31.B6" office:value-type="string">
            <text:p text:style-name="P66"/>
            <text:p text:style-name="P66"/>
          </table:table-cell>
          <table:table-cell table:style-name="Tableau31.C6" office:value-type="string">
            <text:p text:style-name="P66"/>
            <text:p text:style-name="P66"/>
          </table:table-cell>
          <table:table-cell table:style-name="Tableau31.D6" office:value-type="string">
            <text:p text:style-name="P66"/>
          </table:table-cell>
        </table:table-row>
      </table:table>
      <text:p text:style-name="P30"/>
      <text:p text:style-name="P30"/>
      <text:p text:style-name="P30"/>
      <table:table table:name="Tableau32" table:style-name="Tableau32">
        <table:table-column table:style-name="Tableau32.A"/>
        <table:table-column table:style-name="Tableau32.B" table:number-columns-repeated="2"/>
        <table:table-column table:style-name="Tableau32.D"/>
        <table:table-row table:style-name="Tableau32.1">
          <table:table-cell table:style-name="Tableau32.A1" table:number-rows-spanned="2" office:value-type="string">
            <text:p text:style-name="P46">Matin</text:p>
          </table:table-cell>
          <table:table-cell table:style-name="Tableau32.B1" table:number-columns-spanned="3" office:value-type="string">
            <text:p text:style-name="P62">Mercredi </text:p>
          </table:table-cell>
          <table:covered-table-cell/>
          <table:covered-table-cell/>
        </table:table-row>
        <table:table-row>
          <table:covered-table-cell/>
          <table:table-cell table:style-name="Tableau32.B2" office:value-type="string">
            <text:p text:style-name="P63">CP</text:p>
          </table:table-cell>
          <table:table-cell table:style-name="Tableau32.C2" office:value-type="string">
            <text:p text:style-name="P64">CE1</text:p>
          </table:table-cell>
          <table:table-cell table:style-name="Tableau32.D2" office:value-type="string">
            <text:p text:style-name="P69">CE2</text:p>
          </table:table-cell>
        </table:table-row>
        <table:table-row>
          <table:table-cell table:style-name="Tableau32.A3" office:value-type="string">
            <text:p text:style-name="P51">9h-9h15</text:p>
          </table:table-cell>
          <table:table-cell table:style-name="Tableau32.B3" table:number-columns-spanned="3" office:value-type="string">
            <text:p text:style-name="P66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32.A7" office:value-type="string">
            <text:p text:style-name="P51">9h15-10h45</text:p>
          </table:table-cell>
          <table:table-cell table:style-name="Tableau32.B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32.C4" office:value-type="string">
            <text:p text:style-name="P87">Français :</text:p>
            <text:p text:style-name="P75">- </text:p>
            <text:p text:style-name="P28">- </text:p>
          </table:table-cell>
          <table:table-cell table:style-name="Tableau32.D4" office:value-type="string">
            <text:p text:style-name="P87">Français :</text:p>
            <text:p text:style-name="P75">- </text:p>
            <text:p text:style-name="P28">- </text:p>
          </table:table-cell>
        </table:table-row>
        <table:table-row>
          <table:table-cell table:style-name="Tableau32.A5" office:value-type="string">
            <text:p text:style-name="P51">10h45-11h</text:p>
          </table:table-cell>
          <table:table-cell table:style-name="Tableau32.B5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32.A7" office:value-type="string">
            <text:p text:style-name="P55">11h-11h15</text:p>
          </table:table-cell>
          <table:table-cell table:style-name="Tableau32.B7" office:value-type="string">
            <text:p text:style-name="P84">Français : </text:p>
            <text:p text:style-name="P101"/>
          </table:table-cell>
          <table:table-cell table:style-name="Tableau32.C7" office:value-type="string">
            <text:p text:style-name="P84">Français : </text:p>
            <text:p text:style-name="P101"/>
          </table:table-cell>
          <table:table-cell table:style-name="Tableau32.D7" office:value-type="string">
            <text:p text:style-name="P84">Français : </text:p>
            <text:p text:style-name="P101"/>
          </table:table-cell>
        </table:table-row>
        <table:table-row>
          <table:table-cell table:style-name="Tableau32.A7" office:value-type="string">
            <text:p text:style-name="P51">11h<text:span text:style-name="T12">15</text:span>-12h</text:p>
          </table:table-cell>
          <table:table-cell table:style-name="Tableau32.B7" office:value-type="string">
            <text:p text:style-name="P87">Mathématiques :</text:p>
            <text:p text:style-name="P75"/>
          </table:table-cell>
          <table:table-cell table:style-name="Tableau32.C7" office:value-type="string">
            <text:p text:style-name="P87">Mathématiques :</text:p>
            <text:p text:style-name="P75"/>
          </table:table-cell>
          <table:table-cell table:style-name="Tableau32.D7" office:value-type="string">
            <text:p text:style-name="P87">Mathématiques :</text:p>
            <text:p text:style-name="P75"/>
          </table:table-cell>
        </table:table-row>
        <table:table-row>
          <table:table-cell table:style-name="Tableau32.A5" office:value-type="string">
            <text:p text:style-name="P51">12h</text:p>
          </table:table-cell>
          <table:table-cell table:style-name="Tableau32.B8" table:number-columns-spanned="3" office:value-type="string">
            <text:p text:style-name="P61">FIN DES COURS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33" table:style-name="Tableau33">
        <table:table-column table:style-name="Tableau33.A"/>
        <table:table-column table:style-name="Tableau33.B" table:number-columns-repeated="2"/>
        <table:table-column table:style-name="Tableau33.D"/>
        <table:table-row table:style-name="Tableau33.1">
          <table:table-cell table:style-name="Tableau33.A1" table:number-rows-spanned="2" office:value-type="string">
            <text:p text:style-name="P46">Matin</text:p>
          </table:table-cell>
          <table:table-cell table:style-name="Tableau33.B1" table:number-columns-spanned="3" office:value-type="string">
            <text:p text:style-name="P62">Jeudi </text:p>
          </table:table-cell>
          <table:covered-table-cell/>
          <table:covered-table-cell/>
        </table:table-row>
        <table:table-row>
          <table:covered-table-cell/>
          <table:table-cell table:style-name="Tableau33.B2" office:value-type="string">
            <text:p text:style-name="P63">CP</text:p>
          </table:table-cell>
          <table:table-cell table:style-name="Tableau33.C2" office:value-type="string">
            <text:p text:style-name="P64">CE1</text:p>
          </table:table-cell>
          <table:table-cell table:style-name="Tableau33.D2" office:value-type="string">
            <text:p text:style-name="P69">CE2</text:p>
          </table:table-cell>
        </table:table-row>
        <table:table-row>
          <table:table-cell table:style-name="Tableau33.A3" office:value-type="string">
            <text:p text:style-name="P33">9h-9h15</text:p>
          </table:table-cell>
          <table:table-cell table:style-name="Tableau33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33.D3" office:value-type="string">
            <text:p text:style-name="P66"/>
          </table:table-cell>
        </table:table-row>
        <table:table-row>
          <table:table-cell table:style-name="Tableau33.A9" office:value-type="string">
            <text:p text:style-name="P33">9h15-10h3<text:span text:style-name="T7">0</text:span></text:p>
          </table:table-cell>
          <table:table-cell table:style-name="Tableau33.B4" office:value-type="string">
            <text:p text:style-name="P87">Français :</text:p>
            <text:p text:style-name="P75">- </text:p>
            <text:p text:style-name="P75">- </text:p>
            <text:p text:style-name="P75">-</text:p>
          </table:table-cell>
          <table:table-cell table:style-name="Tableau33.C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  <table:table-cell table:style-name="Tableau33.D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</table:table-row>
        <table:table-row>
          <table:table-cell table:style-name="Tableau33.A9" office:value-type="string">
            <text:p text:style-name="P33">10h3<text:span text:style-name="T7">0</text:span>-10h45</text:p>
          </table:table-cell>
          <table:table-cell table:style-name="Tableau33.B5" office:value-type="string">
            <text:p text:style-name="P79">Écriture :</text:p>
            <text:p text:style-name="P75">…. sur ardoise / brouillon</text:p>
          </table:table-cell>
          <table:table-cell table:style-name="Tableau33.C5" office:value-type="string">
            <text:p text:style-name="P79">Calcul mental :</text:p>
            <text:p text:style-name="P75"/>
          </table:table-cell>
          <table:table-cell table:style-name="Tableau33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33.A6" office:value-type="string">
            <text:p text:style-name="P33">10h45-11h</text:p>
          </table:table-cell>
          <table:table-cell table:style-name="Tableau33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33.A9" office:value-type="string">
            <text:p text:style-name="P33">11h-11h10</text:p>
          </table:table-cell>
          <table:table-cell table:style-name="Tableau33.B7" office:value-type="string">
            <text:p text:style-name="P47">Calcul mental :<text:span text:style-name="T5"> </text:span></text:p>
          </table:table-cell>
          <table:table-cell table:style-name="Tableau33.C7" office:value-type="string">
            <text:p text:style-name="P47">Écriture :</text:p>
            <text:p text:style-name="P75">…. sur ardoise / brouillon</text:p>
          </table:table-cell>
          <table:table-cell table:style-name="Tableau33.D7" office:value-type="string">
            <text:p text:style-name="P47">Écriture :</text:p>
            <text:p text:style-name="P75">…. sur ardoise / brouillon</text:p>
          </table:table-cell>
        </table:table-row>
        <table:table-row>
          <table:table-cell table:style-name="Tableau33.A9" office:value-type="string">
            <text:p text:style-name="P33">11h10-11h50</text:p>
          </table:table-cell>
          <table:table-cell table:style-name="Tableau33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33.C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  <table:table-cell table:style-name="Tableau33.D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</table:table-row>
        <table:table-row>
          <table:table-cell table:style-name="Tableau33.A9" office:value-type="string">
            <text:p text:style-name="P33">11h50-12h</text:p>
          </table:table-cell>
          <table:table-cell table:style-name="Tableau33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33.A6" office:value-type="string">
            <text:p text:style-name="P33">12h-14h</text:p>
          </table:table-cell>
          <table:table-cell table:style-name="Tableau33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34" table:style-name="Tableau34">
        <table:table-column table:style-name="Tableau34.A"/>
        <table:table-column table:style-name="Tableau34.B" table:number-columns-repeated="2"/>
        <table:table-column table:style-name="Tableau34.D"/>
        <table:table-header-rows>
          <table:table-row table:style-name="Tableau34.1">
            <table:table-cell table:style-name="Tableau34.A1" table:number-rows-spanned="2" office:value-type="string">
              <text:p text:style-name="P46">Après-midi</text:p>
            </table:table-cell>
            <table:table-cell table:style-name="Tableau34.B1" table:number-columns-spanned="3" office:value-type="string">
              <text:p text:style-name="P62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34.B2" office:value-type="string">
            <text:p text:style-name="P63">CP</text:p>
          </table:table-cell>
          <table:table-cell table:style-name="Tableau34.C2" office:value-type="string">
            <text:p text:style-name="P64">CE1</text:p>
          </table:table-cell>
          <table:table-cell table:style-name="Tableau34.D2" office:value-type="string">
            <text:p text:style-name="P69">CE2</text:p>
          </table:table-cell>
        </table:table-row>
        <table:table-row>
          <table:table-cell table:style-name="Tableau34.A3" office:value-type="string">
            <text:p text:style-name="P51">13h30-14h</text:p>
          </table:table-cell>
          <table:table-cell table:style-name="Tableau34.C3" office:value-type="string">
            <text:p text:style-name="P91">Français : </text:p>
            <text:p text:style-name="P99"/>
          </table:table-cell>
          <table:table-cell table:style-name="Tableau34.C3" office:value-type="string">
            <text:p text:style-name="P91">Français : </text:p>
            <text:p text:style-name="P99"/>
          </table:table-cell>
          <table:table-cell table:style-name="Tableau34.D3" office:value-type="string">
            <text:p text:style-name="P91">Français : </text:p>
            <text:p text:style-name="P99"/>
          </table:table-cell>
        </table:table-row>
        <table:table-row>
          <table:table-cell table:style-name="Tableau34.A4" office:value-type="string">
            <text:p text:style-name="P51">14h-1<text:span text:style-name="T13">5h</text:span></text:p>
          </table:table-cell>
          <table:table-cell table:style-name="Tableau34.B4" table:number-columns-spanned="3" office:value-type="string">
            <text:p text:style-name="P99"><text:span text:style-name="T4">Arts plastiques et visuels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34.A5" office:value-type="string">
            <text:p text:style-name="P51">15h-15h45</text:p>
          </table:table-cell>
          <table:table-cell table:style-name="Tableau34.B5" table:number-columns-spanned="3" office:value-type="string">
            <text:p text:style-name="P47">EPS : </text:p>
            <text:p text:style-name="P47"/>
          </table:table-cell>
          <table:covered-table-cell/>
          <table:covered-table-cell/>
        </table:table-row>
        <table:table-row>
          <table:table-cell table:style-name="Tableau34.A6" office:value-type="string">
            <text:p text:style-name="P60">Devoirs</text:p>
          </table:table-cell>
          <table:table-cell table:style-name="Tableau34.B6" office:value-type="string">
            <text:p text:style-name="P66"/>
            <text:p text:style-name="P66"/>
          </table:table-cell>
          <table:table-cell table:style-name="Tableau34.C6" office:value-type="string">
            <text:p text:style-name="P66"/>
            <text:p text:style-name="P66"/>
          </table:table-cell>
          <table:table-cell table:style-name="Tableau34.D6" office:value-type="string">
            <text:p text:style-name="P66"/>
          </table:table-cell>
        </table:table-row>
      </table:table>
      <table:table table:name="Tableau35" table:style-name="Tableau35">
        <table:table-column table:style-name="Tableau35.A"/>
        <table:table-column table:style-name="Tableau35.B" table:number-columns-repeated="2"/>
        <table:table-column table:style-name="Tableau35.D"/>
        <table:table-row table:style-name="Tableau35.1">
          <table:table-cell table:style-name="Tableau35.A1" table:number-rows-spanned="2" office:value-type="string">
            <text:p text:style-name="P46">Matin</text:p>
          </table:table-cell>
          <table:table-cell table:style-name="Tableau35.B1" table:number-columns-spanned="3" office:value-type="string">
            <text:p text:style-name="P62">Vendredi </text:p>
          </table:table-cell>
          <table:covered-table-cell/>
          <table:covered-table-cell/>
        </table:table-row>
        <table:table-row>
          <table:covered-table-cell/>
          <table:table-cell table:style-name="Tableau35.B2" office:value-type="string">
            <text:p text:style-name="P63">CP</text:p>
          </table:table-cell>
          <table:table-cell table:style-name="Tableau35.C2" office:value-type="string">
            <text:p text:style-name="P64">CE1</text:p>
          </table:table-cell>
          <table:table-cell table:style-name="Tableau35.D2" office:value-type="string">
            <text:p text:style-name="P69">CE2</text:p>
          </table:table-cell>
        </table:table-row>
        <table:table-row>
          <table:table-cell table:style-name="Tableau35.A3" office:value-type="string">
            <text:p text:style-name="P51">9h-9h15</text:p>
          </table:table-cell>
          <table:table-cell table:style-name="Tableau35.B3" table:number-columns-spanned="2" office:value-type="string">
            <text:p text:style-name="P66">Rituel : Appel, date, météo, <text:span text:style-name="T2">Chaque jour compte : jour</text:span></text:p>
          </table:table-cell>
          <table:covered-table-cell/>
          <table:table-cell table:style-name="Tableau35.D3" office:value-type="string">
            <text:p text:style-name="P66"/>
          </table:table-cell>
        </table:table-row>
        <table:table-row>
          <table:table-cell table:style-name="Tableau35.A9" office:value-type="string">
            <text:p text:style-name="P51">9h15-10h3<text:span text:style-name="T7">0</text:span></text:p>
          </table:table-cell>
          <table:table-cell table:style-name="Tableau35.B4" office:value-type="string">
            <text:p text:style-name="P87">Français :</text:p>
            <text:p text:style-name="P75">- </text:p>
            <text:p text:style-name="P75"/>
          </table:table-cell>
          <table:table-cell table:style-name="Tableau35.C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35.D4" office:value-type="string">
            <text:p text:style-name="P87">Français :</text:p>
            <text:p text:style-name="P75">- </text:p>
            <text:p text:style-name="P75">- </text:p>
          </table:table-cell>
        </table:table-row>
        <table:table-row>
          <table:table-cell table:style-name="Tableau35.A9" office:value-type="string">
            <text:p text:style-name="P51">10h3<text:span text:style-name="T7">0</text:span>-10h45</text:p>
          </table:table-cell>
          <table:table-cell table:style-name="Tableau35.B5" office:value-type="string">
            <text:p text:style-name="P79">Écriture :</text:p>
            <text:p text:style-name="P75">…. sur cahier d'écriture</text:p>
          </table:table-cell>
          <table:table-cell table:style-name="Tableau35.C5" office:value-type="string">
            <text:p text:style-name="P79">Calcul mental : </text:p>
            <text:p text:style-name="P75"/>
          </table:table-cell>
          <table:table-cell table:style-name="Tableau35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35.A6" office:value-type="string">
            <text:p text:style-name="P51">10h45-11h</text:p>
          </table:table-cell>
          <table:table-cell table:style-name="Tableau35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35.A9" office:value-type="string">
            <text:p text:style-name="P51">11h-11h10</text:p>
          </table:table-cell>
          <table:table-cell table:style-name="Tableau35.B7" office:value-type="string">
            <text:p text:style-name="P47">Calcul mental : </text:p>
          </table:table-cell>
          <table:table-cell table:style-name="Tableau35.C7" office:value-type="string">
            <text:p text:style-name="P47">Écriture :</text:p>
            <text:p text:style-name="P75">... sur cahier d'écriture</text:p>
          </table:table-cell>
          <table:table-cell table:style-name="Tableau35.D7" office:value-type="string">
            <text:p text:style-name="P47">Écriture :</text:p>
            <text:p text:style-name="P75">... sur cahier d'écriture</text:p>
          </table:table-cell>
        </table:table-row>
        <table:table-row>
          <table:table-cell table:style-name="Tableau35.A9" office:value-type="string">
            <text:p text:style-name="P51">11h10-11h50</text:p>
          </table:table-cell>
          <table:table-cell table:style-name="Tableau35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35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35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35.A9" office:value-type="string">
            <text:p text:style-name="P51">11h50-12h</text:p>
          </table:table-cell>
          <table:table-cell table:style-name="Tableau35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35.A6" office:value-type="string">
            <text:p text:style-name="P51">12h-14h</text:p>
          </table:table-cell>
          <table:table-cell table:style-name="Tableau35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36" table:style-name="Tableau36">
        <table:table-column table:style-name="Tableau36.A"/>
        <table:table-column table:style-name="Tableau36.B" table:number-columns-repeated="2"/>
        <table:table-column table:style-name="Tableau36.D"/>
        <table:table-header-rows>
          <table:table-row table:style-name="Tableau36.1">
            <table:table-cell table:style-name="Tableau36.A1" table:number-rows-spanned="2" office:value-type="string">
              <text:p text:style-name="P46">Après-midi</text:p>
            </table:table-cell>
            <table:table-cell table:style-name="Tableau36.B1" table:number-columns-spanned="3" office:value-type="string">
              <text:p text:style-name="P62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36.B2" office:value-type="string">
            <text:p text:style-name="P63">CP</text:p>
          </table:table-cell>
          <table:table-cell table:style-name="Tableau36.C2" office:value-type="string">
            <text:p text:style-name="P64">CE1</text:p>
          </table:table-cell>
          <table:table-cell table:style-name="Tableau36.D2" office:value-type="string">
            <text:p text:style-name="P69">CE2</text:p>
          </table:table-cell>
        </table:table-row>
        <table:table-row>
          <table:table-cell table:style-name="Tableau36.A3" office:value-type="string">
            <text:p text:style-name="P33">13h30-14h<text:span text:style-name="T14">15</text:span></text:p>
          </table:table-cell>
          <table:table-cell table:style-name="Tableau36.B3" table:number-columns-spanned="3" office:value-type="string">
            <text:p text:style-name="P47"><text:span text:style-name="T14">QLM</text:span>: </text:p>
            <text:p text:style-name="P108"><text:span text:style-name="T6"/></text:p>
          </table:table-cell>
          <table:covered-table-cell/>
          <table:covered-table-cell/>
        </table:table-row>
        <table:table-row>
          <table:table-cell table:style-name="Tableau36.A6" office:value-type="string">
            <text:p text:style-name="P33">14h-14h4<text:span text:style-name="T14">0</text:span></text:p>
          </table:table-cell>
          <table:table-cell table:style-name="Tableau36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36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36.D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</table:table-row>
        <table:table-row>
          <table:table-cell table:style-name="Tableau36.A5" office:value-type="string">
            <text:p text:style-name="P33">14h4<text:span text:style-name="T14">0</text:span>-1<text:span text:style-name="T14">4</text:span>h<text:span text:style-name="T14">50</text:span></text:p>
          </table:table-cell>
          <table:table-cell table:style-name="Tableau36.B5" table:number-columns-spanned="3" office:value-type="string">
            <text:p text:style-name="P46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36.A6" office:value-type="string">
            <text:p text:style-name="P33">1<text:span text:style-name="T14">4</text:span>h<text:span text:style-name="T14">50</text:span>-15h45</text:p>
          </table:table-cell>
          <table:table-cell table:style-name="Tableau36.B6" table:number-columns-spanned="3" office:value-type="string">
            <text:p text:style-name="P47">EPS :</text:p>
            <text:p text:style-name="P66"/>
          </table:table-cell>
          <table:covered-table-cell/>
          <table:covered-table-cell/>
        </table:table-row>
        <table:table-row>
          <table:table-cell table:style-name="Tableau36.A5" office:value-type="string">
            <text:p text:style-name="P60">Devoirs</text:p>
          </table:table-cell>
          <table:table-cell table:style-name="Tableau36.A5" office:value-type="string">
            <text:p text:style-name="P66"/>
          </table:table-cell>
          <table:table-cell table:style-name="Tableau36.A5" office:value-type="string">
            <text:p text:style-name="P66"/>
          </table:table-cell>
          <table:table-cell table:style-name="Tableau36.D7" office:value-type="string">
            <text:p text:style-name="P6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28" table:style-name="Tableau28">
        <table:table-column table:style-name="Tableau28.A"/>
        <table:table-column table:style-name="Tableau28.B" table:number-columns-repeated="2"/>
        <table:table-column table:style-name="Tableau28.D"/>
        <table:table-row table:style-name="Tableau28.1">
          <table:table-cell table:style-name="Tableau28.A1" table:number-rows-spanned="2" office:value-type="string">
            <text:p text:style-name="P46"><text:span text:style-name="T8">Semaine 5 </text:span>Matin</text:p>
          </table:table-cell>
          <table:table-cell table:style-name="Tableau28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28.B2" office:value-type="string">
            <text:p text:style-name="P63">CP</text:p>
          </table:table-cell>
          <table:table-cell table:style-name="Tableau28.C2" office:value-type="string">
            <text:p text:style-name="P64">CE1</text:p>
          </table:table-cell>
          <table:table-cell table:style-name="Tableau28.D2" office:value-type="string">
            <text:p text:style-name="P65">CE2</text:p>
          </table:table-cell>
        </table:table-row>
        <table:table-row>
          <table:table-cell table:style-name="Tableau28.A3" office:value-type="string">
            <text:p text:style-name="P51">9h-9h15</text:p>
          </table:table-cell>
          <table:table-cell table:style-name="Tableau28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28.A9" office:value-type="string">
            <text:p text:style-name="P51">9h15-10h3<text:span text:style-name="T7">0</text:span></text:p>
          </table:table-cell>
          <table:table-cell table:style-name="Tableau28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28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28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28.A9" office:value-type="string">
            <text:p text:style-name="P51">10h3<text:span text:style-name="T7">0</text:span>-10h45</text:p>
          </table:table-cell>
          <table:table-cell table:style-name="Tableau28.B5" office:value-type="string">
            <text:p text:style-name="P79">Écriture :</text:p>
            <text:p text:style-name="P75">…...... <text:s/>sur ardoise / brouillon</text:p>
          </table:table-cell>
          <table:table-cell table:style-name="Tableau28.C5" office:value-type="string">
            <text:p text:style-name="P79">Calcul mental : </text:p>
          </table:table-cell>
          <table:table-cell table:style-name="Tableau28.D5" office:value-type="string">
            <text:p text:style-name="P79">Calcul mental : </text:p>
          </table:table-cell>
        </table:table-row>
        <table:table-row>
          <table:table-cell table:style-name="Tableau28.A6" office:value-type="string">
            <text:p text:style-name="P51">10h45-11h</text:p>
          </table:table-cell>
          <table:table-cell table:style-name="Tableau28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28.A9" office:value-type="string">
            <text:p text:style-name="P51">11h-11h10</text:p>
          </table:table-cell>
          <table:table-cell table:style-name="Tableau28.B7" office:value-type="string">
            <text:p text:style-name="P47">Calcul mental : </text:p>
          </table:table-cell>
          <table:table-cell table:style-name="Tableau28.C7" office:value-type="string">
            <text:p text:style-name="P47">Écriture :</text:p>
            <text:p text:style-name="P75">…....... sur ardoise / brouillon</text:p>
          </table:table-cell>
          <table:table-cell table:style-name="Tableau28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28.A9" office:value-type="string">
            <text:p text:style-name="P51">11h10-11h50</text:p>
          </table:table-cell>
          <table:table-cell table:style-name="Tableau28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28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28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28.A9" office:value-type="string">
            <text:p text:style-name="P51">11h50-12h</text:p>
          </table:table-cell>
          <table:table-cell table:style-name="Tableau28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28.A6" office:value-type="string">
            <text:p text:style-name="P51">12h-14h</text:p>
          </table:table-cell>
          <table:table-cell table:style-name="Tableau28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ext:p text:style-name="P30"/>
      <table:table table:name="Tableau40" table:style-name="Tableau40">
        <table:table-column table:style-name="Tableau40.A"/>
        <table:table-column table:style-name="Tableau40.B" table:number-columns-repeated="2"/>
        <table:table-column table:style-name="Tableau40.D"/>
        <table:table-header-rows>
          <table:table-row table:style-name="Tableau40.1">
            <table:table-cell table:style-name="Tableau40.A1" table:number-rows-spanned="2" office:value-type="string">
              <text:p text:style-name="P46">Après-midi</text:p>
            </table:table-cell>
            <table:table-cell table:style-name="Tableau40.B1" table:number-columns-spanned="3" office:value-type="string">
              <text:p text:style-name="P62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40.B2" office:value-type="string">
            <text:p text:style-name="P63">CP</text:p>
          </table:table-cell>
          <table:table-cell table:style-name="Tableau40.C2" office:value-type="string">
            <text:p text:style-name="P64">CE1</text:p>
          </table:table-cell>
          <table:table-cell table:style-name="Tableau40.D2" office:value-type="string">
            <text:p text:style-name="P67">CE2</text:p>
          </table:table-cell>
        </table:table-row>
        <table:table-row>
          <table:table-cell table:style-name="Tableau40.A3" office:value-type="string">
            <text:p text:style-name="P51">13h30-14h</text:p>
          </table:table-cell>
          <table:table-cell table:style-name="Tableau40.B3" table:number-columns-spanned="3" office:value-type="string">
            <text:p text:style-name="P37"><text:span text:style-name="T9">EMC / Débat Philo / Conseil </text:span>: </text:p>
            <text:p text:style-name="P41"/>
          </table:table-cell>
          <table:covered-table-cell/>
          <table:covered-table-cell/>
        </table:table-row>
        <table:table-row>
          <table:table-cell table:style-name="Tableau40.A4" office:value-type="string">
            <text:p text:style-name="P53">14h-14h40</text:p>
          </table:table-cell>
          <table:table-cell table:style-name="Tableau40.B4" table:number-columns-spanned="3" office:value-type="string">
            <text:p text:style-name="P36">QLM : </text:p>
            <text:p text:style-name="P40"/>
          </table:table-cell>
          <table:covered-table-cell/>
          <table:covered-table-cell/>
        </table:table-row>
        <table:table-row>
          <table:table-cell table:style-name="Tableau40.A5" office:value-type="string">
            <text:p text:style-name="P49">14h40-14h50</text:p>
          </table:table-cell>
          <table:table-cell table:style-name="Tableau40.B5" table:number-columns-spanned="3" office:value-type="string">
            <text:p text:style-name="P44">PAUSE - RELAXATION</text:p>
          </table:table-cell>
          <table:covered-table-cell/>
          <table:covered-table-cell/>
        </table:table-row>
        <table:table-row>
          <table:table-cell table:style-name="Tableau40.A7" office:value-type="string">
            <text:p text:style-name="P51">14h<text:span text:style-name="T10">5</text:span>0-15h<text:span text:style-name="T10">15</text:span></text:p>
          </table:table-cell>
          <table:table-cell table:style-name="Tableau40.B6" table:number-columns-spanned="3" office:value-type="string">
            <text:p text:style-name="P47">Français / <text:span text:style-name="T10">Production d’écrits</text:span> : </text:p>
            <text:p text:style-name="P57"/>
          </table:table-cell>
          <table:covered-table-cell/>
          <table:covered-table-cell/>
        </table:table-row>
        <table:table-row>
          <table:table-cell table:style-name="Tableau40.A7" office:value-type="string">
            <text:p text:style-name="P51">15h<text:span text:style-name="T10">15</text:span>-15h45</text:p>
          </table:table-cell>
          <table:table-cell table:style-name="Tableau40.B7" table:number-columns-spanned="3" office:value-type="string">
            <text:p text:style-name="P66"><text:span text:style-name="T3">Espagnol </text:span>: </text:p>
            <text:p text:style-name="P57"/>
          </table:table-cell>
          <table:covered-table-cell/>
          <table:covered-table-cell/>
        </table:table-row>
        <table:table-row>
          <table:table-cell table:style-name="Tableau40.A5" office:value-type="string">
            <text:p text:style-name="P60">Devoirs</text:p>
          </table:table-cell>
          <table:table-cell table:style-name="Tableau40.B8" office:value-type="string">
            <text:p text:style-name="P66"/>
            <text:p text:style-name="P66"/>
          </table:table-cell>
          <table:table-cell table:style-name="Tableau40.C8" office:value-type="string">
            <text:p text:style-name="P66"/>
            <text:p text:style-name="P66"/>
          </table:table-cell>
          <table:table-cell table:style-name="Tableau40.D8" office:value-type="string">
            <text:p text:style-name="P66"/>
          </table:table-cell>
        </table:table-row>
      </table:table>
      <text:p text:style-name="P30"/>
      <text:p text:style-name="P30"/>
      <table:table table:name="Tableau41" table:style-name="Tableau41">
        <table:table-column table:style-name="Tableau41.A"/>
        <table:table-column table:style-name="Tableau41.B" table:number-columns-repeated="2"/>
        <table:table-column table:style-name="Tableau41.D"/>
        <table:table-row table:style-name="Tableau41.1">
          <table:table-cell table:style-name="Tableau41.A1" table:number-rows-spanned="2" office:value-type="string">
            <text:p text:style-name="P46">Matin</text:p>
          </table:table-cell>
          <table:table-cell table:style-name="Tableau41.B1" table:number-columns-spanned="3" office:value-type="string">
            <text:p text:style-name="P62">Mardi ….......</text:p>
          </table:table-cell>
          <table:covered-table-cell/>
          <table:covered-table-cell/>
        </table:table-row>
        <table:table-row>
          <table:covered-table-cell/>
          <table:table-cell table:style-name="Tableau41.B2" office:value-type="string">
            <text:p text:style-name="P63">CP</text:p>
          </table:table-cell>
          <table:table-cell table:style-name="Tableau41.C2" office:value-type="string">
            <text:p text:style-name="P64">CE1</text:p>
          </table:table-cell>
          <table:table-cell table:style-name="Tableau41.D2" office:value-type="string">
            <text:p text:style-name="P68">CE2</text:p>
          </table:table-cell>
        </table:table-row>
        <table:table-row>
          <table:table-cell table:style-name="Tableau41.A3" office:value-type="string">
            <text:p text:style-name="P51">9h-9h15</text:p>
          </table:table-cell>
          <table:table-cell table:style-name="Tableau41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41.D3" office:value-type="string">
            <text:p text:style-name="P66"/>
          </table:table-cell>
        </table:table-row>
        <table:table-row>
          <table:table-cell table:style-name="Tableau41.A9" office:value-type="string">
            <text:p text:style-name="P51">9h15-10h3<text:span text:style-name="T7">0</text:span></text:p>
          </table:table-cell>
          <table:table-cell table:style-name="Tableau41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41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41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41.A9" office:value-type="string">
            <text:p text:style-name="P51">10h3<text:span text:style-name="T7">0</text:span>-10h45</text:p>
          </table:table-cell>
          <table:table-cell table:style-name="Tableau41.B5" office:value-type="string">
            <text:p text:style-name="P79">Écriture :</text:p>
            <text:p text:style-name="P75">... <text:s/>sur cahier d'écriture</text:p>
          </table:table-cell>
          <table:table-cell table:style-name="Tableau41.C5" office:value-type="string">
            <text:p text:style-name="P79">Calcul mental : </text:p>
            <text:p text:style-name="P75"/>
          </table:table-cell>
          <table:table-cell table:style-name="Tableau41.D5" office:value-type="string">
            <text:p text:style-name="P79">Calcul mental : </text:p>
            <text:p text:style-name="P75"/>
          </table:table-cell>
        </table:table-row>
        <table:table-row>
          <table:table-cell table:style-name="Tableau41.A6" office:value-type="string">
            <text:p text:style-name="P51">10h45-11h</text:p>
          </table:table-cell>
          <table:table-cell table:style-name="Tableau41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41.A9" office:value-type="string">
            <text:p text:style-name="P51">11h-11h10</text:p>
          </table:table-cell>
          <table:table-cell table:style-name="Tableau41.B7" office:value-type="string">
            <text:p text:style-name="P47">Calcul mental : </text:p>
          </table:table-cell>
          <table:table-cell table:style-name="Tableau41.C7" office:value-type="string">
            <text:p text:style-name="P47">Écriture :</text:p>
            <text:p text:style-name="P75">…. sur cahier d'écriture</text:p>
          </table:table-cell>
          <table:table-cell table:style-name="Tableau41.D7" office:value-type="string">
            <text:p text:style-name="P93">Écriture :</text:p>
            <text:p text:style-name="P75">…. sur cahier d'écriture</text:p>
          </table:table-cell>
        </table:table-row>
        <table:table-row>
          <table:table-cell table:style-name="Tableau41.A9" office:value-type="string">
            <text:p text:style-name="P51">11h10-11h50</text:p>
          </table:table-cell>
          <table:table-cell table:style-name="Tableau41.B8" office:value-type="string">
            <text:p text:style-name="P66"><text:span text:style-name="T2">Mathématiques </text:span>: </text:p>
            <text:p text:style-name="P106">Séquence </text:p>
          </table:table-cell>
          <table:table-cell table:style-name="Tableau41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41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41.A9" office:value-type="string">
            <text:p text:style-name="P51">11h50-12h</text:p>
          </table:table-cell>
          <table:table-cell table:style-name="Tableau41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41.A6" office:value-type="string">
            <text:p text:style-name="P51">12h-14h</text:p>
          </table:table-cell>
          <table:table-cell table:style-name="Tableau41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42" table:style-name="Tableau42">
        <table:table-column table:style-name="Tableau42.A"/>
        <table:table-column table:style-name="Tableau42.B" table:number-columns-repeated="2"/>
        <table:table-column table:style-name="Tableau42.D"/>
        <table:table-header-rows>
          <table:table-row table:style-name="Tableau42.1">
            <table:table-cell table:style-name="Tableau42.A1" table:number-rows-spanned="2" office:value-type="string">
              <text:p text:style-name="P46">Après-midi</text:p>
            </table:table-cell>
            <table:table-cell table:style-name="Tableau42.B1" table:number-columns-spanned="3" office:value-type="string">
              <text:p text:style-name="P62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42.B2" office:value-type="string">
            <text:p text:style-name="P63">CP</text:p>
          </table:table-cell>
          <table:table-cell table:style-name="Tableau42.C2" office:value-type="string">
            <text:p text:style-name="P64">CE1</text:p>
          </table:table-cell>
          <table:table-cell table:style-name="Tableau42.D2" office:value-type="string">
            <text:p text:style-name="P69">CE2</text:p>
          </table:table-cell>
        </table:table-row>
        <table:table-row>
          <table:table-cell table:style-name="Tableau42.A3" office:value-type="string">
            <text:p text:style-name="P51">13h30-14h<text:span text:style-name="T11">15</text:span></text:p>
          </table:table-cell>
          <table:table-cell table:style-name="Tableau42.B3" table:number-columns-spanned="3" office:value-type="string">
            <text:p text:style-name="P91"><text:span text:style-name="T11">Espagnol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42.A5" office:value-type="string">
            <text:p text:style-name="P51">14h15-15h</text:p>
          </table:table-cell>
          <table:table-cell table:style-name="Tableau42.B4" table:number-columns-spanned="3" office:value-type="string">
            <text:p text:style-name="P91"><text:span text:style-name="T11">EPS</text:span> : </text:p>
            <text:p text:style-name="P99"/>
          </table:table-cell>
          <table:covered-table-cell/>
          <table:covered-table-cell/>
        </table:table-row>
        <table:table-row>
          <table:table-cell table:style-name="Tableau42.A5" office:value-type="string">
            <text:p text:style-name="P51">15h-15h45</text:p>
          </table:table-cell>
          <table:table-cell table:style-name="Tableau42.B5" table:number-columns-spanned="3" office:value-type="string">
            <text:p text:style-name="P66"><text:span text:style-name="T2">Éducation musicale / Chorale </text:span>: </text:p>
            <text:p text:style-name="P66"/>
          </table:table-cell>
          <table:covered-table-cell/>
          <table:covered-table-cell/>
        </table:table-row>
        <table:table-row>
          <table:table-cell table:style-name="Tableau42.A6" office:value-type="string">
            <text:p text:style-name="P60">Devoirs</text:p>
          </table:table-cell>
          <table:table-cell table:style-name="Tableau42.B6" office:value-type="string">
            <text:p text:style-name="P66"/>
            <text:p text:style-name="P66"/>
          </table:table-cell>
          <table:table-cell table:style-name="Tableau42.C6" office:value-type="string">
            <text:p text:style-name="P66"/>
            <text:p text:style-name="P66"/>
          </table:table-cell>
          <table:table-cell table:style-name="Tableau42.D6" office:value-type="string">
            <text:p text:style-name="P66"/>
          </table:table-cell>
        </table:table-row>
      </table:table>
      <text:p text:style-name="P30"/>
      <text:p text:style-name="P30"/>
      <text:p text:style-name="P30"/>
      <table:table table:name="Tableau43" table:style-name="Tableau43">
        <table:table-column table:style-name="Tableau43.A"/>
        <table:table-column table:style-name="Tableau43.B" table:number-columns-repeated="2"/>
        <table:table-column table:style-name="Tableau43.D"/>
        <table:table-row table:style-name="Tableau43.1">
          <table:table-cell table:style-name="Tableau43.A1" table:number-rows-spanned="2" office:value-type="string">
            <text:p text:style-name="P46">Matin</text:p>
          </table:table-cell>
          <table:table-cell table:style-name="Tableau43.B1" table:number-columns-spanned="3" office:value-type="string">
            <text:p text:style-name="P62">Mercredi </text:p>
          </table:table-cell>
          <table:covered-table-cell/>
          <table:covered-table-cell/>
        </table:table-row>
        <table:table-row>
          <table:covered-table-cell/>
          <table:table-cell table:style-name="Tableau43.B2" office:value-type="string">
            <text:p text:style-name="P63">CP</text:p>
          </table:table-cell>
          <table:table-cell table:style-name="Tableau43.C2" office:value-type="string">
            <text:p text:style-name="P64">CE1</text:p>
          </table:table-cell>
          <table:table-cell table:style-name="Tableau43.D2" office:value-type="string">
            <text:p text:style-name="P69">CE2</text:p>
          </table:table-cell>
        </table:table-row>
        <table:table-row>
          <table:table-cell table:style-name="Tableau43.A3" office:value-type="string">
            <text:p text:style-name="P51">9h-9h15</text:p>
          </table:table-cell>
          <table:table-cell table:style-name="Tableau43.B3" table:number-columns-spanned="3" office:value-type="string">
            <text:p text:style-name="P66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43.A7" office:value-type="string">
            <text:p text:style-name="P51">9h15-10h45</text:p>
          </table:table-cell>
          <table:table-cell table:style-name="Tableau43.B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43.C4" office:value-type="string">
            <text:p text:style-name="P87">Français :</text:p>
            <text:p text:style-name="P75">- </text:p>
            <text:p text:style-name="P28">- </text:p>
          </table:table-cell>
          <table:table-cell table:style-name="Tableau43.D4" office:value-type="string">
            <text:p text:style-name="P87">Français :</text:p>
            <text:p text:style-name="P75">- </text:p>
            <text:p text:style-name="P28">- </text:p>
          </table:table-cell>
        </table:table-row>
        <table:table-row>
          <table:table-cell table:style-name="Tableau43.A5" office:value-type="string">
            <text:p text:style-name="P51">10h45-11h</text:p>
          </table:table-cell>
          <table:table-cell table:style-name="Tableau43.B5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43.A7" office:value-type="string">
            <text:p text:style-name="P55">11h-11h15</text:p>
          </table:table-cell>
          <table:table-cell table:style-name="Tableau43.B7" office:value-type="string">
            <text:p text:style-name="P84">Français : </text:p>
            <text:p text:style-name="P101"/>
          </table:table-cell>
          <table:table-cell table:style-name="Tableau43.C7" office:value-type="string">
            <text:p text:style-name="P84">Français : </text:p>
            <text:p text:style-name="P101"/>
          </table:table-cell>
          <table:table-cell table:style-name="Tableau43.D7" office:value-type="string">
            <text:p text:style-name="P84">Français : </text:p>
            <text:p text:style-name="P101"/>
          </table:table-cell>
        </table:table-row>
        <table:table-row>
          <table:table-cell table:style-name="Tableau43.A7" office:value-type="string">
            <text:p text:style-name="P51">11h<text:span text:style-name="T12">15</text:span>-12h</text:p>
          </table:table-cell>
          <table:table-cell table:style-name="Tableau43.B7" office:value-type="string">
            <text:p text:style-name="P87">Mathématiques :</text:p>
            <text:p text:style-name="P75"/>
          </table:table-cell>
          <table:table-cell table:style-name="Tableau43.C7" office:value-type="string">
            <text:p text:style-name="P87">Mathématiques :</text:p>
            <text:p text:style-name="P75"/>
          </table:table-cell>
          <table:table-cell table:style-name="Tableau43.D7" office:value-type="string">
            <text:p text:style-name="P87">Mathématiques :</text:p>
            <text:p text:style-name="P75"/>
          </table:table-cell>
        </table:table-row>
        <table:table-row>
          <table:table-cell table:style-name="Tableau43.A5" office:value-type="string">
            <text:p text:style-name="P51">12h</text:p>
          </table:table-cell>
          <table:table-cell table:style-name="Tableau43.B8" table:number-columns-spanned="3" office:value-type="string">
            <text:p text:style-name="P61">FIN DES COURS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44" table:style-name="Tableau44">
        <table:table-column table:style-name="Tableau44.A"/>
        <table:table-column table:style-name="Tableau44.B" table:number-columns-repeated="2"/>
        <table:table-column table:style-name="Tableau44.D"/>
        <table:table-row table:style-name="Tableau44.1">
          <table:table-cell table:style-name="Tableau44.A1" table:number-rows-spanned="2" office:value-type="string">
            <text:p text:style-name="P46">Matin</text:p>
          </table:table-cell>
          <table:table-cell table:style-name="Tableau44.B1" table:number-columns-spanned="3" office:value-type="string">
            <text:p text:style-name="P62">Jeudi </text:p>
          </table:table-cell>
          <table:covered-table-cell/>
          <table:covered-table-cell/>
        </table:table-row>
        <table:table-row>
          <table:covered-table-cell/>
          <table:table-cell table:style-name="Tableau44.B2" office:value-type="string">
            <text:p text:style-name="P63">CP</text:p>
          </table:table-cell>
          <table:table-cell table:style-name="Tableau44.C2" office:value-type="string">
            <text:p text:style-name="P64">CE1</text:p>
          </table:table-cell>
          <table:table-cell table:style-name="Tableau44.D2" office:value-type="string">
            <text:p text:style-name="P69">CE2</text:p>
          </table:table-cell>
        </table:table-row>
        <table:table-row>
          <table:table-cell table:style-name="Tableau44.A3" office:value-type="string">
            <text:p text:style-name="P33">9h-9h15</text:p>
          </table:table-cell>
          <table:table-cell table:style-name="Tableau44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44.D3" office:value-type="string">
            <text:p text:style-name="P66"/>
          </table:table-cell>
        </table:table-row>
        <table:table-row>
          <table:table-cell table:style-name="Tableau44.A9" office:value-type="string">
            <text:p text:style-name="P33">9h15-10h3<text:span text:style-name="T7">0</text:span></text:p>
          </table:table-cell>
          <table:table-cell table:style-name="Tableau44.B4" office:value-type="string">
            <text:p text:style-name="P87">Français :</text:p>
            <text:p text:style-name="P75">- </text:p>
            <text:p text:style-name="P75">- </text:p>
            <text:p text:style-name="P75">-</text:p>
          </table:table-cell>
          <table:table-cell table:style-name="Tableau44.C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  <table:table-cell table:style-name="Tableau44.D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</table:table-row>
        <table:table-row>
          <table:table-cell table:style-name="Tableau44.A9" office:value-type="string">
            <text:p text:style-name="P33">10h3<text:span text:style-name="T7">0</text:span>-10h45</text:p>
          </table:table-cell>
          <table:table-cell table:style-name="Tableau44.B5" office:value-type="string">
            <text:p text:style-name="P79">Écriture :</text:p>
            <text:p text:style-name="P75">…. sur ardoise / brouillon</text:p>
          </table:table-cell>
          <table:table-cell table:style-name="Tableau44.C5" office:value-type="string">
            <text:p text:style-name="P79">Calcul mental :</text:p>
            <text:p text:style-name="P75"/>
          </table:table-cell>
          <table:table-cell table:style-name="Tableau44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44.A6" office:value-type="string">
            <text:p text:style-name="P33">10h45-11h</text:p>
          </table:table-cell>
          <table:table-cell table:style-name="Tableau44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44.A9" office:value-type="string">
            <text:p text:style-name="P33">11h-11h10</text:p>
          </table:table-cell>
          <table:table-cell table:style-name="Tableau44.B7" office:value-type="string">
            <text:p text:style-name="P47">Calcul mental :<text:span text:style-name="T5"> </text:span></text:p>
          </table:table-cell>
          <table:table-cell table:style-name="Tableau44.C7" office:value-type="string">
            <text:p text:style-name="P47">Écriture :</text:p>
            <text:p text:style-name="P75">…. sur ardoise / brouillon</text:p>
          </table:table-cell>
          <table:table-cell table:style-name="Tableau44.D7" office:value-type="string">
            <text:p text:style-name="P47">Écriture :</text:p>
            <text:p text:style-name="P75">…. sur ardoise / brouillon</text:p>
          </table:table-cell>
        </table:table-row>
        <table:table-row>
          <table:table-cell table:style-name="Tableau44.A9" office:value-type="string">
            <text:p text:style-name="P33">11h10-11h50</text:p>
          </table:table-cell>
          <table:table-cell table:style-name="Tableau44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44.C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  <table:table-cell table:style-name="Tableau44.D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</table:table-row>
        <table:table-row>
          <table:table-cell table:style-name="Tableau44.A9" office:value-type="string">
            <text:p text:style-name="P33">11h50-12h</text:p>
          </table:table-cell>
          <table:table-cell table:style-name="Tableau44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44.A6" office:value-type="string">
            <text:p text:style-name="P33">12h-14h</text:p>
          </table:table-cell>
          <table:table-cell table:style-name="Tableau44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45" table:style-name="Tableau45">
        <table:table-column table:style-name="Tableau45.A"/>
        <table:table-column table:style-name="Tableau45.B" table:number-columns-repeated="2"/>
        <table:table-column table:style-name="Tableau45.D"/>
        <table:table-header-rows>
          <table:table-row table:style-name="Tableau45.1">
            <table:table-cell table:style-name="Tableau45.A1" table:number-rows-spanned="2" office:value-type="string">
              <text:p text:style-name="P46">Après-midi</text:p>
            </table:table-cell>
            <table:table-cell table:style-name="Tableau45.B1" table:number-columns-spanned="3" office:value-type="string">
              <text:p text:style-name="P62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45.B2" office:value-type="string">
            <text:p text:style-name="P63">CP</text:p>
          </table:table-cell>
          <table:table-cell table:style-name="Tableau45.C2" office:value-type="string">
            <text:p text:style-name="P64">CE1</text:p>
          </table:table-cell>
          <table:table-cell table:style-name="Tableau45.D2" office:value-type="string">
            <text:p text:style-name="P69">CE2</text:p>
          </table:table-cell>
        </table:table-row>
        <table:table-row>
          <table:table-cell table:style-name="Tableau45.A3" office:value-type="string">
            <text:p text:style-name="P51">13h30-14h</text:p>
          </table:table-cell>
          <table:table-cell table:style-name="Tableau45.C3" office:value-type="string">
            <text:p text:style-name="P91">Français : </text:p>
            <text:p text:style-name="P99"/>
          </table:table-cell>
          <table:table-cell table:style-name="Tableau45.C3" office:value-type="string">
            <text:p text:style-name="P91">Français : </text:p>
            <text:p text:style-name="P99"/>
          </table:table-cell>
          <table:table-cell table:style-name="Tableau45.D3" office:value-type="string">
            <text:p text:style-name="P91">Français : </text:p>
            <text:p text:style-name="P99"/>
          </table:table-cell>
        </table:table-row>
        <table:table-row>
          <table:table-cell table:style-name="Tableau45.A4" office:value-type="string">
            <text:p text:style-name="P51">14h-1<text:span text:style-name="T13">5h</text:span></text:p>
          </table:table-cell>
          <table:table-cell table:style-name="Tableau45.B4" table:number-columns-spanned="3" office:value-type="string">
            <text:p text:style-name="P99"><text:span text:style-name="T4">Arts plastiques et visuels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45.A5" office:value-type="string">
            <text:p text:style-name="P51">15h-15h45</text:p>
          </table:table-cell>
          <table:table-cell table:style-name="Tableau45.B5" table:number-columns-spanned="3" office:value-type="string">
            <text:p text:style-name="P47">EPS : </text:p>
            <text:p text:style-name="P47"/>
          </table:table-cell>
          <table:covered-table-cell/>
          <table:covered-table-cell/>
        </table:table-row>
        <table:table-row>
          <table:table-cell table:style-name="Tableau45.A6" office:value-type="string">
            <text:p text:style-name="P60">Devoirs</text:p>
          </table:table-cell>
          <table:table-cell table:style-name="Tableau45.B6" office:value-type="string">
            <text:p text:style-name="P66"/>
            <text:p text:style-name="P66"/>
          </table:table-cell>
          <table:table-cell table:style-name="Tableau45.C6" office:value-type="string">
            <text:p text:style-name="P66"/>
            <text:p text:style-name="P66"/>
          </table:table-cell>
          <table:table-cell table:style-name="Tableau45.D6" office:value-type="string">
            <text:p text:style-name="P66"/>
          </table:table-cell>
        </table:table-row>
      </table:table>
      <table:table table:name="Tableau46" table:style-name="Tableau46">
        <table:table-column table:style-name="Tableau46.A"/>
        <table:table-column table:style-name="Tableau46.B" table:number-columns-repeated="2"/>
        <table:table-column table:style-name="Tableau46.D"/>
        <table:table-row table:style-name="Tableau46.1">
          <table:table-cell table:style-name="Tableau46.A1" table:number-rows-spanned="2" office:value-type="string">
            <text:p text:style-name="P46">Matin</text:p>
          </table:table-cell>
          <table:table-cell table:style-name="Tableau46.B1" table:number-columns-spanned="3" office:value-type="string">
            <text:p text:style-name="P62">Vendredi </text:p>
          </table:table-cell>
          <table:covered-table-cell/>
          <table:covered-table-cell/>
        </table:table-row>
        <table:table-row>
          <table:covered-table-cell/>
          <table:table-cell table:style-name="Tableau46.B2" office:value-type="string">
            <text:p text:style-name="P63">CP</text:p>
          </table:table-cell>
          <table:table-cell table:style-name="Tableau46.C2" office:value-type="string">
            <text:p text:style-name="P64">CE1</text:p>
          </table:table-cell>
          <table:table-cell table:style-name="Tableau46.D2" office:value-type="string">
            <text:p text:style-name="P69">CE2</text:p>
          </table:table-cell>
        </table:table-row>
        <table:table-row>
          <table:table-cell table:style-name="Tableau46.A3" office:value-type="string">
            <text:p text:style-name="P51">9h-9h15</text:p>
          </table:table-cell>
          <table:table-cell table:style-name="Tableau46.B3" table:number-columns-spanned="2" office:value-type="string">
            <text:p text:style-name="P66">Rituel : Appel, date, météo, <text:span text:style-name="T2">Chaque jour compte : jour</text:span></text:p>
          </table:table-cell>
          <table:covered-table-cell/>
          <table:table-cell table:style-name="Tableau46.D3" office:value-type="string">
            <text:p text:style-name="P66"/>
          </table:table-cell>
        </table:table-row>
        <table:table-row>
          <table:table-cell table:style-name="Tableau46.A9" office:value-type="string">
            <text:p text:style-name="P51">9h15-10h3<text:span text:style-name="T7">0</text:span></text:p>
          </table:table-cell>
          <table:table-cell table:style-name="Tableau46.B4" office:value-type="string">
            <text:p text:style-name="P87">Français :</text:p>
            <text:p text:style-name="P75">- </text:p>
            <text:p text:style-name="P75"/>
          </table:table-cell>
          <table:table-cell table:style-name="Tableau46.C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46.D4" office:value-type="string">
            <text:p text:style-name="P87">Français :</text:p>
            <text:p text:style-name="P75">- </text:p>
            <text:p text:style-name="P75">- </text:p>
          </table:table-cell>
        </table:table-row>
        <table:table-row>
          <table:table-cell table:style-name="Tableau46.A9" office:value-type="string">
            <text:p text:style-name="P51">10h3<text:span text:style-name="T7">0</text:span>-10h45</text:p>
          </table:table-cell>
          <table:table-cell table:style-name="Tableau46.B5" office:value-type="string">
            <text:p text:style-name="P79">Écriture :</text:p>
            <text:p text:style-name="P75">…. sur cahier d'écriture</text:p>
          </table:table-cell>
          <table:table-cell table:style-name="Tableau46.C5" office:value-type="string">
            <text:p text:style-name="P79">Calcul mental : </text:p>
            <text:p text:style-name="P75"/>
          </table:table-cell>
          <table:table-cell table:style-name="Tableau46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46.A6" office:value-type="string">
            <text:p text:style-name="P51">10h45-11h</text:p>
          </table:table-cell>
          <table:table-cell table:style-name="Tableau46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46.A9" office:value-type="string">
            <text:p text:style-name="P51">11h-11h10</text:p>
          </table:table-cell>
          <table:table-cell table:style-name="Tableau46.B7" office:value-type="string">
            <text:p text:style-name="P47">Calcul mental : </text:p>
          </table:table-cell>
          <table:table-cell table:style-name="Tableau46.C7" office:value-type="string">
            <text:p text:style-name="P47">Écriture :</text:p>
            <text:p text:style-name="P75">... sur cahier d'écriture</text:p>
          </table:table-cell>
          <table:table-cell table:style-name="Tableau46.D7" office:value-type="string">
            <text:p text:style-name="P47">Écriture :</text:p>
            <text:p text:style-name="P75">... sur cahier d'écriture</text:p>
          </table:table-cell>
        </table:table-row>
        <table:table-row>
          <table:table-cell table:style-name="Tableau46.A9" office:value-type="string">
            <text:p text:style-name="P51">11h10-11h50</text:p>
          </table:table-cell>
          <table:table-cell table:style-name="Tableau46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46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46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46.A9" office:value-type="string">
            <text:p text:style-name="P51">11h50-12h</text:p>
          </table:table-cell>
          <table:table-cell table:style-name="Tableau46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46.A6" office:value-type="string">
            <text:p text:style-name="P51">12h-14h</text:p>
          </table:table-cell>
          <table:table-cell table:style-name="Tableau46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47" table:style-name="Tableau47">
        <table:table-column table:style-name="Tableau47.A"/>
        <table:table-column table:style-name="Tableau47.B" table:number-columns-repeated="2"/>
        <table:table-column table:style-name="Tableau47.D"/>
        <table:table-header-rows>
          <table:table-row table:style-name="Tableau47.1">
            <table:table-cell table:style-name="Tableau47.A1" table:number-rows-spanned="2" office:value-type="string">
              <text:p text:style-name="P46">Après-midi</text:p>
            </table:table-cell>
            <table:table-cell table:style-name="Tableau47.B1" table:number-columns-spanned="3" office:value-type="string">
              <text:p text:style-name="P62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47.B2" office:value-type="string">
            <text:p text:style-name="P63">CP</text:p>
          </table:table-cell>
          <table:table-cell table:style-name="Tableau47.C2" office:value-type="string">
            <text:p text:style-name="P64">CE1</text:p>
          </table:table-cell>
          <table:table-cell table:style-name="Tableau47.D2" office:value-type="string">
            <text:p text:style-name="P69">CE2</text:p>
          </table:table-cell>
        </table:table-row>
        <table:table-row>
          <table:table-cell table:style-name="Tableau47.A3" office:value-type="string">
            <text:p text:style-name="P33">13h30-14h<text:span text:style-name="T14">15</text:span></text:p>
          </table:table-cell>
          <table:table-cell table:style-name="Tableau47.B3" table:number-columns-spanned="3" office:value-type="string">
            <text:p text:style-name="P47"><text:span text:style-name="T14">QLM</text:span>: </text:p>
            <text:p text:style-name="P108"><text:span text:style-name="T6"/></text:p>
          </table:table-cell>
          <table:covered-table-cell/>
          <table:covered-table-cell/>
        </table:table-row>
        <table:table-row>
          <table:table-cell table:style-name="Tableau47.A6" office:value-type="string">
            <text:p text:style-name="P33">14h-14h4<text:span text:style-name="T14">0</text:span></text:p>
          </table:table-cell>
          <table:table-cell table:style-name="Tableau47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47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47.D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</table:table-row>
        <table:table-row>
          <table:table-cell table:style-name="Tableau47.A5" office:value-type="string">
            <text:p text:style-name="P33">14h4<text:span text:style-name="T14">0</text:span>-1<text:span text:style-name="T14">4</text:span>h<text:span text:style-name="T14">50</text:span></text:p>
          </table:table-cell>
          <table:table-cell table:style-name="Tableau47.B5" table:number-columns-spanned="3" office:value-type="string">
            <text:p text:style-name="P46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47.A6" office:value-type="string">
            <text:p text:style-name="P33">1<text:span text:style-name="T14">4</text:span>h<text:span text:style-name="T14">50</text:span>-15h45</text:p>
          </table:table-cell>
          <table:table-cell table:style-name="Tableau47.B6" table:number-columns-spanned="3" office:value-type="string">
            <text:p text:style-name="P47">EPS :</text:p>
            <text:p text:style-name="P66"/>
          </table:table-cell>
          <table:covered-table-cell/>
          <table:covered-table-cell/>
        </table:table-row>
        <table:table-row>
          <table:table-cell table:style-name="Tableau47.A5" office:value-type="string">
            <text:p text:style-name="P60">Devoirs</text:p>
          </table:table-cell>
          <table:table-cell table:style-name="Tableau47.A5" office:value-type="string">
            <text:p text:style-name="P66"/>
          </table:table-cell>
          <table:table-cell table:style-name="Tableau47.A5" office:value-type="string">
            <text:p text:style-name="P66"/>
          </table:table-cell>
          <table:table-cell table:style-name="Tableau47.D7" office:value-type="string">
            <text:p text:style-name="P6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39" table:style-name="Tableau39">
        <table:table-column table:style-name="Tableau39.A"/>
        <table:table-column table:style-name="Tableau39.B" table:number-columns-repeated="2"/>
        <table:table-column table:style-name="Tableau39.D"/>
        <table:table-row table:style-name="Tableau39.1">
          <table:table-cell table:style-name="Tableau39.A1" table:number-rows-spanned="2" office:value-type="string">
            <text:p text:style-name="P46"><text:span text:style-name="T8">Semaine <text:s/>6. </text:span>Matin</text:p>
          </table:table-cell>
          <table:table-cell table:style-name="Tableau39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39.B2" office:value-type="string">
            <text:p text:style-name="P63">CP</text:p>
          </table:table-cell>
          <table:table-cell table:style-name="Tableau39.C2" office:value-type="string">
            <text:p text:style-name="P64">CE1</text:p>
          </table:table-cell>
          <table:table-cell table:style-name="Tableau39.D2" office:value-type="string">
            <text:p text:style-name="P65">CE2</text:p>
          </table:table-cell>
        </table:table-row>
        <table:table-row>
          <table:table-cell table:style-name="Tableau39.A3" office:value-type="string">
            <text:p text:style-name="P51">9h-9h15</text:p>
          </table:table-cell>
          <table:table-cell table:style-name="Tableau39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39.A9" office:value-type="string">
            <text:p text:style-name="P51">9h15-10h3<text:span text:style-name="T7">0</text:span></text:p>
          </table:table-cell>
          <table:table-cell table:style-name="Tableau39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9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39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39.A9" office:value-type="string">
            <text:p text:style-name="P51">10h3<text:span text:style-name="T7">0</text:span>-10h45</text:p>
          </table:table-cell>
          <table:table-cell table:style-name="Tableau39.B5" office:value-type="string">
            <text:p text:style-name="P79">Écriture :</text:p>
            <text:p text:style-name="P75">…...... <text:s/>sur ardoise / brouillon</text:p>
          </table:table-cell>
          <table:table-cell table:style-name="Tableau39.C5" office:value-type="string">
            <text:p text:style-name="P79">Calcul mental : </text:p>
          </table:table-cell>
          <table:table-cell table:style-name="Tableau39.D5" office:value-type="string">
            <text:p text:style-name="P79">Calcul mental : </text:p>
          </table:table-cell>
        </table:table-row>
        <table:table-row>
          <table:table-cell table:style-name="Tableau39.A6" office:value-type="string">
            <text:p text:style-name="P51">10h45-11h</text:p>
          </table:table-cell>
          <table:table-cell table:style-name="Tableau39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39.A9" office:value-type="string">
            <text:p text:style-name="P51">11h-11h10</text:p>
          </table:table-cell>
          <table:table-cell table:style-name="Tableau39.B7" office:value-type="string">
            <text:p text:style-name="P47">Calcul mental : </text:p>
          </table:table-cell>
          <table:table-cell table:style-name="Tableau39.C7" office:value-type="string">
            <text:p text:style-name="P47">Écriture :</text:p>
            <text:p text:style-name="P75">…....... sur ardoise / brouillon</text:p>
          </table:table-cell>
          <table:table-cell table:style-name="Tableau39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39.A9" office:value-type="string">
            <text:p text:style-name="P51">11h10-11h50</text:p>
          </table:table-cell>
          <table:table-cell table:style-name="Tableau39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39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39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39.A9" office:value-type="string">
            <text:p text:style-name="P51">11h50-12h</text:p>
          </table:table-cell>
          <table:table-cell table:style-name="Tableau39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39.A6" office:value-type="string">
            <text:p text:style-name="P51">12h-14h</text:p>
          </table:table-cell>
          <table:table-cell table:style-name="Tableau39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49" table:style-name="Tableau49">
        <table:table-column table:style-name="Tableau49.A"/>
        <table:table-column table:style-name="Tableau49.B" table:number-columns-repeated="2"/>
        <table:table-column table:style-name="Tableau49.D"/>
        <table:table-header-rows>
          <table:table-row table:style-name="Tableau49.1">
            <table:table-cell table:style-name="Tableau49.A1" table:number-rows-spanned="2" office:value-type="string">
              <text:p text:style-name="P46">Après-midi</text:p>
            </table:table-cell>
            <table:table-cell table:style-name="Tableau49.B1" table:number-columns-spanned="3" office:value-type="string">
              <text:p text:style-name="P62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49.B2" office:value-type="string">
            <text:p text:style-name="P63">CP</text:p>
          </table:table-cell>
          <table:table-cell table:style-name="Tableau49.C2" office:value-type="string">
            <text:p text:style-name="P64">CE1</text:p>
          </table:table-cell>
          <table:table-cell table:style-name="Tableau49.D2" office:value-type="string">
            <text:p text:style-name="P67">CE2</text:p>
          </table:table-cell>
        </table:table-row>
        <table:table-row>
          <table:table-cell table:style-name="Tableau49.A3" office:value-type="string">
            <text:p text:style-name="P51">13h30-14h</text:p>
          </table:table-cell>
          <table:table-cell table:style-name="Tableau49.B3" table:number-columns-spanned="3" office:value-type="string">
            <text:p text:style-name="P37"><text:span text:style-name="T9">EMC / Débat Philo / Conseil </text:span>: </text:p>
            <text:p text:style-name="P41"/>
          </table:table-cell>
          <table:covered-table-cell/>
          <table:covered-table-cell/>
        </table:table-row>
        <table:table-row>
          <table:table-cell table:style-name="Tableau49.A4" office:value-type="string">
            <text:p text:style-name="P53">14h-14h40</text:p>
          </table:table-cell>
          <table:table-cell table:style-name="Tableau49.B4" table:number-columns-spanned="3" office:value-type="string">
            <text:p text:style-name="P36">QLM : </text:p>
            <text:p text:style-name="P40"/>
          </table:table-cell>
          <table:covered-table-cell/>
          <table:covered-table-cell/>
        </table:table-row>
        <table:table-row>
          <table:table-cell table:style-name="Tableau49.A5" office:value-type="string">
            <text:p text:style-name="P49">14h40-14h50</text:p>
          </table:table-cell>
          <table:table-cell table:style-name="Tableau49.B5" table:number-columns-spanned="3" office:value-type="string">
            <text:p text:style-name="P44">PAUSE - RELAXATION</text:p>
          </table:table-cell>
          <table:covered-table-cell/>
          <table:covered-table-cell/>
        </table:table-row>
        <table:table-row>
          <table:table-cell table:style-name="Tableau49.A7" office:value-type="string">
            <text:p text:style-name="P51">14h<text:span text:style-name="T10">5</text:span>0-15h<text:span text:style-name="T10">15</text:span></text:p>
          </table:table-cell>
          <table:table-cell table:style-name="Tableau49.B6" table:number-columns-spanned="3" office:value-type="string">
            <text:p text:style-name="P47">Français / <text:span text:style-name="T10">Production d’écrits</text:span> : </text:p>
            <text:p text:style-name="P57"/>
          </table:table-cell>
          <table:covered-table-cell/>
          <table:covered-table-cell/>
        </table:table-row>
        <table:table-row>
          <table:table-cell table:style-name="Tableau49.A7" office:value-type="string">
            <text:p text:style-name="P51">15h<text:span text:style-name="T10">15</text:span>-15h45</text:p>
          </table:table-cell>
          <table:table-cell table:style-name="Tableau49.B7" table:number-columns-spanned="3" office:value-type="string">
            <text:p text:style-name="P66"><text:span text:style-name="T3">Espagnol </text:span>: </text:p>
            <text:p text:style-name="P57"/>
          </table:table-cell>
          <table:covered-table-cell/>
          <table:covered-table-cell/>
        </table:table-row>
        <table:table-row>
          <table:table-cell table:style-name="Tableau49.A5" office:value-type="string">
            <text:p text:style-name="P60">Devoirs</text:p>
          </table:table-cell>
          <table:table-cell table:style-name="Tableau49.B8" office:value-type="string">
            <text:p text:style-name="P66"/>
            <text:p text:style-name="P66"/>
          </table:table-cell>
          <table:table-cell table:style-name="Tableau49.C8" office:value-type="string">
            <text:p text:style-name="P66"/>
            <text:p text:style-name="P66"/>
          </table:table-cell>
          <table:table-cell table:style-name="Tableau49.D8" office:value-type="string">
            <text:p text:style-name="P66"/>
          </table:table-cell>
        </table:table-row>
      </table:table>
      <text:p text:style-name="P30"/>
      <text:p text:style-name="P30"/>
      <table:table table:name="Tableau50" table:style-name="Tableau50">
        <table:table-column table:style-name="Tableau50.A"/>
        <table:table-column table:style-name="Tableau50.B" table:number-columns-repeated="2"/>
        <table:table-column table:style-name="Tableau50.D"/>
        <table:table-row table:style-name="Tableau50.1">
          <table:table-cell table:style-name="Tableau50.A1" table:number-rows-spanned="2" office:value-type="string">
            <text:p text:style-name="P46">Matin</text:p>
          </table:table-cell>
          <table:table-cell table:style-name="Tableau50.B1" table:number-columns-spanned="3" office:value-type="string">
            <text:p text:style-name="P62">Mardi ….......</text:p>
          </table:table-cell>
          <table:covered-table-cell/>
          <table:covered-table-cell/>
        </table:table-row>
        <table:table-row>
          <table:covered-table-cell/>
          <table:table-cell table:style-name="Tableau50.B2" office:value-type="string">
            <text:p text:style-name="P63">CP</text:p>
          </table:table-cell>
          <table:table-cell table:style-name="Tableau50.C2" office:value-type="string">
            <text:p text:style-name="P64">CE1</text:p>
          </table:table-cell>
          <table:table-cell table:style-name="Tableau50.D2" office:value-type="string">
            <text:p text:style-name="P68">CE2</text:p>
          </table:table-cell>
        </table:table-row>
        <table:table-row>
          <table:table-cell table:style-name="Tableau50.A3" office:value-type="string">
            <text:p text:style-name="P51">9h-9h15</text:p>
          </table:table-cell>
          <table:table-cell table:style-name="Tableau50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50.D3" office:value-type="string">
            <text:p text:style-name="P66"/>
          </table:table-cell>
        </table:table-row>
        <table:table-row>
          <table:table-cell table:style-name="Tableau50.A9" office:value-type="string">
            <text:p text:style-name="P51">9h15-10h3<text:span text:style-name="T7">0</text:span></text:p>
          </table:table-cell>
          <table:table-cell table:style-name="Tableau50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50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50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50.A9" office:value-type="string">
            <text:p text:style-name="P51">10h3<text:span text:style-name="T7">0</text:span>-10h45</text:p>
          </table:table-cell>
          <table:table-cell table:style-name="Tableau50.B5" office:value-type="string">
            <text:p text:style-name="P79">Écriture :</text:p>
            <text:p text:style-name="P75">... <text:s/>sur cahier d'écriture</text:p>
          </table:table-cell>
          <table:table-cell table:style-name="Tableau50.C5" office:value-type="string">
            <text:p text:style-name="P79">Calcul mental : </text:p>
            <text:p text:style-name="P75"/>
          </table:table-cell>
          <table:table-cell table:style-name="Tableau50.D5" office:value-type="string">
            <text:p text:style-name="P79">Calcul mental : </text:p>
            <text:p text:style-name="P75"/>
          </table:table-cell>
        </table:table-row>
        <table:table-row>
          <table:table-cell table:style-name="Tableau50.A6" office:value-type="string">
            <text:p text:style-name="P51">10h45-11h</text:p>
          </table:table-cell>
          <table:table-cell table:style-name="Tableau50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50.A9" office:value-type="string">
            <text:p text:style-name="P51">11h-11h10</text:p>
          </table:table-cell>
          <table:table-cell table:style-name="Tableau50.B7" office:value-type="string">
            <text:p text:style-name="P47">Calcul mental : </text:p>
          </table:table-cell>
          <table:table-cell table:style-name="Tableau50.C7" office:value-type="string">
            <text:p text:style-name="P47">Écriture :</text:p>
            <text:p text:style-name="P75">…. sur cahier d'écriture</text:p>
          </table:table-cell>
          <table:table-cell table:style-name="Tableau50.D7" office:value-type="string">
            <text:p text:style-name="P93">Écriture :</text:p>
            <text:p text:style-name="P75">…. sur cahier d'écriture</text:p>
          </table:table-cell>
        </table:table-row>
        <table:table-row>
          <table:table-cell table:style-name="Tableau50.A9" office:value-type="string">
            <text:p text:style-name="P51">11h10-11h50</text:p>
          </table:table-cell>
          <table:table-cell table:style-name="Tableau50.B8" office:value-type="string">
            <text:p text:style-name="P66"><text:span text:style-name="T2">Mathématiques </text:span>: </text:p>
            <text:p text:style-name="P106">Séquence </text:p>
          </table:table-cell>
          <table:table-cell table:style-name="Tableau50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50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50.A9" office:value-type="string">
            <text:p text:style-name="P51">11h50-12h</text:p>
          </table:table-cell>
          <table:table-cell table:style-name="Tableau50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50.A6" office:value-type="string">
            <text:p text:style-name="P51">12h-14h</text:p>
          </table:table-cell>
          <table:table-cell table:style-name="Tableau50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51" table:style-name="Tableau51">
        <table:table-column table:style-name="Tableau51.A"/>
        <table:table-column table:style-name="Tableau51.B" table:number-columns-repeated="2"/>
        <table:table-column table:style-name="Tableau51.D"/>
        <table:table-header-rows>
          <table:table-row table:style-name="Tableau51.1">
            <table:table-cell table:style-name="Tableau51.A1" table:number-rows-spanned="2" office:value-type="string">
              <text:p text:style-name="P46">Après-midi</text:p>
            </table:table-cell>
            <table:table-cell table:style-name="Tableau51.B1" table:number-columns-spanned="3" office:value-type="string">
              <text:p text:style-name="P62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51.B2" office:value-type="string">
            <text:p text:style-name="P63">CP</text:p>
          </table:table-cell>
          <table:table-cell table:style-name="Tableau51.C2" office:value-type="string">
            <text:p text:style-name="P64">CE1</text:p>
          </table:table-cell>
          <table:table-cell table:style-name="Tableau51.D2" office:value-type="string">
            <text:p text:style-name="P69">CE2</text:p>
          </table:table-cell>
        </table:table-row>
        <table:table-row>
          <table:table-cell table:style-name="Tableau51.A3" office:value-type="string">
            <text:p text:style-name="P51">13h30-14h<text:span text:style-name="T11">15</text:span></text:p>
          </table:table-cell>
          <table:table-cell table:style-name="Tableau51.B3" table:number-columns-spanned="3" office:value-type="string">
            <text:p text:style-name="P91"><text:span text:style-name="T11">Espagnol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51.A5" office:value-type="string">
            <text:p text:style-name="P51">14h15-15h</text:p>
          </table:table-cell>
          <table:table-cell table:style-name="Tableau51.B4" table:number-columns-spanned="3" office:value-type="string">
            <text:p text:style-name="P91"><text:span text:style-name="T11">EPS</text:span> : </text:p>
            <text:p text:style-name="P99"/>
          </table:table-cell>
          <table:covered-table-cell/>
          <table:covered-table-cell/>
        </table:table-row>
        <table:table-row>
          <table:table-cell table:style-name="Tableau51.A5" office:value-type="string">
            <text:p text:style-name="P51">15h-15h45</text:p>
          </table:table-cell>
          <table:table-cell table:style-name="Tableau51.B5" table:number-columns-spanned="3" office:value-type="string">
            <text:p text:style-name="P66"><text:span text:style-name="T2">Éducation musicale / Chorale </text:span>: </text:p>
            <text:p text:style-name="P66"/>
          </table:table-cell>
          <table:covered-table-cell/>
          <table:covered-table-cell/>
        </table:table-row>
        <table:table-row>
          <table:table-cell table:style-name="Tableau51.A6" office:value-type="string">
            <text:p text:style-name="P60">Devoirs</text:p>
          </table:table-cell>
          <table:table-cell table:style-name="Tableau51.B6" office:value-type="string">
            <text:p text:style-name="P66"/>
            <text:p text:style-name="P66"/>
          </table:table-cell>
          <table:table-cell table:style-name="Tableau51.C6" office:value-type="string">
            <text:p text:style-name="P66"/>
            <text:p text:style-name="P66"/>
          </table:table-cell>
          <table:table-cell table:style-name="Tableau51.D6" office:value-type="string">
            <text:p text:style-name="P66"/>
          </table:table-cell>
        </table:table-row>
      </table:table>
      <text:p text:style-name="P30"/>
      <text:p text:style-name="P30"/>
      <text:p text:style-name="P30"/>
      <table:table table:name="Tableau52" table:style-name="Tableau52">
        <table:table-column table:style-name="Tableau52.A"/>
        <table:table-column table:style-name="Tableau52.B" table:number-columns-repeated="2"/>
        <table:table-column table:style-name="Tableau52.D"/>
        <table:table-row table:style-name="Tableau52.1">
          <table:table-cell table:style-name="Tableau52.A1" table:number-rows-spanned="2" office:value-type="string">
            <text:p text:style-name="P46">Matin</text:p>
          </table:table-cell>
          <table:table-cell table:style-name="Tableau52.B1" table:number-columns-spanned="3" office:value-type="string">
            <text:p text:style-name="P62">Mercredi </text:p>
          </table:table-cell>
          <table:covered-table-cell/>
          <table:covered-table-cell/>
        </table:table-row>
        <table:table-row>
          <table:covered-table-cell/>
          <table:table-cell table:style-name="Tableau52.B2" office:value-type="string">
            <text:p text:style-name="P63">CP</text:p>
          </table:table-cell>
          <table:table-cell table:style-name="Tableau52.C2" office:value-type="string">
            <text:p text:style-name="P64">CE1</text:p>
          </table:table-cell>
          <table:table-cell table:style-name="Tableau52.D2" office:value-type="string">
            <text:p text:style-name="P69">CE2</text:p>
          </table:table-cell>
        </table:table-row>
        <table:table-row>
          <table:table-cell table:style-name="Tableau52.A3" office:value-type="string">
            <text:p text:style-name="P51">9h-9h15</text:p>
          </table:table-cell>
          <table:table-cell table:style-name="Tableau52.B3" table:number-columns-spanned="3" office:value-type="string">
            <text:p text:style-name="P66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52.A7" office:value-type="string">
            <text:p text:style-name="P51">9h15-10h45</text:p>
          </table:table-cell>
          <table:table-cell table:style-name="Tableau52.B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52.C4" office:value-type="string">
            <text:p text:style-name="P87">Français :</text:p>
            <text:p text:style-name="P75">- </text:p>
            <text:p text:style-name="P28">- </text:p>
          </table:table-cell>
          <table:table-cell table:style-name="Tableau52.D4" office:value-type="string">
            <text:p text:style-name="P87">Français :</text:p>
            <text:p text:style-name="P75">- </text:p>
            <text:p text:style-name="P28">- </text:p>
          </table:table-cell>
        </table:table-row>
        <table:table-row>
          <table:table-cell table:style-name="Tableau52.A5" office:value-type="string">
            <text:p text:style-name="P51">10h45-11h</text:p>
          </table:table-cell>
          <table:table-cell table:style-name="Tableau52.B5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52.A7" office:value-type="string">
            <text:p text:style-name="P55">11h-11h15</text:p>
          </table:table-cell>
          <table:table-cell table:style-name="Tableau52.B7" office:value-type="string">
            <text:p text:style-name="P84">Français : </text:p>
            <text:p text:style-name="P101"/>
          </table:table-cell>
          <table:table-cell table:style-name="Tableau52.C7" office:value-type="string">
            <text:p text:style-name="P84">Français : </text:p>
            <text:p text:style-name="P101"/>
          </table:table-cell>
          <table:table-cell table:style-name="Tableau52.D7" office:value-type="string">
            <text:p text:style-name="P84">Français : </text:p>
            <text:p text:style-name="P101"/>
          </table:table-cell>
        </table:table-row>
        <table:table-row>
          <table:table-cell table:style-name="Tableau52.A7" office:value-type="string">
            <text:p text:style-name="P51">11h<text:span text:style-name="T12">15</text:span>-12h</text:p>
          </table:table-cell>
          <table:table-cell table:style-name="Tableau52.B7" office:value-type="string">
            <text:p text:style-name="P87">Mathématiques :</text:p>
            <text:p text:style-name="P75"/>
          </table:table-cell>
          <table:table-cell table:style-name="Tableau52.C7" office:value-type="string">
            <text:p text:style-name="P87">Mathématiques :</text:p>
            <text:p text:style-name="P75"/>
          </table:table-cell>
          <table:table-cell table:style-name="Tableau52.D7" office:value-type="string">
            <text:p text:style-name="P87">Mathématiques :</text:p>
            <text:p text:style-name="P75"/>
          </table:table-cell>
        </table:table-row>
        <table:table-row>
          <table:table-cell table:style-name="Tableau52.A5" office:value-type="string">
            <text:p text:style-name="P51">12h</text:p>
          </table:table-cell>
          <table:table-cell table:style-name="Tableau52.B8" table:number-columns-spanned="3" office:value-type="string">
            <text:p text:style-name="P61">FIN DES COURS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53" table:style-name="Tableau53">
        <table:table-column table:style-name="Tableau53.A"/>
        <table:table-column table:style-name="Tableau53.B" table:number-columns-repeated="2"/>
        <table:table-column table:style-name="Tableau53.D"/>
        <table:table-row table:style-name="Tableau53.1">
          <table:table-cell table:style-name="Tableau53.A1" table:number-rows-spanned="2" office:value-type="string">
            <text:p text:style-name="P46">Matin</text:p>
          </table:table-cell>
          <table:table-cell table:style-name="Tableau53.B1" table:number-columns-spanned="3" office:value-type="string">
            <text:p text:style-name="P62">Jeudi </text:p>
          </table:table-cell>
          <table:covered-table-cell/>
          <table:covered-table-cell/>
        </table:table-row>
        <table:table-row>
          <table:covered-table-cell/>
          <table:table-cell table:style-name="Tableau53.B2" office:value-type="string">
            <text:p text:style-name="P63">CP</text:p>
          </table:table-cell>
          <table:table-cell table:style-name="Tableau53.C2" office:value-type="string">
            <text:p text:style-name="P64">CE1</text:p>
          </table:table-cell>
          <table:table-cell table:style-name="Tableau53.D2" office:value-type="string">
            <text:p text:style-name="P69">CE2</text:p>
          </table:table-cell>
        </table:table-row>
        <table:table-row>
          <table:table-cell table:style-name="Tableau53.A3" office:value-type="string">
            <text:p text:style-name="P33">9h-9h15</text:p>
          </table:table-cell>
          <table:table-cell table:style-name="Tableau53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53.D3" office:value-type="string">
            <text:p text:style-name="P66"/>
          </table:table-cell>
        </table:table-row>
        <table:table-row>
          <table:table-cell table:style-name="Tableau53.A9" office:value-type="string">
            <text:p text:style-name="P33">9h15-10h3<text:span text:style-name="T7">0</text:span></text:p>
          </table:table-cell>
          <table:table-cell table:style-name="Tableau53.B4" office:value-type="string">
            <text:p text:style-name="P87">Français :</text:p>
            <text:p text:style-name="P75">- </text:p>
            <text:p text:style-name="P75">- </text:p>
            <text:p text:style-name="P75">-</text:p>
          </table:table-cell>
          <table:table-cell table:style-name="Tableau53.C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  <table:table-cell table:style-name="Tableau53.D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</table:table-row>
        <table:table-row>
          <table:table-cell table:style-name="Tableau53.A9" office:value-type="string">
            <text:p text:style-name="P33">10h3<text:span text:style-name="T7">0</text:span>-10h45</text:p>
          </table:table-cell>
          <table:table-cell table:style-name="Tableau53.B5" office:value-type="string">
            <text:p text:style-name="P79">Écriture :</text:p>
            <text:p text:style-name="P75">…. sur ardoise / brouillon</text:p>
          </table:table-cell>
          <table:table-cell table:style-name="Tableau53.C5" office:value-type="string">
            <text:p text:style-name="P79">Calcul mental :</text:p>
            <text:p text:style-name="P75"/>
          </table:table-cell>
          <table:table-cell table:style-name="Tableau53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53.A6" office:value-type="string">
            <text:p text:style-name="P33">10h45-11h</text:p>
          </table:table-cell>
          <table:table-cell table:style-name="Tableau53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53.A9" office:value-type="string">
            <text:p text:style-name="P33">11h-11h10</text:p>
          </table:table-cell>
          <table:table-cell table:style-name="Tableau53.B7" office:value-type="string">
            <text:p text:style-name="P47">Calcul mental :<text:span text:style-name="T5"> </text:span></text:p>
          </table:table-cell>
          <table:table-cell table:style-name="Tableau53.C7" office:value-type="string">
            <text:p text:style-name="P47">Écriture :</text:p>
            <text:p text:style-name="P75">…. sur ardoise / brouillon</text:p>
          </table:table-cell>
          <table:table-cell table:style-name="Tableau53.D7" office:value-type="string">
            <text:p text:style-name="P47">Écriture :</text:p>
            <text:p text:style-name="P75">…. sur ardoise / brouillon</text:p>
          </table:table-cell>
        </table:table-row>
        <table:table-row>
          <table:table-cell table:style-name="Tableau53.A9" office:value-type="string">
            <text:p text:style-name="P33">11h10-11h50</text:p>
          </table:table-cell>
          <table:table-cell table:style-name="Tableau53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53.C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  <table:table-cell table:style-name="Tableau53.D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</table:table-row>
        <table:table-row>
          <table:table-cell table:style-name="Tableau53.A9" office:value-type="string">
            <text:p text:style-name="P33">11h50-12h</text:p>
          </table:table-cell>
          <table:table-cell table:style-name="Tableau53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53.A6" office:value-type="string">
            <text:p text:style-name="P33">12h-14h</text:p>
          </table:table-cell>
          <table:table-cell table:style-name="Tableau53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54" table:style-name="Tableau54">
        <table:table-column table:style-name="Tableau54.A"/>
        <table:table-column table:style-name="Tableau54.B" table:number-columns-repeated="2"/>
        <table:table-column table:style-name="Tableau54.D"/>
        <table:table-header-rows>
          <table:table-row table:style-name="Tableau54.1">
            <table:table-cell table:style-name="Tableau54.A1" table:number-rows-spanned="2" office:value-type="string">
              <text:p text:style-name="P46">Après-midi</text:p>
            </table:table-cell>
            <table:table-cell table:style-name="Tableau54.B1" table:number-columns-spanned="3" office:value-type="string">
              <text:p text:style-name="P62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54.B2" office:value-type="string">
            <text:p text:style-name="P63">CP</text:p>
          </table:table-cell>
          <table:table-cell table:style-name="Tableau54.C2" office:value-type="string">
            <text:p text:style-name="P64">CE1</text:p>
          </table:table-cell>
          <table:table-cell table:style-name="Tableau54.D2" office:value-type="string">
            <text:p text:style-name="P69">CE2</text:p>
          </table:table-cell>
        </table:table-row>
        <table:table-row>
          <table:table-cell table:style-name="Tableau54.A3" office:value-type="string">
            <text:p text:style-name="P51">13h30-14h</text:p>
          </table:table-cell>
          <table:table-cell table:style-name="Tableau54.C3" office:value-type="string">
            <text:p text:style-name="P91">Français : </text:p>
            <text:p text:style-name="P99"/>
          </table:table-cell>
          <table:table-cell table:style-name="Tableau54.C3" office:value-type="string">
            <text:p text:style-name="P91">Français : </text:p>
            <text:p text:style-name="P99"/>
          </table:table-cell>
          <table:table-cell table:style-name="Tableau54.D3" office:value-type="string">
            <text:p text:style-name="P91">Français : </text:p>
            <text:p text:style-name="P99"/>
          </table:table-cell>
        </table:table-row>
        <table:table-row>
          <table:table-cell table:style-name="Tableau54.A4" office:value-type="string">
            <text:p text:style-name="P51">14h-1<text:span text:style-name="T13">5h</text:span></text:p>
          </table:table-cell>
          <table:table-cell table:style-name="Tableau54.B4" table:number-columns-spanned="3" office:value-type="string">
            <text:p text:style-name="P99"><text:span text:style-name="T4">Arts plastiques et visuels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54.A5" office:value-type="string">
            <text:p text:style-name="P51">15h-15h45</text:p>
          </table:table-cell>
          <table:table-cell table:style-name="Tableau54.B5" table:number-columns-spanned="3" office:value-type="string">
            <text:p text:style-name="P47">EPS : </text:p>
            <text:p text:style-name="P47"/>
          </table:table-cell>
          <table:covered-table-cell/>
          <table:covered-table-cell/>
        </table:table-row>
        <table:table-row>
          <table:table-cell table:style-name="Tableau54.A6" office:value-type="string">
            <text:p text:style-name="P60">Devoirs</text:p>
          </table:table-cell>
          <table:table-cell table:style-name="Tableau54.B6" office:value-type="string">
            <text:p text:style-name="P66"/>
            <text:p text:style-name="P66"/>
          </table:table-cell>
          <table:table-cell table:style-name="Tableau54.C6" office:value-type="string">
            <text:p text:style-name="P66"/>
            <text:p text:style-name="P66"/>
          </table:table-cell>
          <table:table-cell table:style-name="Tableau54.D6" office:value-type="string">
            <text:p text:style-name="P66"/>
          </table:table-cell>
        </table:table-row>
      </table:table>
      <table:table table:name="Tableau55" table:style-name="Tableau55">
        <table:table-column table:style-name="Tableau55.A"/>
        <table:table-column table:style-name="Tableau55.B" table:number-columns-repeated="2"/>
        <table:table-column table:style-name="Tableau55.D"/>
        <table:table-row table:style-name="Tableau55.1">
          <table:table-cell table:style-name="Tableau55.A1" table:number-rows-spanned="2" office:value-type="string">
            <text:p text:style-name="P46">Matin</text:p>
          </table:table-cell>
          <table:table-cell table:style-name="Tableau55.B1" table:number-columns-spanned="3" office:value-type="string">
            <text:p text:style-name="P62">Vendredi </text:p>
          </table:table-cell>
          <table:covered-table-cell/>
          <table:covered-table-cell/>
        </table:table-row>
        <table:table-row>
          <table:covered-table-cell/>
          <table:table-cell table:style-name="Tableau55.B2" office:value-type="string">
            <text:p text:style-name="P63">CP</text:p>
          </table:table-cell>
          <table:table-cell table:style-name="Tableau55.C2" office:value-type="string">
            <text:p text:style-name="P64">CE1</text:p>
          </table:table-cell>
          <table:table-cell table:style-name="Tableau55.D2" office:value-type="string">
            <text:p text:style-name="P69">CE2</text:p>
          </table:table-cell>
        </table:table-row>
        <table:table-row>
          <table:table-cell table:style-name="Tableau55.A3" office:value-type="string">
            <text:p text:style-name="P51">9h-9h15</text:p>
          </table:table-cell>
          <table:table-cell table:style-name="Tableau55.B3" table:number-columns-spanned="2" office:value-type="string">
            <text:p text:style-name="P66">Rituel : Appel, date, météo, <text:span text:style-name="T2">Chaque jour compte : jour</text:span></text:p>
          </table:table-cell>
          <table:covered-table-cell/>
          <table:table-cell table:style-name="Tableau55.D3" office:value-type="string">
            <text:p text:style-name="P66"/>
          </table:table-cell>
        </table:table-row>
        <table:table-row>
          <table:table-cell table:style-name="Tableau55.A9" office:value-type="string">
            <text:p text:style-name="P51">9h15-10h3<text:span text:style-name="T7">0</text:span></text:p>
          </table:table-cell>
          <table:table-cell table:style-name="Tableau55.B4" office:value-type="string">
            <text:p text:style-name="P87">Français :</text:p>
            <text:p text:style-name="P75">- </text:p>
            <text:p text:style-name="P75"/>
          </table:table-cell>
          <table:table-cell table:style-name="Tableau55.C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55.D4" office:value-type="string">
            <text:p text:style-name="P87">Français :</text:p>
            <text:p text:style-name="P75">- </text:p>
            <text:p text:style-name="P75">- </text:p>
          </table:table-cell>
        </table:table-row>
        <table:table-row>
          <table:table-cell table:style-name="Tableau55.A9" office:value-type="string">
            <text:p text:style-name="P51">10h3<text:span text:style-name="T7">0</text:span>-10h45</text:p>
          </table:table-cell>
          <table:table-cell table:style-name="Tableau55.B5" office:value-type="string">
            <text:p text:style-name="P79">Écriture :</text:p>
            <text:p text:style-name="P75">…. sur cahier d'écriture</text:p>
          </table:table-cell>
          <table:table-cell table:style-name="Tableau55.C5" office:value-type="string">
            <text:p text:style-name="P79">Calcul mental : </text:p>
            <text:p text:style-name="P75"/>
          </table:table-cell>
          <table:table-cell table:style-name="Tableau55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55.A6" office:value-type="string">
            <text:p text:style-name="P51">10h45-11h</text:p>
          </table:table-cell>
          <table:table-cell table:style-name="Tableau55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55.A9" office:value-type="string">
            <text:p text:style-name="P51">11h-11h10</text:p>
          </table:table-cell>
          <table:table-cell table:style-name="Tableau55.B7" office:value-type="string">
            <text:p text:style-name="P47">Calcul mental : </text:p>
          </table:table-cell>
          <table:table-cell table:style-name="Tableau55.C7" office:value-type="string">
            <text:p text:style-name="P47">Écriture :</text:p>
            <text:p text:style-name="P75">... sur cahier d'écriture</text:p>
          </table:table-cell>
          <table:table-cell table:style-name="Tableau55.D7" office:value-type="string">
            <text:p text:style-name="P47">Écriture :</text:p>
            <text:p text:style-name="P75">... sur cahier d'écriture</text:p>
          </table:table-cell>
        </table:table-row>
        <table:table-row>
          <table:table-cell table:style-name="Tableau55.A9" office:value-type="string">
            <text:p text:style-name="P51">11h10-11h50</text:p>
          </table:table-cell>
          <table:table-cell table:style-name="Tableau55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55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55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55.A9" office:value-type="string">
            <text:p text:style-name="P51">11h50-12h</text:p>
          </table:table-cell>
          <table:table-cell table:style-name="Tableau55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55.A6" office:value-type="string">
            <text:p text:style-name="P51">12h-14h</text:p>
          </table:table-cell>
          <table:table-cell table:style-name="Tableau55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56" table:style-name="Tableau56">
        <table:table-column table:style-name="Tableau56.A"/>
        <table:table-column table:style-name="Tableau56.B" table:number-columns-repeated="2"/>
        <table:table-column table:style-name="Tableau56.D"/>
        <table:table-header-rows>
          <table:table-row table:style-name="Tableau56.1">
            <table:table-cell table:style-name="Tableau56.A1" table:number-rows-spanned="2" office:value-type="string">
              <text:p text:style-name="P46">Après-midi</text:p>
            </table:table-cell>
            <table:table-cell table:style-name="Tableau56.B1" table:number-columns-spanned="3" office:value-type="string">
              <text:p text:style-name="P62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56.B2" office:value-type="string">
            <text:p text:style-name="P63">CP</text:p>
          </table:table-cell>
          <table:table-cell table:style-name="Tableau56.C2" office:value-type="string">
            <text:p text:style-name="P64">CE1</text:p>
          </table:table-cell>
          <table:table-cell table:style-name="Tableau56.D2" office:value-type="string">
            <text:p text:style-name="P69">CE2</text:p>
          </table:table-cell>
        </table:table-row>
        <table:table-row>
          <table:table-cell table:style-name="Tableau56.A3" office:value-type="string">
            <text:p text:style-name="P33">13h30-14h<text:span text:style-name="T14">15</text:span></text:p>
          </table:table-cell>
          <table:table-cell table:style-name="Tableau56.B3" table:number-columns-spanned="3" office:value-type="string">
            <text:p text:style-name="P47"><text:span text:style-name="T14">QLM</text:span>: </text:p>
            <text:p text:style-name="P108"><text:span text:style-name="T6"/></text:p>
          </table:table-cell>
          <table:covered-table-cell/>
          <table:covered-table-cell/>
        </table:table-row>
        <table:table-row>
          <table:table-cell table:style-name="Tableau56.A6" office:value-type="string">
            <text:p text:style-name="P33">14h-14h4<text:span text:style-name="T14">0</text:span></text:p>
          </table:table-cell>
          <table:table-cell table:style-name="Tableau56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56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56.D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</table:table-row>
        <table:table-row>
          <table:table-cell table:style-name="Tableau56.A5" office:value-type="string">
            <text:p text:style-name="P33">14h4<text:span text:style-name="T14">0</text:span>-1<text:span text:style-name="T14">4</text:span>h<text:span text:style-name="T14">50</text:span></text:p>
          </table:table-cell>
          <table:table-cell table:style-name="Tableau56.B5" table:number-columns-spanned="3" office:value-type="string">
            <text:p text:style-name="P46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56.A6" office:value-type="string">
            <text:p text:style-name="P33">1<text:span text:style-name="T14">4</text:span>h<text:span text:style-name="T14">50</text:span>-15h45</text:p>
          </table:table-cell>
          <table:table-cell table:style-name="Tableau56.B6" table:number-columns-spanned="3" office:value-type="string">
            <text:p text:style-name="P47">EPS :</text:p>
            <text:p text:style-name="P66"/>
          </table:table-cell>
          <table:covered-table-cell/>
          <table:covered-table-cell/>
        </table:table-row>
        <table:table-row>
          <table:table-cell table:style-name="Tableau56.A5" office:value-type="string">
            <text:p text:style-name="P60">Devoirs</text:p>
          </table:table-cell>
          <table:table-cell table:style-name="Tableau56.A5" office:value-type="string">
            <text:p text:style-name="P66"/>
          </table:table-cell>
          <table:table-cell table:style-name="Tableau56.A5" office:value-type="string">
            <text:p text:style-name="P66"/>
          </table:table-cell>
          <table:table-cell table:style-name="Tableau56.D7" office:value-type="string">
            <text:p text:style-name="P6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57" table:style-name="Tableau57">
        <table:table-column table:style-name="Tableau57.A"/>
        <table:table-column table:style-name="Tableau57.B" table:number-columns-repeated="2"/>
        <table:table-column table:style-name="Tableau57.D"/>
        <table:table-row table:style-name="Tableau57.1">
          <table:table-cell table:style-name="Tableau57.A1" table:number-rows-spanned="2" office:value-type="string">
            <text:p text:style-name="P46"><text:span text:style-name="T8">Semaine <text:s/>7. </text:span>Matin</text:p>
          </table:table-cell>
          <table:table-cell table:style-name="Tableau57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57.B2" office:value-type="string">
            <text:p text:style-name="P63">CP</text:p>
          </table:table-cell>
          <table:table-cell table:style-name="Tableau57.C2" office:value-type="string">
            <text:p text:style-name="P64">CE1</text:p>
          </table:table-cell>
          <table:table-cell table:style-name="Tableau57.D2" office:value-type="string">
            <text:p text:style-name="P65">CE2</text:p>
          </table:table-cell>
        </table:table-row>
        <table:table-row>
          <table:table-cell table:style-name="Tableau57.A3" office:value-type="string">
            <text:p text:style-name="P51">9h-9h15</text:p>
          </table:table-cell>
          <table:table-cell table:style-name="Tableau57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57.A9" office:value-type="string">
            <text:p text:style-name="P51">9h15-10h3<text:span text:style-name="T7">0</text:span></text:p>
          </table:table-cell>
          <table:table-cell table:style-name="Tableau57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57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57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57.A9" office:value-type="string">
            <text:p text:style-name="P51">10h3<text:span text:style-name="T7">0</text:span>-10h45</text:p>
          </table:table-cell>
          <table:table-cell table:style-name="Tableau57.B5" office:value-type="string">
            <text:p text:style-name="P79">Écriture :</text:p>
            <text:p text:style-name="P75">…...... <text:s/>sur ardoise / brouillon</text:p>
          </table:table-cell>
          <table:table-cell table:style-name="Tableau57.C5" office:value-type="string">
            <text:p text:style-name="P79">Calcul mental : </text:p>
          </table:table-cell>
          <table:table-cell table:style-name="Tableau57.D5" office:value-type="string">
            <text:p text:style-name="P79">Calcul mental : </text:p>
          </table:table-cell>
        </table:table-row>
        <table:table-row>
          <table:table-cell table:style-name="Tableau57.A6" office:value-type="string">
            <text:p text:style-name="P51">10h45-11h</text:p>
          </table:table-cell>
          <table:table-cell table:style-name="Tableau57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57.A9" office:value-type="string">
            <text:p text:style-name="P51">11h-11h10</text:p>
          </table:table-cell>
          <table:table-cell table:style-name="Tableau57.B7" office:value-type="string">
            <text:p text:style-name="P47">Calcul mental : </text:p>
          </table:table-cell>
          <table:table-cell table:style-name="Tableau57.C7" office:value-type="string">
            <text:p text:style-name="P47">Écriture :</text:p>
            <text:p text:style-name="P75">…....... sur ardoise / brouillon</text:p>
          </table:table-cell>
          <table:table-cell table:style-name="Tableau57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57.A9" office:value-type="string">
            <text:p text:style-name="P51">11h10-11h50</text:p>
          </table:table-cell>
          <table:table-cell table:style-name="Tableau57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57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57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57.A9" office:value-type="string">
            <text:p text:style-name="P51">11h50-12h</text:p>
          </table:table-cell>
          <table:table-cell table:style-name="Tableau57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57.A6" office:value-type="string">
            <text:p text:style-name="P51">12h-14h</text:p>
          </table:table-cell>
          <table:table-cell table:style-name="Tableau57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ext:p text:style-name="P30"/>
      <table:table table:name="Tableau58" table:style-name="Tableau58">
        <table:table-column table:style-name="Tableau58.A"/>
        <table:table-column table:style-name="Tableau58.B" table:number-columns-repeated="2"/>
        <table:table-column table:style-name="Tableau58.D"/>
        <table:table-header-rows>
          <table:table-row table:style-name="Tableau58.1">
            <table:table-cell table:style-name="Tableau58.A1" table:number-rows-spanned="2" office:value-type="string">
              <text:p text:style-name="P46">Après-midi</text:p>
            </table:table-cell>
            <table:table-cell table:style-name="Tableau58.B1" table:number-columns-spanned="3" office:value-type="string">
              <text:p text:style-name="P62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58.B2" office:value-type="string">
            <text:p text:style-name="P63">CP</text:p>
          </table:table-cell>
          <table:table-cell table:style-name="Tableau58.C2" office:value-type="string">
            <text:p text:style-name="P64">CE1</text:p>
          </table:table-cell>
          <table:table-cell table:style-name="Tableau58.D2" office:value-type="string">
            <text:p text:style-name="P67">CE2</text:p>
          </table:table-cell>
        </table:table-row>
        <table:table-row>
          <table:table-cell table:style-name="Tableau58.A3" office:value-type="string">
            <text:p text:style-name="P51">13h30-14h</text:p>
          </table:table-cell>
          <table:table-cell table:style-name="Tableau58.B3" table:number-columns-spanned="3" office:value-type="string">
            <text:p text:style-name="P37"><text:span text:style-name="T9">EMC / Débat Philo / Conseil </text:span>: </text:p>
            <text:p text:style-name="P41"/>
          </table:table-cell>
          <table:covered-table-cell/>
          <table:covered-table-cell/>
        </table:table-row>
        <table:table-row>
          <table:table-cell table:style-name="Tableau58.A4" office:value-type="string">
            <text:p text:style-name="P53">14h-14h40</text:p>
          </table:table-cell>
          <table:table-cell table:style-name="Tableau58.B4" table:number-columns-spanned="3" office:value-type="string">
            <text:p text:style-name="P36">QLM : </text:p>
            <text:p text:style-name="P40"/>
          </table:table-cell>
          <table:covered-table-cell/>
          <table:covered-table-cell/>
        </table:table-row>
        <table:table-row>
          <table:table-cell table:style-name="Tableau58.A5" office:value-type="string">
            <text:p text:style-name="P49">14h40-14h50</text:p>
          </table:table-cell>
          <table:table-cell table:style-name="Tableau58.B5" table:number-columns-spanned="3" office:value-type="string">
            <text:p text:style-name="P44">PAUSE - RELAXATION</text:p>
          </table:table-cell>
          <table:covered-table-cell/>
          <table:covered-table-cell/>
        </table:table-row>
        <table:table-row>
          <table:table-cell table:style-name="Tableau58.A7" office:value-type="string">
            <text:p text:style-name="P51">14h<text:span text:style-name="T10">5</text:span>0-15h<text:span text:style-name="T10">15</text:span></text:p>
          </table:table-cell>
          <table:table-cell table:style-name="Tableau58.B6" table:number-columns-spanned="3" office:value-type="string">
            <text:p text:style-name="P47">Français / <text:span text:style-name="T10">Production d’écrits</text:span> : </text:p>
            <text:p text:style-name="P57"/>
          </table:table-cell>
          <table:covered-table-cell/>
          <table:covered-table-cell/>
        </table:table-row>
        <table:table-row>
          <table:table-cell table:style-name="Tableau58.A7" office:value-type="string">
            <text:p text:style-name="P51">15h<text:span text:style-name="T10">15</text:span>-15h45</text:p>
          </table:table-cell>
          <table:table-cell table:style-name="Tableau58.B7" table:number-columns-spanned="3" office:value-type="string">
            <text:p text:style-name="P66"><text:span text:style-name="T3">Espagnol </text:span>: </text:p>
            <text:p text:style-name="P57"/>
          </table:table-cell>
          <table:covered-table-cell/>
          <table:covered-table-cell/>
        </table:table-row>
        <table:table-row>
          <table:table-cell table:style-name="Tableau58.A5" office:value-type="string">
            <text:p text:style-name="P60">Devoirs</text:p>
          </table:table-cell>
          <table:table-cell table:style-name="Tableau58.B8" office:value-type="string">
            <text:p text:style-name="P66"/>
            <text:p text:style-name="P66"/>
          </table:table-cell>
          <table:table-cell table:style-name="Tableau58.C8" office:value-type="string">
            <text:p text:style-name="P66"/>
            <text:p text:style-name="P66"/>
          </table:table-cell>
          <table:table-cell table:style-name="Tableau58.D8" office:value-type="string">
            <text:p text:style-name="P66"/>
          </table:table-cell>
        </table:table-row>
      </table:table>
      <text:p text:style-name="P30"/>
      <text:p text:style-name="P30"/>
      <table:table table:name="Tableau59" table:style-name="Tableau59">
        <table:table-column table:style-name="Tableau59.A"/>
        <table:table-column table:style-name="Tableau59.B" table:number-columns-repeated="2"/>
        <table:table-column table:style-name="Tableau59.D"/>
        <table:table-row table:style-name="Tableau59.1">
          <table:table-cell table:style-name="Tableau59.A1" table:number-rows-spanned="2" office:value-type="string">
            <text:p text:style-name="P46">Matin</text:p>
          </table:table-cell>
          <table:table-cell table:style-name="Tableau59.B1" table:number-columns-spanned="3" office:value-type="string">
            <text:p text:style-name="P62">Mardi ….......</text:p>
          </table:table-cell>
          <table:covered-table-cell/>
          <table:covered-table-cell/>
        </table:table-row>
        <table:table-row>
          <table:covered-table-cell/>
          <table:table-cell table:style-name="Tableau59.B2" office:value-type="string">
            <text:p text:style-name="P63">CP</text:p>
          </table:table-cell>
          <table:table-cell table:style-name="Tableau59.C2" office:value-type="string">
            <text:p text:style-name="P64">CE1</text:p>
          </table:table-cell>
          <table:table-cell table:style-name="Tableau59.D2" office:value-type="string">
            <text:p text:style-name="P68">CE2</text:p>
          </table:table-cell>
        </table:table-row>
        <table:table-row>
          <table:table-cell table:style-name="Tableau59.A3" office:value-type="string">
            <text:p text:style-name="P51">9h-9h15</text:p>
          </table:table-cell>
          <table:table-cell table:style-name="Tableau59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59.D3" office:value-type="string">
            <text:p text:style-name="P66"/>
          </table:table-cell>
        </table:table-row>
        <table:table-row>
          <table:table-cell table:style-name="Tableau59.A9" office:value-type="string">
            <text:p text:style-name="P51">9h15-10h3<text:span text:style-name="T7">0</text:span></text:p>
          </table:table-cell>
          <table:table-cell table:style-name="Tableau59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59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59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59.A9" office:value-type="string">
            <text:p text:style-name="P51">10h3<text:span text:style-name="T7">0</text:span>-10h45</text:p>
          </table:table-cell>
          <table:table-cell table:style-name="Tableau59.B5" office:value-type="string">
            <text:p text:style-name="P79">Écriture :</text:p>
            <text:p text:style-name="P75">... <text:s/>sur cahier d'écriture</text:p>
          </table:table-cell>
          <table:table-cell table:style-name="Tableau59.C5" office:value-type="string">
            <text:p text:style-name="P79">Calcul mental : </text:p>
            <text:p text:style-name="P75"/>
          </table:table-cell>
          <table:table-cell table:style-name="Tableau59.D5" office:value-type="string">
            <text:p text:style-name="P79">Calcul mental : </text:p>
            <text:p text:style-name="P75"/>
          </table:table-cell>
        </table:table-row>
        <table:table-row>
          <table:table-cell table:style-name="Tableau59.A6" office:value-type="string">
            <text:p text:style-name="P51">10h45-11h</text:p>
          </table:table-cell>
          <table:table-cell table:style-name="Tableau59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59.A9" office:value-type="string">
            <text:p text:style-name="P51">11h-11h10</text:p>
          </table:table-cell>
          <table:table-cell table:style-name="Tableau59.B7" office:value-type="string">
            <text:p text:style-name="P47">Calcul mental : </text:p>
          </table:table-cell>
          <table:table-cell table:style-name="Tableau59.C7" office:value-type="string">
            <text:p text:style-name="P47">Écriture :</text:p>
            <text:p text:style-name="P75">…. sur cahier d'écriture</text:p>
          </table:table-cell>
          <table:table-cell table:style-name="Tableau59.D7" office:value-type="string">
            <text:p text:style-name="P93">Écriture :</text:p>
            <text:p text:style-name="P75">…. sur cahier d'écriture</text:p>
          </table:table-cell>
        </table:table-row>
        <table:table-row>
          <table:table-cell table:style-name="Tableau59.A9" office:value-type="string">
            <text:p text:style-name="P51">11h10-11h50</text:p>
          </table:table-cell>
          <table:table-cell table:style-name="Tableau59.B8" office:value-type="string">
            <text:p text:style-name="P66"><text:span text:style-name="T2">Mathématiques </text:span>: </text:p>
            <text:p text:style-name="P106">Séquence </text:p>
          </table:table-cell>
          <table:table-cell table:style-name="Tableau59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59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59.A9" office:value-type="string">
            <text:p text:style-name="P51">11h50-12h</text:p>
          </table:table-cell>
          <table:table-cell table:style-name="Tableau59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59.A6" office:value-type="string">
            <text:p text:style-name="P51">12h-14h</text:p>
          </table:table-cell>
          <table:table-cell table:style-name="Tableau59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60" table:style-name="Tableau60">
        <table:table-column table:style-name="Tableau60.A"/>
        <table:table-column table:style-name="Tableau60.B" table:number-columns-repeated="2"/>
        <table:table-column table:style-name="Tableau60.D"/>
        <table:table-header-rows>
          <table:table-row table:style-name="Tableau60.1">
            <table:table-cell table:style-name="Tableau60.A1" table:number-rows-spanned="2" office:value-type="string">
              <text:p text:style-name="P46">Après-midi</text:p>
            </table:table-cell>
            <table:table-cell table:style-name="Tableau60.B1" table:number-columns-spanned="3" office:value-type="string">
              <text:p text:style-name="P62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60.B2" office:value-type="string">
            <text:p text:style-name="P63">CP</text:p>
          </table:table-cell>
          <table:table-cell table:style-name="Tableau60.C2" office:value-type="string">
            <text:p text:style-name="P64">CE1</text:p>
          </table:table-cell>
          <table:table-cell table:style-name="Tableau60.D2" office:value-type="string">
            <text:p text:style-name="P69">CE2</text:p>
          </table:table-cell>
        </table:table-row>
        <table:table-row>
          <table:table-cell table:style-name="Tableau60.A3" office:value-type="string">
            <text:p text:style-name="P51">13h30-14h<text:span text:style-name="T11">15</text:span></text:p>
          </table:table-cell>
          <table:table-cell table:style-name="Tableau60.B3" table:number-columns-spanned="3" office:value-type="string">
            <text:p text:style-name="P91"><text:span text:style-name="T11">Espagnol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60.A5" office:value-type="string">
            <text:p text:style-name="P51">14h15-15h</text:p>
          </table:table-cell>
          <table:table-cell table:style-name="Tableau60.B4" table:number-columns-spanned="3" office:value-type="string">
            <text:p text:style-name="P91"><text:span text:style-name="T11">EPS</text:span> : </text:p>
            <text:p text:style-name="P99"/>
          </table:table-cell>
          <table:covered-table-cell/>
          <table:covered-table-cell/>
        </table:table-row>
        <table:table-row>
          <table:table-cell table:style-name="Tableau60.A5" office:value-type="string">
            <text:p text:style-name="P51">15h-15h45</text:p>
          </table:table-cell>
          <table:table-cell table:style-name="Tableau60.B5" table:number-columns-spanned="3" office:value-type="string">
            <text:p text:style-name="P66"><text:span text:style-name="T2">Éducation musicale / Chorale </text:span>: </text:p>
            <text:p text:style-name="P66"/>
          </table:table-cell>
          <table:covered-table-cell/>
          <table:covered-table-cell/>
        </table:table-row>
        <table:table-row>
          <table:table-cell table:style-name="Tableau60.A6" office:value-type="string">
            <text:p text:style-name="P60">Devoirs</text:p>
          </table:table-cell>
          <table:table-cell table:style-name="Tableau60.B6" office:value-type="string">
            <text:p text:style-name="P66"/>
            <text:p text:style-name="P66"/>
          </table:table-cell>
          <table:table-cell table:style-name="Tableau60.C6" office:value-type="string">
            <text:p text:style-name="P66"/>
            <text:p text:style-name="P66"/>
          </table:table-cell>
          <table:table-cell table:style-name="Tableau60.D6" office:value-type="string">
            <text:p text:style-name="P66"/>
          </table:table-cell>
        </table:table-row>
      </table:table>
      <text:p text:style-name="P30"/>
      <text:p text:style-name="P30"/>
      <text:p text:style-name="P30"/>
      <table:table table:name="Tableau61" table:style-name="Tableau61">
        <table:table-column table:style-name="Tableau61.A"/>
        <table:table-column table:style-name="Tableau61.B" table:number-columns-repeated="2"/>
        <table:table-column table:style-name="Tableau61.D"/>
        <table:table-row table:style-name="Tableau61.1">
          <table:table-cell table:style-name="Tableau61.A1" table:number-rows-spanned="2" office:value-type="string">
            <text:p text:style-name="P46">Matin</text:p>
          </table:table-cell>
          <table:table-cell table:style-name="Tableau61.B1" table:number-columns-spanned="3" office:value-type="string">
            <text:p text:style-name="P62">Mercredi </text:p>
          </table:table-cell>
          <table:covered-table-cell/>
          <table:covered-table-cell/>
        </table:table-row>
        <table:table-row>
          <table:covered-table-cell/>
          <table:table-cell table:style-name="Tableau61.B2" office:value-type="string">
            <text:p text:style-name="P63">CP</text:p>
          </table:table-cell>
          <table:table-cell table:style-name="Tableau61.C2" office:value-type="string">
            <text:p text:style-name="P64">CE1</text:p>
          </table:table-cell>
          <table:table-cell table:style-name="Tableau61.D2" office:value-type="string">
            <text:p text:style-name="P69">CE2</text:p>
          </table:table-cell>
        </table:table-row>
        <table:table-row>
          <table:table-cell table:style-name="Tableau61.A3" office:value-type="string">
            <text:p text:style-name="P51">9h-9h15</text:p>
          </table:table-cell>
          <table:table-cell table:style-name="Tableau61.B3" table:number-columns-spanned="3" office:value-type="string">
            <text:p text:style-name="P66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61.A7" office:value-type="string">
            <text:p text:style-name="P51">9h15-10h45</text:p>
          </table:table-cell>
          <table:table-cell table:style-name="Tableau61.B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61.C4" office:value-type="string">
            <text:p text:style-name="P87">Français :</text:p>
            <text:p text:style-name="P75">- </text:p>
            <text:p text:style-name="P28">- </text:p>
          </table:table-cell>
          <table:table-cell table:style-name="Tableau61.D4" office:value-type="string">
            <text:p text:style-name="P87">Français :</text:p>
            <text:p text:style-name="P75">- </text:p>
            <text:p text:style-name="P28">- </text:p>
          </table:table-cell>
        </table:table-row>
        <table:table-row>
          <table:table-cell table:style-name="Tableau61.A5" office:value-type="string">
            <text:p text:style-name="P51">10h45-11h</text:p>
          </table:table-cell>
          <table:table-cell table:style-name="Tableau61.B5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61.A7" office:value-type="string">
            <text:p text:style-name="P55">11h-11h15</text:p>
          </table:table-cell>
          <table:table-cell table:style-name="Tableau61.B7" office:value-type="string">
            <text:p text:style-name="P84">Français : </text:p>
            <text:p text:style-name="P101"/>
          </table:table-cell>
          <table:table-cell table:style-name="Tableau61.C7" office:value-type="string">
            <text:p text:style-name="P84">Français : </text:p>
            <text:p text:style-name="P101"/>
          </table:table-cell>
          <table:table-cell table:style-name="Tableau61.D7" office:value-type="string">
            <text:p text:style-name="P84">Français : </text:p>
            <text:p text:style-name="P101"/>
          </table:table-cell>
        </table:table-row>
        <table:table-row>
          <table:table-cell table:style-name="Tableau61.A7" office:value-type="string">
            <text:p text:style-name="P51">11h<text:span text:style-name="T12">15</text:span>-12h</text:p>
          </table:table-cell>
          <table:table-cell table:style-name="Tableau61.B7" office:value-type="string">
            <text:p text:style-name="P87">Mathématiques :</text:p>
            <text:p text:style-name="P75"/>
          </table:table-cell>
          <table:table-cell table:style-name="Tableau61.C7" office:value-type="string">
            <text:p text:style-name="P87">Mathématiques :</text:p>
            <text:p text:style-name="P75"/>
          </table:table-cell>
          <table:table-cell table:style-name="Tableau61.D7" office:value-type="string">
            <text:p text:style-name="P87">Mathématiques :</text:p>
            <text:p text:style-name="P75"/>
          </table:table-cell>
        </table:table-row>
        <table:table-row>
          <table:table-cell table:style-name="Tableau61.A5" office:value-type="string">
            <text:p text:style-name="P51">12h</text:p>
          </table:table-cell>
          <table:table-cell table:style-name="Tableau61.B8" table:number-columns-spanned="3" office:value-type="string">
            <text:p text:style-name="P61">FIN DES COURS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62" table:style-name="Tableau62">
        <table:table-column table:style-name="Tableau62.A"/>
        <table:table-column table:style-name="Tableau62.B" table:number-columns-repeated="2"/>
        <table:table-column table:style-name="Tableau62.D"/>
        <table:table-row table:style-name="Tableau62.1">
          <table:table-cell table:style-name="Tableau62.A1" table:number-rows-spanned="2" office:value-type="string">
            <text:p text:style-name="P46">Matin</text:p>
          </table:table-cell>
          <table:table-cell table:style-name="Tableau62.B1" table:number-columns-spanned="3" office:value-type="string">
            <text:p text:style-name="P62">Jeudi </text:p>
          </table:table-cell>
          <table:covered-table-cell/>
          <table:covered-table-cell/>
        </table:table-row>
        <table:table-row>
          <table:covered-table-cell/>
          <table:table-cell table:style-name="Tableau62.B2" office:value-type="string">
            <text:p text:style-name="P63">CP</text:p>
          </table:table-cell>
          <table:table-cell table:style-name="Tableau62.C2" office:value-type="string">
            <text:p text:style-name="P64">CE1</text:p>
          </table:table-cell>
          <table:table-cell table:style-name="Tableau62.D2" office:value-type="string">
            <text:p text:style-name="P69">CE2</text:p>
          </table:table-cell>
        </table:table-row>
        <table:table-row>
          <table:table-cell table:style-name="Tableau62.A3" office:value-type="string">
            <text:p text:style-name="P33">9h-9h15</text:p>
          </table:table-cell>
          <table:table-cell table:style-name="Tableau62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62.D3" office:value-type="string">
            <text:p text:style-name="P66"/>
          </table:table-cell>
        </table:table-row>
        <table:table-row>
          <table:table-cell table:style-name="Tableau62.A9" office:value-type="string">
            <text:p text:style-name="P33">9h15-10h3<text:span text:style-name="T7">0</text:span></text:p>
          </table:table-cell>
          <table:table-cell table:style-name="Tableau62.B4" office:value-type="string">
            <text:p text:style-name="P87">Français :</text:p>
            <text:p text:style-name="P75">- </text:p>
            <text:p text:style-name="P75">- </text:p>
            <text:p text:style-name="P75">-</text:p>
          </table:table-cell>
          <table:table-cell table:style-name="Tableau62.C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  <table:table-cell table:style-name="Tableau62.D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</table:table-row>
        <table:table-row>
          <table:table-cell table:style-name="Tableau62.A9" office:value-type="string">
            <text:p text:style-name="P33">10h3<text:span text:style-name="T7">0</text:span>-10h45</text:p>
          </table:table-cell>
          <table:table-cell table:style-name="Tableau62.B5" office:value-type="string">
            <text:p text:style-name="P79">Écriture :</text:p>
            <text:p text:style-name="P75">…. sur ardoise / brouillon</text:p>
          </table:table-cell>
          <table:table-cell table:style-name="Tableau62.C5" office:value-type="string">
            <text:p text:style-name="P79">Calcul mental :</text:p>
            <text:p text:style-name="P75"/>
          </table:table-cell>
          <table:table-cell table:style-name="Tableau62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62.A6" office:value-type="string">
            <text:p text:style-name="P33">10h45-11h</text:p>
          </table:table-cell>
          <table:table-cell table:style-name="Tableau62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62.A9" office:value-type="string">
            <text:p text:style-name="P33">11h-11h10</text:p>
          </table:table-cell>
          <table:table-cell table:style-name="Tableau62.B7" office:value-type="string">
            <text:p text:style-name="P47">Calcul mental :<text:span text:style-name="T5"> </text:span></text:p>
          </table:table-cell>
          <table:table-cell table:style-name="Tableau62.C7" office:value-type="string">
            <text:p text:style-name="P47">Écriture :</text:p>
            <text:p text:style-name="P75">…. sur ardoise / brouillon</text:p>
          </table:table-cell>
          <table:table-cell table:style-name="Tableau62.D7" office:value-type="string">
            <text:p text:style-name="P47">Écriture :</text:p>
            <text:p text:style-name="P75">…. sur ardoise / brouillon</text:p>
          </table:table-cell>
        </table:table-row>
        <table:table-row>
          <table:table-cell table:style-name="Tableau62.A9" office:value-type="string">
            <text:p text:style-name="P33">11h10-11h50</text:p>
          </table:table-cell>
          <table:table-cell table:style-name="Tableau62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62.C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  <table:table-cell table:style-name="Tableau62.D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</table:table-row>
        <table:table-row>
          <table:table-cell table:style-name="Tableau62.A9" office:value-type="string">
            <text:p text:style-name="P33">11h50-12h</text:p>
          </table:table-cell>
          <table:table-cell table:style-name="Tableau62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62.A6" office:value-type="string">
            <text:p text:style-name="P33">12h-14h</text:p>
          </table:table-cell>
          <table:table-cell table:style-name="Tableau62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63" table:style-name="Tableau63">
        <table:table-column table:style-name="Tableau63.A"/>
        <table:table-column table:style-name="Tableau63.B" table:number-columns-repeated="2"/>
        <table:table-column table:style-name="Tableau63.D"/>
        <table:table-header-rows>
          <table:table-row table:style-name="Tableau63.1">
            <table:table-cell table:style-name="Tableau63.A1" table:number-rows-spanned="2" office:value-type="string">
              <text:p text:style-name="P46">Après-midi</text:p>
            </table:table-cell>
            <table:table-cell table:style-name="Tableau63.B1" table:number-columns-spanned="3" office:value-type="string">
              <text:p text:style-name="P62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63.B2" office:value-type="string">
            <text:p text:style-name="P63">CP</text:p>
          </table:table-cell>
          <table:table-cell table:style-name="Tableau63.C2" office:value-type="string">
            <text:p text:style-name="P64">CE1</text:p>
          </table:table-cell>
          <table:table-cell table:style-name="Tableau63.D2" office:value-type="string">
            <text:p text:style-name="P69">CE2</text:p>
          </table:table-cell>
        </table:table-row>
        <table:table-row>
          <table:table-cell table:style-name="Tableau63.A3" office:value-type="string">
            <text:p text:style-name="P51">13h30-14h</text:p>
          </table:table-cell>
          <table:table-cell table:style-name="Tableau63.C3" office:value-type="string">
            <text:p text:style-name="P91">Français : </text:p>
            <text:p text:style-name="P99"/>
          </table:table-cell>
          <table:table-cell table:style-name="Tableau63.C3" office:value-type="string">
            <text:p text:style-name="P91">Français : </text:p>
            <text:p text:style-name="P99"/>
          </table:table-cell>
          <table:table-cell table:style-name="Tableau63.D3" office:value-type="string">
            <text:p text:style-name="P91">Français : </text:p>
            <text:p text:style-name="P99"/>
          </table:table-cell>
        </table:table-row>
        <table:table-row>
          <table:table-cell table:style-name="Tableau63.A4" office:value-type="string">
            <text:p text:style-name="P51">14h-1<text:span text:style-name="T13">5h</text:span></text:p>
          </table:table-cell>
          <table:table-cell table:style-name="Tableau63.B4" table:number-columns-spanned="3" office:value-type="string">
            <text:p text:style-name="P99"><text:span text:style-name="T4">Arts plastiques et visuels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63.A5" office:value-type="string">
            <text:p text:style-name="P51">15h-15h45</text:p>
          </table:table-cell>
          <table:table-cell table:style-name="Tableau63.B5" table:number-columns-spanned="3" office:value-type="string">
            <text:p text:style-name="P47">EPS : </text:p>
            <text:p text:style-name="P47"/>
          </table:table-cell>
          <table:covered-table-cell/>
          <table:covered-table-cell/>
        </table:table-row>
        <table:table-row>
          <table:table-cell table:style-name="Tableau63.A6" office:value-type="string">
            <text:p text:style-name="P60">Devoirs</text:p>
          </table:table-cell>
          <table:table-cell table:style-name="Tableau63.B6" office:value-type="string">
            <text:p text:style-name="P66"/>
            <text:p text:style-name="P66"/>
          </table:table-cell>
          <table:table-cell table:style-name="Tableau63.C6" office:value-type="string">
            <text:p text:style-name="P66"/>
            <text:p text:style-name="P66"/>
          </table:table-cell>
          <table:table-cell table:style-name="Tableau63.D6" office:value-type="string">
            <text:p text:style-name="P66"/>
          </table:table-cell>
        </table:table-row>
      </table:table>
      <table:table table:name="Tableau64" table:style-name="Tableau64">
        <table:table-column table:style-name="Tableau64.A"/>
        <table:table-column table:style-name="Tableau64.B" table:number-columns-repeated="2"/>
        <table:table-column table:style-name="Tableau64.D"/>
        <table:table-row table:style-name="Tableau64.1">
          <table:table-cell table:style-name="Tableau64.A1" table:number-rows-spanned="2" office:value-type="string">
            <text:p text:style-name="P46">Matin</text:p>
          </table:table-cell>
          <table:table-cell table:style-name="Tableau64.B1" table:number-columns-spanned="3" office:value-type="string">
            <text:p text:style-name="P62">Vendredi </text:p>
          </table:table-cell>
          <table:covered-table-cell/>
          <table:covered-table-cell/>
        </table:table-row>
        <table:table-row>
          <table:covered-table-cell/>
          <table:table-cell table:style-name="Tableau64.B2" office:value-type="string">
            <text:p text:style-name="P63">CP</text:p>
          </table:table-cell>
          <table:table-cell table:style-name="Tableau64.C2" office:value-type="string">
            <text:p text:style-name="P64">CE1</text:p>
          </table:table-cell>
          <table:table-cell table:style-name="Tableau64.D2" office:value-type="string">
            <text:p text:style-name="P69">CE2</text:p>
          </table:table-cell>
        </table:table-row>
        <table:table-row>
          <table:table-cell table:style-name="Tableau64.A3" office:value-type="string">
            <text:p text:style-name="P51">9h-9h15</text:p>
          </table:table-cell>
          <table:table-cell table:style-name="Tableau64.B3" table:number-columns-spanned="2" office:value-type="string">
            <text:p text:style-name="P66">Rituel : Appel, date, météo, <text:span text:style-name="T2">Chaque jour compte : jour</text:span></text:p>
          </table:table-cell>
          <table:covered-table-cell/>
          <table:table-cell table:style-name="Tableau64.D3" office:value-type="string">
            <text:p text:style-name="P66"/>
          </table:table-cell>
        </table:table-row>
        <table:table-row>
          <table:table-cell table:style-name="Tableau64.A9" office:value-type="string">
            <text:p text:style-name="P51">9h15-10h3<text:span text:style-name="T7">0</text:span></text:p>
          </table:table-cell>
          <table:table-cell table:style-name="Tableau64.B4" office:value-type="string">
            <text:p text:style-name="P87">Français :</text:p>
            <text:p text:style-name="P75">- </text:p>
            <text:p text:style-name="P75"/>
          </table:table-cell>
          <table:table-cell table:style-name="Tableau64.C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64.D4" office:value-type="string">
            <text:p text:style-name="P87">Français :</text:p>
            <text:p text:style-name="P75">- </text:p>
            <text:p text:style-name="P75">- </text:p>
          </table:table-cell>
        </table:table-row>
        <table:table-row>
          <table:table-cell table:style-name="Tableau64.A9" office:value-type="string">
            <text:p text:style-name="P51">10h3<text:span text:style-name="T7">0</text:span>-10h45</text:p>
          </table:table-cell>
          <table:table-cell table:style-name="Tableau64.B5" office:value-type="string">
            <text:p text:style-name="P79">Écriture :</text:p>
            <text:p text:style-name="P75">…. sur cahier d'écriture</text:p>
          </table:table-cell>
          <table:table-cell table:style-name="Tableau64.C5" office:value-type="string">
            <text:p text:style-name="P79">Calcul mental : </text:p>
            <text:p text:style-name="P75"/>
          </table:table-cell>
          <table:table-cell table:style-name="Tableau64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64.A6" office:value-type="string">
            <text:p text:style-name="P51">10h45-11h</text:p>
          </table:table-cell>
          <table:table-cell table:style-name="Tableau64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64.A9" office:value-type="string">
            <text:p text:style-name="P51">11h-11h10</text:p>
          </table:table-cell>
          <table:table-cell table:style-name="Tableau64.B7" office:value-type="string">
            <text:p text:style-name="P47">Calcul mental : </text:p>
          </table:table-cell>
          <table:table-cell table:style-name="Tableau64.C7" office:value-type="string">
            <text:p text:style-name="P47">Écriture :</text:p>
            <text:p text:style-name="P75">... sur cahier d'écriture</text:p>
          </table:table-cell>
          <table:table-cell table:style-name="Tableau64.D7" office:value-type="string">
            <text:p text:style-name="P47">Écriture :</text:p>
            <text:p text:style-name="P75">... sur cahier d'écriture</text:p>
          </table:table-cell>
        </table:table-row>
        <table:table-row>
          <table:table-cell table:style-name="Tableau64.A9" office:value-type="string">
            <text:p text:style-name="P51">11h10-11h50</text:p>
          </table:table-cell>
          <table:table-cell table:style-name="Tableau64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64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64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64.A9" office:value-type="string">
            <text:p text:style-name="P51">11h50-12h</text:p>
          </table:table-cell>
          <table:table-cell table:style-name="Tableau64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64.A6" office:value-type="string">
            <text:p text:style-name="P51">12h-14h</text:p>
          </table:table-cell>
          <table:table-cell table:style-name="Tableau64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65" table:style-name="Tableau65">
        <table:table-column table:style-name="Tableau65.A"/>
        <table:table-column table:style-name="Tableau65.B" table:number-columns-repeated="2"/>
        <table:table-column table:style-name="Tableau65.D"/>
        <table:table-header-rows>
          <table:table-row table:style-name="Tableau65.1">
            <table:table-cell table:style-name="Tableau65.A1" table:number-rows-spanned="2" office:value-type="string">
              <text:p text:style-name="P46">Après-midi</text:p>
            </table:table-cell>
            <table:table-cell table:style-name="Tableau65.B1" table:number-columns-spanned="3" office:value-type="string">
              <text:p text:style-name="P62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65.B2" office:value-type="string">
            <text:p text:style-name="P63">CP</text:p>
          </table:table-cell>
          <table:table-cell table:style-name="Tableau65.C2" office:value-type="string">
            <text:p text:style-name="P64">CE1</text:p>
          </table:table-cell>
          <table:table-cell table:style-name="Tableau65.D2" office:value-type="string">
            <text:p text:style-name="P69">CE2</text:p>
          </table:table-cell>
        </table:table-row>
        <table:table-row>
          <table:table-cell table:style-name="Tableau65.A3" office:value-type="string">
            <text:p text:style-name="P33">13h30-14h<text:span text:style-name="T14">15</text:span></text:p>
          </table:table-cell>
          <table:table-cell table:style-name="Tableau65.B3" table:number-columns-spanned="3" office:value-type="string">
            <text:p text:style-name="P47"><text:span text:style-name="T14">QLM</text:span>: </text:p>
            <text:p text:style-name="P108"><text:span text:style-name="T6"/></text:p>
          </table:table-cell>
          <table:covered-table-cell/>
          <table:covered-table-cell/>
        </table:table-row>
        <table:table-row>
          <table:table-cell table:style-name="Tableau65.A6" office:value-type="string">
            <text:p text:style-name="P33">14h-14h4<text:span text:style-name="T14">0</text:span></text:p>
          </table:table-cell>
          <table:table-cell table:style-name="Tableau65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65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65.D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</table:table-row>
        <table:table-row>
          <table:table-cell table:style-name="Tableau65.A5" office:value-type="string">
            <text:p text:style-name="P33">14h4<text:span text:style-name="T14">0</text:span>-1<text:span text:style-name="T14">4</text:span>h<text:span text:style-name="T14">50</text:span></text:p>
          </table:table-cell>
          <table:table-cell table:style-name="Tableau65.B5" table:number-columns-spanned="3" office:value-type="string">
            <text:p text:style-name="P46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65.A6" office:value-type="string">
            <text:p text:style-name="P33">1<text:span text:style-name="T14">4</text:span>h<text:span text:style-name="T14">50</text:span>-15h45</text:p>
          </table:table-cell>
          <table:table-cell table:style-name="Tableau65.B6" table:number-columns-spanned="3" office:value-type="string">
            <text:p text:style-name="P47">EPS :</text:p>
            <text:p text:style-name="P66"/>
          </table:table-cell>
          <table:covered-table-cell/>
          <table:covered-table-cell/>
        </table:table-row>
        <table:table-row>
          <table:table-cell table:style-name="Tableau65.A5" office:value-type="string">
            <text:p text:style-name="P60">Devoirs</text:p>
          </table:table-cell>
          <table:table-cell table:style-name="Tableau65.A5" office:value-type="string">
            <text:p text:style-name="P66"/>
          </table:table-cell>
          <table:table-cell table:style-name="Tableau65.A5" office:value-type="string">
            <text:p text:style-name="P66"/>
          </table:table-cell>
          <table:table-cell table:style-name="Tableau65.D7" office:value-type="string">
            <text:p text:style-name="P6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66" table:style-name="Tableau66">
        <table:table-column table:style-name="Tableau66.A"/>
        <table:table-column table:style-name="Tableau66.B" table:number-columns-repeated="2"/>
        <table:table-column table:style-name="Tableau66.D"/>
        <table:table-row table:style-name="Tableau66.1">
          <table:table-cell table:style-name="Tableau66.A1" table:number-rows-spanned="2" office:value-type="string">
            <text:p text:style-name="P46"><text:span text:style-name="T8">Semaine <text:s/>8. </text:span>Matin</text:p>
          </table:table-cell>
          <table:table-cell table:style-name="Tableau66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66.B2" office:value-type="string">
            <text:p text:style-name="P63">CP</text:p>
          </table:table-cell>
          <table:table-cell table:style-name="Tableau66.C2" office:value-type="string">
            <text:p text:style-name="P64">CE1</text:p>
          </table:table-cell>
          <table:table-cell table:style-name="Tableau66.D2" office:value-type="string">
            <text:p text:style-name="P65">CE2</text:p>
          </table:table-cell>
        </table:table-row>
        <table:table-row>
          <table:table-cell table:style-name="Tableau66.A3" office:value-type="string">
            <text:p text:style-name="P51">9h-9h15</text:p>
          </table:table-cell>
          <table:table-cell table:style-name="Tableau66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66.A9" office:value-type="string">
            <text:p text:style-name="P51">9h15-10h3<text:span text:style-name="T7">0</text:span></text:p>
          </table:table-cell>
          <table:table-cell table:style-name="Tableau66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66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66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66.A9" office:value-type="string">
            <text:p text:style-name="P51">10h3<text:span text:style-name="T7">0</text:span>-10h45</text:p>
          </table:table-cell>
          <table:table-cell table:style-name="Tableau66.B5" office:value-type="string">
            <text:p text:style-name="P79">Écriture :</text:p>
            <text:p text:style-name="P75">…...... <text:s/>sur ardoise / brouillon</text:p>
          </table:table-cell>
          <table:table-cell table:style-name="Tableau66.C5" office:value-type="string">
            <text:p text:style-name="P79">Calcul mental : </text:p>
          </table:table-cell>
          <table:table-cell table:style-name="Tableau66.D5" office:value-type="string">
            <text:p text:style-name="P79">Calcul mental : </text:p>
          </table:table-cell>
        </table:table-row>
        <table:table-row>
          <table:table-cell table:style-name="Tableau66.A6" office:value-type="string">
            <text:p text:style-name="P51">10h45-11h</text:p>
          </table:table-cell>
          <table:table-cell table:style-name="Tableau66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66.A9" office:value-type="string">
            <text:p text:style-name="P51">11h-11h10</text:p>
          </table:table-cell>
          <table:table-cell table:style-name="Tableau66.B7" office:value-type="string">
            <text:p text:style-name="P47">Calcul mental : </text:p>
          </table:table-cell>
          <table:table-cell table:style-name="Tableau66.C7" office:value-type="string">
            <text:p text:style-name="P47">Écriture :</text:p>
            <text:p text:style-name="P75">…....... sur ardoise / brouillon</text:p>
          </table:table-cell>
          <table:table-cell table:style-name="Tableau66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66.A9" office:value-type="string">
            <text:p text:style-name="P51">11h10-11h50</text:p>
          </table:table-cell>
          <table:table-cell table:style-name="Tableau66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66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66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66.A9" office:value-type="string">
            <text:p text:style-name="P51">11h50-12h</text:p>
          </table:table-cell>
          <table:table-cell table:style-name="Tableau66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66.A6" office:value-type="string">
            <text:p text:style-name="P51">12h-14h</text:p>
          </table:table-cell>
          <table:table-cell table:style-name="Tableau66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ext:p text:style-name="P30"/>
      <table:table table:name="Tableau48" table:style-name="Tableau48">
        <table:table-column table:style-name="Tableau48.A"/>
        <table:table-column table:style-name="Tableau48.B" table:number-columns-repeated="2"/>
        <table:table-column table:style-name="Tableau48.D"/>
        <table:table-header-rows>
          <table:table-row table:style-name="Tableau48.1">
            <table:table-cell table:style-name="Tableau48.A1" table:number-rows-spanned="2" office:value-type="string">
              <text:p text:style-name="P46">Après-midi</text:p>
            </table:table-cell>
            <table:table-cell table:style-name="Tableau48.B1" table:number-columns-spanned="3" office:value-type="string">
              <text:p text:style-name="P62">Lundi <text:s/>….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48.B2" office:value-type="string">
            <text:p text:style-name="P63">CP</text:p>
          </table:table-cell>
          <table:table-cell table:style-name="Tableau48.C2" office:value-type="string">
            <text:p text:style-name="P64">CE1</text:p>
          </table:table-cell>
          <table:table-cell table:style-name="Tableau48.D2" office:value-type="string">
            <text:p text:style-name="P67">CE2</text:p>
          </table:table-cell>
        </table:table-row>
        <table:table-row>
          <table:table-cell table:style-name="Tableau48.A3" office:value-type="string">
            <text:p text:style-name="P51">13h30-14h</text:p>
          </table:table-cell>
          <table:table-cell table:style-name="Tableau48.B3" table:number-columns-spanned="3" office:value-type="string">
            <text:p text:style-name="P37"><text:span text:style-name="T9">EMC / Débat Philo / Conseil </text:span>: </text:p>
            <text:p text:style-name="P41"/>
          </table:table-cell>
          <table:covered-table-cell/>
          <table:covered-table-cell/>
        </table:table-row>
        <table:table-row>
          <table:table-cell table:style-name="Tableau48.A4" office:value-type="string">
            <text:p text:style-name="P53">14h-14h40</text:p>
          </table:table-cell>
          <table:table-cell table:style-name="Tableau48.B4" table:number-columns-spanned="3" office:value-type="string">
            <text:p text:style-name="P36">QLM : </text:p>
            <text:p text:style-name="P40"/>
          </table:table-cell>
          <table:covered-table-cell/>
          <table:covered-table-cell/>
        </table:table-row>
        <table:table-row>
          <table:table-cell table:style-name="Tableau48.A5" office:value-type="string">
            <text:p text:style-name="P49">14h40-14h50</text:p>
          </table:table-cell>
          <table:table-cell table:style-name="Tableau48.B5" table:number-columns-spanned="3" office:value-type="string">
            <text:p text:style-name="P44">PAUSE - RELAXATION</text:p>
          </table:table-cell>
          <table:covered-table-cell/>
          <table:covered-table-cell/>
        </table:table-row>
        <table:table-row>
          <table:table-cell table:style-name="Tableau48.A7" office:value-type="string">
            <text:p text:style-name="P51">14h<text:span text:style-name="T10">5</text:span>0-15h<text:span text:style-name="T10">15</text:span></text:p>
          </table:table-cell>
          <table:table-cell table:style-name="Tableau48.B6" table:number-columns-spanned="3" office:value-type="string">
            <text:p text:style-name="P47">Français / <text:span text:style-name="T10">Production d’écrits</text:span> : </text:p>
            <text:p text:style-name="P57"/>
          </table:table-cell>
          <table:covered-table-cell/>
          <table:covered-table-cell/>
        </table:table-row>
        <table:table-row>
          <table:table-cell table:style-name="Tableau48.A7" office:value-type="string">
            <text:p text:style-name="P51">15h<text:span text:style-name="T10">15</text:span>-15h45</text:p>
          </table:table-cell>
          <table:table-cell table:style-name="Tableau48.B7" table:number-columns-spanned="3" office:value-type="string">
            <text:p text:style-name="P66"><text:span text:style-name="T3">Espagnol </text:span>: </text:p>
            <text:p text:style-name="P57"/>
          </table:table-cell>
          <table:covered-table-cell/>
          <table:covered-table-cell/>
        </table:table-row>
        <table:table-row>
          <table:table-cell table:style-name="Tableau48.A5" office:value-type="string">
            <text:p text:style-name="P60">Devoirs</text:p>
          </table:table-cell>
          <table:table-cell table:style-name="Tableau48.B8" office:value-type="string">
            <text:p text:style-name="P66"/>
            <text:p text:style-name="P66"/>
          </table:table-cell>
          <table:table-cell table:style-name="Tableau48.C8" office:value-type="string">
            <text:p text:style-name="P66"/>
            <text:p text:style-name="P66"/>
          </table:table-cell>
          <table:table-cell table:style-name="Tableau48.D8" office:value-type="string">
            <text:p text:style-name="P66"/>
          </table:table-cell>
        </table:table-row>
      </table:table>
      <text:p text:style-name="P30"/>
      <text:p text:style-name="P30"/>
      <table:table table:name="Tableau67" table:style-name="Tableau67">
        <table:table-column table:style-name="Tableau67.A"/>
        <table:table-column table:style-name="Tableau67.B" table:number-columns-repeated="2"/>
        <table:table-column table:style-name="Tableau67.D"/>
        <table:table-row table:style-name="Tableau67.1">
          <table:table-cell table:style-name="Tableau67.A1" table:number-rows-spanned="2" office:value-type="string">
            <text:p text:style-name="P46">Matin</text:p>
          </table:table-cell>
          <table:table-cell table:style-name="Tableau67.B1" table:number-columns-spanned="3" office:value-type="string">
            <text:p text:style-name="P62">Mardi ….......</text:p>
          </table:table-cell>
          <table:covered-table-cell/>
          <table:covered-table-cell/>
        </table:table-row>
        <table:table-row>
          <table:covered-table-cell/>
          <table:table-cell table:style-name="Tableau67.B2" office:value-type="string">
            <text:p text:style-name="P63">CP</text:p>
          </table:table-cell>
          <table:table-cell table:style-name="Tableau67.C2" office:value-type="string">
            <text:p text:style-name="P64">CE1</text:p>
          </table:table-cell>
          <table:table-cell table:style-name="Tableau67.D2" office:value-type="string">
            <text:p text:style-name="P68">CE2</text:p>
          </table:table-cell>
        </table:table-row>
        <table:table-row>
          <table:table-cell table:style-name="Tableau67.A3" office:value-type="string">
            <text:p text:style-name="P51">9h-9h15</text:p>
          </table:table-cell>
          <table:table-cell table:style-name="Tableau67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67.D3" office:value-type="string">
            <text:p text:style-name="P66"/>
          </table:table-cell>
        </table:table-row>
        <table:table-row>
          <table:table-cell table:style-name="Tableau67.A9" office:value-type="string">
            <text:p text:style-name="P51">9h15-10h3<text:span text:style-name="T7">0</text:span></text:p>
          </table:table-cell>
          <table:table-cell table:style-name="Tableau67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67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67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67.A9" office:value-type="string">
            <text:p text:style-name="P51">10h3<text:span text:style-name="T7">0</text:span>-10h45</text:p>
          </table:table-cell>
          <table:table-cell table:style-name="Tableau67.B5" office:value-type="string">
            <text:p text:style-name="P79">Écriture :</text:p>
            <text:p text:style-name="P75">... <text:s/>sur cahier d'écriture</text:p>
          </table:table-cell>
          <table:table-cell table:style-name="Tableau67.C5" office:value-type="string">
            <text:p text:style-name="P79">Calcul mental : </text:p>
            <text:p text:style-name="P75"/>
          </table:table-cell>
          <table:table-cell table:style-name="Tableau67.D5" office:value-type="string">
            <text:p text:style-name="P79">Calcul mental : </text:p>
            <text:p text:style-name="P75"/>
          </table:table-cell>
        </table:table-row>
        <table:table-row>
          <table:table-cell table:style-name="Tableau67.A6" office:value-type="string">
            <text:p text:style-name="P51">10h45-11h</text:p>
          </table:table-cell>
          <table:table-cell table:style-name="Tableau67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67.A9" office:value-type="string">
            <text:p text:style-name="P51">11h-11h10</text:p>
          </table:table-cell>
          <table:table-cell table:style-name="Tableau67.B7" office:value-type="string">
            <text:p text:style-name="P47">Calcul mental : </text:p>
          </table:table-cell>
          <table:table-cell table:style-name="Tableau67.C7" office:value-type="string">
            <text:p text:style-name="P47">Écriture :</text:p>
            <text:p text:style-name="P75">…. sur cahier d'écriture</text:p>
          </table:table-cell>
          <table:table-cell table:style-name="Tableau67.D7" office:value-type="string">
            <text:p text:style-name="P93">Écriture :</text:p>
            <text:p text:style-name="P75">…. sur cahier d'écriture</text:p>
          </table:table-cell>
        </table:table-row>
        <table:table-row>
          <table:table-cell table:style-name="Tableau67.A9" office:value-type="string">
            <text:p text:style-name="P51">11h10-11h50</text:p>
          </table:table-cell>
          <table:table-cell table:style-name="Tableau67.B8" office:value-type="string">
            <text:p text:style-name="P66"><text:span text:style-name="T2">Mathématiques </text:span>: </text:p>
            <text:p text:style-name="P106">Séquence </text:p>
          </table:table-cell>
          <table:table-cell table:style-name="Tableau67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67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67.A9" office:value-type="string">
            <text:p text:style-name="P51">11h50-12h</text:p>
          </table:table-cell>
          <table:table-cell table:style-name="Tableau67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67.A6" office:value-type="string">
            <text:p text:style-name="P51">12h-14h</text:p>
          </table:table-cell>
          <table:table-cell table:style-name="Tableau67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68" table:style-name="Tableau68">
        <table:table-column table:style-name="Tableau68.A"/>
        <table:table-column table:style-name="Tableau68.B" table:number-columns-repeated="2"/>
        <table:table-column table:style-name="Tableau68.D"/>
        <table:table-header-rows>
          <table:table-row table:style-name="Tableau68.1">
            <table:table-cell table:style-name="Tableau68.A1" table:number-rows-spanned="2" office:value-type="string">
              <text:p text:style-name="P46">Après-midi</text:p>
            </table:table-cell>
            <table:table-cell table:style-name="Tableau68.B1" table:number-columns-spanned="3" office:value-type="string">
              <text:p text:style-name="P62">Mar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68.B2" office:value-type="string">
            <text:p text:style-name="P63">CP</text:p>
          </table:table-cell>
          <table:table-cell table:style-name="Tableau68.C2" office:value-type="string">
            <text:p text:style-name="P64">CE1</text:p>
          </table:table-cell>
          <table:table-cell table:style-name="Tableau68.D2" office:value-type="string">
            <text:p text:style-name="P69">CE2</text:p>
          </table:table-cell>
        </table:table-row>
        <table:table-row>
          <table:table-cell table:style-name="Tableau68.A3" office:value-type="string">
            <text:p text:style-name="P51">13h30-14h<text:span text:style-name="T11">15</text:span></text:p>
          </table:table-cell>
          <table:table-cell table:style-name="Tableau68.B3" table:number-columns-spanned="3" office:value-type="string">
            <text:p text:style-name="P91"><text:span text:style-name="T11">Espagnol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68.A5" office:value-type="string">
            <text:p text:style-name="P51">14h15-15h</text:p>
          </table:table-cell>
          <table:table-cell table:style-name="Tableau68.B4" table:number-columns-spanned="3" office:value-type="string">
            <text:p text:style-name="P91"><text:span text:style-name="T11">EPS</text:span> : </text:p>
            <text:p text:style-name="P99"/>
          </table:table-cell>
          <table:covered-table-cell/>
          <table:covered-table-cell/>
        </table:table-row>
        <table:table-row>
          <table:table-cell table:style-name="Tableau68.A5" office:value-type="string">
            <text:p text:style-name="P51">15h-15h45</text:p>
          </table:table-cell>
          <table:table-cell table:style-name="Tableau68.B5" table:number-columns-spanned="3" office:value-type="string">
            <text:p text:style-name="P66"><text:span text:style-name="T2">Éducation musicale / Chorale </text:span>: </text:p>
            <text:p text:style-name="P66"/>
          </table:table-cell>
          <table:covered-table-cell/>
          <table:covered-table-cell/>
        </table:table-row>
        <table:table-row>
          <table:table-cell table:style-name="Tableau68.A6" office:value-type="string">
            <text:p text:style-name="P60">Devoirs</text:p>
          </table:table-cell>
          <table:table-cell table:style-name="Tableau68.B6" office:value-type="string">
            <text:p text:style-name="P66"/>
            <text:p text:style-name="P66"/>
          </table:table-cell>
          <table:table-cell table:style-name="Tableau68.C6" office:value-type="string">
            <text:p text:style-name="P66"/>
            <text:p text:style-name="P66"/>
          </table:table-cell>
          <table:table-cell table:style-name="Tableau68.D6" office:value-type="string">
            <text:p text:style-name="P66"/>
          </table:table-cell>
        </table:table-row>
      </table:table>
      <text:p text:style-name="P30"/>
      <text:p text:style-name="P30"/>
      <text:p text:style-name="P30"/>
      <table:table table:name="Tableau69" table:style-name="Tableau69">
        <table:table-column table:style-name="Tableau69.A"/>
        <table:table-column table:style-name="Tableau69.B" table:number-columns-repeated="2"/>
        <table:table-column table:style-name="Tableau69.D"/>
        <table:table-row table:style-name="Tableau69.1">
          <table:table-cell table:style-name="Tableau69.A1" table:number-rows-spanned="2" office:value-type="string">
            <text:p text:style-name="P46">Matin</text:p>
          </table:table-cell>
          <table:table-cell table:style-name="Tableau69.B1" table:number-columns-spanned="3" office:value-type="string">
            <text:p text:style-name="P62">Mercredi </text:p>
          </table:table-cell>
          <table:covered-table-cell/>
          <table:covered-table-cell/>
        </table:table-row>
        <table:table-row>
          <table:covered-table-cell/>
          <table:table-cell table:style-name="Tableau69.B2" office:value-type="string">
            <text:p text:style-name="P63">CP</text:p>
          </table:table-cell>
          <table:table-cell table:style-name="Tableau69.C2" office:value-type="string">
            <text:p text:style-name="P64">CE1</text:p>
          </table:table-cell>
          <table:table-cell table:style-name="Tableau69.D2" office:value-type="string">
            <text:p text:style-name="P69">CE2</text:p>
          </table:table-cell>
        </table:table-row>
        <table:table-row>
          <table:table-cell table:style-name="Tableau69.A3" office:value-type="string">
            <text:p text:style-name="P51">9h-9h15</text:p>
          </table:table-cell>
          <table:table-cell table:style-name="Tableau69.B3" table:number-columns-spanned="3" office:value-type="string">
            <text:p text:style-name="P66">Rituel : Appel, date, météo, <text:span text:style-name="T2">Chaque jour compte : jour ..</text:span></text:p>
          </table:table-cell>
          <table:covered-table-cell/>
          <table:covered-table-cell/>
        </table:table-row>
        <table:table-row>
          <table:table-cell table:style-name="Tableau69.A7" office:value-type="string">
            <text:p text:style-name="P51">9h15-10h45</text:p>
          </table:table-cell>
          <table:table-cell table:style-name="Tableau69.B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69.C4" office:value-type="string">
            <text:p text:style-name="P87">Français :</text:p>
            <text:p text:style-name="P75">- </text:p>
            <text:p text:style-name="P28">- </text:p>
          </table:table-cell>
          <table:table-cell table:style-name="Tableau69.D4" office:value-type="string">
            <text:p text:style-name="P87">Français :</text:p>
            <text:p text:style-name="P75">- </text:p>
            <text:p text:style-name="P28">- </text:p>
          </table:table-cell>
        </table:table-row>
        <table:table-row>
          <table:table-cell table:style-name="Tableau69.A5" office:value-type="string">
            <text:p text:style-name="P51">10h45-11h</text:p>
          </table:table-cell>
          <table:table-cell table:style-name="Tableau69.B5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69.A7" office:value-type="string">
            <text:p text:style-name="P55">11h-11h15</text:p>
          </table:table-cell>
          <table:table-cell table:style-name="Tableau69.B7" office:value-type="string">
            <text:p text:style-name="P84">Français : </text:p>
            <text:p text:style-name="P101"/>
          </table:table-cell>
          <table:table-cell table:style-name="Tableau69.C7" office:value-type="string">
            <text:p text:style-name="P84">Français : </text:p>
            <text:p text:style-name="P101"/>
          </table:table-cell>
          <table:table-cell table:style-name="Tableau69.D7" office:value-type="string">
            <text:p text:style-name="P84">Français : </text:p>
            <text:p text:style-name="P101"/>
          </table:table-cell>
        </table:table-row>
        <table:table-row>
          <table:table-cell table:style-name="Tableau69.A7" office:value-type="string">
            <text:p text:style-name="P51">11h<text:span text:style-name="T12">15</text:span>-12h</text:p>
          </table:table-cell>
          <table:table-cell table:style-name="Tableau69.B7" office:value-type="string">
            <text:p text:style-name="P87">Mathématiques :</text:p>
            <text:p text:style-name="P75"/>
          </table:table-cell>
          <table:table-cell table:style-name="Tableau69.C7" office:value-type="string">
            <text:p text:style-name="P87">Mathématiques :</text:p>
            <text:p text:style-name="P75"/>
          </table:table-cell>
          <table:table-cell table:style-name="Tableau69.D7" office:value-type="string">
            <text:p text:style-name="P87">Mathématiques :</text:p>
            <text:p text:style-name="P75"/>
          </table:table-cell>
        </table:table-row>
        <table:table-row>
          <table:table-cell table:style-name="Tableau69.A5" office:value-type="string">
            <text:p text:style-name="P51">12h</text:p>
          </table:table-cell>
          <table:table-cell table:style-name="Tableau69.B8" table:number-columns-spanned="3" office:value-type="string">
            <text:p text:style-name="P61">FIN DES COURS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bleau70" table:style-name="Tableau70">
        <table:table-column table:style-name="Tableau70.A"/>
        <table:table-column table:style-name="Tableau70.B" table:number-columns-repeated="2"/>
        <table:table-column table:style-name="Tableau70.D"/>
        <table:table-row table:style-name="Tableau70.1">
          <table:table-cell table:style-name="Tableau70.A1" table:number-rows-spanned="2" office:value-type="string">
            <text:p text:style-name="P46">Matin</text:p>
          </table:table-cell>
          <table:table-cell table:style-name="Tableau70.B1" table:number-columns-spanned="3" office:value-type="string">
            <text:p text:style-name="P62">Jeudi </text:p>
          </table:table-cell>
          <table:covered-table-cell/>
          <table:covered-table-cell/>
        </table:table-row>
        <table:table-row>
          <table:covered-table-cell/>
          <table:table-cell table:style-name="Tableau70.B2" office:value-type="string">
            <text:p text:style-name="P63">CP</text:p>
          </table:table-cell>
          <table:table-cell table:style-name="Tableau70.C2" office:value-type="string">
            <text:p text:style-name="P64">CE1</text:p>
          </table:table-cell>
          <table:table-cell table:style-name="Tableau70.D2" office:value-type="string">
            <text:p text:style-name="P69">CE2</text:p>
          </table:table-cell>
        </table:table-row>
        <table:table-row>
          <table:table-cell table:style-name="Tableau70.A3" office:value-type="string">
            <text:p text:style-name="P33">9h-9h15</text:p>
          </table:table-cell>
          <table:table-cell table:style-name="Tableau70.B3" table:number-columns-spanned="2" office:value-type="string">
            <text:p text:style-name="P66">Rituel : Appel, date, météo, <text:span text:style-name="T2">Chaque jour compte : jour ...</text:span></text:p>
          </table:table-cell>
          <table:covered-table-cell/>
          <table:table-cell table:style-name="Tableau70.D3" office:value-type="string">
            <text:p text:style-name="P66"/>
          </table:table-cell>
        </table:table-row>
        <table:table-row>
          <table:table-cell table:style-name="Tableau70.A9" office:value-type="string">
            <text:p text:style-name="P33">9h15-10h3<text:span text:style-name="T7">0</text:span></text:p>
          </table:table-cell>
          <table:table-cell table:style-name="Tableau70.B4" office:value-type="string">
            <text:p text:style-name="P87">Français :</text:p>
            <text:p text:style-name="P75">- </text:p>
            <text:p text:style-name="P75">- </text:p>
            <text:p text:style-name="P75">-</text:p>
          </table:table-cell>
          <table:table-cell table:style-name="Tableau70.C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  <table:table-cell table:style-name="Tableau70.D4" office:value-type="string">
            <text:p text:style-name="P87">Français :</text:p>
            <text:p text:style-name="P75">- </text:p>
            <text:p text:style-name="P75">- </text:p>
            <text:p text:style-name="P95">- </text:p>
            <text:p text:style-name="P95">- </text:p>
          </table:table-cell>
        </table:table-row>
        <table:table-row>
          <table:table-cell table:style-name="Tableau70.A9" office:value-type="string">
            <text:p text:style-name="P33">10h3<text:span text:style-name="T7">0</text:span>-10h45</text:p>
          </table:table-cell>
          <table:table-cell table:style-name="Tableau70.B5" office:value-type="string">
            <text:p text:style-name="P79">Écriture :</text:p>
            <text:p text:style-name="P75">…. sur ardoise / brouillon</text:p>
          </table:table-cell>
          <table:table-cell table:style-name="Tableau70.C5" office:value-type="string">
            <text:p text:style-name="P79">Calcul mental :</text:p>
            <text:p text:style-name="P75"/>
          </table:table-cell>
          <table:table-cell table:style-name="Tableau70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70.A6" office:value-type="string">
            <text:p text:style-name="P33">10h45-11h</text:p>
          </table:table-cell>
          <table:table-cell table:style-name="Tableau70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70.A9" office:value-type="string">
            <text:p text:style-name="P33">11h-11h10</text:p>
          </table:table-cell>
          <table:table-cell table:style-name="Tableau70.B7" office:value-type="string">
            <text:p text:style-name="P47">Calcul mental :<text:span text:style-name="T5"> </text:span></text:p>
          </table:table-cell>
          <table:table-cell table:style-name="Tableau70.C7" office:value-type="string">
            <text:p text:style-name="P47">Écriture :</text:p>
            <text:p text:style-name="P75">…. sur ardoise / brouillon</text:p>
          </table:table-cell>
          <table:table-cell table:style-name="Tableau70.D7" office:value-type="string">
            <text:p text:style-name="P47">Écriture :</text:p>
            <text:p text:style-name="P75">…. sur ardoise / brouillon</text:p>
          </table:table-cell>
        </table:table-row>
        <table:table-row>
          <table:table-cell table:style-name="Tableau70.A9" office:value-type="string">
            <text:p text:style-name="P33">11h10-11h50</text:p>
          </table:table-cell>
          <table:table-cell table:style-name="Tableau70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70.C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  <table:table-cell table:style-name="Tableau70.D8" office:value-type="string">
            <text:p text:style-name="P66"><text:span text:style-name="T2">Mathématiques </text:span>: </text:p>
            <text:p text:style-name="P104">Séquence </text:p>
            <text:p text:style-name="P66"/>
          </table:table-cell>
        </table:table-row>
        <table:table-row>
          <table:table-cell table:style-name="Tableau70.A9" office:value-type="string">
            <text:p text:style-name="P33">11h50-12h</text:p>
          </table:table-cell>
          <table:table-cell table:style-name="Tableau70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70.A6" office:value-type="string">
            <text:p text:style-name="P33">12h-14h</text:p>
          </table:table-cell>
          <table:table-cell table:style-name="Tableau70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71" table:style-name="Tableau71">
        <table:table-column table:style-name="Tableau71.A"/>
        <table:table-column table:style-name="Tableau71.B" table:number-columns-repeated="2"/>
        <table:table-column table:style-name="Tableau71.D"/>
        <table:table-header-rows>
          <table:table-row table:style-name="Tableau71.1">
            <table:table-cell table:style-name="Tableau71.A1" table:number-rows-spanned="2" office:value-type="string">
              <text:p text:style-name="P46">Après-midi</text:p>
            </table:table-cell>
            <table:table-cell table:style-name="Tableau71.B1" table:number-columns-spanned="3" office:value-type="string">
              <text:p text:style-name="P62">Jeu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71.B2" office:value-type="string">
            <text:p text:style-name="P63">CP</text:p>
          </table:table-cell>
          <table:table-cell table:style-name="Tableau71.C2" office:value-type="string">
            <text:p text:style-name="P64">CE1</text:p>
          </table:table-cell>
          <table:table-cell table:style-name="Tableau71.D2" office:value-type="string">
            <text:p text:style-name="P69">CE2</text:p>
          </table:table-cell>
        </table:table-row>
        <table:table-row>
          <table:table-cell table:style-name="Tableau71.A3" office:value-type="string">
            <text:p text:style-name="P51">13h30-14h</text:p>
          </table:table-cell>
          <table:table-cell table:style-name="Tableau71.C3" office:value-type="string">
            <text:p text:style-name="P91">Français : </text:p>
            <text:p text:style-name="P99"/>
          </table:table-cell>
          <table:table-cell table:style-name="Tableau71.C3" office:value-type="string">
            <text:p text:style-name="P91">Français : </text:p>
            <text:p text:style-name="P99"/>
          </table:table-cell>
          <table:table-cell table:style-name="Tableau71.D3" office:value-type="string">
            <text:p text:style-name="P91">Français : </text:p>
            <text:p text:style-name="P99"/>
          </table:table-cell>
        </table:table-row>
        <table:table-row>
          <table:table-cell table:style-name="Tableau71.A4" office:value-type="string">
            <text:p text:style-name="P51">14h-1<text:span text:style-name="T13">5h</text:span></text:p>
          </table:table-cell>
          <table:table-cell table:style-name="Tableau71.B4" table:number-columns-spanned="3" office:value-type="string">
            <text:p text:style-name="P99"><text:span text:style-name="T4">Arts plastiques et visuels </text:span>: </text:p>
            <text:p text:style-name="P99"/>
          </table:table-cell>
          <table:covered-table-cell/>
          <table:covered-table-cell/>
        </table:table-row>
        <table:table-row>
          <table:table-cell table:style-name="Tableau71.A5" office:value-type="string">
            <text:p text:style-name="P51">15h-15h45</text:p>
          </table:table-cell>
          <table:table-cell table:style-name="Tableau71.B5" table:number-columns-spanned="3" office:value-type="string">
            <text:p text:style-name="P47">EPS : </text:p>
            <text:p text:style-name="P47"/>
          </table:table-cell>
          <table:covered-table-cell/>
          <table:covered-table-cell/>
        </table:table-row>
        <table:table-row>
          <table:table-cell table:style-name="Tableau71.A6" office:value-type="string">
            <text:p text:style-name="P60">Devoirs</text:p>
          </table:table-cell>
          <table:table-cell table:style-name="Tableau71.B6" office:value-type="string">
            <text:p text:style-name="P66"/>
            <text:p text:style-name="P66"/>
          </table:table-cell>
          <table:table-cell table:style-name="Tableau71.C6" office:value-type="string">
            <text:p text:style-name="P66"/>
            <text:p text:style-name="P66"/>
          </table:table-cell>
          <table:table-cell table:style-name="Tableau71.D6" office:value-type="string">
            <text:p text:style-name="P66"/>
          </table:table-cell>
        </table:table-row>
      </table:table>
      <table:table table:name="Tableau72" table:style-name="Tableau72">
        <table:table-column table:style-name="Tableau72.A"/>
        <table:table-column table:style-name="Tableau72.B" table:number-columns-repeated="2"/>
        <table:table-column table:style-name="Tableau72.D"/>
        <table:table-row table:style-name="Tableau72.1">
          <table:table-cell table:style-name="Tableau72.A1" table:number-rows-spanned="2" office:value-type="string">
            <text:p text:style-name="P46">Matin</text:p>
          </table:table-cell>
          <table:table-cell table:style-name="Tableau72.B1" table:number-columns-spanned="3" office:value-type="string">
            <text:p text:style-name="P62">Vendredi </text:p>
          </table:table-cell>
          <table:covered-table-cell/>
          <table:covered-table-cell/>
        </table:table-row>
        <table:table-row>
          <table:covered-table-cell/>
          <table:table-cell table:style-name="Tableau72.B2" office:value-type="string">
            <text:p text:style-name="P63">CP</text:p>
          </table:table-cell>
          <table:table-cell table:style-name="Tableau72.C2" office:value-type="string">
            <text:p text:style-name="P64">CE1</text:p>
          </table:table-cell>
          <table:table-cell table:style-name="Tableau72.D2" office:value-type="string">
            <text:p text:style-name="P69">CE2</text:p>
          </table:table-cell>
        </table:table-row>
        <table:table-row>
          <table:table-cell table:style-name="Tableau72.A3" office:value-type="string">
            <text:p text:style-name="P51">9h-9h15</text:p>
          </table:table-cell>
          <table:table-cell table:style-name="Tableau72.B3" table:number-columns-spanned="2" office:value-type="string">
            <text:p text:style-name="P66">Rituel : Appel, date, météo, <text:span text:style-name="T2">Chaque jour compte : jour</text:span></text:p>
          </table:table-cell>
          <table:covered-table-cell/>
          <table:table-cell table:style-name="Tableau72.D3" office:value-type="string">
            <text:p text:style-name="P66"/>
          </table:table-cell>
        </table:table-row>
        <table:table-row>
          <table:table-cell table:style-name="Tableau72.A9" office:value-type="string">
            <text:p text:style-name="P51">9h15-10h3<text:span text:style-name="T7">0</text:span></text:p>
          </table:table-cell>
          <table:table-cell table:style-name="Tableau72.B4" office:value-type="string">
            <text:p text:style-name="P87">Français :</text:p>
            <text:p text:style-name="P75">- </text:p>
            <text:p text:style-name="P75"/>
          </table:table-cell>
          <table:table-cell table:style-name="Tableau72.C4" office:value-type="string">
            <text:p text:style-name="P87">Français :</text:p>
            <text:p text:style-name="P75">- </text:p>
            <text:p text:style-name="P75">- </text:p>
          </table:table-cell>
          <table:table-cell table:style-name="Tableau72.D4" office:value-type="string">
            <text:p text:style-name="P87">Français :</text:p>
            <text:p text:style-name="P75">- </text:p>
            <text:p text:style-name="P75">- </text:p>
          </table:table-cell>
        </table:table-row>
        <table:table-row>
          <table:table-cell table:style-name="Tableau72.A9" office:value-type="string">
            <text:p text:style-name="P51">10h3<text:span text:style-name="T7">0</text:span>-10h45</text:p>
          </table:table-cell>
          <table:table-cell table:style-name="Tableau72.B5" office:value-type="string">
            <text:p text:style-name="P79">Écriture :</text:p>
            <text:p text:style-name="P75">…. sur cahier d'écriture</text:p>
          </table:table-cell>
          <table:table-cell table:style-name="Tableau72.C5" office:value-type="string">
            <text:p text:style-name="P79">Calcul mental : </text:p>
            <text:p text:style-name="P75"/>
          </table:table-cell>
          <table:table-cell table:style-name="Tableau72.D5" office:value-type="string">
            <text:p text:style-name="P79">Calcul mental :</text:p>
            <text:p text:style-name="P75"/>
          </table:table-cell>
        </table:table-row>
        <table:table-row>
          <table:table-cell table:style-name="Tableau72.A6" office:value-type="string">
            <text:p text:style-name="P51">10h45-11h</text:p>
          </table:table-cell>
          <table:table-cell table:style-name="Tableau72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72.A9" office:value-type="string">
            <text:p text:style-name="P51">11h-11h10</text:p>
          </table:table-cell>
          <table:table-cell table:style-name="Tableau72.B7" office:value-type="string">
            <text:p text:style-name="P47">Calcul mental : </text:p>
          </table:table-cell>
          <table:table-cell table:style-name="Tableau72.C7" office:value-type="string">
            <text:p text:style-name="P47">Écriture :</text:p>
            <text:p text:style-name="P75">... sur cahier d'écriture</text:p>
          </table:table-cell>
          <table:table-cell table:style-name="Tableau72.D7" office:value-type="string">
            <text:p text:style-name="P47">Écriture :</text:p>
            <text:p text:style-name="P75">... sur cahier d'écriture</text:p>
          </table:table-cell>
        </table:table-row>
        <table:table-row>
          <table:table-cell table:style-name="Tableau72.A9" office:value-type="string">
            <text:p text:style-name="P51">11h10-11h50</text:p>
          </table:table-cell>
          <table:table-cell table:style-name="Tableau72.B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72.C8" office:value-type="string">
            <text:p text:style-name="P66"><text:span text:style-name="T2">Mathématiques </text:span>: </text:p>
            <text:p text:style-name="P104">Séquence</text:p>
          </table:table-cell>
          <table:table-cell table:style-name="Tableau72.D8" office:value-type="string">
            <text:p text:style-name="P66"><text:span text:style-name="T2">Mathématiques </text:span>: </text:p>
            <text:p text:style-name="P104">Séquence</text:p>
          </table:table-cell>
        </table:table-row>
        <table:table-row>
          <table:table-cell table:style-name="Tableau72.A9" office:value-type="string">
            <text:p text:style-name="P51">11h50-12h</text:p>
          </table:table-cell>
          <table:table-cell table:style-name="Tableau72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72.A6" office:value-type="string">
            <text:p text:style-name="P51">12h-14h</text:p>
          </table:table-cell>
          <table:table-cell table:style-name="Tableau72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able:table table:name="Tableau73" table:style-name="Tableau73">
        <table:table-column table:style-name="Tableau73.A"/>
        <table:table-column table:style-name="Tableau73.B" table:number-columns-repeated="2"/>
        <table:table-column table:style-name="Tableau73.D"/>
        <table:table-header-rows>
          <table:table-row table:style-name="Tableau73.1">
            <table:table-cell table:style-name="Tableau73.A1" table:number-rows-spanned="2" office:value-type="string">
              <text:p text:style-name="P46">Après-midi</text:p>
            </table:table-cell>
            <table:table-cell table:style-name="Tableau73.B1" table:number-columns-spanned="3" office:value-type="string">
              <text:p text:style-name="P62">Vendredi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leau73.B2" office:value-type="string">
            <text:p text:style-name="P63">CP</text:p>
          </table:table-cell>
          <table:table-cell table:style-name="Tableau73.C2" office:value-type="string">
            <text:p text:style-name="P64">CE1</text:p>
          </table:table-cell>
          <table:table-cell table:style-name="Tableau73.D2" office:value-type="string">
            <text:p text:style-name="P69">CE2</text:p>
          </table:table-cell>
        </table:table-row>
        <table:table-row>
          <table:table-cell table:style-name="Tableau73.A3" office:value-type="string">
            <text:p text:style-name="P33">13h30-14h<text:span text:style-name="T14">15</text:span></text:p>
          </table:table-cell>
          <table:table-cell table:style-name="Tableau73.B3" table:number-columns-spanned="3" office:value-type="string">
            <text:p text:style-name="P47"><text:span text:style-name="T14">QLM</text:span>: </text:p>
            <text:p text:style-name="P108"><text:span text:style-name="T6"/></text:p>
          </table:table-cell>
          <table:covered-table-cell/>
          <table:covered-table-cell/>
        </table:table-row>
        <table:table-row>
          <table:table-cell table:style-name="Tableau73.A6" office:value-type="string">
            <text:p text:style-name="P33">14h-14h4<text:span text:style-name="T14">0</text:span></text:p>
          </table:table-cell>
          <table:table-cell table:style-name="Tableau73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73.C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  <table:table-cell table:style-name="Tableau73.D4" office:value-type="string">
            <text:p text:style-name="P91"><text:span text:style-name="T14">Français</text:span> / <text:span text:style-name="T14">Littérature </text:span>:</text:p>
            <text:p text:style-name="P99"/>
          </table:table-cell>
        </table:table-row>
        <table:table-row>
          <table:table-cell table:style-name="Tableau73.A5" office:value-type="string">
            <text:p text:style-name="P33">14h4<text:span text:style-name="T14">0</text:span>-1<text:span text:style-name="T14">4</text:span>h<text:span text:style-name="T14">50</text:span></text:p>
          </table:table-cell>
          <table:table-cell table:style-name="Tableau73.B5" table:number-columns-spanned="3" office:value-type="string">
            <text:p text:style-name="P46"><text:span text:style-name="T14">PAUSE - RELAXATION</text:span> </text:p>
          </table:table-cell>
          <table:covered-table-cell/>
          <table:covered-table-cell/>
        </table:table-row>
        <table:table-row>
          <table:table-cell table:style-name="Tableau73.A6" office:value-type="string">
            <text:p text:style-name="P33">1<text:span text:style-name="T14">4</text:span>h<text:span text:style-name="T14">50</text:span>-15h45</text:p>
          </table:table-cell>
          <table:table-cell table:style-name="Tableau73.B6" table:number-columns-spanned="3" office:value-type="string">
            <text:p text:style-name="P47">EPS :</text:p>
            <text:p text:style-name="P66"/>
          </table:table-cell>
          <table:covered-table-cell/>
          <table:covered-table-cell/>
        </table:table-row>
        <table:table-row>
          <table:table-cell table:style-name="Tableau73.A5" office:value-type="string">
            <text:p text:style-name="P60">Devoirs</text:p>
          </table:table-cell>
          <table:table-cell table:style-name="Tableau73.A5" office:value-type="string">
            <text:p text:style-name="P66"/>
          </table:table-cell>
          <table:table-cell table:style-name="Tableau73.A5" office:value-type="string">
            <text:p text:style-name="P66"/>
          </table:table-cell>
          <table:table-cell table:style-name="Tableau73.D7" office:value-type="string">
            <text:p text:style-name="P6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74" table:style-name="Tableau74">
        <table:table-column table:style-name="Tableau74.A"/>
        <table:table-column table:style-name="Tableau74.B" table:number-columns-repeated="2"/>
        <table:table-column table:style-name="Tableau74.D"/>
        <table:table-row table:style-name="Tableau74.1">
          <table:table-cell table:style-name="Tableau74.A1" table:number-rows-spanned="2" office:value-type="string">
            <text:p text:style-name="P46"><text:span text:style-name="T8">Semaine <text:s/>9. </text:span>Matin</text:p>
          </table:table-cell>
          <table:table-cell table:style-name="Tableau74.B1" table:number-columns-spanned="3" office:value-type="string">
            <text:p text:style-name="P62">Lundi …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74.B2" office:value-type="string">
            <text:p text:style-name="P63">CP</text:p>
          </table:table-cell>
          <table:table-cell table:style-name="Tableau74.C2" office:value-type="string">
            <text:p text:style-name="P64">CE1</text:p>
          </table:table-cell>
          <table:table-cell table:style-name="Tableau74.D2" office:value-type="string">
            <text:p text:style-name="P65">CE2</text:p>
          </table:table-cell>
        </table:table-row>
        <table:table-row>
          <table:table-cell table:style-name="Tableau74.A3" office:value-type="string">
            <text:p text:style-name="P51">9h-9h15</text:p>
          </table:table-cell>
          <table:table-cell table:style-name="Tableau74.B3" table:number-columns-spanned="3" office:value-type="string">
            <text:p text:style-name="P66">Rituel : Appel, date, météo, <text:span text:style-name="T2">Chaque jour compte : jour ….</text:span></text:p>
          </table:table-cell>
          <table:covered-table-cell/>
          <table:covered-table-cell/>
        </table:table-row>
        <table:table-row>
          <table:table-cell table:style-name="Tableau74.A9" office:value-type="string">
            <text:p text:style-name="P51">9h15-10h3<text:span text:style-name="T7">0</text:span></text:p>
          </table:table-cell>
          <table:table-cell table:style-name="Tableau74.B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74.C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  <table:table-cell table:style-name="Tableau74.D4" office:value-type="string">
            <text:p text:style-name="P87">Français :</text:p>
            <text:p text:style-name="P75">- </text:p>
            <text:p text:style-name="P75">- </text:p>
            <text:p text:style-name="P75">- </text:p>
          </table:table-cell>
        </table:table-row>
        <table:table-row>
          <table:table-cell table:style-name="Tableau74.A9" office:value-type="string">
            <text:p text:style-name="P51">10h3<text:span text:style-name="T7">0</text:span>-10h45</text:p>
          </table:table-cell>
          <table:table-cell table:style-name="Tableau74.B5" office:value-type="string">
            <text:p text:style-name="P79">Écriture :</text:p>
            <text:p text:style-name="P75">…...... <text:s/>sur ardoise / brouillon</text:p>
          </table:table-cell>
          <table:table-cell table:style-name="Tableau74.C5" office:value-type="string">
            <text:p text:style-name="P79">Calcul mental : </text:p>
          </table:table-cell>
          <table:table-cell table:style-name="Tableau74.D5" office:value-type="string">
            <text:p text:style-name="P79">Calcul mental : </text:p>
          </table:table-cell>
        </table:table-row>
        <table:table-row>
          <table:table-cell table:style-name="Tableau74.A6" office:value-type="string">
            <text:p text:style-name="P51">10h45-11h</text:p>
          </table:table-cell>
          <table:table-cell table:style-name="Tableau74.B6" table:number-columns-spanned="3" office:value-type="string">
            <text:p text:style-name="P61">Récréation</text:p>
          </table:table-cell>
          <table:covered-table-cell/>
          <table:covered-table-cell/>
        </table:table-row>
        <table:table-row>
          <table:table-cell table:style-name="Tableau74.A9" office:value-type="string">
            <text:p text:style-name="P51">11h-11h10</text:p>
          </table:table-cell>
          <table:table-cell table:style-name="Tableau74.B7" office:value-type="string">
            <text:p text:style-name="P47">Calcul mental : </text:p>
          </table:table-cell>
          <table:table-cell table:style-name="Tableau74.C7" office:value-type="string">
            <text:p text:style-name="P47">Écriture :</text:p>
            <text:p text:style-name="P75">…....... sur ardoise / brouillon</text:p>
          </table:table-cell>
          <table:table-cell table:style-name="Tableau74.D7" office:value-type="string">
            <text:p text:style-name="P47">Écriture :</text:p>
            <text:p text:style-name="P75">…....... sur ardoise / brouillon</text:p>
          </table:table-cell>
        </table:table-row>
        <table:table-row>
          <table:table-cell table:style-name="Tableau74.A9" office:value-type="string">
            <text:p text:style-name="P51">11h10-11h50</text:p>
          </table:table-cell>
          <table:table-cell table:style-name="Tableau74.B8" office:value-type="string">
            <text:p text:style-name="P66"><text:span text:style-name="T2">Mathématiques </text:span>: </text:p>
            <text:p text:style-name="P105">Séquence </text:p>
          </table:table-cell>
          <table:table-cell table:style-name="Tableau74.C8" office:value-type="string">
            <text:p text:style-name="P66"><text:span text:style-name="T2">Mathématiques </text:span>: </text:p>
            <text:p text:style-name="P105">Séquence</text:p>
          </table:table-cell>
          <table:table-cell table:style-name="Tableau74.D8" office:value-type="string">
            <text:p text:style-name="P66"><text:span text:style-name="T2">Mathématiques </text:span>: </text:p>
            <text:p text:style-name="P105">Séquence</text:p>
          </table:table-cell>
        </table:table-row>
        <table:table-row>
          <table:table-cell table:style-name="Tableau74.A9" office:value-type="string">
            <text:p text:style-name="P51">11h50-12h</text:p>
          </table:table-cell>
          <table:table-cell table:style-name="Tableau74.B9" table:number-columns-spanned="3" office:value-type="string">
            <text:p text:style-name="P46">Devoirs + rangement</text:p>
          </table:table-cell>
          <table:covered-table-cell/>
          <table:covered-table-cell/>
        </table:table-row>
        <table:table-row>
          <table:table-cell table:style-name="Tableau74.A6" office:value-type="string">
            <text:p text:style-name="P51">12h-14h</text:p>
          </table:table-cell>
          <table:table-cell table:style-name="Tableau74.B10" table:number-columns-spanned="3" office:value-type="string">
            <text:p text:style-name="P61">Pause déjeuner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ext:p text:style-name="P30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nie Use Your Telescope" svg:font-family="'Annie Use Your Telescope'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Calibri" svg:font-family="Calibri, Calibri" style:font-family-generic="swiss"/>
    <style:font-face style:name="Annie Use Your Telescope1" svg:font-family="'Annie Use Your Telescope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Lohit Hindi3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3" style:font-family-complex="'Lohit Hindi', 'MS Mincho'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1" style:display-name="Police par défaut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Police_20_par_20_défaut2" style:display-name="Police par défaut2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nnie Use Your Telescope1" fo:font-size="7pt" style:font-size-asian="7pt" style:font-size-complex="7pt"/>
    </style:style>
    <style:style style:name="MT1" style:family="text">
      <style:text-properties officeooo:rsid="0218a57d"/>
    </style:style>
    <style:page-layout style:name="Mpm1">
      <style:page-layout-properties fo:page-width="29.7cm" fo:page-height="21.001cm" style:num-format="1" style:print-orientation="landscape" fo:margin-top="1.6cm" fo:margin-bottom="0.734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lasseur journal classe des CP – CE1 - <text:span text:style-name="MT1">CE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3-07-09T21:00:15</meta:creation-date>
    <dc:date>2016-07-30T12:15:37.110606293</dc:date>
    <meta:editing-duration>P9DT22H43M39S</meta:editing-duration>
    <meta:editing-cycles>1863</meta:editing-cycles>
    <meta:generator>LibreOffice/5.1.4.2$Linux_X86_64 LibreOffice_project/10m0$Build-2</meta:generator>
    <meta:print-date>2015-12-13T21:18:24.905113192</meta:print-date>
    <meta:printed-by>Louise Gonzalez</meta:printed-by>
    <dc:creator>Louise Gonzalez</dc:creator>
    <meta:document-statistic meta:table-count="73" meta:image-count="0" meta:object-count="0" meta:page-count="74" meta:paragraph-count="2133" meta:word-count="3935" meta:character-count="22873" meta:non-whitespace-character-count="20328"/>
  </office:meta>
</office:document-meta>
</file>