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302cm" style:rel-column-width="5870*"/>
    </style:style>
    <style:style style:name="Tableau1.B" style:family="table-column">
      <style:table-column-properties style:column-width="7.8cm" style:rel-column-width="19888*"/>
    </style:style>
    <style:style style:name="Tableau1.D" style:family="table-column">
      <style:table-column-properties style:column-width="7.8cm" style:rel-column-width="19889*"/>
    </style:style>
    <style:style style:name="Tableau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9001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0.868cm"/>
    </style:style>
    <style:style style:name="Tableau1.A22" style:family="table-cell">
      <style:table-cell-properties style:vertical-align="middle" fo:background-color="#ffb51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3" style:family="table-row">
      <style:table-row-properties style:min-row-height="1.363cm"/>
    </style:style>
    <style:style style:name="Tableau1.A23" style:family="table-cell">
      <style:table-cell-properties style:vertical-align="middle" fo:background-color="#ffb515" fo:padding="0.097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28" style:family="table-row">
      <style:table-row-properties style:min-row-height="0.482cm"/>
    </style:style>
    <style:style style:name="Tableau1.B2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1.268cm"/>
    </style:style>
    <style:style style:name="Tableau1.B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0" style:family="table-row">
      <style:table-row-properties style:min-row-height="1.559cm"/>
    </style:style>
    <style:style style:name="Tableau1.B30" style:family="table-cell">
      <style:table-cell-properties style:vertical-align="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3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1" style:family="table-row">
      <style:table-row-properties style:min-row-height="0.688cm"/>
    </style:style>
    <style:style style:name="Tableau1.A31" style:family="table-cell">
      <style:table-cell-properties style:vertical-align="middle" fo:background-color="#00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2" style:family="table-row">
      <style:table-row-properties style:min-row-height="0.714cm"/>
    </style:style>
    <style:style style:name="Tableau1.A32" style:family="table-cell">
      <style:table-cell-properties style:vertical-align="middle"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4" style:family="table-row">
      <style:table-row-properties style:min-row-height="1.212cm"/>
    </style:style>
    <style:style style:name="Tableau1.B3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5" style:family="table-row">
      <style:table-row-properties style:min-row-height="1.208cm"/>
    </style:style>
    <style:style style:name="Tableau1.B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6" style:family="table-row">
      <style:table-row-properties style:min-row-height="1.508cm"/>
    </style:style>
    <style:style style:name="Tableau1.B3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3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3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39" style:family="table-row">
      <style:table-row-properties style:min-row-height="0.762cm"/>
    </style:style>
    <style:style style:name="Tableau1.C3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4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4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4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4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fo:font-weight="bold" officeooo:rsid="0014f322" officeooo:paragraph-rsid="0014f322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8ef0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28ef05" officeooo:paragraph-rsid="002cbbe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" style:family="paragraph" style:parent-style-name="Standard">
      <style:text-properties fo:font-size="8.5pt" style:font-size-asian="8.5pt" style:font-size-complex="8.5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607dd" officeooo:paragraph-rsid="005607d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c250a" officeooo:paragraph-rsid="001c250a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cf7fd" officeooo:paragraph-rsid="001cf7f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e98cc" officeooo:paragraph-rsid="001e98cc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23d3a0" officeooo:paragraph-rsid="0023d3a0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8.5pt" officeooo:rsid="001abc9a" officeooo:paragraph-rsid="0046552c" style:font-size-asian="8.5pt" style:font-size-complex="8.5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8.5pt" officeooo:rsid="001abc9a" officeooo:paragraph-rsid="002cbbe1" style:font-size-asian="8.5pt" style:font-size-complex="8.5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8.5pt" officeooo:rsid="001abc9a" officeooo:paragraph-rsid="0048c505" style:font-size-asian="8.5pt" style:font-size-complex="8.5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8.5pt" officeooo:rsid="001abc9a" officeooo:paragraph-rsid="001abc9a" style:font-size-asian="8.5pt" style:font-size-complex="8.5pt"/>
    </style:style>
    <style:style style:name="P21" style:family="paragraph" style:parent-style-name="Table_20_Contents">
      <style:paragraph-properties fo:text-align="justify" style:justify-single-word="false"/>
      <style:text-properties style:font-name="Liberation Serif" fo:font-size="8.5pt" officeooo:rsid="001c250a" officeooo:paragraph-rsid="001c250a" style:font-size-asian="8.5pt" style:font-size-complex="8.5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" fo:font-size="8.5pt" officeooo:rsid="001c250a" officeooo:paragraph-rsid="0046552c" style:font-size-asian="8.5pt" style:font-size-complex="8.5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8.5pt" officeooo:rsid="001cf7fd" officeooo:paragraph-rsid="0046552c" style:font-size-asian="8.5pt" style:font-size-complex="8.5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8.5pt" officeooo:rsid="001e4b7b" officeooo:paragraph-rsid="001e4b7b" style:font-size-asian="8.5pt" style:font-size-complex="8.5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8.5pt" officeooo:rsid="001e98cc" officeooo:paragraph-rsid="0046552c" style:font-size-asian="8.5pt" style:font-size-complex="8.5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8.5pt" officeooo:rsid="001e98cc" officeooo:paragraph-rsid="001e98cc" style:font-size-asian="8.5pt" style:font-size-complex="8.5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8.5pt" officeooo:rsid="00205bdc" officeooo:paragraph-rsid="00205bdc" style:font-size-asian="8.5pt" style:font-size-complex="8.5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8.5pt" officeooo:rsid="0020b854" officeooo:paragraph-rsid="0020b854" style:font-size-asian="8.5pt" style:font-size-complex="8.5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8.5pt" officeooo:rsid="0025aa8d" officeooo:paragraph-rsid="003b1e9b" style:font-size-asian="8.5pt" style:font-size-complex="8.5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8.5pt" officeooo:rsid="0025aa8d" officeooo:paragraph-rsid="003f08e3" style:font-size-asian="8.5pt" style:font-size-complex="8.5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8.5pt" officeooo:rsid="0025aa8d" officeooo:paragraph-rsid="0044ce56" style:font-size-asian="8.5pt" style:font-size-complex="8.5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3b1e9b" style:font-size-asian="8.5pt" style:font-size-complex="8.5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44ce56" style:font-size-asian="8.5pt" style:font-size-complex="8.5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3f08e3" style:font-size-asian="8.5pt" style:font-size-complex="8.5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3c0fe4" style:font-size-asian="8.5pt" style:font-size-complex="8.5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3d2f0c" style:font-size-asian="8.5pt" style:font-size-complex="8.5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8.5pt" officeooo:rsid="0026fbbd" officeooo:paragraph-rsid="004576b8" style:font-size-asian="8.5pt" style:font-size-complex="8.5pt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" fo:font-size="8.5pt" officeooo:rsid="0027d285" officeooo:paragraph-rsid="003fcf04" style:font-size-asian="8.5pt" style:font-size-complex="8.5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8.5pt" officeooo:rsid="0027d285" officeooo:paragraph-rsid="004576b8" style:font-size-asian="8.5pt" style:font-size-complex="8.5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8.5pt" officeooo:rsid="0027d285" officeooo:paragraph-rsid="003d3953" style:font-size-asian="8.5pt" style:font-size-complex="8.5pt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8.5pt" officeooo:rsid="0027d285" officeooo:paragraph-rsid="00428efc" style:font-size-asian="8.5pt" style:font-size-complex="8.5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8.5pt" officeooo:rsid="0027d285" officeooo:paragraph-rsid="0027d285" style:font-size-asian="8.5pt" style:font-size-complex="8.5pt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8.5pt" officeooo:rsid="0058cef9" officeooo:paragraph-rsid="0058cef9" style:font-size-asian="8.5pt" style:font-size-complex="8.5pt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8.5pt" fo:font-weight="bold" officeooo:rsid="0047fea9" officeooo:paragraph-rsid="0047fea9" style:font-size-asian="8.5pt" style:font-weight-asian="bold" style:font-size-complex="8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.5pt" fo:font-weight="bold" officeooo:rsid="004576b8" officeooo:paragraph-rsid="004576b8" style:font-size-asian="8.5pt" style:font-weight-asian="bold" style:font-size-complex="8.5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8.5pt" style:text-underline-style="solid" style:text-underline-width="auto" style:text-underline-color="font-color" fo:font-weight="bold" officeooo:rsid="001e98cc" officeooo:paragraph-rsid="001e98cc" style:font-size-asian="8.5pt" style:font-weight-asian="bold" style:font-size-complex="8.5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8.5pt" style:text-underline-style="solid" style:text-underline-width="auto" style:text-underline-color="font-color" fo:font-weight="bold" officeooo:rsid="0020b854" officeooo:paragraph-rsid="0020b854" style:font-size-asian="8.5pt" style:font-weight-asian="bold" style:font-size-complex="8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8pt" officeooo:rsid="00358bf1" officeooo:paragraph-rsid="00358bf1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8pt" officeooo:rsid="0035a67c" officeooo:paragraph-rsid="0035a67c" style:font-size-asian="8pt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7c3c6" style:font-size-asian="8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2e5bb4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0268b" style:font-size-asian="8pt" style:font-size-complex="8pt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0a9d8" style:font-size-asian="8pt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14702" style:font-size-asian="8pt" style:font-size-complex="8p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3bf85" style:font-size-asian="8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48e63" style:font-size-asian="8pt" style:font-size-complex="8p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58bf1" style:font-size-asian="8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36bacc" style:font-size-asian="8pt" style:font-size-complex="8p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fo:font-size="8pt" officeooo:rsid="002538fd" officeooo:paragraph-rsid="002538fd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font-size="15pt" fo:font-weight="bold" officeooo:rsid="005607dd" officeooo:paragraph-rsid="005607dd" style:font-size-asian="15pt" style:font-weight-asian="bold" style:font-size-complex="15pt" style:font-weight-complex="bold"/>
    </style:style>
    <style:style style:name="T1" style:family="text">
      <style:text-properties officeooo:rsid="0016a419"/>
    </style:style>
    <style:style style:name="T2" style:family="text">
      <style:text-properties officeooo:rsid="0019174a"/>
    </style:style>
    <style:style style:name="T3" style:family="text">
      <style:text-properties officeooo:rsid="001e4b7b"/>
    </style:style>
    <style:style style:name="T4" style:family="text">
      <style:text-properties officeooo:rsid="0030268b"/>
    </style:style>
    <style:style style:name="T5" style:family="text">
      <style:text-properties officeooo:rsid="0030a9d8"/>
    </style:style>
    <style:style style:name="T6" style:family="text">
      <style:text-properties officeooo:rsid="00314702"/>
    </style:style>
    <style:style style:name="T7" style:family="text">
      <style:text-properties officeooo:rsid="0035a67c"/>
    </style:style>
    <style:style style:name="T8" style:family="text">
      <style:text-properties officeooo:rsid="0036bacc"/>
    </style:style>
    <style:style style:name="T9" style:family="text">
      <style:text-properties officeooo:rsid="003d2f0c"/>
    </style:style>
    <style:style style:name="T10" style:family="text">
      <style:text-properties officeooo:rsid="003f08e3"/>
    </style:style>
    <style:style style:name="T11" style:family="text">
      <style:text-properties officeooo:rsid="003fcf04"/>
    </style:style>
    <style:style style:name="T12" style:family="text">
      <style:text-properties officeooo:rsid="0044ce56"/>
    </style:style>
    <style:style style:name="T13" style:family="text">
      <style:text-properties style:font-name="Liberation Serif1" style:font-name-asian="Liberation Serif1" style:font-name-complex="Liberation Serif1"/>
    </style:style>
    <style:style style:name="T14" style:family="text">
      <style:text-properties style:font-name-asian="Lucida Sans Unicode" style:font-name-complex="FreeSans"/>
    </style:style>
    <style:style style:name="T15" style:family="text">
      <style:text-properties officeooo:rsid="0048c505"/>
    </style:style>
    <style:style style:name="T16" style:family="text">
      <style:text-properties style:font-name="Arial" fo:language="fr" fo:country="FR" style:font-name-complex="Arial" style:font-weight-complex="bold"/>
    </style:style>
    <style:style style:name="T17" style:family="text">
      <style:text-properties officeooo:rsid="004b565c"/>
    </style:style>
    <style:style style:name="T18" style:family="text">
      <style:text-properties officeooo:rsid="004e1e81"/>
    </style:style>
    <style:style style:name="T19" style:family="text">
      <style:text-properties officeooo:rsid="005094c3"/>
    </style:style>
    <style:style style:name="T20" style:family="text">
      <style:text-properties officeooo:rsid="0056ab84"/>
    </style:style>
    <style:style style:name="T21" style:family="text">
      <style:text-properties officeooo:rsid="005869c8"/>
    </style:style>
    <style:style style:name="T22" style:family="text">
      <style:text-properties officeooo:rsid="0020b854"/>
    </style:style>
    <style:style style:name="T23" style:family="text">
      <style:text-properties officeooo:rsid="001e98cc"/>
    </style:style>
    <style:style style:name="T24" style:family="text">
      <style:text-properties officeooo:rsid="005b87df"/>
    </style:style>
    <style:style style:name="T25" style:family="text">
      <style:text-properties officeooo:rsid="0033bf85"/>
    </style:style>
    <style:style style:name="T26" style:family="text">
      <style:text-properties officeooo:rsid="005c1192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tion Cycle 2</text:p>
      <text:p text:style-name="P3">Mathématiques</text:p>
      <text:p text:style-name="P1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1">Objectifs</text:p>
          </table:table-cell>
          <table:table-cell table:style-name="Tableau1.B1" office:value-type="string">
            <text:p text:style-name="P6">Année 1 - <text:span text:style-name="T1">CP</text:span></text:p>
          </table:table-cell>
          <table:table-cell table:style-name="Tableau1.C1" office:value-type="string">
            <text:p text:style-name="P5">Année <text:span text:style-name="T1">2 - CE1</text:span></text:p>
          </table:table-cell>
          <table:table-cell table:style-name="Tableau1.D1" office:value-type="string">
            <text:p text:style-name="P5">Année <text:span text:style-name="T1">3 - CE2</text:span></text:p>
          </table:table-cell>
        </table:table-row>
        <table:table-row>
          <table:table-cell table:style-name="Tableau1.A2" table:number-columns-spanned="4" office:value-type="string">
            <text:p text:style-name="P60">NOMBRES ET CALCULS</text:p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4" office:value-type="string">
            <text:p text:style-name="P7">Comprendre et utiliser des nombres entiers pour dénombrer, <text:span text:style-name="T2">or</text:span>donner, repérer, compare<text:span text:style-name="T2">r</text:span></text:p>
          </table:table-cell>
          <table:table-cell table:style-name="Tableau1.B3" office:value-type="string">
            <text:p text:style-name="P17">Dénombrer, constituer et comparer des collections.</text:p>
            <text:p text:style-name="P44"><text:span text:style-name="T13">→</text:span><text:span text:style-name="T14"> jusqu’à 99</text:span></text:p>
          </table:table-cell>
          <table:table-cell table:style-name="Tableau1.C3" office:value-type="string">
            <text:p text:style-name="P17">Dénombrer, constituer et comparer des collections.</text:p>
            <text:p text:style-name="P44"><text:span text:style-name="T13">→</text:span><text:span text:style-name="T14"> jusqu’à 999</text:span></text:p>
          </table:table-cell>
          <table:table-cell table:style-name="Tableau1.D3" office:value-type="string">
            <text:p text:style-name="P17">Dénombrer, constituer et comparer des collections.</text:p>
            <text:p text:style-name="P44"><text:span text:style-name="T13">→</text:span><text:span text:style-name="T14"> jusqu’à 10 000</text:span></text:p>
          </table:table-cell>
        </table:table-row>
        <table:table-row>
          <table:covered-table-cell/>
          <table:table-cell table:style-name="Tableau1.B4" office:value-type="string">
            <text:p text:style-name="P18">Utiliser diverses stratégies de dénombrement (décomposition, recomposition additive, utilisation d<text:span text:style-name="T15">es </text:span>unités <text:span text:style-name="T15">et</text:span> dizaines en relation ou non avec des groupements.)</text:p>
          </table:table-cell>
          <table:table-cell table:style-name="Tableau1.C4" office:value-type="string">
            <text:p text:style-name="P19">Utiliser diverses stratégies de dénombrement (décomposition, recomposition additive ou multiplicative, utilisation d’unités intermédiaires</text:p>
            <text:p text:style-name="P19">- dizaines, centaines.<text:span text:style-name="T20">)</text:span></text:p>
          </table:table-cell>
          <table:table-cell table:style-name="Tableau1.D4" office:value-type="string">
            <text:p text:style-name="P19">Utiliser diverses stratégies de dénombrement (décomposition, recomposition additive ou multiplicative, utilisation d’unités intermédiaires </text:p>
            <text:p text:style-name="P19">- dizaines, centaines.<text:span text:style-name="T20">)</text:span></text:p>
          </table:table-cell>
        </table:table-row>
        <table:table-row>
          <table:covered-table-cell/>
          <table:table-cell table:style-name="Tableau1.B5" office:value-type="string">
            <text:p text:style-name="P20">Repérer un rang, une position dans une file, sur une piste.</text:p>
            <text:p text:style-name="P20">Faire le lien entre le rang dans une liste et le nombre d’éléments qui le précèdent.</text:p>
          </table:table-cell>
          <table:table-cell table:style-name="Tableau1.C5" office:value-type="string">
            <text:p text:style-name="P17">Repérer un rang, une position dans une file, <text:span text:style-name="T20">sur</text:span> une piste.</text:p>
            <text:p text:style-name="P19">Faire le lien entre le rang dans une liste et le nombre d’éléments qui le précèdent </text:p>
            <text:p text:style-name="P19">- relation entre ordinaux et cardinaux.</text:p>
          </table:table-cell>
          <table:table-cell table:style-name="Tableau1.D5" office:value-type="string">
            <text:p text:style-name="P17">Repérer un rang, une position dans une file, sur une piste.</text:p>
            <text:p text:style-name="P19">Faire le lien entre le rang dans une liste et le nombre d’éléments qui le précèdent </text:p>
            <text:p text:style-name="P19">- relation entre ordinaux et cardinaux.</text:p>
          </table:table-cell>
        </table:table-row>
        <table:table-row>
          <table:covered-table-cell/>
          <table:table-cell table:style-name="Tableau1.B6" office:value-type="string">
            <text:p text:style-name="P9">Comparer, ranger, encadrer, intercaler des nom- bres entiers, en utilisant les symboles =, <text:span text:style-name="T16"><text:s/>≠</text:span>, &lt;, &gt;</text:p>
          </table:table-cell>
          <table:table-cell table:style-name="Tableau1.C6" office:value-type="string">
            <text:p text:style-name="P9">Comparer, ranger, encadrer, intercaler des nom-bres entiers, en utilisant les symboles =, <text:span text:style-name="T16"><text:s/>≠</text:span>, &lt;, &gt;</text:p>
          </table:table-cell>
          <table:table-cell table:style-name="Tableau1.D6" office:value-type="string">
            <text:p text:style-name="P9">Comparer, ranger, encadrer, intercaler des nom-bres entiers, en utilisant les symboles =, <text:span text:style-name="T16"><text:s/>≠</text:span>, &lt;, &gt;</text:p>
          </table:table-cell>
        </table:table-row>
        <table:table-row>
          <table:table-cell table:style-name="Tableau1.A3" table:number-rows-spanned="5" office:value-type="string">
            <text:p text:style-name="P13">Nommer, lire, écrire, représenter</text:p>
            <text:p text:style-name="P13">des nombres entiers</text:p>
          </table:table-cell>
          <table:table-cell table:style-name="Tableau1.B7" office:value-type="string">
            <text:p text:style-name="P21">Utiliser diverses représentations des nombres (écriture en chiffres et en lettres, noms à l’oral, graduations sur une demi-droite, constellations sur des dés, doigts de la main ...)</text:p>
          </table:table-cell>
          <table:table-cell table:style-name="Tableau1.C7" office:value-type="string">
            <text:p text:style-name="P21">Utiliser diverses représentations des nombres (écriture en chiffres et en lettres, noms à l’oral, graduations sur une demi-droite, constellations sur des dés, doigts de la main ...)</text:p>
          </table:table-cell>
          <table:table-cell table:style-name="Tableau1.D7" office:value-type="string">
            <text:p text:style-name="P21">Utiliser diverses représentations des nombres (écriture en chiffres et en lettres, noms à l’oral, graduations sur une demi-droite, constellations sur des dés, doigts de la main ...)</text:p>
          </table:table-cell>
        </table:table-row>
        <table:table-row>
          <table:covered-table-cell/>
          <table:table-cell table:style-name="Tableau1.B8" office:value-type="string">
            <text:p text:style-name="P22">Passer d’une représentation à une autre, en particulier associer le nom des nombres à leur écriture chiffrée.</text:p>
          </table:table-cell>
          <table:table-cell table:style-name="Tableau1.C8" office:value-type="string">
            <text:p text:style-name="P22">Passer d’une représentation à une autre, en particulier associer le nom des nombres à leur écriture chiffrée.</text:p>
          </table:table-cell>
          <table:table-cell table:style-name="Tableau1.D8" office:value-type="string">
            <text:p text:style-name="P22">Passer d’une représentation à une autre, en particulier associer le nom des nombres à leur écriture chiffrée.</text:p>
          </table:table-cell>
        </table:table-row>
        <table:table-row>
          <table:covered-table-cell/>
          <table:table-cell table:style-name="Tableau1.B9" office:value-type="string">
            <text:p text:style-name="P21">Interpréter les noms des nombres à l’aide des unités de numération et des écritures arithmétiques</text:p>
            <text:p text:style-name="P21">- unités de numération (unités simples, dizaines) et leurs relations (principe décimal de la numération en chiffres)</text:p>
            <text:p text:style-name="P21">- valeur des chiffres en fonction de leur rang dans l’écriture d’un nombre.</text:p>
          </table:table-cell>
          <table:table-cell table:style-name="Tableau1.C9" office:value-type="string">
            <text:p text:style-name="P21">Interpréter les noms des nombres à l’aide des unités de numération et des écritures arithmétiques</text:p>
            <text:p text:style-name="P21">- unités de numération (unités simples, dizaines, centaines) et leurs relations (principe décimal de la numération en chiffres)</text:p>
            <text:p text:style-name="P21">- valeur des chiffres en fonction de leur rang dans l’écriture d’un nombre.</text:p>
          </table:table-cell>
          <table:table-cell table:style-name="Tableau1.D9" office:value-type="string">
            <text:p text:style-name="P21">Interpréter les noms des nombres à l’aide des unités de numération et des écritures arithmétiques</text:p>
            <text:p text:style-name="P21">- unités de numération (unités simples, dizaines, centaines, milliers) et leurs relations (principe décimal de la numération en chiffres)</text:p>
            <text:p text:style-name="P21">- valeur des chiffres en fonction de leur rang dans l’écriture d’un nombre.</text:p>
          </table:table-cell>
        </table:table-row>
        <table:table-row>
          <table:covered-table-cell/>
          <table:table-cell table:style-name="Tableau1.B10" office:value-type="string">
            <text:p text:style-name="P21">Associer un nombre entier à une position sur une <text:span text:style-name="T3">d</text:span>emi-droite graduée, ainsi qu’à la distance de ce point à l’origine.</text:p>
          </table:table-cell>
          <table:table-cell table:style-name="Tableau1.C10" office:value-type="string">
            <text:p text:style-name="P21">Associer un nombre entier à une position sur une <text:span text:style-name="T3">d</text:span>emi-droite graduée, ainsi qu’à la distance de ce point à l’origine.</text:p>
          </table:table-cell>
          <table:table-cell table:style-name="Tableau1.D10" office:value-type="string">
            <text:p text:style-name="P21">Associer un nombre entier à une position sur une <text:span text:style-name="T3">d</text:span>emi-droite graduée, ainsi qu’à la distance de ce point à l’origine.</text:p>
          </table:table-cell>
        </table:table-row>
        <table:table-row>
          <table:covered-table-cell/>
          <table:table-cell table:style-name="Tableau1.B11" office:value-type="string">
            <text:p text:style-name="P23">Associer un nombre ou un encadrement à une grandeur en mesurant celle-ci à l’aide d’une unité.</text:p>
          </table:table-cell>
          <table:table-cell table:style-name="Tableau1.C11" office:value-type="string">
            <text:p text:style-name="P23">Associer un nombre ou un encadrement à une grandeur en mesurant celle-ci à l’aide d’une unité.</text:p>
          </table:table-cell>
          <table:table-cell table:style-name="Tableau1.D11" office:value-type="string">
            <text:p text:style-name="P23">Associer un nombre ou un encadrement à une grandeur en mesurant celle-ci à l’aide d’une unité.</text:p>
          </table:table-cell>
        </table:table-row>
        <text:soft-page-break/>
        <table:table-row>
          <table:table-cell table:style-name="Tableau1.A3" table:number-rows-spanned="4" office:value-type="string">
            <text:p text:style-name="P14">Résoudre des</text:p>
            <text:p text:style-name="P14">problèmes en</text:p>
            <text:p text:style-name="P14">utilisant des</text:p>
            <text:p text:style-name="P14">nombres</text:p>
            <text:p text:style-name="P14">entiers et des</text:p>
            <text:p text:style-name="P14">calculs</text:p>
          </table:table-cell>
          <table:table-cell table:style-name="Tableau1.B12" office:value-type="string">
            <text:p text:style-name="P24">Résoudre des problèmes issus de situations de la vie quotidienne ou adaptés de jeux portant sur des grandeurs et leur mesure, des déplacements sur une demi-droite graduée.</text:p>
            <text:p text:style-name="P24">- sens des opérations</text:p>
            <text:p text:style-name="P24">- problèmes relevant de structures additives <text:span text:style-name="T17">(addition, soustraction)</text:span></text:p>
          </table:table-cell>
          <table:table-cell table:style-name="Tableau1.C12" office:value-type="string">
            <text:p text:style-name="P24">Résoudre des problèmes issus de situations de la vie quotidienne ou adaptés de jeux portant sur des grandeurs et leur mesure, des déplacements sur une demi-droite graduée conduisant à utiliser les 4 opérations.</text:p>
            <text:p text:style-name="P24">- sens des opérations</text:p>
            <text:p text:style-name="P24">- problèmes relevant de structures additives, multiplicatives, de partages ou de groupements</text:p>
          </table:table-cell>
          <table:table-cell table:style-name="Tableau1.D12" office:value-type="string">
            <text:p text:style-name="P24">Résoudre des problèmes issus de situations de la vie quotidienne ou adaptés de jeux portant sur des grandeurs et leur mesure, des déplacements sur une demi-droite graduée conduisant à utiliser les 4 opérations.</text:p>
            <text:p text:style-name="P24">- sens des opérations</text:p>
            <text:p text:style-name="P24">- problèmes relevant de structures additives, multiplicatives, de partages ou de groupements</text:p>
          </table:table-cell>
        </table:table-row>
        <table:table-row>
          <table:covered-table-cell/>
          <table:table-cell table:style-name="Tableau1.B13" office:value-type="string">
            <text:p text:style-name="P25">Modéliser ces problèmes à l’aide d’écritures mathématiques</text:p>
            <text:p text:style-name="P25">- sens des symboles +, -</text:p>
          </table:table-cell>
          <table:table-cell table:style-name="Tableau1.C13" office:value-type="string">
            <text:p text:style-name="P25">Modéliser ces problèmes à l’aide d’écritures mathématiques</text:p>
            <text:p text:style-name="P25">- sens des symboles +, -, x, :</text:p>
          </table:table-cell>
          <table:table-cell table:style-name="Tableau1.D13" office:value-type="string">
            <text:p text:style-name="P25">Modéliser ces problèmes à l’aide d’écritures mathématiques</text:p>
            <text:p text:style-name="P25">- sens des symboles +, -, x, :</text:p>
          </table:table-cell>
        </table:table-row>
        <table:table-row>
          <table:covered-table-cell/>
          <table:table-cell table:style-name="Tableau1.B14" table:number-columns-spanned="3" office:value-type="string">
            <text:p text:style-name="P25">Exploiter des données numériques pour répondre à des questions.</text:p>
          </table:table-cell>
          <table:covered-table-cell/>
          <table:covered-table-cell/>
        </table:table-row>
        <table:table-row>
          <table:covered-table-cell/>
          <table:table-cell table:style-name="Tableau1.B15" office:value-type="string">
            <text:p text:style-name="P25">Présenter et organiser des mesures sous forme de tableaux </text:p>
            <text:p text:style-name="P25">- mode de représentation de données numériques : tableaux.</text:p>
          </table:table-cell>
          <table:table-cell table:style-name="Tableau1.C15" table:number-columns-spanned="2" office:value-type="string">
            <text:p text:style-name="P25">Présenter et organiser des mesures sous forme de tableaux </text:p>
            <text:p text:style-name="P25">- mode de représentation de données numériques : tableaux, graphiques simples.</text:p>
          </table:table-cell>
          <table:covered-table-cell/>
        </table:table-row>
        <table:table-row>
          <table:table-cell table:style-name="Tableau1.A3" table:number-rows-spanned="6" office:value-type="string">
            <text:p text:style-name="P15">Calculer avec</text:p>
            <text:p text:style-name="P15">des nombres</text:p>
            <text:p text:style-name="P15">entiers</text:p>
          </table:table-cell>
          <table:table-cell table:style-name="Tableau1.B16" office:value-type="string">
            <text:p text:style-name="P26">Mémoriser des faits numériques et des procédures.</text:p>
            <text:p text:style-name="P26">- Tables de l’addition</text:p>
            <text:p text:style-name="P26">- Décompositions additives 10 et de 100, compléments à la dizaine supérieure, doubles <text:span text:style-name="T18">jusqu’à 20</text:span></text:p>
          </table:table-cell>
          <table:table-cell table:style-name="Tableau1.C16" office:value-type="string">
            <text:p text:style-name="P25">Mémoriser des faits numériques et des procédures.</text:p>
            <text:p text:style-name="P25">- Tables de l’addition et de la multiplication <text:span text:style-name="T26">(de 0 à 5 )</text:span></text:p>
            <text:p text:style-name="P25">- Décompositions additives et multiplicatives de 10 et de 100, compléments à la dizaine supérieure, à la centaine supérieure, multiplication par une puissance de 10, doubles et moitiés de nombres d’usage courant</text:p>
          </table:table-cell>
          <table:table-cell table:style-name="Tableau1.D16" office:value-type="string">
            <text:p text:style-name="P25">Mémoriser des faits numériques et des procédures.</text:p>
            <text:p text:style-name="P25">- Tables de l’addition et de la multiplication</text:p>
            <text:p text:style-name="P25">- Décompositions additives et multiplicatives de 10 et de 100, compléments à la dizaine supérieure, à la centaine supérieure, multiplication par une puissance de 10, doubles et moitiés de nombres d’usage courant</text:p>
          </table:table-cell>
        </table:table-row>
        <table:table-row>
          <table:covered-table-cell/>
          <table:table-cell table:style-name="Tableau1.B17" office:value-type="string">
            <text:p text:style-name="P25">Elaborer ou choisir des stratégies de calcul à l’oral et à l’écrit.</text:p>
          </table:table-cell>
          <table:table-cell table:style-name="Tableau1.C17" office:value-type="string">
            <text:p text:style-name="P25">Elaborer ou choisir des stratégies de calcul à l’oral et à l’écrit.</text:p>
          </table:table-cell>
          <table:table-cell table:style-name="Tableau1.D17" office:value-type="string">
            <text:p text:style-name="P25">Elaborer ou choisir des stratégies de calcul à l’oral et à l’écrit.</text:p>
          </table:table-cell>
        </table:table-row>
        <table:table-row>
          <table:covered-table-cell/>
          <table:table-cell table:style-name="Tableau1.B18" office:value-type="string">
            <text:p text:style-name="P26">Vérifier la vraisemblance d’un résultat, notamment en estimant son ordre de grandeur.</text:p>
            <text:p text:style-name="P26">- Addition, soustraction</text:p>
            <text:p text:style-name="P26">- Propriétés implicites des opérations :</text:p>
            <text:p text:style-name="P26">2+9, c’est pareil que 9+2</text:p>
          </table:table-cell>
          <table:table-cell table:style-name="Tableau1.C18" office:value-type="string">
            <text:p text:style-name="P26">Vérifier la vraisemblance d’un résultat, notamment en estimant son ordre de grandeur.</text:p>
            <text:p text:style-name="P26">- Addition, soustraction, multiplication</text:p>
            <text:p text:style-name="P26">- Propriétés implicites des opérations :</text:p>
            <text:p text:style-name="P26">2+9, c’est pareil que 9+2</text:p>
            <text:p text:style-name="P26">- propriétés de la numération :</text:p>
            <text:p text:style-name="P26">« 50+80, c’est 5 dizaines +8 dizaines, c’est 13 dizaines, c’est 130 »</text:p>
          </table:table-cell>
          <table:table-cell table:style-name="Tableau1.D18" office:value-type="string">
            <text:p text:style-name="P26">Vérifier la vraisemblance d’un résultat, notamment en estimant son ordre de grandeur.</text:p>
            <text:p text:style-name="P26">- Addition, soustraction, multiplication, division</text:p>
            <text:p text:style-name="P26">- Propriétés implicites des opérations :</text:p>
            <text:p text:style-name="P43">idem + <text:span text:style-name="T23">3x5x2 c’est pareil que 3x10</text:span></text:p>
            <text:p text:style-name="P26">- propriétés de la numération :</text:p>
            <text:p text:style-name="P26">« 50+80, c’est 5 dizaines +8 dizaines, c’est 13 dizaines, c’est 130 »</text:p>
            <text:p text:style-name="P26">« 4x60, c’est 4x6 dizaines, c’est 24 dizaines, c’est 240 »</text:p>
          </table:table-cell>
        </table:table-row>
        <table:table-row>
          <table:covered-table-cell/>
          <table:table-cell table:style-name="Tableau1.B19" table:number-columns-spanned="3" office:value-type="string">
            <text:p text:style-name="P46">Calcul mental</text:p>
            <text:p text:style-name="P27">Calculer mentalement pour obtenir un résultat exact ou évaluer un ordre de grandeur.</text:p>
            <text:p text:style-name="P27">- calculer mentalement sur les nombres 1, 2 , 5, 10, 20, 50, 100 en lien avec la monnaie</text:p>
            <text:p text:style-name="P27">- calculer mentalement sur les nombres 15, 30, 45, 60, 90 en lien avec les durées</text:p>
          </table:table-cell>
          <table:covered-table-cell/>
          <table:covered-table-cell/>
        </table:table-row>
        <table:table-row>
          <table:covered-table-cell/>
          <table:table-cell table:style-name="Tableau1.B20" office:value-type="string">
            <text:p text:style-name="P47">Calcul en ligne</text:p>
            <text:p text:style-name="P28">Calculer en utilisant des écritures en lignes additives, soustractives.</text:p>
          </table:table-cell>
          <table:table-cell table:style-name="Tableau1.C20" office:value-type="string">
            <text:p text:style-name="P47">Calcul en ligne</text:p>
            <text:p text:style-name="P28">Calculer en utilisant des écritures en lignes additives, soustractives, multiplicatives.</text:p>
            <text:p text:style-name="P28">- 5x36=5x2x18=10x18=180</text:p>
            <text:p text:style-name="P28">- 5x36=150+30=180</text:p>
          </table:table-cell>
          <table:table-cell table:style-name="Tableau1.D20" office:value-type="string">
            <text:p text:style-name="P47">Calcul en ligne</text:p>
            <text:p text:style-name="P28">Calculer en utilisant des écritures en lignes additives, soustractives, multiplicatives, mixtes.</text:p>
            <text:p text:style-name="P43">+ <text:span text:style-name="T22">utiliser des écritures en ligne du type 21=4x5+1 pour trouver le quotient et le reste de la division de 21 par 4 (ou par 5)</text:span></text:p>
          </table:table-cell>
        </table:table-row>
        <table:table-row>
          <table:covered-table-cell/>
          <table:table-cell table:style-name="Tableau1.B21" office:value-type="string">
            <text:p text:style-name="P47">Calcul posé</text:p>
            <text:p text:style-name="P28">Mettre en œuvre un algorithme de calcul posé pour l’addition, la soustraction <text:span text:style-name="T19">(sans retenue)</text:span>.</text:p>
            <text:p text:style-name="P28">- l’apprentissage des techniques opératoires posées (<text:span text:style-name="T27">addition</text:span>) se fait en lien avec la numération et les propriétés des opérations.</text:p>
          </table:table-cell>
          <table:table-cell table:style-name="Tableau1.C21" office:value-type="string">
            <text:p text:style-name="P47">Calcul posé</text:p>
            <text:p text:style-name="P28">Mettre en œuvre un algorithme de calcul posé pour l’addition, la soustraction, la multiplication.</text:p>
            <text:p text:style-name="P28">- l’apprentissage des techniques opératoires posées (<text:span text:style-name="T27">addition, soustraction</text:span>) se fait en lien avec la numération et les propriétés des opérations.</text:p>
          </table:table-cell>
          <table:table-cell table:style-name="Tableau1.D21" office:value-type="string">
            <text:p text:style-name="P47">Calcul posé</text:p>
            <text:p text:style-name="P28">Mettre en œuvre un algorithme de calcul posé pour l’addition, la soustraction, la multiplication.</text:p>
            <text:p text:style-name="P28">- l’apprentissage des techniques opératoires posées (<text:span text:style-name="T27">addition, soustraction, multiplication</text:span>) se fait en lien avec la numération et les propriétés des opérations.</text:p>
          </table:table-cell>
        </table:table-row>
        <text:soft-page-break/>
        <table:table-row table:style-name="Tableau1.22">
          <table:table-cell table:style-name="Tableau1.A22" table:number-columns-spanned="4" office:value-type="string">
            <text:p text:style-name="P12">GRANDEURS ET MESURES</text:p>
          </table:table-cell>
          <table:covered-table-cell/>
          <table:covered-table-cell/>
          <table:covered-table-cell/>
        </table:table-row>
        <table:table-row table:style-name="Tableau1.23">
          <table:table-cell table:style-name="Tableau1.A23" table:number-rows-spanned="6" office:value-type="string">
            <text:p text:style-name="P16">Comparer,</text:p>
            <text:p text:style-name="P16">estimer,</text:p>
            <text:p text:style-name="P16">mesurer des</text:p>
            <text:p text:style-name="P16">longueurs,</text:p>
            <text:p text:style-name="P16">des masses,</text:p>
            <text:p text:style-name="P16">des</text:p>
            <text:p text:style-name="P16">contenances,</text:p>
            <text:p text:style-name="P16">des durées.</text:p>
            <text:p text:style-name="P16"/>
            <text:p text:style-name="P16">Utiliser le</text:p>
            <text:p text:style-name="P16">lexique, les</text:p>
            <text:p text:style-name="P16">unités, les</text:p>
            <text:p text:style-name="P16">instruments</text:p>
            <text:p text:style-name="P16">de mesures</text:p>
            <text:p text:style-name="P16">spécifiques</text:p>
            <text:p text:style-name="P16">pour ces</text:p>
            <text:p text:style-name="P16">grandeurs</text:p>
          </table:table-cell>
          <table:table-cell table:style-name="Tableau1.B23" office:value-type="string">
            <text:p text:style-name="P29">Comparer des objets selon plusieurs grandeurs et identifier quand il s’agit d’une longueur, d’une masse.</text:p>
            <text:p text:style-name="P29">- lexique spécifique associé aux longueurs, aux masses.</text:p>
          </table:table-cell>
          <table:table-cell table:style-name="Tableau1.C23" office:value-type="string">
            <text:p text:style-name="P30">Comparer des objets selon plusieurs grandeurs et identifier quand il s’agit d’une longueur, d’une masse, d’une contenance ou d’une durée.</text:p>
            <text:p text:style-name="P30">- lexique spécifique associé aux longueurs, aux masses.</text:p>
          </table:table-cell>
          <table:table-cell table:style-name="Tableau1.D23" office:value-type="string">
            <text:p text:style-name="P31">Comparer des objets selon plusieurs grandeurs et identifier quand il s’agit d’une longueur, d’une masse, d’une contenance ou d’une durée.</text:p>
            <text:p text:style-name="P31">- lexique spécifique associé aux longueurs, aux masses, aux contenances, aux durées.</text:p>
          </table:table-cell>
        </table:table-row>
        <table:table-row table:style-name="Tableau1.23">
          <table:covered-table-cell/>
          <table:table-cell table:style-name="Tableau1.B24" office:value-type="string">
            <text:p text:style-name="P32">Comparer des longueurs, des masses, directement, en introduisant la comparaison à un objet intermédiaire ou par mesurage <text:span text:style-name="T12">(étalon, double décimètre)</text:span></text:p>
            <text:p text:style-name="P32">- juxtaposer des objets pour comparer leur longueur</text:p>
          </table:table-cell>
          <table:table-cell table:style-name="Tableau1.C24" office:value-type="string">
            <text:p text:style-name="P33">Comparer des longueurs, des masses, directement, en introduisant la comparaison à un objet intermédiaire ou par mesurage <text:span text:style-name="T12">(étalon, double décimètre)</text:span></text:p>
            <text:p text:style-name="P34">- juxtaposer des objets pour comparer leur longueur</text:p>
          </table:table-cell>
          <table:table-cell table:style-name="Tableau1.D24" office:value-type="string">
            <text:p text:style-name="P33">Comparer des longueurs, des masses et des contenances, directement, en introduisant la comparaison à un objet intermédiaire ou par mesurage <text:span text:style-name="T12">(étalon, double décimètre, compas)</text:span></text:p>
            <text:p text:style-name="P33">- juxtaposer des objets pour comparer leur longueur</text:p>
          </table:table-cell>
        </table:table-row>
        <table:table-row table:style-name="Tableau1.23">
          <table:covered-table-cell/>
          <table:table-cell table:style-name="Tableau1.B25" office:value-type="string">
            <text:p text:style-name="P35">Estimer les ordres de grandeurs de quelques longueurs en relation avec les unités métriques.</text:p>
            <text:p text:style-name="P35">- ordre de grandeur des unités usuelles en les associant à quelques objets familiers.</text:p>
          </table:table-cell>
          <table:table-cell table:style-name="Tableau1.C25" table:number-columns-spanned="2" office:value-type="string">
            <text:p text:style-name="P34">Estimer les ordres de grandeurs de quelques longueurs, masses en relation avec les unités métriques.</text:p>
            <text:p text:style-name="P34">Vérifier éventuellement avec un instrument <text:span text:style-name="T10">(double décimètre, balance)</text:span>.</text:p>
            <text:p text:style-name="P34">- ordre de grandeur des unités usuelles en les associant à quelques objets familiers.</text:p>
          </table:table-cell>
          <table:covered-table-cell/>
        </table:table-row>
        <table:table-row table:style-name="Tableau1.23">
          <table:covered-table-cell/>
          <table:table-cell table:style-name="Tableau1.B26" office:value-type="string">
            <text:p text:style-name="P36">Mesurer des longueurs avec un instrument adapté, notamment en reportant une unité <text:span text:style-name="T9">(étalon)</text:span>.</text:p>
            <text:p text:style-name="P36">Mesurer des masses avec des instruments adaptés.</text:p>
            <text:p text:style-name="P36">Exprimer une mesure dans une ou plusieurs unités choisies ou imposées</text:p>
            <text:p text:style-name="P36">- notion d’unité : grandeur arbitraire prise comme référence pour mesurer les grandeurs de la même espèce</text:p>
            <text:p text:style-name="P36">- unités de mesures usuelles : Longueur : cm</text:p>
            <text:p text:style-name="P36">Masse : <text:span text:style-name="T11">g, </text:span>kg</text:p>
          </table:table-cell>
          <table:table-cell table:style-name="Tableau1.C26" office:value-type="string">
            <text:p text:style-name="P34">Mesurer des longueurs avec un instrument adapté, notamment en reportant une unité.</text:p>
            <text:p text:style-name="P34">Mesurer des masses et des contenances avec des instruments adaptés.</text:p>
            <text:p text:style-name="P34">Encadrer une grandeur par 2 nombres entiers d’unités.</text:p>
            <text:p text:style-name="P34">Exprimer une mesure dans une ou plusieurs unités choisies ou imposées</text:p>
            <text:p text:style-name="P34">- notion d’unité : grandeur arbitraire prise comme référence pour mesurer les grandeurs de la même espèce</text:p>
            <text:p text:style-name="P34">- unités de mesures usuelles : Longueur : m, cm, km ; Masse : g, kg</text:p>
            <text:p text:style-name="P34">- relation entre les unités de longueur, entre les unités de masses.</text:p>
          </table:table-cell>
          <table:table-cell table:style-name="Tableau1.D26" office:value-type="string">
            <text:p text:style-name="P37">Mesurer des longueurs avec un instrument adapté, notamment en reportant une unité.</text:p>
            <text:p text:style-name="P37">Mesurer des masses et des contenances avec des instruments adaptés.</text:p>
            <text:p text:style-name="P37">Encadrer une grandeur par 2 nombres entiers d’unités.</text:p>
            <text:p text:style-name="P37">Exprimer une mesure dans une ou plusieurs unités choisies ou imposées</text:p>
            <text:p text:style-name="P37">- notion d’unité : grandeur arbitraire prise comme référence pour mesurer les grandeurs de la même espèce</text:p>
            <text:p text:style-name="P37">- unités de mesures usuelles : Longueur : m, dm, cm, mm, km ; Masse : g, kg, tonne ; Contenance : L, dl, cl</text:p>
            <text:p text:style-name="P37">- relation entre les unités de longueur, entre les unités de masses, entre les unités de contenances.</text:p>
          </table:table-cell>
        </table:table-row>
        <table:table-row table:style-name="Tableau1.23">
          <table:covered-table-cell/>
          <table:table-cell table:style-name="Tableau1.B27" office:value-type="string">
            <text:p text:style-name="P38">Comparer, estimer, mesurer des durées</text:p>
            <text:p text:style-name="P38">- unités usuelles de durées : j<text:span text:style-name="T11">our</text:span>, semaine, <text:span text:style-name="T11">m</text:span>ois, année.</text:p>
            <text:p text:style-name="P38">- relation entre ces unités.</text:p>
            <text:p text:style-name="P38">Utiliser un sablier, des horloges et des montres à aiguilles et à affichage digital.</text:p>
            <text:p text:style-name="P45">Lien EPS et Questionner le monde</text:p>
          </table:table-cell>
          <table:table-cell table:style-name="Tableau1.C27" office:value-type="string">
            <text:p text:style-name="P38">Comparer, estimer, mesurer des durées</text:p>
            <text:p text:style-name="P38">- unités usuelles de durées : j, semaine, h, min, mois, année.</text:p>
            <text:p text:style-name="P38">- relation entre ces unités.</text:p>
            <text:p text:style-name="P38">Utiliser un sablier, des horloges et des montres à aiguilles et à affichage digital, un chronomètre.</text:p>
            <text:p text:style-name="P45">Lien EPS et Questionner le monde</text:p>
          </table:table-cell>
          <table:table-cell table:style-name="Tableau1.D27" office:value-type="string">
            <text:p text:style-name="P39">Comparer, estimer, mesurer des durées</text:p>
            <text:p text:style-name="P39">- unités usuelles de durées : j, semaine, h, min, sec, mois, année, siècle, millénaire.</text:p>
            <text:p text:style-name="P39">- relation entre ces unités</text:p>
            <text:p text:style-name="P39">Utiliser un sablier, des horloges et des montres à aiguilles et à affichage digital, un chronomètre.</text:p>
            <text:p text:style-name="P45">Lien EPS et Questionner le monde</text:p>
          </table:table-cell>
        </table:table-row>
        <table:table-row table:style-name="Tableau1.28">
          <table:covered-table-cell/>
          <table:table-cell table:style-name="Tableau1.B28" table:number-columns-spanned="3" office:value-type="string">
            <text:p text:style-name="P40">Dans des cas simples, représenter une grandeur par une longueur, notamment sur une demi-droite graduée.</text:p>
          </table:table-cell>
          <table:covered-table-cell/>
          <table:covered-table-cell/>
        </table:table-row>
        <table:table-row table:style-name="Tableau1.29">
          <table:table-cell table:style-name="Tableau1.A23" table:number-rows-spanned="2" office:value-type="string">
            <text:p text:style-name="P16">Résoudre des</text:p>
            <text:p text:style-name="P16">problèmes de</text:p>
            <text:p text:style-name="P16">longueurs,</text:p>
            <text:p text:style-name="P16">masses,</text:p>
            <text:p text:style-name="P16">durées, prix,</text:p>
            <text:p text:style-name="P16">contenances</text:p>
          </table:table-cell>
          <table:table-cell table:style-name="Tableau1.B29" table:number-columns-spanned="3" office:value-type="string">
            <text:p text:style-name="P40">Résoudre des problèmes, notamment de mesurage et de comparaison, en utilisant les opérations sur les grandeurs ou sur les nombres.</text:p>
          </table:table-cell>
          <table:covered-table-cell/>
          <table:covered-table-cell/>
        </table:table-row>
        <table:table-row table:style-name="Tableau1.30">
          <table:covered-table-cell/>
          <table:table-cell table:style-name="Tableau1.B30" office:value-type="string">
            <text:p text:style-name="P42"/>
          </table:table-cell>
          <table:table-cell table:style-name="Tableau1.C30" office:value-type="string">
            <text:p text:style-name="P41">Résoudre des problèmes impliquant des conversions simples d’une unité usuelle à une autre.</text:p>
            <text:p text:style-name="P41">Convertir avant de calculer si nécessaire.</text:p>
          </table:table-cell>
          <table:table-cell table:style-name="Tableau1.D30" office:value-type="string">
            <text:p text:style-name="P41">Résoudre des problèmes impliquant des conversions simples d’une unité usuelle à une autre.</text:p>
            <text:p text:style-name="P41">Convertir avant de calculer si nécessaire.</text:p>
          </table:table-cell>
        </table:table-row>
        <text:soft-page-break/>
        <table:table-row table:style-name="Tableau1.31">
          <table:table-cell table:style-name="Tableau1.A31" table:number-columns-spanned="4" office:value-type="string">
            <text:p text:style-name="P12">ESPACE ET GÉOMÉTRIE</text:p>
          </table:table-cell>
          <table:covered-table-cell/>
          <table:covered-table-cell/>
          <table:covered-table-cell/>
        </table:table-row>
        <table:table-row table:style-name="Tableau1.32">
          <table:table-cell table:style-name="Tableau1.A32" table:number-rows-spanned="3" office:value-type="string">
            <text:p text:style-name="P16">Se repérer et</text:p>
            <text:p text:style-name="P16">se déplacer</text:p>
            <text:p text:style-name="P16">en utilisant</text:p>
            <text:p text:style-name="P16">des repères</text:p>
          </table:table-cell>
          <table:table-cell table:style-name="Tableau1.B32" office:value-type="string">
            <text:p text:style-name="P51">Se repérer dans son environnement proche.</text:p>
            <text:p text:style-name="P51">Situer des objets ou des personnes les uns par rapport aux autres ou par rapport à d’autres repères.</text:p>
            <text:p text:style-name="P52">- vocabulaire permettant de définir des positions : gauche, droite, <text:s/>au-dessus, en-dessous, sur, sous, devant, derrière, près, loin</text:p>
            <text:p text:style-name="P51">- vocabulaire permettant de définir des déplacements (avancer, reculer, tourner à droite / à gauche, monter, descendre) </text:p>
          </table:table-cell>
          <table:table-cell table:style-name="Tableau1.C32" office:value-type="string">
            <text:p text:style-name="P51">Se repérer dans son environnement proche.</text:p>
            <text:p text:style-name="P51">Situer des objets ou des personnes les uns par rapport aux autres ou par rapport à d’autres repères.</text:p>
            <text:p text:style-name="P52">- vocabulaire permettant de définir des positions : <text:span text:style-name="T24">+</text:span> <text:span text:style-name="T4">premier plan, second plan</text:span></text:p>
            <text:p text:style-name="P51">- vocabulaire permettant de définir des déplacements (avancer, reculer, tourner à droite / à gauche, monter, descendre) </text:p>
          </table:table-cell>
          <table:table-cell table:style-name="Tableau1.D32" office:value-type="string">
            <text:p text:style-name="P51">Se repérer dans son environnement proche.</text:p>
            <text:p text:style-name="P51">Situer des objets ou des personnes les uns par rapport aux autres ou par rapport à d’autres repères.</text:p>
            <text:p text:style-name="P52">- vocabulaire permettant de définir des positions : gauche, droite, <text:span text:style-name="T4">premier plan, second plan, nord, sud, est, ouest</text:span></text:p>
            <text:p text:style-name="P51">- vocabulaire permettant de définir des déplacements (avancer, reculer, tourner à droite / à gauche, monter, descendre) </text:p>
          </table:table-cell>
        </table:table-row>
        <table:table-row table:style-name="Tableau1.32">
          <table:covered-table-cell/>
          <table:table-cell table:style-name="Tableau1.B33" office:value-type="string">
            <text:p text:style-name="P53">Produire des représentations des espaces familiers : les espaces scolaires extérieurs proches</text:p>
            <text:p text:style-name="P53">- des photos</text:p>
          </table:table-cell>
          <table:table-cell table:style-name="Tableau1.C33" office:value-type="string">
            <text:p text:style-name="P53">Produire des représentations des espaces familiers : les espaces scolaires extérieurs proches, le quartier</text:p>
            <text:p text:style-name="P53">- des photos, des maquettes</text:p>
          </table:table-cell>
          <table:table-cell table:style-name="Tableau1.D33" office:value-type="string">
            <text:p text:style-name="P53">Produire des représentations des espaces familiers (le village) et moins familier<text:span text:style-name="T5">s</text:span> (vécus lors de sorties)</text:p>
            <text:p text:style-name="P53">- <text:span text:style-name="T5">de la photo, à la maquette et au plan</text:span></text:p>
          </table:table-cell>
        </table:table-row>
        <table:table-row table:style-name="Tableau1.34">
          <table:covered-table-cell/>
          <table:table-cell table:style-name="Tableau1.B34" office:value-type="string">
            <text:p text:style-name="P54">S’orienter et se déplacer en utilisant des repères.</text:p>
            <text:p text:style-name="P54">Coder et décoder pour prévoir, représenter et réaliser des déplacements dans des espaces familiers, sur un quadrillage.</text:p>
          </table:table-cell>
          <table:table-cell table:style-name="Tableau1.C34" table:number-columns-spanned="2" office:value-type="string">
            <text:p text:style-name="P54">S’orienter et se déplacer en utilisant des repères.</text:p>
            <text:p text:style-name="P54">Coder et décoder pour prévoir, représenter et réaliser des déplacements dans des espaces familiers, sur quadrillage, <text:span text:style-name="T6">sur écran.</text:span></text:p>
          </table:table-cell>
          <table:covered-table-cell/>
        </table:table-row>
        <table:table-row table:style-name="Tableau1.35">
          <table:table-cell table:style-name="Tableau1.A32" table:number-rows-spanned="2" office:value-type="string">
            <text:p text:style-name="P16">Reconnaître,</text:p>
            <text:p text:style-name="P16">nommer,</text:p>
            <text:p text:style-name="P16">décrire,</text:p>
            <text:p text:style-name="P16">reproduire</text:p>
            <text:p text:style-name="P16">quelques</text:p>
            <text:p text:style-name="P16">solides</text:p>
          </table:table-cell>
          <table:table-cell table:style-name="Tableau1.B35" office:value-type="string">
            <text:p text:style-name="P55">Reconnaître et trier les solides usuels, parmi des solides variés.</text:p>
            <text:p text:style-name="P55">Décrire et comparer des solides en utilisant le vocabulaire approprié. <text:span text:style-name="T25">PAVÉ, CUBE</text:span></text:p>
          </table:table-cell>
          <table:table-cell table:style-name="Tableau1.C35" office:value-type="string">
            <text:p text:style-name="P55">Reconnaître et trier les solides usuels, parmi des solides variés.</text:p>
            <text:p text:style-name="P55">Décrire et comparer des solides en utilisant le vocabulaire approprié. <text:span text:style-name="T21">+ CYLINDRE, TÉTRAÈDRE</text:span></text:p>
          </table:table-cell>
          <table:table-cell table:style-name="Tableau1.D35" office:value-type="string">
            <text:p text:style-name="P55">Reconnaître et trier les solides usuels, parmi des solides variés.</text:p>
            <text:p text:style-name="P55">Décrire et comparer des solides en utilisant le vocabulaire approprié. <text:span text:style-name="T21">+ PAVÉ DROIT, PRISME TRIANGULAIRE</text:span></text:p>
          </table:table-cell>
        </table:table-row>
        <table:table-row table:style-name="Tableau1.36">
          <table:covered-table-cell/>
          <table:table-cell table:style-name="Tableau1.B36" table:number-columns-spanned="2" office:value-type="string">
            <text:p text:style-name="P56">Reproduire des solides. </text:p>
            <text:p text:style-name="P56">Fabriquer un cube à partir d’un patron fourni.</text:p>
            <text:p text:style-name="P56">- vocabulaire approprié pour nommer des solides, décrire des polyèdres (face, sommet, arête)</text:p>
            <text:p text:style-name="P56">- les faces d’un cube sont des carrés</text:p>
          </table:table-cell>
          <table:covered-table-cell/>
          <table:table-cell table:style-name="Tableau1.D36" office:value-type="string">
            <text:p text:style-name="P56">Reproduire des solides.</text:p>
            <text:p text:style-name="P56">- vocabulaire approprié pour nommer des solides, décrire des polyèdres (face, sommet, arête)</text:p>
            <text:p text:style-name="P56">- les faces d’un pavé droit sont des rectangles</text:p>
          </table:table-cell>
        </table:table-row>
        <table:table-row table:style-name="Tableau1.36">
          <table:table-cell table:style-name="Tableau1.A32" table:number-rows-spanned="6" office:value-type="string">
            <text:p text:style-name="P16">Reconnaître,</text:p>
            <text:p text:style-name="P16">nommer,</text:p>
            <text:p text:style-name="P16">décrire,</text:p>
            <text:p text:style-name="P16">reproduire,</text:p>
            <text:p text:style-name="P16">construire</text:p>
            <text:p text:style-name="P16">quelques</text:p>
            <text:p text:style-name="P16">figures</text:p>
          </table:table-cell>
          <table:table-cell table:style-name="Tableau1.B37" office:value-type="string">
            <text:p text:style-name="P57">Décrire, reproduire des figures ou des assemblages de figures planes sur papier quadrillé ou uni. </text:p>
            <text:p text:style-name="P48">TRIANGLE, RECTANGLE, <text:span text:style-name="T8">CARRÉ</text:span></text:p>
            <text:p text:style-name="P57">Utiliser la règle comme instrument de tracé.</text:p>
          </table:table-cell>
          <table:table-cell table:style-name="Tableau1.C37" office:value-type="string">
            <text:p text:style-name="P57">Décrire, reproduire des figures ou des assemblages de figures planes sur papier quadrillé ou uni. </text:p>
            <text:p text:style-name="P49">POLYGONES, TRIANGLES, QUADRILATÈRES</text:p>
            <text:p text:style-name="P57">Utiliser la règle <text:span text:style-name="T7">et</text:span> l’équerre comme instrument de tracé.</text:p>
          </table:table-cell>
          <table:table-cell table:style-name="Tableau1.D37" office:value-type="string">
            <text:p text:style-name="P57">Décrire, reproduire des figures ou des assemblages de figures planes sur papier quadrillé ou uni. </text:p>
            <text:p text:style-name="P49">RECTANGLE, CARRÉ, CERCLE, TRIANGLE<text:span text:style-name="T8">S</text:span></text:p>
            <text:p text:style-name="P57">Utiliser la règle, le compas, l’équerre .</text:p>
          </table:table-cell>
        </table:table-row>
        <table:table-row>
          <table:covered-table-cell/>
          <table:table-cell table:style-name="Tableau1.B38" office:value-type="string">
            <text:p text:style-name="P58">Reconnaître, nommer les figures usuelles : <text:span text:style-name="T8">triangle, rectangle, carré.</text:span></text:p>
            <text:p text:style-name="P58">Reconnaître et décrire à partir des côtés et des angles droits, un carré, un rectangle.</text:p>
          </table:table-cell>
          <table:table-cell table:style-name="Tableau1.C38" office:value-type="string">
            <text:p text:style-name="P58">Reconnaître, nommer les figures usuelles : <text:span text:style-name="T8">les polygones, triangles et quadrilatères.</text:span></text:p>
            <text:p text:style-name="P58">Reconnaître et décrire à partir des côtés et des angles droits, un carré, un rectangle, un triangle rectangle. Les construire sur un support uni connaissant la longueur des côtés.</text:p>
          </table:table-cell>
          <table:table-cell table:style-name="Tableau1.D38" office:value-type="string">
            <text:p text:style-name="P58">Reconnaître, nommer les figures usuelles : <text:span text:style-name="T8">rectangle, carré, triangles, cercle.</text:span></text:p>
            <text:p text:style-name="P58">Reconnaître et décrire à partir des côtés et des angles droits, un carré, un rectangle, un triangle rectangle. Les construire sur un support uni connaissant la longueur des côtés.</text:p>
          </table:table-cell>
        </table:table-row>
        <table:table-row table:style-name="Tableau1.39">
          <table:covered-table-cell/>
          <table:table-cell table:style-name="Tableau1.B30" office:value-type="string">
            <text:p text:style-name="P59"/>
          </table:table-cell>
          <table:table-cell table:style-name="Tableau1.C39" office:value-type="string">
            <text:p text:style-name="P58">Construire un cercle.</text:p>
          </table:table-cell>
          <table:table-cell table:style-name="Tableau1.D39" office:value-type="string">
            <text:p text:style-name="P58">Construire un cercle connaissant son centre et un point, ou son centre et son rayon.</text:p>
          </table:table-cell>
        </table:table-row>
        <table:table-row>
          <table:covered-table-cell/>
          <table:table-cell table:style-name="Tableau1.B40" office:value-type="string">
            <text:p text:style-name="P58">Connaître à le vocabulaire approprié pour décrire les figures planes (carré, rectangle, triangle, côté, sommet)</text:p>
            <text:p text:style-name="P58">- propriétés des angles et égalité de longueur des côtés pour les carrés et rectangles.</text:p>
          </table:table-cell>
          <table:table-cell table:style-name="Tableau1.C40" office:value-type="string">
            <text:p text:style-name="P58">Connaître à le vocabulaire approprié pour décrire les figures planes (carré, rectangle, triangle, triangle rectangle, polygone, côté, sommet, angle droit, <text:s/>segment, milieu, droite)</text:p>
            <text:p text:style-name="P58">- propriétés des angles et égalité de longueur des côtés pour les carrés et rectangles.</text:p>
          </table:table-cell>
          <table:table-cell table:style-name="Tableau1.D40" office:value-type="string">
            <text:p text:style-name="P58">Connaître à le vocabulaire approprié pour décrire les figures planes (carré, rectangle, triangle, triangle rectangle, polygone, côté, sommet, angle droit, cercle, disque, rayon, centre, segment, milieu, droite)</text:p>
            <text:p text:style-name="P58">- propriétés des angles et égalité de longueur des côtés pour les carrés et rectangles.</text:p>
          </table:table-cell>
        </table:table-row>
        <table:table-row>
          <table:covered-table-cell/>
          <table:table-cell table:style-name="Tableau1.B41" office:value-type="string">
            <text:p text:style-name="P50">Utiliser la règle non graduée pour repérer et produire des alignements. Repérer et produire des angles droits à l’aide d’un gabarit.</text:p>
          </table:table-cell>
          <table:table-cell table:style-name="Tableau1.C41" office:value-type="string">
            <text:p text:style-name="P50">Utiliser la règle non graduée pour repérer et produire des alignements. Repérer et produire des angles droits à l’aide d’un gabarit, d’une équerre.</text:p>
          </table:table-cell>
          <table:table-cell table:style-name="Tableau1.D41" office:value-type="string">
            <text:p text:style-name="P10">Repérer et produire des angles droits à l’aide d’un gabarit, d’une équerre.</text:p>
          </table:table-cell>
        </table:table-row>
        <table:table-row>
          <table:covered-table-cell/>
          <table:table-cell table:style-name="Tableau1.B42" office:value-type="string">
            <text:p text:style-name="P50">Reconnaître si une figure présente un axe de symétrie (à trouver).</text:p>
          </table:table-cell>
          <table:table-cell table:style-name="Tableau1.C42" table:number-columns-spanned="2" office:value-type="string">
            <text:p text:style-name="P50">Reconnaître si une figure présente un axe de symétrie (à trouver).</text:p>
            <text:p text:style-name="P50">Compléter une figure pour qu’elle soit symétrique par rapport à un axe.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MS ??" svg:font-family="'MS ??'" style:font-family-generic="roman"/>
    <style:font-face style:name="MS Mincho" svg:font-family="'MS Mincho', 'ＭＳ 明朝'" style:font-family-generic="roman"/>
    <style:font-face style:name="FreeSans1" svg:font-family="FreeSans" style:font-family-generic="swiss"/>
    <style:font-face style:name="Helvetica Neue" svg:font-family="'Helvetica Neue'" style:font-family-generic="swiss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1-05T14:07:35.504442034</dc:date>
    <dc:creator>Louise Gonzalez</dc:creator>
    <meta:editing-duration>P1DT21H25M12S</meta:editing-duration>
    <meta:editing-cycles>72</meta:editing-cycles>
    <meta:generator>LibreOffice/5.2.4.2.0$Linux_X86_64 LibreOffice_project/20m0$Build-2</meta:generator>
    <meta:document-statistic meta:table-count="1" meta:image-count="0" meta:object-count="0" meta:page-count="4" meta:paragraph-count="296" meta:word-count="3018" meta:character-count="19167" meta:non-whitespace-character-count="16492"/>
  </office:meta>
</office:document-meta>
</file>