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21.25mm"/>
    </style:style>
    <style:style style:name="co4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49.3mm" fo:break-before="auto" style:use-optimal-row-height="false"/>
    </style:style>
    <style:style style:name="ro6" style:family="table-row">
      <style:table-row-properties style:row-height="50.0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44444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44444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444444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0.74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444444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0.74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444444" fo:background-color="#aecf00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solid #444444" style:diagonal-bl-tr="none" style:diagonal-tl-br="none" style:text-align-source="fix" style:repeat-content="false" fo:wrap-option="wrap" fo:border-left="2.49pt solid #444444" style:direction="ltr" fo:padding="0.71mm" fo:border-right="0.74pt solid #444444" style:rotation-angle="0" style:rotation-align="none" style:shrink-to-fit="false" fo:border-top="0.74pt solid #44444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2.49pt solid #444444" style:direction="ltr" fo:padding="0.71mm" fo:border-right="0.74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444444" style:diagonal-bl-tr="none" style:diagonal-tl-br="none" style:text-align-source="value-type" style:repeat-content="false" fo:wrap-option="wrap" fo:border-left="2.49pt solid #444444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2.49pt solid #444444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0.74pt solid #444444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444444" style:diagonal-bl-tr="none" style:diagonal-tl-br="none" style:text-align-source="value-type" style:repeat-content="false" fo:wrap-option="wrap" fo:border-left="0.74pt solid #444444" style:direction="ltr" fo:padding="0.71mm" fo:border-right="2.49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0.74pt solid #444444" style:direction="ltr" fo:padding="0.71mm" fo:border-right="2.49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444444" fo:background-color="#ff950e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444444" fo:background-color="#83caff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solid #444444" style:diagonal-bl-tr="none" style:diagonal-tl-br="none" style:text-align-source="fix" style:repeat-content="false" fo:wrap-option="wrap" fo:border-left="1.76pt solid #444444" style:direction="ltr" fo:padding="0.71mm" fo:border-right="1.76pt solid #444444" style:rotation-angle="0" style:rotation-align="none" style:shrink-to-fit="false" fo:border-top="0.74pt solid #44444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444444" fo:background-color="#ffd320" style:diagonal-bl-tr="none" style:diagonal-tl-br="none" style:text-align-source="fix" style:repeat-content="false" fo:wrap-option="wrap" fo:border-left="none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1.76pt solid #444444" style:direction="ltr" fo:padding="0.71mm" fo:border-right="1.76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444444" style:diagonal-bl-tr="none" style:diagonal-tl-br="none" style:text-align-source="value-type" style:repeat-content="false" fo:wrap-option="wrap" fo:border-left="none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none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11"/>
        <table:table-column table:style-name="co3" table:number-columns-repeated="235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3" table:number-columns-repeated="9"/>
          <table:table-cell table:style-name="ce23" table:number-columns-repeated="4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21" table:number-rows-spanned="1">
            <text:p>École …................................................................................... - Parcours citoyen</text:p>
          </table:table-cell>
          <table:covered-table-cell table:number-columns-repeated="20" table:style-name="ce4"/>
          <table:table-cell table:number-columns-repeated="1002"/>
        </table:table-row>
        <table:table-row table:style-name="ro3">
          <table:table-cell/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19" table:number-columns-repeated="8"/>
          <table:table-cell table:number-columns-repeated="1010"/>
        </table:table-row>
        <table:table-row table:style-name="ro4">
          <table:table-cell table:style-name="ce2"/>
          <table:table-cell table:style-name="ce6"/>
          <table:table-cell table:style-name="ce12" office:value-type="string" calcext:value-type="string" table:number-columns-spanned="5" table:number-rows-spanned="1">
            <text:p>CULTURE DE LA SENSIBILITE</text:p>
            <text:p>Soi et les autres</text:p>
          </table:table-cell>
          <table:covered-table-cell table:number-columns-repeated="4" table:style-name="ce12"/>
          <table:table-cell table:style-name="ce22" office:value-type="string" calcext:value-type="string" table:number-columns-spanned="5" table:number-rows-spanned="1">
            <text:p>CULTURE DE LA REGLE ET DU DROIT</text:p>
            <text:p>Des principes pour vivre avec les autres</text:p>
          </table:table-cell>
          <table:covered-table-cell table:number-columns-repeated="4" table:style-name="ce22"/>
          <table:table-cell table:style-name="ce24" office:value-type="string" calcext:value-type="string" table:number-columns-spanned="5" table:number-rows-spanned="1">
            <text:p>CULTURE DU JUGEMENT</text:p>
            <text:p>Penser par soi-même et avec les autres</text:p>
          </table:table-cell>
          <table:covered-table-cell table:number-columns-repeated="4" table:style-name="ce24"/>
          <table:table-cell table:style-name="ce26" office:value-type="string" calcext:value-type="string" table:number-columns-spanned="5" table:number-rows-spanned="1">
            <text:p>CULTURE DE L'ENGAGEMENT</text:p>
            <text:p>Agir individuellement et collectivement</text:p>
          </table:table-cell>
          <table:covered-table-cell table:number-columns-repeated="4" table:style-name="ce26"/>
          <table:table-cell table:style-name="ce30" table:number-columns-repeated="1002"/>
        </table:table-row>
        <table:table-row table:style-name="ro4">
          <table:table-cell table:style-name="ce2"/>
          <table:table-cell table:style-name="ce7" office:value-type="string" calcext:value-type="string">
            <text:p>Objectifs de formation</text:p>
          </table:table-cell>
          <table:table-cell table:style-name="ce13" office:value-type="string" calcext:value-type="string" table:number-columns-spanned="5" table:number-rows-spanned="1">
            <text:p>1. Identifier et exprimer en les régulant ses émotions et ses sentiments.</text:p>
            <text:p>2. S'estimer et être capable d'écoute et d'empathie.</text:p>
            <text:p>3. Se sentir membre d'une collectivité. 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1. Comprendre les raisons de l'obéissance aux règles et à la loi dans une société démocratique.</text:p>
            <text:p>2. Comprendre les principes et les valeurs de la République française et des sociétés démocratiques.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1. Développer les aptitudes à la réflexion critique : en recherchant les critères de validité des jugements moraux ; en confrontant ses jugements à ceux d'autrui dans une discussion ou un débat argumenté.</text:p>
            <text:p>2. Différencier son intérêt particulier de l'intérêt général.</text:p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>1. S'engager et assumer des responsabilités dans l'école et dans l'établissement.</text:p>
            <text:p>2. Prendre en charge des aspects de la vie collective et de l'environnement et développer une conscience citoyenne, sociale et écologique.</text:p>
          </table:table-cell>
          <table:covered-table-cell table:number-columns-repeated="4" table:style-name="ce25"/>
          <table:table-cell table:style-name="ce2" table:number-columns-repeated="1002"/>
        </table:table-row>
        <table:table-row table:style-name="ro5">
          <table:table-cell table:style-name="ce2"/>
          <table:table-cell table:style-name="ce8" office:value-type="string" calcext:value-type="string">
            <text:p>Exemples de pratiques</text:p>
          </table:table-cell>
          <table:table-cell table:style-name="ce14" office:value-type="string" calcext:value-type="string" table:number-columns-spanned="5" table:number-rows-spanned="1">
            <text:p>- « Messages clairs ».</text:p>
            <text:p>- Jeu théâtral, mime.</text:p>
            <text:p>- Les langages de l'art : expression artistique et littéraire des émotions.</text:p>
            <text:p>- Les conseils d'élèves.</text:p>
            <text:p>- Arts visuels : le portrait et l'autoportrait.</text:p>
            <text:p>- Prendre conscience de son corps et du corps des autres à travers des activités de danse.</text:p>
            <text:p>- Les racismes.</text:p>
            <text:p>- La situation de handicap et la pratique de l'inclusion scolaire.</text:p>
            <text:p>- Arts visuels : Marianne, le drapeau national dans les œuvres d'art.</text:p>
            <text:p>- Coopérer au sein d'un projet de classe.</text:p>
            <text:p>- Accepter le partage des tâches.</text:p>
            <text:p>- Chanter, en les comprenant, quelques couplets de La Marseillaise.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 Élaboration des règles de vie de classe avec les élèves.</text:p>
            <text:p>- Participation des élèves à l'élaboration des règles de la cour de récréation.</text:p>
            <text:p>- Discussion à visée philosophique : les droits et les devoirs de l'élève.</text:p>
            <text:p>- Conseils d'élèves (sens des règles, des droits et des obligations, sens des punitions et des sanctions).</text:p>
            <text:p>- Discussion à visée philosophique : l'égalité de tous - élèves ou citoyens - devant la loi.</text:p>
            <text:p>- Les droits égaux des garçons et des filles dans toutes les situations de la vie scolaire.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 Approche du juste, de l'injuste, du bien, du mal à partir de récits (mythes, contes) ou de situations de la vie de la classe.</text:p>
            <text:p>- Dilemmes moraux adaptés à l'âge des enfants.</text:p>
            <text:p>- Pratique de la discussion à visée philosophique autour de situations mettant en jeu des valeurs personnelles et collectives, des choix, ou à partir de situations imaginaires.</text:p>
            <text:p>- Approche des préjugés et des stéréotypes à partir de situations de la vie de la classe ou de situations imaginaires tirées de récits, de contes ou d'albums de littérature de jeunesse.</text:p>
            <text:p>- Organisation de débats réglés sur ces situations.</text:p>
            <text:p>- Approche de la notion de laïcité à travers des exemples vécus ou des récits.</text:p>
            <text:p>- Exercices de clarification des valeurs.</text:p>
            <text:p>- Expression sur Internet.</text:p>
          </table:table-cell>
          <table:covered-table-cell table:number-columns-repeated="4" table:style-name="ce14"/>
          <table:table-cell table:style-name="ce27" office:value-type="string" calcext:value-type="string" table:number-columns-spanned="5" table:number-rows-spanned="1">
            <text:p>- Sensibiliser les élèves à quelques grandes figures féminines et masculines de l'engagement (scientifique, humanitaire...).</text:p>
            <text:p>- Associer les élèves à l'élaboration et à la mise en œuvre de projets.</text:p>
            <text:p>- Engager les élèves dans des projets de concours proposés par l'éducation nationale.</text:p>
            <text:p>- Encourager les conduites d'entraide, par exemple le tutorat entre pairs, la coopération, la médiation par les pairs.</text:p>
            <text:p>- Valoriser la prise de responsabilité dans la classe, l'école.</text:p>
            <text:p>- Engager la classe dans des actions de solidarité ou en faveur de l'environnement.</text:p>
            <text:p>- Favoriser les conduites altruistes, notamment dans le cadre du parcours citoyen.</text:p>
          </table:table-cell>
          <table:covered-table-cell table:number-columns-repeated="4" table:style-name="ce27"/>
          <table:table-cell table:style-name="ce30" table:number-columns-repeated="1002"/>
        </table:table-row>
        <table:table-row table:style-name="ro6">
          <table:table-cell/>
          <table:table-cell table:style-name="ce9" office:value-type="string" calcext:value-type="string">
            <text:p>Année 1 / CP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6">
          <table:table-cell/>
          <table:table-cell table:style-name="ce9" office:value-type="string" calcext:value-type="string">
            <text:p>Année 2 / CE1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6">
          <table:table-cell/>
          <table:table-cell table:style-name="ce9" office:value-type="string" calcext:value-type="string">
            <text:p>Année 3 / CE2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6">
          <table:table-cell/>
          <table:table-cell table:style-name="ce9" office:value-type="string" calcext:value-type="string">
            <text:p>Année 4 / CM1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6">
          <table:table-cell/>
          <table:table-cell table:style-name="ce10" office:value-type="string" calcext:value-type="string">
            <text:p>Année 5 /CM2</text:p>
          </table:table-cell>
          <table:table-cell table:style-name="ce16"/>
          <table:table-cell table:style-name="ce18" table:number-columns-repeated="3"/>
          <table:table-cell table:style-name="ce21"/>
          <table:table-cell table:style-name="ce16"/>
          <table:table-cell table:style-name="ce18" table:number-columns-repeated="3"/>
          <table:table-cell table:style-name="ce21"/>
          <table:table-cell table:style-name="ce16"/>
          <table:table-cell table:style-name="ce18" table:number-columns-repeated="3"/>
          <table:table-cell table:style-name="ce21"/>
          <table:table-cell table:style-name="ce29"/>
          <table:table-cell table:style-name="ce18" table:number-columns-repeated="3"/>
          <table:table-cell table:style-name="ce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7" table:number-rows-repeated="6552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1.82mm" fo:margin-right="11.18mm" style:first-page-number="continue" loext:scale-to-X="1" loext:scale-to-Y="1" style:writing-mode="lr-tb"/>
      <style:header-style>
        <style:header-footer-properties fo:min-height="7.5mm" fo:margin-left="7.18mm" fo:margin-right="7.81mm" fo:margin-bottom="0mm"/>
      </style:header-style>
      <style:footer-style>
        <style:header-footer-properties fo:min-height="7.5mm" fo:margin-left="7.18mm" fo:margin-right="7.8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a</meta:initial-creator>
    <meta:creation-date>2015-03-22T13:23:36</meta:creation-date>
    <dc:creator>Louise Gonzalez</dc:creator>
    <dc:date>2016-06-29T10:25:11.099830200</dc:date>
    <meta:print-date>2015-06-14T18:21:04</meta:print-date>
    <meta:editing-cycles>20</meta:editing-cycles>
    <meta:editing-duration>PT59M17S</meta:editing-duration>
    <meta:document-statistic meta:table-count="3" meta:cell-count="21" meta:object-count="0"/>
    <meta:generator>LibreOffice/5.1.4.2$Linux_X86_64 LibreOffice_project/10m0$Build-2</meta:generator>
  </office:meta>
</office:document-meta>
</file>