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38cm" style:rel-column-width="13102*"/>
    </style:style>
    <style:style style:name="Tableau1.B" style:family="table-column">
      <style:table-column-properties style:column-width="5.142cm" style:rel-column-width="13111*"/>
    </style:style>
    <style:style style:name="Tableau1.C" style:family="table-column">
      <style:table-column-properties style:column-width="1.027cm" style:rel-column-width="2620*"/>
    </style:style>
    <style:style style:name="Tableau1.G" style:family="table-column">
      <style:table-column-properties style:column-width="1.028cm" style:rel-column-width="2622*"/>
    </style:style>
    <style:style style:name="Tableau1.H" style:family="table-column">
      <style:table-column-properties style:column-width="1.028cm" style:rel-column-width="2621*"/>
    </style:style>
    <style:style style:name="Tableau1.L" style:family="table-column">
      <style:table-column-properties style:column-width="1.028cm" style:rel-column-width="2623*"/>
    </style:style>
    <style:style style:name="Tableau1.Q" style:family="table-column">
      <style:table-column-properties style:column-width="1.03cm" style:rel-column-width="262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style:vertical-align="middle" fo:background-color="#ff42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M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cm"/>
    </style:style>
    <style:style style:name="Tableau1.A3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style:vertical-align="middle" fo:background-color="transparent" fo:padding="0.097cm" fo:border-left="0.05pt solid #000000" fo:border-right="none" fo:border-top="none" fo:border-bottom="0.05pt dashed #000000">
        <style:background-image/>
      </style:table-cell-properties>
    </style:style>
    <style:style style:name="Tableau1.D3" style:family="table-cell">
      <style:table-cell-properties style:vertical-align="middle" fo:background-color="#e6e6ff" fo:padding="0.097cm" fo:border-left="0.05pt solid #000000" fo:border-right="none" fo:border-top="none" fo:border-bottom="0.05pt dashed #000000">
        <style:background-image/>
      </style:table-cell-properties>
    </style:style>
    <style:style style:name="Tableau1.Q3" style:family="table-cell">
      <style:table-cell-properties style:vertical-align="middle" fo:background-color="transparent" fo:padding="0.097cm" fo:border-left="0.05pt solid #000000" fo:border-right="0.05pt solid #000000" fo:border-top="none" fo:border-bottom="0.05pt dashed #000000">
        <style:background-image/>
      </style:table-cell-properties>
    </style:style>
    <style:style style:name="Tableau1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Q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style:vertical-align="middle"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5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1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1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20" style:family="table-row">
      <style:table-row-properties style:row-height="0.9cm"/>
    </style:style>
    <style:style style:name="Tableau1.A20" style:family="table-cell">
      <style:table-cell-properties style:vertical-align="middle"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1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1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2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2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3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3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4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4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5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5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6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6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7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8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8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29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29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C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E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G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I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K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M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O30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1.Q30" style:family="table-cell">
      <style:table-cell-properties style:vertical-align="middle" fo:padding="0.097cm" fo:border-left="0.05pt solid #000000" fo:border-right="0.05pt solid #000000" fo:border-top="none" fo:border-bottom="0.05pt dashed #000000"/>
    </style:style>
    <style:style style:name="Tableau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O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Q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officeooo:rsid="001152fd" officeooo:paragraph-rsid="001152f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officeooo:rsid="001fa310" officeooo:paragraph-rsid="001fa310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291fc" officeooo:paragraph-rsid="001291fc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13adcb" officeooo:paragraph-rsid="0013adcb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545c3" officeooo:paragraph-rsid="001545c3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1291fc" officeooo:paragraph-rsid="001291fc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3adcb" officeooo:paragraph-rsid="0013adc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545c3" officeooo:paragraph-rsid="001545c3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82f84" officeooo:paragraph-rsid="00182f8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86bbd" officeooo:paragraph-rsid="00186bbd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97542" officeooo:paragraph-rsid="0019754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a52e0" officeooo:paragraph-rsid="001a52e0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bdce9" officeooo:paragraph-rsid="001bdce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1pt" fo:font-style="italic" style:text-underline-style="none" officeooo:rsid="001291fc" officeooo:paragraph-rsid="001291fc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11pt" fo:font-style="italic" officeooo:rsid="001291fc" officeooo:paragraph-rsid="001291fc" style:font-size-asian="11pt" style:font-style-asian="italic" style:font-size-complex="11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1pt" fo:font-style="italic" officeooo:rsid="001545c3" officeooo:paragraph-rsid="001545c3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11pt" fo:font-style="italic" officeooo:rsid="0013adcb" officeooo:paragraph-rsid="0013adcb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20pt" style:font-size-asian="17.5pt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1" style:family="paragraph" style:parent-style-name="Standard">
      <style:paragraph-properties fo:text-align="center" style:justify-single-word="false"/>
      <style:text-properties style:font-name="kaus Tripa" fo:font-size="24pt" fo:font-weight="bold" officeooo:rsid="000ef42b" officeooo:paragraph-rsid="0010f1dc" style:font-size-asian="21pt" style:font-weight-asian="bold" style:font-size-complex="2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23" style:family="paragraph" style:parent-style-name="Standard">
      <style:paragraph-properties fo:text-align="center" style:justify-single-word="false"/>
      <style:text-properties fo:font-size="11pt" officeooo:paragraph-rsid="000ef42b" style:font-size-asian="9.60000038146973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bdce9" officeooo:paragraph-rsid="001bdce9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grammation et Progressions Cycle 2</text:p>
      <text:p text:style-name="P21">EPS</text:p>
      <text:p text:style-name="P20">2016-2017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4"/>
        <table:table-column table:style-name="Tableau1.G"/>
        <table:table-column table:style-name="Tableau1.H" table:number-columns-repeated="4"/>
        <table:table-column table:style-name="Tableau1.L"/>
        <table:table-column table:style-name="Tableau1.G" table:number-columns-repeated="4"/>
        <table:table-column table:style-name="Tableau1.Q"/>
        <table:table-row>
          <table:table-cell table:style-name="Tableau1.A1" table:number-rows-spanned="2" office:value-type="string">
            <text:p text:style-name="P1">Objectifs</text:p>
          </table:table-cell>
          <table:table-cell table:style-name="Tableau1.A1" table:number-rows-spanned="2" office:value-type="string">
            <text:p text:style-name="P1">Activités supports</text:p>
          </table:table-cell>
          <table:table-cell table:style-name="Tableau1.C1" table:number-columns-spanned="5" office:value-type="string">
            <text:p text:style-name="P1">Année 1</text:p>
          </table:table-cell>
          <table:covered-table-cell/>
          <table:covered-table-cell/>
          <table:covered-table-cell/>
          <table:covered-table-cell/>
          <table:table-cell table:style-name="Tableau1.H1" table:number-columns-spanned="5" office:value-type="string">
            <text:p text:style-name="P1">Année 2</text:p>
          </table:table-cell>
          <table:covered-table-cell/>
          <table:covered-table-cell/>
          <table:covered-table-cell/>
          <table:covered-table-cell/>
          <table:table-cell table:style-name="Tableau1.M1" table:number-columns-spanned="5" office:value-type="string">
            <text:p text:style-name="P1">Année 3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2">P1</text:p>
          </table:table-cell>
          <table:table-cell table:style-name="Tableau1.D2" office:value-type="string">
            <text:p text:style-name="P2">P2</text:p>
          </table:table-cell>
          <table:table-cell table:style-name="Tableau1.E2" office:value-type="string">
            <text:p text:style-name="P2">P3</text:p>
          </table:table-cell>
          <table:table-cell table:style-name="Tableau1.D2" office:value-type="string">
            <text:p text:style-name="P2">P4</text:p>
          </table:table-cell>
          <table:table-cell table:style-name="Tableau1.G2" office:value-type="string">
            <text:p text:style-name="P2">P5</text:p>
          </table:table-cell>
          <table:table-cell table:style-name="Tableau1.D2" office:value-type="string">
            <text:p text:style-name="P2">P1</text:p>
          </table:table-cell>
          <table:table-cell table:style-name="Tableau1.K2" office:value-type="string">
            <text:p text:style-name="P2">P2</text:p>
          </table:table-cell>
          <table:table-cell table:style-name="Tableau1.D2" office:value-type="string">
            <text:p text:style-name="P2">P3</text:p>
          </table:table-cell>
          <table:table-cell table:style-name="Tableau1.K2" office:value-type="string">
            <text:p text:style-name="P2">P4</text:p>
          </table:table-cell>
          <table:table-cell table:style-name="Tableau1.D2" office:value-type="string">
            <text:p text:style-name="P2">P5</text:p>
          </table:table-cell>
          <table:table-cell table:style-name="Tableau1.O2" office:value-type="string">
            <text:p text:style-name="P2">P1</text:p>
          </table:table-cell>
          <table:table-cell table:style-name="Tableau1.D2" office:value-type="string">
            <text:p text:style-name="P2">P2</text:p>
          </table:table-cell>
          <table:table-cell table:style-name="Tableau1.O2" office:value-type="string">
            <text:p text:style-name="P2">P3</text:p>
          </table:table-cell>
          <table:table-cell table:style-name="Tableau1.D2" office:value-type="string">
            <text:p text:style-name="P2">P4</text:p>
          </table:table-cell>
          <table:table-cell table:style-name="Tableau1.Q2" office:value-type="string">
            <text:p text:style-name="P2">P5</text:p>
          </table:table-cell>
        </table:table-row>
        <table:table-row table:style-name="Tableau1.3">
          <table:table-cell table:style-name="Tableau1.A3" table:number-rows-spanned="8" office:value-type="string">
            <text:p text:style-name="P6">Produire une</text:p>
            <text:p text:style-name="P6">performance</text:p>
            <text:p text:style-name="P6">optimale,</text:p>
            <text:p text:style-name="P6">mesurable à</text:p>
            <text:p text:style-name="P6">une échéance</text:p>
            <text:p text:style-name="P6">donnée</text:p>
            <text:p text:style-name="P3">-</text:p>
            <text:p text:style-name="P16">Activités athlétiques aménagées</text:p>
          </table:table-cell>
          <table:table-cell table:style-name="Tableau1.B3" office:value-type="string">
            <text:p text:style-name="P12">Lancer loin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12">Lancer précis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13">Sauter loin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13">Sauter haut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13">Courir vite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13">Courir longtemps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13">Course de relais</text:p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0" office:value-type="string">
            <text:p text:style-name="P13">Course d’obstacles</text:p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B10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10" office:value-type="string">
            <text:p text:style-name="P9"/>
          </table:table-cell>
        </table:table-row>
        <table:table-row table:style-name="Tableau1.3">
          <table:table-cell table:style-name="Tableau1.A11" table:number-rows-spanned="4" office:value-type="string">
            <text:p text:style-name="P6">Adapter ses</text:p>
            <text:p text:style-name="P6">déplacements à des</text:p>
            <text:p text:style-name="P6">environnements variés</text:p>
            <text:p text:style-name="P3">-</text:p>
            <text:p text:style-name="P15">Natation, parcours</text:p>
            <text:p text:style-name="P15">d’orientation, activités de roule <text:s text:c="3"/>et de glisse<text:span text:style-name="T1"><text:tab/></text:span></text:p>
          </table:table-cell>
          <table:table-cell table:style-name="Tableau1.B11" office:value-type="string">
            <text:p text:style-name="P12">Natation</text:p>
          </table:table-cell>
          <table:table-cell table:style-name="Tableau1.E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1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2" office:value-type="string">
            <text:p text:style-name="P12">Course d’orientation</text:p>
          </table:table-cell>
          <table:table-cell table:style-name="Tableau1.E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2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3" office:value-type="string">
            <text:p text:style-name="P12">Vélo...</text:p>
          </table:table-cell>
          <table:table-cell table:style-name="Tableau1.E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3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4" office:value-type="string">
            <text:p text:style-name="P12">Escalade</text:p>
          </table:table-cell>
          <table:table-cell table:style-name="Tableau1.E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G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14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14" office:value-type="string">
            <text:p text:style-name="P9"/>
          </table:table-cell>
        </table:table-row>
        <text:soft-page-break/>
        <table:table-row table:style-name="Tableau1.3">
          <table:table-cell table:style-name="Tableau1.A15" table:number-rows-spanned="5" office:value-type="string">
            <text:p text:style-name="P7">S’exprimer</text:p>
            <text:p text:style-name="P7">devant les autres par une</text:p>
            <text:p text:style-name="P7">prestation</text:p>
            <text:p text:style-name="P7">artistique et/ou</text:p>
            <text:p text:style-name="P7">acrobatique</text:p>
            <text:p text:style-name="P4">-</text:p>
            <text:p text:style-name="P18">Danse, activités gymniques, arts du cirque<text:tab/> </text:p>
          </table:table-cell>
          <table:table-cell table:style-name="Tableau1.B15" office:value-type="string">
            <text:p text:style-name="P10">Danse</text:p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5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6" office:value-type="string">
            <text:p text:style-name="P11">Mime / Expression</text:p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6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7" office:value-type="string">
            <text:p text:style-name="P11">Cirque</text:p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7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8" office:value-type="string">
            <text:p text:style-name="P11">Acrosport</text:p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1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18" office:value-type="string">
            <text:p text:style-name="P9"/>
          </table:table-cell>
        </table:table-row>
        <table:table-row table:style-name="Tableau1.3">
          <table:covered-table-cell/>
          <table:table-cell table:style-name="Tableau1.B19" office:value-type="string">
            <text:p text:style-name="P11">Gymnastique</text:p>
          </table:table-cell>
          <table:table-cell table:style-name="Tableau1.E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G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19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19" office:value-type="string">
            <text:p text:style-name="P9"/>
          </table:table-cell>
        </table:table-row>
        <table:table-row table:style-name="Tableau1.20">
          <table:table-cell table:style-name="Tableau1.A20" table:number-rows-spanned="12" office:value-type="string">
            <text:p text:style-name="P8">Conduire et</text:p>
            <text:p text:style-name="P8">maitriser un</text:p>
            <text:p text:style-name="P8">affrontement</text:p>
            <text:p text:style-name="P8">collectif ou</text:p>
            <text:p text:style-name="P8">interindividuel</text:p>
            <text:p text:style-name="P5">-</text:p>
            <text:p text:style-name="P17">Jeux collectifs, de lutte</text:p>
          </table:table-cell>
          <table:table-cell table:style-name="Tableau1.B20" office:value-type="string">
            <text:p text:style-name="P14">Jeux de lutte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0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1" office:value-type="string">
            <text:p text:style-name="P14">Jeux collectifs sans ballons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1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1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5" office:value-type="string">
            <text:p text:style-name="P14">Jeux collectifs avec ballons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2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2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5" office:value-type="string">
            <text:p text:style-name="P14">Handball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3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3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5" office:value-type="string">
            <text:p text:style-name="P14">Ultimate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4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4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5" office:value-type="string">
            <text:p text:style-name="P14">Basketball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5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5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6" office:value-type="string">
            <text:p text:style-name="P14">Football</text:p>
          </table:table-cell>
          <table:table-cell table:style-name="Tableau1.E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6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6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7" office:value-type="string">
            <text:p text:style-name="P14">Indiaka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7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7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8" office:value-type="string">
            <text:p text:style-name="P14">Baseball</text:p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8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8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29" office:value-type="string">
            <text:p text:style-name="P14">Indiaka</text:p>
          </table:table-cell>
          <table:table-cell table:style-name="Tableau1.E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29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29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30" office:value-type="string">
            <text:p text:style-name="P14">Jeux de crosses</text:p>
          </table:table-cell>
          <table:table-cell table:style-name="Tableau1.E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E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G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K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O30" office:value-type="string">
            <text:p text:style-name="P9"/>
          </table:table-cell>
          <table:table-cell table:style-name="Tableau1.D3" office:value-type="string">
            <text:p text:style-name="P9"/>
          </table:table-cell>
          <table:table-cell table:style-name="Tableau1.Q30" office:value-type="string">
            <text:p text:style-name="P9"/>
          </table:table-cell>
        </table:table-row>
        <table:table-row table:style-name="Tableau1.20">
          <table:covered-table-cell/>
          <table:table-cell table:style-name="Tableau1.B31" office:value-type="string">
            <text:p text:style-name="P14">Jeux de raquettes</text:p>
          </table:table-cell>
          <table:table-cell table:style-name="Tableau1.E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E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G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K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O31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Q31" office:value-type="string">
            <text:p text:style-name="P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6-29T09:43:45.460554048</dc:date>
    <dc:creator>Louise Gonzalez</dc:creator>
    <meta:editing-duration>PT16H53M7S</meta:editing-duration>
    <meta:editing-cycles>21</meta:editing-cycles>
    <meta:generator>LibreOffice/5.1.4.2$Linux_X86_64 LibreOffice_project/10m0$Build-2</meta:generator>
    <meta:document-statistic meta:table-count="1" meta:image-count="0" meta:object-count="0" meta:page-count="2" meta:paragraph-count="80" meta:word-count="144" meta:character-count="899" meta:non-whitespace-character-count="829"/>
  </office:meta>
</office:document-meta>
</file>