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5.6cm"/>
    </style:style>
    <style:style style:name="Tableau1.E" style:family="table-column">
      <style:table-column-properties style:column-width="5.51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C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041cm"/>
    </style:style>
    <style:style style:name="Tableau1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5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159cm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10" style:family="table-row">
      <style:table-row-properties style:min-row-height="0.9cm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6" style:family="table-row">
      <style:table-row-properties style:min-row-height="1.445cm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2.164cm"/>
    </style:style>
    <style:style style:name="Tableau1.A17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8" style:family="table-row">
      <style:table-row-properties style:min-row-height="1.826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9" style:family="table-row">
      <style:table-row-properties style:min-row-height="0.228cm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407a5f" officeooo:paragraph-rsid="00407a5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407a5f" officeooo:paragraph-rsid="00407a5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normal" officeooo:rsid="00460c63" officeooo:paragraph-rsid="00460c63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6cae45" officeooo:paragraph-rsid="0010f1dc" style:font-size-asian="21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15ea97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407a5f" officeooo:paragraph-rsid="00407a5f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43581e" officeooo:paragraph-rsid="0043581e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407a5f" officeooo:paragraph-rsid="00407a5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4cdd96" officeooo:paragraph-rsid="0057542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575425" officeooo:paragraph-rsid="00575425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normal" officeooo:rsid="0043581e" officeooo:paragraph-rsid="0043581e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normal" officeooo:rsid="0043c256" officeooo:paragraph-rsid="0043c256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officeooo:rsid="004481b4" officeooo:paragraph-rsid="004481b4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normal" officeooo:rsid="00460c63" officeooo:paragraph-rsid="00460c63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5107d8" officeooo:paragraph-rsid="005107d8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524d98" officeooo:paragraph-rsid="00524d98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561661" officeooo:paragraph-rsid="0056166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519721" officeooo:paragraph-rsid="00519721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5b5bb7" officeooo:paragraph-rsid="005b5bb7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5a72fe" officeooo:paragraph-rsid="005a72fe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594f7e" officeooo:paragraph-rsid="00594f7e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5b9be3" officeooo:paragraph-rsid="005b9be3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5e7091" officeooo:paragraph-rsid="005e7091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6002fe" officeooo:paragraph-rsid="006002fe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62a93e" officeooo:paragraph-rsid="0062a93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640491" officeooo:paragraph-rsid="00640491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65e252" officeooo:paragraph-rsid="0065e252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fo:font-weight="bold" officeooo:rsid="004f4934" officeooo:paragraph-rsid="004f4934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0519721" officeooo:paragraph-rsid="00519721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0519721" officeooo:paragraph-rsid="00640491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4b1d05" officeooo:paragraph-rsid="004b1d05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4da6bd" officeooo:paragraph-rsid="004da6bd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679e4b" officeooo:paragraph-rsid="00679e4b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.5pt" style:text-underline-style="none" fo:font-weight="normal" officeooo:rsid="006994ad" officeooo:paragraph-rsid="006994ad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.5pt" style:text-underline-style="none" fo:font-weight="bold" officeooo:rsid="00679e4b" officeooo:paragraph-rsid="00679e4b" style:font-size-asian="10.5pt" style:font-weight-asian="bold" style:font-size-complex="10.5pt" style:font-weight-complex="bold"/>
    </style:style>
    <style:style style:name="T1" style:family="text">
      <style:text-properties officeooo:rsid="0015ea97"/>
    </style:style>
    <style:style style:name="T2" style:family="text">
      <style:text-properties officeooo:rsid="004ec0c7"/>
    </style:style>
    <style:style style:name="T3" style:family="text">
      <style:text-properties officeooo:rsid="00575425"/>
    </style:style>
    <style:style style:name="T4" style:family="text">
      <style:text-properties officeooo:rsid="005f81de"/>
    </style:style>
    <style:style style:name="T5" style:family="text">
      <style:text-properties fo:font-weight="bold" officeooo:rsid="005f81de" style:font-weight-asian="bold" style:font-weight-complex="bold"/>
    </style:style>
    <style:style style:name="T6" style:family="text">
      <style:text-properties fo:font-weight="bold" officeooo:rsid="0062a93e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6cae45"/>
    </style:style>
    <style:style style:name="T9" style:family="text">
      <style:text-properties officeooo:rsid="006f24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Programmation </text:span><text:span text:style-name="T8">EMC</text:span></text:p>
      <text:p text:style-name="P7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9"/>
          </table:table-cell>
          <table:table-cell table:style-name="Tableau1.A1" table:number-rows-spanned="2" office:value-type="string">
            <text:p text:style-name="P11">Connaissances, capacités et attitudes visées</text:p>
          </table:table-cell>
          <table:table-cell table:style-name="Tableau1.C1" office:value-type="string">
            <text:p text:style-name="P8">Année 1</text:p>
          </table:table-cell>
          <table:table-cell table:style-name="Tableau1.D1" office:value-type="string">
            <text:p text:style-name="P8">Année <text:span text:style-name="T1">2</text:span></text:p>
          </table:table-cell>
          <table:table-cell table:style-name="Tableau1.E1" office:value-type="string">
            <text:p text:style-name="P8">Année <text:span text:style-name="T1">3</text:span></text:p>
          </table:table-cell>
        </table:table-row>
        <table:table-row>
          <table:covered-table-cell/>
          <table:covered-table-cell/>
          <table:table-cell table:style-name="Tableau1.C2" table:number-columns-spanned="3" office:value-type="string">
            <text:p text:style-name="P11">Objets d’enseignement</text:p>
          </table:table-cell>
          <table:covered-table-cell/>
          <table:covered-table-cell/>
        </table:table-row>
        <table:table-row table:style-name="Tableau1.3">
          <table:table-cell table:style-name="Tableau1.A3" table:number-rows-spanned="8" office:value-type="string">
            <text:p text:style-name="P12">1. La sensibilité</text:p>
            <text:p text:style-name="P10"/>
            <text:p text:style-name="P10">Soi et les autres</text:p>
          </table:table-cell>
          <table:table-cell table:style-name="Tableau1.B5" table:number-rows-spanned="3" office:value-type="string">
            <text:p text:style-name="P15">Identifier et partager des émotions, des sentiments dans des situations et à propos d'objets diversifiés : textes littéraires, œuvres d'art, la nature, débats portant sur la vie de la classe.</text:p>
          </table:table-cell>
          <table:table-cell table:style-name="Tableau1.C3" table:number-columns-spanned="3" office:value-type="string">
            <text:p text:style-name="P19">- Connaissance et reconnaissance des émotions de base (peur, colère, tristesse, joie).</text:p>
            <text:p text:style-name="P19">- Connaissance et structuration du vocabulaire des sentiments et des émotions.</text:p>
            <text:p text:style-name="P19">- Expérience de la diversité des expressions des émotions et des sentiments.</text:p>
            <text:p text:style-name="P32">MESSAGES CLAIRS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table-cell table:style-name="Tableau1.C5" office:value-type="string">
            <text:p text:style-name="P20">ART / LITTÉRATURE :</text:p>
            <text:p text:style-name="P20"/>
            <text:p text:style-name="P20">« <text:span text:style-name="T9">Loe Courleur des émotions », d'Anna LLENAS</text:span></text:p>
          </table:table-cell>
          <table:table-cell table:style-name="Tableau1.D5" office:value-type="string">
            <text:p text:style-name="P20">ART / LITTÉRATURE :</text:p>
            <text:p text:style-name="P20"/>
            <text:p text:style-name="P20">…..................................................</text:p>
          </table:table-cell>
          <table:table-cell table:style-name="Tableau1.E5" office:value-type="string">
            <text:p text:style-name="P20">ART / LITTÉRATURE :</text:p>
            <text:p text:style-name="P20"/>
            <text:p text:style-name="P20">….................................................</text:p>
          </table:table-cell>
        </table:table-row>
        <table:table-row table:style-name="Tableau1.4">
          <table:covered-table-cell/>
          <table:covered-table-cell/>
          <table:table-cell table:style-name="Tableau1.C5" office:value-type="string">
            <text:p text:style-name="P21">EPS : Danse</text:p>
            <text:p text:style-name="P21"><text:span text:style-name="T9">Cochinchine, Polka, </text:span></text:p>
          </table:table-cell>
          <table:table-cell table:style-name="Tableau1.D5" office:value-type="string">
            <text:p text:style-name="P21">EPS : Danse</text:p>
            <text:p text:style-name="P21">….................................................</text:p>
          </table:table-cell>
          <table:table-cell table:style-name="Tableau1.E5" office:value-type="string">
            <text:p text:style-name="P21">EPS : Danse</text:p>
            <text:p text:style-name="P21">…................................................</text:p>
          </table:table-cell>
        </table:table-row>
        <table:table-row>
          <table:covered-table-cell/>
          <table:table-cell table:style-name="Tableau1.B10" office:value-type="string">
            <text:p text:style-name="P16">Se situer et s'exprimer en respec-tant les codes de la communi-cation orale, les règles de l'échan-ge et le statut de l'interlocuteur.</text:p>
          </table:table-cell>
          <table:table-cell table:style-name="Tableau1.C6" table:number-columns-spanned="3" office:value-type="string">
            <text:p text:style-name="P22">- Travail sur les règles de la communication.</text:p>
            <text:p text:style-name="P33">CONSEILS D’ÉLÈVES</text:p>
          </table:table-cell>
          <table:covered-table-cell/>
          <table:covered-table-cell/>
        </table:table-row>
        <table:table-row>
          <table:covered-table-cell/>
          <table:table-cell table:style-name="Tableau1.B10" office:value-type="string">
            <text:p text:style-name="P16">Prendre soin de soi et des autres.</text:p>
          </table:table-cell>
          <table:table-cell table:style-name="Tableau1.C7" table:number-columns-spanned="3" office:value-type="string">
            <text:p text:style-name="P23">- Le soin du langage : langage de la politesse.</text:p>
            <text:p text:style-name="P23">- Le soin du corps, de l'environnement immédiat et plus lointain.</text:p>
            <text:p text:style-name="P23">- Le soin des biens personnels et collectifs.</text:p>
            <text:p text:style-name="P23">- L'intégrité de la personne.</text:p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B10" office:value-type="string">
            <text:p text:style-name="P16">Accepter les différences.</text:p>
          </table:table-cell>
          <table:table-cell table:style-name="Tableau1.C7" table:number-columns-spanned="3" office:value-type="string">
            <text:p text:style-name="P24">- Le respect des pairs et des adultes. Les atteintes à la personne d'autrui (racisme, antisémitisme, sexisme,</text:p>
            <text:p text:style-name="P24">xénophobie, homophobie, harcèlement...).</text:p>
            <text:p text:style-name="P24">- Le respect des différences, interconnaissance, tolérance.</text:p>
            <text:p text:style-name="P24">- La conscience de la diversité des croyances et des convictions.</text:p>
          </table:table-cell>
          <table:covered-table-cell/>
          <table:covered-table-cell/>
        </table:table-row>
        <table:table-row>
          <table:covered-table-cell/>
          <table:table-cell table:style-name="Tableau1.B10" office:value-type="string">
            <text:p text:style-name="P16">Identifier les symboles de la République présents dans l'école.</text:p>
          </table:table-cell>
          <table:table-cell table:style-name="Tableau1.C9" office:value-type="string">
            <text:p text:style-name="P25">- Connaître les valeurs et reconnaître les symboles de la République française : le drapeau.</text:p>
          </table:table-cell>
          <table:table-cell table:style-name="Tableau1.C9" office:value-type="string">
            <text:p text:style-name="P25">- Connaître les valeurs et reconnaître les symboles de la République française : les monuments.</text:p>
          </table:table-cell>
          <table:table-cell table:style-name="Tableau1.C7" office:value-type="string">
            <text:p text:style-name="P25">- Connaître les valeurs et reconnaître les symboles de la République française : l'hymne national, la fête nationale.</text:p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16">Apprendre à coopérer.</text:p>
          </table:table-cell>
          <table:table-cell table:style-name="Tableau1.C7" table:number-columns-spanned="3" office:value-type="string">
            <text:p text:style-name="P26">- Initiation aux règles de la coopération.</text:p>
          </table:table-cell>
          <table:covered-table-cell/>
          <table:covered-table-cell/>
        </table:table-row>
        <table:table-row>
          <table:table-cell table:style-name="Tableau1.A11" table:number-rows-spanned="6" office:value-type="string">
            <text:p text:style-name="P12">2. Le droit et la règle</text:p>
            <text:p text:style-name="P12"/>
            <text:p text:style-name="P10">Des principes pour vivre avec les autres</text:p>
          </table:table-cell>
          <table:table-cell table:style-name="Tableau1.B11" office:value-type="string">
            <text:p text:style-name="P17">Adapter sa tenue, son langage et</text:p>
            <text:p text:style-name="P17">son comportement aux différents contextes de vie et aux différents interlocuteurs.</text:p>
          </table:table-cell>
          <table:table-cell table:style-name="Tableau1.C7" table:number-columns-spanned="3" office:value-type="string">
            <text:p text:style-name="P28">- Initiation à la distinction des registres de langue.</text:p>
          </table:table-cell>
          <table:covered-table-cell/>
          <table:covered-table-cell/>
        </table:table-row>
        <table:table-row>
          <table:covered-table-cell/>
          <table:table-cell table:style-name="Tableau1.B16" office:value-type="string">
            <text:p text:style-name="P17">Respecter les autres et les règles</text:p>
            <text:p text:style-name="P17">de la vie collective. Participer à la définition de règles communes dans le cadre adéquat.</text:p>
          </table:table-cell>
          <table:table-cell table:style-name="Tableau1.C7" table:number-columns-spanned="3" office:value-type="string">
            <text:p text:style-name="P29">- Les règles de vie de la classe et de l'école (élaborées par les élèves).</text:p>
            <text:p text:style-name="P29">- Les droits et les devoirs de l'enfant et de l'élève (la charte d'usage des Tuic de l'école (B2i-1), la Convention internationale des droits de l'enfant (Cide) : art. 2, 6, 9. <text:span text:style-name="T5">D</text:span><text:span text:style-name="T4">ISCUSSIONS À </text:span><text:span text:style-name="T5">V</text:span><text:span text:style-name="T4">ISÉE </text:span><text:span text:style-name="T5">P</text:span><text:span text:style-name="T4">HILOSOPHIQUE</text:span></text:p>
            <text:p text:style-name="P29"/>
          </table:table-cell>
          <table:covered-table-cell/>
          <table:covered-table-cell/>
        </table:table-row>
        <table:table-row>
          <table:covered-table-cell/>
          <table:table-cell table:style-name="Tableau1.B13" office:value-type="string">
            <text:p text:style-name="P17">Comprendre que la règle commune peut interdire, obliger, mais aussi autoriser.</text:p>
            <text:p text:style-name="P17">Connaître ses droits et les moyens de les faire valoir.</text:p>
          </table:table-cell>
          <table:table-cell table:style-name="Tableau1.C7" table:number-columns-spanned="3" office:value-type="string">
            <text:p text:style-name="P27">- Initiation au code de la route et aux règles de prudence, en lien avec l'attestation de première éducation à la route (<text:span text:style-name="T4">cf document </text:span>Aper).</text:p>
            <text:p text:style-name="P27">- Les différents contextes d'obéissance aux règles, le règlement intérieur, les sanctions. <text:span text:style-name="T6">DVP</text:span></text:p>
          </table:table-cell>
          <table:covered-table-cell/>
          <table:covered-table-cell/>
        </table:table-row>
        <table:table-row>
          <table:covered-table-cell/>
          <table:table-cell table:style-name="Tableau1.B16" office:value-type="string">
            <text:p text:style-name="P17">Comprendre qu'il existe une gradation des sanctions et que la sanction est éducative (accom-pagnement, réparation...).</text:p>
          </table:table-cell>
          <table:table-cell table:style-name="Tableau1.C7" table:number-columns-spanned="3" office:value-type="string">
            <text:p text:style-name="P30">- Initiation au vocabulaire de la règle et du droit (règle, règlement, loi...).</text:p>
            <text:p text:style-name="P34">CONSEILS D’ÉLÈVES</text:p>
          </table:table-cell>
          <table:covered-table-cell/>
          <table:covered-table-cell/>
        </table:table-row>
        <table:table-row>
          <table:covered-table-cell/>
          <table:table-cell table:style-name="Tableau1.B16" table:number-rows-spanned="2" office:value-type="string">
            <text:p text:style-name="P18">Connaître quelques principes et</text:p>
            <text:p text:style-name="P18">valeurs fondateurs d'une société</text:p>
            <text:p text:style-name="P18">démocratique.</text:p>
          </table:table-cell>
          <table:table-cell table:style-name="Tableau1.C7" table:number-columns-spanned="3" office:value-type="string">
            <text:p text:style-name="P31">- Les droits et les devoirs de l'élève.</text:p>
          </table:table-cell>
          <table:covered-table-cell/>
          <table:covered-table-cell/>
        </table:table-row>
        <table:table-row table:style-name="Tableau1.16">
          <table:covered-table-cell/>
          <table:covered-table-cell/>
          <table:table-cell table:style-name="Tableau1.C9" office:value-type="string">
            <text:p text:style-name="P31">- L'égalité de droit entre les femmes et les hommes.</text:p>
          </table:table-cell>
          <table:table-cell table:style-name="Tableau1.C9" office:value-type="string">
            <text:p text:style-name="P31">- Les valeurs : la liberté, l'égalité, la laïcité.</text:p>
          </table:table-cell>
          <table:table-cell table:style-name="Tableau1.C7" office:value-type="string">
            <text:p text:style-name="P31">- La Déclaration des droits de l'homme et du citoyen de 1789, art. 1, 4, 6.</text:p>
          </table:table-cell>
        </table:table-row>
        <table:table-row table:style-name="Tableau1.17">
          <table:table-cell table:style-name="Tableau1.A17" table:number-rows-spanned="4" office:value-type="string">
            <text:p text:style-name="P3">3. Le jugement</text:p>
            <text:p text:style-name="P2"/>
            <text:p text:style-name="P2">Penser par soi-même et avec les autres</text:p>
          </table:table-cell>
          <table:table-cell table:style-name="Tableau1.B18" office:value-type="string">
            <text:p text:style-name="P4">Exposer une courte argumentation pour exprimer et justifier un point de vue et un choix personnels.</text:p>
          </table:table-cell>
          <table:table-cell table:style-name="Tableau1.C7" table:number-columns-spanned="3" office:value-type="string">
            <text:p text:style-name="P37">- Le choix, sa justification.</text:p>
            <text:p text:style-name="P37">- Connaissance de quelques structures simples de l'argumentation (connecteurs et lexique).</text:p>
            <text:p text:style-name="P37">- Les raisons qui font juger une action bonne ou mauvaise.</text:p>
            <text:p text:style-name="P39">APPROCHE DU JUSTE, DE L’INJUSTE, DU BIEN, DU MAL</text:p>
            <text:p text:style-name="P39"><text:s/>DILEMMES MORAUX</text:p>
          </table:table-cell>
          <table:covered-table-cell/>
          <table:covered-table-cell/>
        </table:table-row>
        <table:table-row table:style-name="Tableau1.18">
          <table:covered-table-cell/>
          <table:table-cell table:style-name="Tableau1.B18" office:value-type="string">
            <text:p text:style-name="P4">S'affirmer dans un débat sans imposer son point de vue aux autres et accepter le point de vue des autres.</text:p>
          </table:table-cell>
          <table:table-cell table:style-name="Tableau1.C7" table:number-columns-spanned="3" office:value-type="string">
            <text:p text:style-name="P39">CONSEILS D’ÉLÈVES</text:p>
            <text:p text:style-name="P39">DVP</text:p>
          </table:table-cell>
          <table:covered-table-cell/>
          <table:covered-table-cell/>
        </table:table-row>
        <table:table-row table:style-name="Tableau1.19">
          <table:covered-table-cell/>
          <table:table-cell table:style-name="Tableau1.B19" office:value-type="string">
            <text:p text:style-name="P4">Aborder la laïcité comme liberté de penser et de croire ou de ne pas croire.</text:p>
          </table:table-cell>
          <table:table-cell table:style-name="Tableau1.C19" table:number-columns-spanned="3" office:value-type="string">
            <text:p text:style-name="P38">- Initiation aux différences entre penser, croire et savoir.</text:p>
          </table:table-cell>
          <table:covered-table-cell/>
          <table:covered-table-cell/>
        </table:table-row>
        <table:table-row table:style-name="Tableau1.19">
          <table:covered-table-cell/>
          <table:table-cell table:style-name="Tableau1.B20" office:value-type="string">
            <text:p text:style-name="P4">Différencier son intérêt particulier de l'intérêt général.</text:p>
          </table:table-cell>
          <table:table-cell table:style-name="Tableau1.C20" table:number-columns-spanned="3" office:value-type="string">
            <text:p text:style-name="P38">- La notion de bien commun dans la classe et dans l'école.</text:p>
            <text:p text:style-name="P38">- Les valeurs personnelles et collectives.</text:p>
          </table:table-cell>
          <table:covered-table-cell/>
          <table:covered-table-cell/>
        </table:table-row>
        <table:table-row>
          <table:table-cell table:style-name="Tableau1.A21" table:number-rows-spanned="6" office:value-type="string">
            <text:p text:style-name="P3">4. L’engagement</text:p>
            <text:p text:style-name="P2"/>
            <text:p text:style-name="P2">Agir individuellement et collectivement</text:p>
          </table:table-cell>
          <table:table-cell table:style-name="Tableau1.B23" office:value-type="string">
            <text:p text:style-name="P4">Respecter les engagements pris</text:p>
            <text:p text:style-name="P4">envers soi-même et envers les autres.</text:p>
            <text:p text:style-name="P4">S'impliquer dans la vie scolaire (actions, projets, instances...).</text:p>
          </table:table-cell>
          <table:table-cell table:style-name="Tableau1.C21" office:value-type="string">
            <text:p text:style-name="P35">Je m’engage, je respecte mes engagements.</text:p>
          </table:table-cell>
          <table:table-cell table:style-name="Tableau1.D21" table:number-columns-spanned="2" office:value-type="string">
            <text:p text:style-name="P35">Je m’implique dans la vie de l’école, je prends des responsabilités.</text:p>
          </table:table-cell>
          <table:covered-table-cell/>
        </table:table-row>
        <table:table-row>
          <table:covered-table-cell/>
          <table:table-cell table:style-name="Tableau1.B23" office:value-type="string">
            <text:p text:style-name="P4">Réaliser un projet collectif (projet de classe, d'école, communal, national...).</text:p>
          </table:table-cell>
          <table:table-cell table:style-name="Tableau1.C22" office:value-type="string">
            <text:p text:style-name="P35">Projet :</text:p>
            <text:p text:style-name="P35">…....................................................</text:p>
            <text:p text:style-name="P35">….....................................................</text:p>
          </table:table-cell>
          <table:table-cell table:style-name="Tableau1.D22" office:value-type="string">
            <text:p text:style-name="P35">Projet :</text:p>
            <text:p text:style-name="P35">…..................................................</text:p>
            <text:p text:style-name="P35">…..................................................</text:p>
          </table:table-cell>
          <table:table-cell table:style-name="Tableau1.E22" office:value-type="string">
            <text:p text:style-name="P35">Projet :</text:p>
            <text:p text:style-name="P35">….................................................</text:p>
            <text:p text:style-name="P35">….................................................</text:p>
          </table:table-cell>
        </table:table-row>
        <table:table-row>
          <table:covered-table-cell/>
          <table:table-cell table:style-name="Tableau1.B23" office:value-type="string">
            <text:p text:style-name="P4">Coopérer en vue d'un objectif commun.</text:p>
          </table:table-cell>
          <table:table-cell table:style-name="Tableau1.C24" table:number-rows-spanned="2" table:number-columns-spanned="3" office:value-type="string">
            <text:p text:style-name="P36">Tutorat, coopération, médiation par les pairs.</text:p>
          </table:table-cell>
          <table:covered-table-cell/>
          <table:covered-table-cell/>
        </table:table-row>
        <table:table-row>
          <table:covered-table-cell/>
          <table:table-cell table:style-name="Tableau1.B25" office:value-type="string">
            <text:p text:style-name="P4">Expliquer en mots simples la fraternité, la solidarité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5" office:value-type="string">
            <text:p text:style-name="P4">Prendre des responsabilités dans la classe et dans l'école.</text:p>
          </table:table-cell>
          <table:table-cell table:style-name="Tableau1.C26" table:number-rows-spanned="2" table:number-columns-spanned="3" office:value-type="string">
            <text:p text:style-name="P14">- Le secours à autrui : sens du discernement, en lien avec le dispositif et l'attestation « apprendre à porter</text:p>
            <text:p text:style-name="P13"><text:span text:style-name="T3">secours » (APS).</text:span> <text:span text:style-name="T2">(cf grille APS)</text:span>.</text:p>
            <text:p text:style-name="P14">- La participation démocratique.</text:p>
            <text:p text:style-name="P14">- La responsabilité.</text:p>
            <text:p text:style-name="P14">- Le développement durable :</text:p>
            <text:p text:style-name="P14">Projet 1 : <text:s text:c="50"/>Projet 2 : <text:s text:c="53"/>Projet 3 :</text:p>
            <text:p text:style-name="P14">…................................. <text:s text:c="30"/>…..................................... <text:s text:c="20"/>…....................................</text:p>
          </table:table-cell>
          <table:covered-table-cell/>
          <table:covered-table-cell/>
        </table:table-row>
        <table:table-row>
          <table:covered-table-cell/>
          <table:table-cell table:style-name="Tableau1.B26" office:value-type="string">
            <text:p text:style-name="P4">S'impliquer progressivement dans la vie collective à différents niveaux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11-14T13:58:59.83</dc:date>
    <meta:editing-duration>PT23H18M19S</meta:editing-duration>
    <meta:editing-cycles>92</meta:editing-cycles>
    <meta:generator>LibreOffice/3.6$Windows_x86 LibreOffice_project/2ef5aff-a6fb0ff-166bdff-cf087ad-0f1389</meta:generator>
    <meta:document-statistic meta:table-count="1" meta:image-count="0" meta:object-count="0" meta:page-count="3" meta:paragraph-count="112" meta:word-count="843" meta:character-count="5900" meta:non-whitespace-character-count="5014"/>
  </office:meta>
</office:document-meta>
</file>