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5.794cm"/>
    </style:style>
    <style:style style:name="Tableau1.D" style:family="table-column">
      <style:table-column-properties style:column-width="5.503cm"/>
    </style:style>
    <style:style style:name="Tableau1.E" style:family="table-column">
      <style:table-column-properties style:column-width="5.413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96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2.334cm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3" style:family="table-row">
      <style:table-row-properties style:min-row-height="1.365cm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0.91cm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fo:font-weight="bold" officeooo:rsid="00136833" officeooo:paragraph-rsid="0013683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2686a9" officeooo:paragraph-rsid="002686a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51d54" officeooo:paragraph-rsid="00251d54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39700" officeooo:paragraph-rsid="0023970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1b53b" officeooo:paragraph-rsid="0021b53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1b53b" officeooo:paragraph-rsid="0021b53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39700" officeooo:paragraph-rsid="002397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51d54" officeooo:paragraph-rsid="00251d5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686a9" officeooo:paragraph-rsid="002686a9" style:font-weight-asian="bold" style:font-weight-complex="bold"/>
    </style:style>
    <style:style style:name="P11" style:family="paragraph" style:parent-style-name="Standard">
      <style:text-properties fo:font-size="2pt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fo:font-size="6pt" officeooo:paragraph-rsid="000ef42b" style:font-size-asian="5.25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686a9" officeooo:paragraph-rsid="002686a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29993c" officeooo:paragraph-rsid="003c1609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29993c" officeooo:paragraph-rsid="0029993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3aad20" officeooo:paragraph-rsid="003aad2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39fba7" officeooo:paragraph-rsid="0039fba7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38362e" officeooo:paragraph-rsid="0038362e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15ea97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20e304" officeooo:paragraph-rsid="0020e304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176c3a" officeooo:paragraph-rsid="00176c3a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18ff8b" officeooo:paragraph-rsid="0018ff8b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officeooo:rsid="001e8634" officeooo:paragraph-rsid="001e8634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9c730" officeooo:paragraph-rsid="0019c730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19c730" officeooo:paragraph-rsid="0019c730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1b8dc7" officeooo:paragraph-rsid="001b8dc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2686a9" officeooo:paragraph-rsid="002686a9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269894" officeooo:paragraph-rsid="00269894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2b40fd" officeooo:paragraph-rsid="002b40fd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2b40fd" officeooo:paragraph-rsid="002c20c0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2c20c0" officeooo:paragraph-rsid="002c20c0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2d56c9" officeooo:paragraph-rsid="002d56c9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2dfdfb" officeooo:paragraph-rsid="002dfdfb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3044cb" officeooo:paragraph-rsid="003044cb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369059" officeooo:paragraph-rsid="00369059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4004ba" officeooo:paragraph-rsid="004004ba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30e1d" officeooo:paragraph-rsid="002fb184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686a9" officeooo:paragraph-rsid="002686a9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69894" officeooo:paragraph-rsid="00269894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9993c" officeooo:paragraph-rsid="0029993c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9993c" officeooo:paragraph-rsid="003c160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db38a" officeooo:paragraph-rsid="002db38a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rsid="002dfdfb" officeooo:paragraph-rsid="002dfdfb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a0c2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f628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044cb" officeooo:paragraph-rsid="003044cb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69059" officeooo:paragraph-rsid="00369059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8362e" officeooo:paragraph-rsid="0038362e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9fba7" officeooo:paragraph-rsid="0039fba7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aad20" officeooo:paragraph-rsid="003aad20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19c730" officeooo:paragraph-rsid="0019c730" fo:background-color="#ffff00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2fa0c2" officeooo:paragraph-rsid="002fa0c2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6pt" officeooo:rsid="003044cb" officeooo:paragraph-rsid="003044cb" style:font-size-asian="5.25pt" style:font-size-complex="6pt"/>
    </style:style>
    <style:style style:name="P55" style:family="paragraph" style:parent-style-name="Table_20_Contents">
      <style:paragraph-properties fo:text-align="start" style:justify-single-word="false"/>
      <style:text-properties fo:font-size="6pt" style:text-underline-style="none" fo:font-weight="normal" officeooo:rsid="003044cb" officeooo:paragraph-rsid="003044cb" style:font-size-asian="5.25pt" style:font-weight-asian="normal" style:font-size-complex="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2pt" officeooo:rsid="0019c730" officeooo:paragraph-rsid="0019c730" fo:background-color="#fff200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font-size="12pt" officeooo:rsid="001b8dc7" officeooo:paragraph-rsid="001b8dc7" fo:background-color="#fff200" style:font-size-asian="12pt" style:font-size-complex="12pt"/>
    </style:style>
    <style:style style:name="T1" style:family="text">
      <style:text-properties officeooo:rsid="0015ea97"/>
    </style:style>
    <style:style style:name="T2" style:family="text">
      <style:text-properties officeooo:rsid="001e8634"/>
    </style:style>
    <style:style style:name="T3" style:family="text">
      <style:text-properties officeooo:rsid="002c20c0"/>
    </style:style>
    <style:style style:name="T4" style:family="text">
      <style:text-properties officeooo:rsid="0036a6b0"/>
    </style:style>
    <style:style style:name="T5" style:family="text">
      <style:text-properties officeooo:rsid="003c1609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80a19" style:font-size-asian="11pt" style:font-size-complex="11pt"/>
    </style:style>
    <style:style style:name="T8" style:family="text">
      <style:text-properties officeooo:rsid="003ed726"/>
    </style:style>
    <style:style style:name="T9" style:family="text">
      <style:text-properties officeooo:rsid="00438711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tion Cycle 2</text:p>
      <text:p text:style-name="P2">Questionner le monde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Objectifs</text:p>
          </table:table-cell>
          <table:table-cell table:style-name="Tableau1.C1" office:value-type="string">
            <text:p text:style-name="P19">Année 1</text:p>
          </table:table-cell>
          <table:table-cell table:style-name="Tableau1.D1" office:value-type="string">
            <text:p text:style-name="P19">Année <text:span text:style-name="T1">2</text:span></text:p>
          </table:table-cell>
          <table:table-cell table:style-name="Tableau1.E1" office:value-type="string">
            <text:p text:style-name="P19">Année <text:span text:style-name="T1">3</text:span></text:p>
          </table:table-cell>
        </table:table-row>
        <table:table-row>
          <table:table-cell table:style-name="Tableau1.A2" table:number-rows-spanned="6" office:value-type="string">
            <text:p text:style-name="P22">Monde <text:span text:style-name="T2">DE LA MATIÈRE</text:span></text:p>
            <text:p text:style-name="P22"/>
            <text:p text:style-name="P22">Qu’est-ce que la</text:p>
            <text:p text:style-name="P22">matière ?</text:p>
          </table:table-cell>
          <table:table-cell table:style-name="Tableau1.B6" table:number-rows-spanned="5" office:value-type="string">
            <text:p text:style-name="P21">Identifier les 3 états de</text:p>
            <text:p text:style-name="P21">la matière et observer</text:p>
            <text:p text:style-name="P21">des changements d’états.</text:p>
          </table:table-cell>
          <table:table-cell table:style-name="Tableau1.C2" table:number-columns-spanned="3" office:value-type="string">
            <text:p text:style-name="P24">Mettre en œuvre des expériences simples impliquant l’eau et/ou l’air.</text:p>
          </table:table-cell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table:number-columns-spanned="3" office:value-type="string">
            <text:p text:style-name="P52">- quelques propriétés des solides, des liquides et des gaz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4" office:value-type="string">
            <text:p text:style-name="P56">- les changements d’états de la matière : solidification</text:p>
          </table:table-cell>
          <table:table-cell table:style-name="Tableau1.D4" office:value-type="string">
            <text:p text:style-name="P25">- les changements d’états de la matière : fusion</text:p>
          </table:table-cell>
          <table:table-cell table:style-name="Tableau1.E4" office:value-type="string">
            <text:p text:style-name="P25">- les changements d’états de la matière : condensation</text:p>
          </table:table-cell>
        </table:table-row>
        <table:table-row>
          <table:covered-table-cell/>
          <table:covered-table-cell/>
          <table:table-cell table:style-name="Tableau1.C5" table:number-columns-spanned="2" office:value-type="string">
            <text:p text:style-name="P26"/>
          </table:table-cell>
          <table:covered-table-cell/>
          <table:table-cell table:style-name="Tableau1.E5" office:value-type="string">
            <text:p text:style-name="P26">Existence, effet et quelques propriétés de l’air (matérialité et compressibilité de l’air)</text:p>
          </table:table-cell>
        </table:table-row>
        <table:table-row>
          <table:covered-table-cell/>
          <table:covered-table-cell/>
          <table:table-cell table:style-name="Tableau1.C6" table:number-columns-spanned="2" office:value-type="string">
            <text:p text:style-name="P37">Reconnaitre les états de l’eau et leur manifestation dans divers phénomènes naturels.</text:p>
          </table:table-cell>
          <table:covered-table-cell/>
          <table:table-cell table:style-name="Tableau1.E6" office:value-type="string">
            <text:p text:style-name="P26"/>
          </table:table-cell>
        </table:table-row>
        <table:table-row>
          <table:covered-table-cell/>
          <table:table-cell table:style-name="Tableau1.B7" office:value-type="string">
            <text:p text:style-name="P22">Identifier un changement</text:p>
            <text:p text:style-name="P22">d’état de l’eau dans un</text:p>
            <text:p text:style-name="P22">phénomène de la vie</text:p>
            <text:p text:style-name="P22">quotidienne.</text:p>
          </table:table-cell>
          <table:table-cell table:style-name="Tableau1.C7" table:number-columns-spanned="2" office:value-type="string">
            <text:p text:style-name="P57">Comparer et mesurer la température, le volume, la masse de l’eau à l’état liquide et à l’état solide.</text:p>
          </table:table-cell>
          <table:covered-table-cell/>
          <table:table-cell table:style-name="Tableau1.E6" office:value-type="string">
            <text:p text:style-name="P31"/>
          </table:table-cell>
        </table:table-row>
        <table:table-row>
          <table:table-cell table:style-name="Tableau1.A2" table:number-rows-spanned="4" office:value-type="string">
            <text:p text:style-name="P23">Monde DU</text:p>
            <text:p text:style-name="P23">VIVANT</text:p>
            <text:p text:style-name="P23"/>
            <text:p text:style-name="P23">Comment</text:p>
            <text:p text:style-name="P23">reconnaître le</text:p>
            <text:p text:style-name="P23">monde vivant ?<text:tab/> <text:s/></text:p>
          </table:table-cell>
          <table:table-cell table:style-name="Tableau1.B9" table:number-rows-spanned="2" office:value-type="string">
            <text:p text:style-name="P23">Connaître les</text:p>
            <text:p text:style-name="P23">caractéristiques du</text:p>
            <text:p text:style-name="P23">monde vivant, ses</text:p>
            <text:p text:style-name="P23">interactions, sa diversité</text:p>
          </table:table-cell>
          <table:table-cell table:style-name="Tableau1.C8" office:value-type="string">
            <text:p text:style-name="P29">Identifier ce qui est animal, végétal, minéral ou élaboré par des êtes vivants.</text:p>
            <text:p text:style-name="P29">- régimes alimentaires de quelques animaux <text:span text:style-name="T3">(herbivores)</text:span></text:p>
          </table:table-cell>
          <table:table-cell table:style-name="Tableau1.D8" office:value-type="string">
            <text:p text:style-name="P29">- cycle de vie des êtres vivants</text:p>
            <text:p text:style-name="P30">- régimes alimentaires de quelques animaux <text:span text:style-name="T3">(carnivores)</text:span></text:p>
            <text:p text:style-name="P29">- développement d’animaux </text:p>
          </table:table-cell>
          <table:table-cell table:style-name="Tableau1.E8" office:value-type="string">
            <text:p text:style-name="P29">- cycle de vie des êtres vivants</text:p>
            <text:p text:style-name="P29">- régimes alimentaires de quelques animaux <text:span text:style-name="T3">(omnivores)</text:span></text:p>
            <text:p text:style-name="P29">- développement de végétaux</text:p>
            <text:p text:style-name="P29">- quelques besoins vitaux des végétaux</text:p>
          </table:table-cell>
        </table:table-row>
        <table:table-row>
          <table:covered-table-cell/>
          <table:covered-table-cell/>
          <table:table-cell table:style-name="Tableau1.C5" office:value-type="string">
            <text:p text:style-name="P32"/>
          </table:table-cell>
          <table:table-cell table:style-name="Tableau1.D9" table:number-columns-spanned="2" office:value-type="string">
            <text:p text:style-name="P32">Identifier les interactions des êtres vivants entre eux et avec leur milieu</text:p>
            <text:p text:style-name="P32">- diversité des organismes vivants présents dans un milieu et <text:soft-page-break/>leur interdépendance</text:p>
            <text:p text:style-name="P32">- relations alimentaires entre les organismes vivants</text:p>
            <text:p text:style-name="P32">- chaines de prédation</text:p>
          </table:table-cell>
          <table:covered-table-cell/>
        </table:table-row>
        <table:table-row>
          <table:covered-table-cell/>
          <table:table-cell table:style-name="Tableau1.B11" table:number-rows-spanned="2" office:value-type="string">
            <text:p text:style-name="P23">Reconnaître des</text:p>
            <text:p text:style-name="P23">comportements</text:p>
            <text:p text:style-name="P23">favorables à sa santé</text:p>
          </table:table-cell>
          <table:table-cell table:style-name="Tableau1.C6" office:value-type="string">
            <text:p text:style-name="P32">Mesurer et observer la croissance de son corps</text:p>
            <text:p text:style-name="P32">- croissance <text:span text:style-name="T10">(taille, masse, pointure)</text:span></text:p>
          </table:table-cell>
          <table:table-cell table:style-name="Tableau1.D10" office:value-type="string">
            <text:p text:style-name="P32">Mesurer et observer la croissance de son corps</text:p>
            <text:p text:style-name="P32">- modification de la dentition</text:p>
          </table:table-cell>
          <table:table-cell table:style-name="Tableau1.E10" office:value-type="string">
            <text:p text:style-name="P32">Repérer les éléments permettant la réalisation d’un mouvement corporel.</text:p>
          </table:table-cell>
        </table:table-row>
        <table:table-row>
          <table:covered-table-cell/>
          <table:covered-table-cell/>
          <table:table-cell table:style-name="Tableau1.D10" office:value-type="string">
            <text:p text:style-name="P33">Mettre en œuvre et apprécier quelques règles d’hygiène de vie : variété alimentaire,</text:p>
            <text:p text:style-name="P33">activités physiques, capacité à se relaxer et mise en relation de son âge et de ses</text:p>
            <text:p text:style-name="P33">besoins en sommeil, habitudes quotidiennes de propreté (dents, mains, corps)</text:p>
            <text:p text:style-name="P33">- catégories d’aliments, leur origine, les apports spécifiques des aliments</text:p>
          </table:table-cell>
          <table:table-cell table:style-name="Tableau1.C6" office:value-type="string">
            <text:p text:style-name="P33">Mettre en œuvre et apprécier quelques règles d’hygiène de vie : variété alimentaire,</text:p>
            <text:p text:style-name="P33">activités physiques, capacité à se relaxer et mise en relation de son âge et de ses</text:p>
            <text:p text:style-name="P33">besoins en sommeil, habitudes quotidiennes de propreté (dents, mains, corps)</text:p>
            <text:p text:style-name="P33">- catégories d’aliments, leur origine, les apports spécifiques des aliments</text:p>
            <text:p text:style-name="P33">- la notion d’équilibre alimentaire (sur un repas, sur la journée, sur la semaine)</text:p>
          </table:table-cell>
          <table:table-cell table:style-name="Tableau1.E11" office:value-type="string">
            <text:p text:style-name="P33">Mettre en œuvre et apprécier quelques règles d’hygiène de vie : variété alimentaire,</text:p>
            <text:p text:style-name="P33">activités physiques, capacité à se relaxer et mise en relation de son âge et de ses</text:p>
            <text:p text:style-name="P33">besoins en sommeil, habitudes quotidiennes de propreté (dents, mains, corps)</text:p>
            <text:p text:style-name="P33">- effets positifs d’une pratique physique régulière sur l’organisme</text:p>
            <text:p text:style-name="P33">- changements des rythmes d’activités quotidiens (sommeil, activités, repos)</text:p>
          </table:table-cell>
        </table:table-row>
        <table:table-row table:style-name="Tableau1.12">
          <table:table-cell table:style-name="Tableau1.A2" table:number-rows-spanned="3" office:value-type="string">
            <text:p text:style-name="P6">Monde DES</text:p>
            <text:p text:style-name="P6">OBJETS</text:p>
          </table:table-cell>
          <table:table-cell table:style-name="Tableau1.B14" table:number-rows-spanned="3" office:value-type="string">
            <text:p text:style-name="P7">Les objets techniques :</text:p>
            <text:p text:style-name="P7">qu’est-ce que c’est ? À</text:p>
            <text:p text:style-name="P7">quels besoins répondent-</text:p>
            <text:p text:style-name="P7">ils ? Comment</text:p>
            <text:p text:style-name="P7">fonctionnent-ils ?</text:p>
          </table:table-cell>
          <table:table-cell table:style-name="Tableau1.C6" office:value-type="string">
            <text:p text:style-name="P43">Comprendre la fonction et le fonctionnement des objets fabriqués</text:p>
            <text:p text:style-name="P43">- fabrication d’<text:span text:style-name="T9">un puits avec poulie</text:span></text:p>
          </table:table-cell>
          <table:table-cell table:style-name="Tableau1.C6" office:value-type="string">
            <text:p text:style-name="P43">Comprendre la fonction et le fonctionnement des objets fabriqués</text:p>
            <text:p text:style-name="P43">- fabrication d’<text:span text:style-name="T9">un calendrier éphéméride</text:span></text:p>
          </table:table-cell>
          <table:table-cell table:style-name="Tableau1.E11" office:value-type="string">
            <text:p text:style-name="P43">Comprendre la fonction et le fonctionnement des objets fabriqués</text:p>
            <text:p text:style-name="P43">- fabrication d’<text:span text:style-name="T9">une lampe magique ou d’un jeu d’adresse</text:span></text:p>
          </table:table-cell>
        </table:table-row>
        <table:table-row table:style-name="Tableau1.13">
          <table:covered-table-cell/>
          <table:covered-table-cell/>
          <table:table-cell table:style-name="Tableau1.C5" office:value-type="string">
            <text:p text:style-name="P38"/>
          </table:table-cell>
          <table:table-cell table:style-name="Tableau1.D13" table:number-columns-spanned="2" office:value-type="string">
            <text:p text:style-name="P34">Réaliser quelques objets et circuits électriques simples, en respectant des règles élémentaires de sécurité</text:p>
          </table:table-cell>
          <table:covered-table-cell/>
        </table:table-row>
        <table:table-row table:style-name="Tableau1.14">
          <table:covered-table-cell/>
          <table:covered-table-cell/>
          <table:table-cell table:style-name="Tableau1.C14" table:number-columns-spanned="3" office:value-type="string">
            <text:p text:style-name="P44">Commencer à s’approprier un environnement numérique.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5">S<text:span text:style-name="T4">e situer dans</text:span></text:p>
            <text:p text:style-name="P5"><text:soft-page-break/>L’ESPACE</text:p>
          </table:table-cell>
          <table:table-cell table:style-name="Tableau1.B16" table:number-rows-spanned="2" office:value-type="string">
            <text:p text:style-name="P8">Se repérer dans l’espace</text:p>
            <text:p text:style-name="P8">et le représenter</text:p>
          </table:table-cell>
          <table:table-cell table:style-name="Tableau1.C15" office:value-type="string">
            <text:p text:style-name="P45">Se repérer dans un environnement proche.</text:p>
            <text:p text:style-name="P45"><text:soft-page-break/>Situer des objets ou des personnes les uns par rapport aux autres ou par rapport à</text:p>
            <text:p text:style-name="P45">d’autres repères.</text:p>
            <text:p text:style-name="P45">Produire des représentations des espaces familiers et moins familiers.</text:p>
            <text:p text:style-name="P53">- La classe, l’école</text:p>
          </table:table-cell>
          <table:table-cell table:style-name="Tableau1.D15" office:value-type="string">
            <text:p text:style-name="P45">Situer des objets ou des personnes les uns par rapport <text:soft-page-break/>aux autres ou par rapport à</text:p>
            <text:p text:style-name="P45">d’autres repères.</text:p>
            <text:p text:style-name="P45">Produire des représentations des espaces familiers et moins familiers.</text:p>
            <text:p text:style-name="P53">- Le quartier, le village</text:p>
          </table:table-cell>
          <table:table-cell table:style-name="Tableau1.E17" office:value-type="string">
            <text:p text:style-name="P45">Situer des objets ou des personnes les uns par rapport <text:soft-page-break/>aux autres ou par rapport à</text:p>
            <text:p text:style-name="P45">d’autres repères.</text:p>
            <text:p text:style-name="P45">Produire des représentations des espaces familiers et moins familiers.</text:p>
            <text:p text:style-name="P53">- La France, le monde</text:p>
          </table:table-cell>
        </table:table-row>
        <table:table-row>
          <table:covered-table-cell/>
          <table:covered-table-cell/>
          <table:table-cell table:style-name="Tableau1.C16" office:value-type="string">
            <text:p text:style-name="P45">Lire des plans, se repérer sur des cartes</text:p>
            <text:p text:style-name="P45">- éléments constitutifs d’une carte : titre, légende</text:p>
            <text:p text:style-name="P46">- La classe, l’école</text:p>
          </table:table-cell>
          <table:table-cell table:style-name="Tableau1.D16" office:value-type="string">
            <text:p text:style-name="P46">Lire des plans, se repérer sur des cartes</text:p>
            <text:p text:style-name="P46">- éléments constitutifs d’une carte : titre, orientation, légende</text:p>
            <text:p text:style-name="P46">- Le quartier, le village</text:p>
          </table:table-cell>
          <table:table-cell table:style-name="Tableau1.E16" office:value-type="string">
            <text:p text:style-name="P46">Lire des plans, se repérer sur des cartes</text:p>
            <text:p text:style-name="P46">- éléments constitutifs d’une carte : titre, échelle, orienta-tion, légende</text:p>
            <text:p text:style-name="P46">- La France, le monde</text:p>
          </table:table-cell>
        </table:table-row>
        <table:table-row>
          <table:covered-table-cell/>
          <table:table-cell table:style-name="Tableau1.B18" table:number-rows-spanned="2" office:value-type="string">
            <text:p text:style-name="P8">Situer un lieu sur une</text:p>
            <text:p text:style-name="P8">carte ou un globe ou sur</text:p>
            <text:p text:style-name="P8">un écran informatique</text:p>
          </table:table-cell>
          <table:table-cell table:style-name="Tableau1.C17" office:value-type="string">
            <text:p text:style-name="P47">Identifier des représentations globales de la Terre et du monde.</text:p>
            <text:p text:style-name="P55"/>
            <text:p text:style-name="P47">Situer les espaces étudiés sur une carte ou un globe.</text:p>
            <text:p text:style-name="P47">Repérer la position de la France.</text:p>
          </table:table-cell>
          <table:table-cell table:style-name="Tableau1.D17" office:value-type="string">
            <text:p text:style-name="P35">Identifier des représentations globales de la Terre et du monde.</text:p>
            <text:p text:style-name="P54"/>
            <text:p text:style-name="P35">Situer les espaces étudiés sur une carte ou un globe.</text:p>
            <text:p text:style-name="P35">Repérer la position de sa région, de la France.</text:p>
          </table:table-cell>
          <table:table-cell table:style-name="Tableau1.E17" office:value-type="string">
            <text:p text:style-name="P35">Identifier des représentations globales de la Terre et du monde.</text:p>
            <text:p text:style-name="P54"/>
            <text:p text:style-name="P35">Situer les espaces étudiés sur une carte ou un globe.</text:p>
            <text:p text:style-name="P35">Repérer la position de sa région, de la France, de l’Europe et des autres continents.</text:p>
          </table:table-cell>
        </table:table-row>
        <table:table-row>
          <table:covered-table-cell/>
          <table:covered-table-cell/>
          <table:table-cell table:style-name="Tableau1.C18" office:value-type="string">
            <text:p text:style-name="P48">Savoir que la Terre fait partie d’un univers très vaste composé de différents types</text:p>
            <text:p text:style-name="P48">d’astres</text:p>
            <text:p text:style-name="P48">- de l’espace connu à l’espace lointain : les pays, les continents, les océans</text:p>
          </table:table-cell>
          <table:table-cell table:style-name="Tableau1.D18" office:value-type="string">
            <text:p text:style-name="P36">Savoir que la Terre fait partie d’un univers très vaste composé de différents types</text:p>
            <text:p text:style-name="P36">d’astres</text:p>
            <text:p text:style-name="P36">- de l’espace connu à l’espace lointain : les pays, les continents, les océans</text:p>
          </table:table-cell>
          <table:table-cell table:style-name="Tableau1.E18" office:value-type="string">
            <text:p text:style-name="P36">Savoir que la Terre fait partie d’un univers très vaste composé de différents types</text:p>
            <text:p text:style-name="P36">d’astres</text:p>
            <text:p text:style-name="P36">- de l’espace connu à l’espace lointain : la Terre et les astres (la lune, le soleil)</text:p>
          </table:table-cell>
        </table:table-row>
        <table:table-row>
          <table:table-cell table:style-name="Tableau1.A2" table:number-rows-spanned="4" office:value-type="string">
            <text:p text:style-name="P4">S<text:span text:style-name="T4">e situer dans</text:span> LE</text:p>
            <text:p text:style-name="P4"><text:soft-page-break/>TEMPS</text:p>
          </table:table-cell>
          <table:table-cell table:style-name="Tableau1.B21" table:number-rows-spanned="3" office:value-type="string">
            <text:p text:style-name="P9">Se repérer dans le temps</text:p>
            <text:p text:style-name="P9">et le mesurer</text:p>
          </table:table-cell>
          <table:table-cell table:style-name="Tableau1.C19" office:value-type="string">
            <text:p text:style-name="P49">Identifier les rythmes cycliques du temps.</text:p>
            <text:p text:style-name="P49"><text:soft-page-break/>Lire l’heure (maths) et les dates.</text:p>
            <text:p text:style-name="P18">- le caractère cyclique des jours, des semaines, des mois, des saisons</text:p>
          </table:table-cell>
          <table:table-cell table:style-name="Tableau1.D19" office:value-type="string">
            <text:p text:style-name="P49">Identifier les rythmes cycliques du temps.</text:p>
            <text:p text:style-name="P49"><text:soft-page-break/>Lire l’heure (maths) et les dates.</text:p>
            <text:p text:style-name="P18">- l’alternance jour/nuit</text:p>
          </table:table-cell>
          <table:table-cell table:style-name="Tableau1.E19" office:value-type="string">
            <text:p text:style-name="P49">Identifier les rythmes cycliques du temps.</text:p>
            <text:p text:style-name="P49"><text:soft-page-break/>Lire l’heure (maths) et les dates.</text:p>
            <text:p text:style-name="P18">- la journée est divisée en heure, la semaine en jours</text:p>
          </table:table-cell>
        </table:table-row>
        <table:table-row>
          <table:covered-table-cell/>
          <table:covered-table-cell/>
          <table:table-cell table:style-name="Tableau1.C20" table:number-columns-spanned="3" office:value-type="string">
            <text:p text:style-name="P17">Comparer, estimer, mesurer des durées (lien avec les mathématiques et l’EPS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21" office:value-type="string">
            <text:p text:style-name="P50">Situer des événements les uns par rapport aux autres</text:p>
            <text:p text:style-name="P50">- …...........................................</text:p>
          </table:table-cell>
          <table:table-cell table:style-name="Tableau1.D21" office:value-type="string">
            <text:p text:style-name="P50">Situer des événements les uns par rapport aux autres</text:p>
            <text:p text:style-name="P50">- …..........................................</text:p>
          </table:table-cell>
          <table:table-cell table:style-name="Tableau1.E21" office:value-type="string">
            <text:p text:style-name="P50">Situer des événements les uns par rapport aux autres</text:p>
            <text:p text:style-name="P50">- …..........................................</text:p>
          </table:table-cell>
        </table:table-row>
        <table:table-row>
          <table:covered-table-cell/>
          <table:table-cell table:style-name="Tableau1.B22" office:value-type="string">
            <text:p text:style-name="P9">Repérer et situer</text:p>
            <text:p text:style-name="P9">quelques événements</text:p>
            <text:p text:style-name="P9">dans un temps long</text:p>
          </table:table-cell>
          <table:table-cell table:style-name="Tableau1.C22" office:value-type="string">
            <text:p text:style-name="P51">Prendre conscience que le temps qui passe est irréversible.</text:p>
            <text:p text:style-name="P51">-<text:span text:style-name="T6"> évolution des sociétés à travers des modes de vie (alimentation, vêtement)</text:span></text:p>
          </table:table-cell>
          <table:table-cell table:style-name="Tableau1.D22" office:value-type="string">
            <text:p text:style-name="P51">Prendre conscience que le temps qui passe est irréversible.</text:p>
            <text:p text:style-name="P16">- évolution des sociétés à travers des modes de vie (habitat)</text:p>
          </table:table-cell>
          <table:table-cell table:style-name="Tableau1.E22" office:value-type="string">
            <text:p text:style-name="P51">Repérer des périodes de l’histoire du monde occidental et de la France en particulier.</text:p>
          </table:table-cell>
        </table:table-row>
        <table:table-row>
          <table:table-cell table:style-name="Tableau1.A2" table:number-rows-spanned="3" office:value-type="string">
            <text:p text:style-name="P3">E<text:span text:style-name="T4">xploiter les</text:span></text:p>
            <text:p text:style-name="P3">ORGANISA-</text:p>
            <text:p text:style-name="P3">TIONS DU</text:p>
            <text:p text:style-name="P3">MONDE</text:p>
          </table:table-cell>
          <table:table-cell table:style-name="Tableau1.B23" office:value-type="string">
            <text:p text:style-name="P10">Comparer des modes de</text:p>
            <text:p text:style-name="P10">vie</text:p>
          </table:table-cell>
          <table:table-cell table:style-name="Tableau1.C23" office:value-type="string">
            <text:p text:style-name="P41">Comparer des modes de vie à différentes époques ou de différentes cultures :</text:p>
            <text:p text:style-name="P15">- alimentation, vêtements</text:p>
          </table:table-cell>
          <table:table-cell table:style-name="Tableau1.D23" office:value-type="string">
            <text:p text:style-name="P42">Comparer des modes de vie à différentes époques ou de différentes cultures :</text:p>
            <text:p text:style-name="P14">- habitat</text:p>
          </table:table-cell>
          <table:table-cell table:style-name="Tableau1.E23" office:value-type="string">
            <text:p text:style-name="P42">Comparer des modes de vie à différentes époques ou de différentes cultures :</text:p>
            <text:p text:style-name="P14">- outils, <text:s/>guerre<text:span text:style-name="T5">s</text:span>, <text:span text:style-name="T8">d</text:span>éplacements</text:p>
          </table:table-cell>
        </table:table-row>
        <table:table-row>
          <table:covered-table-cell/>
          <table:table-cell table:style-name="Tableau1.B24" office:value-type="string">
            <text:p text:style-name="P10">Comprendre qu’un espace</text:p>
            <text:p text:style-name="P10">est organisé</text:p>
          </table:table-cell>
          <table:table-cell table:style-name="Tableau1.C24" table:number-columns-spanned="2" office:value-type="string">
            <text:p text:style-name="P40">Découvrir le quartier : ses principaux espaces et ses principales fonctions</text:p>
            <text:p text:style-name="P40">- des espaces très proches (école, parc) puis proches et plus complexes (quartier, village) en construisant progressivement des légendes.</text:p>
            <text:p text:style-name="P40">- rôle de certains acteurs urbains : <text:span text:style-name="T6">la municipalité, </text:span><text:span text:style-name="T7">les habitants</text:span></text:p>
          </table:table-cell>
          <table:covered-table-cell/>
          <table:table-cell table:style-name="Tableau1.E24" office:value-type="string">
            <text:p text:style-name="P28">Découvrir la ville : ses principaux espaces et ses principales fonctions</text:p>
            <text:p text:style-name="P28">- des espaces plus complexes (centre-ville, centre commercial) en construisant progressivement des légendes.</text:p>
            <text:p text:style-name="P28">- rôle de certains acteurs urbains : <text:span text:style-name="T6">les commerçants</text:span></text:p>
          </table:table-cell>
        </table:table-row>
        <table:table-row>
          <table:covered-table-cell/>
          <table:table-cell table:style-name="Tableau1.B25" office:value-type="string">
            <text:p text:style-name="P10">Identifier des paysages</text:p>
          </table:table-cell>
          <table:table-cell table:style-name="Tableau1.C25" office:value-type="string">
            <text:p text:style-name="P39">Reconnaître différents paysages :<text:span text:style-name="T6"> les littoraux.</text:span></text:p>
          </table:table-cell>
          <table:table-cell table:style-name="Tableau1.D25" office:value-type="string">
            <text:p text:style-name="P27">Reconnaître différents paysages : <text:span text:style-name="T6">les massifs montagneux, les déserts.</text:span></text:p>
          </table:table-cell>
          <table:table-cell table:style-name="Tableau1.E25" office:value-type="string">
            <text:p text:style-name="P27">Reconnaître différents paysages : <text:span text:style-name="T6">les</text:span></text:p>
            <text:p text:style-name="P13">campagnes, les ville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8-01-17T22:09:52.970256880</dc:date>
    <dc:creator>Louise Gonzalez</dc:creator>
    <meta:editing-duration>PT11H34M34S</meta:editing-duration>
    <meta:editing-cycles>57</meta:editing-cycles>
    <meta:generator>LibreOffice/5.4.4.2$Linux_X86_64 LibreOffice_project/40m0$Build-2</meta:generator>
    <meta:document-statistic meta:table-count="1" meta:image-count="0" meta:object-count="0" meta:page-count="4" meta:paragraph-count="183" meta:word-count="1294" meta:character-count="8042" meta:non-whitespace-character-count="6953"/>
  </office:meta>
</office:document-meta>
</file>