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B" style:family="table-column">
      <style:table-column-properties style:column-width="5.142cm" style:rel-column-width="13111*"/>
    </style:style>
    <style:style style:name="Tableau1.D" style:family="table-column">
      <style:table-column-properties style:column-width="5.14cm" style:rel-column-width="13107*"/>
    </style:style>
    <style:style style:name="Tableau1.E" style:family="table-column">
      <style:table-column-properties style:column-width="5.142cm" style:rel-column-width="1311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dashe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05pt solid #000000" fo:border-right="0.05pt solid #000000" fo:border-top="none" fo:border-bottom="0.05pt dashed #000000">
        <style:background-image/>
      </style:table-cell-properties>
    </style:style>
    <style:style style:name="Tableau1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row-height="0.9cm"/>
    </style:style>
    <style:style style:name="Tableau1.A19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officeooo:rsid="001152fd" officeooo:paragraph-rsid="001152f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1291fc" officeooo:paragraph-rsid="001291f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3adcb" officeooo:paragraph-rsid="0013adcb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545c3" officeooo:paragraph-rsid="001545c3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1291f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13adc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1545c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82f84" officeooo:paragraph-rsid="00182f8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86bbd" officeooo:paragraph-rsid="00186bb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97542" officeooo:paragraph-rsid="0019754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a52e0" officeooo:paragraph-rsid="001a52e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bdce9" officeooo:paragraph-rsid="001bdce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1291fc" officeooo:paragraph-rsid="001291f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officeooo:rsid="001291fc" officeooo:paragraph-rsid="001291f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officeooo:rsid="001545c3" officeooo:paragraph-rsid="001545c3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italic" officeooo:rsid="0013adcb" officeooo:paragraph-rsid="0013adcb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0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22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grammation Cycle 2</text:p>
      <text:p text:style-name="P20">EPS</text:p>
      <text:p text:style-name="P19">2016-2017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1">Objectifs</text:p>
          </table:table-cell>
          <table:table-cell table:style-name="Tableau1.A1" office:value-type="string">
            <text:p text:style-name="P1">Activités supports</text:p>
          </table:table-cell>
          <table:table-cell table:style-name="Tableau1.C1" office:value-type="string">
            <text:p text:style-name="P1">Année 1</text:p>
          </table:table-cell>
          <table:table-cell table:style-name="Tableau1.D1" office:value-type="string">
            <text:p text:style-name="P1">Année 2</text:p>
          </table:table-cell>
          <table:table-cell table:style-name="Tableau1.E1" office:value-type="string">
            <text:p text:style-name="P1">Année 3</text:p>
          </table:table-cell>
        </table:table-row>
        <table:table-row table:style-name="Tableau1.2">
          <table:table-cell table:style-name="Tableau1.A2" table:number-rows-spanned="8" office:value-type="string">
            <text:p text:style-name="P5">Produire une</text:p>
            <text:p text:style-name="P5">performance</text:p>
            <text:p text:style-name="P5">optimale,</text:p>
            <text:p text:style-name="P5">mesurable à</text:p>
            <text:p text:style-name="P5">une échéance</text:p>
            <text:p text:style-name="P5">donnée</text:p>
            <text:p text:style-name="P2">-</text:p>
            <text:p text:style-name="P15">Activités athlétiques aménagées</text:p>
          </table:table-cell>
          <table:table-cell table:style-name="Tableau1.B2" office:value-type="string">
            <text:p text:style-name="P11">Lancer loi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1">Lancer préci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2">Sauter loi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2">Sauter haut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2">Courir vit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2">Courir longtemp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2">Course de relai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12">Course d’obstacles</text:p>
          </table:table-cell>
          <table:table-cell table:style-name="Tableau1.B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E9" office:value-type="string">
            <text:p text:style-name="P8"/>
          </table:table-cell>
        </table:table-row>
        <table:table-row table:style-name="Tableau1.2">
          <table:table-cell table:style-name="Tableau1.A10" table:number-rows-spanned="4" office:value-type="string">
            <text:p text:style-name="P5">Adapter ses</text:p>
            <text:p text:style-name="P5">déplacements à des</text:p>
            <text:p text:style-name="P5">environnements variés</text:p>
            <text:p text:style-name="P2">-</text:p>
            <text:p text:style-name="P14">Natation, parcours</text:p>
            <text:p text:style-name="P14">d’orientation, activités de roule <text:s text:c="3"/>et de glisse<text:span text:style-name="T1"><text:tab/></text:span></text:p>
          </table:table-cell>
          <table:table-cell table:style-name="Tableau1.B10" office:value-type="string">
            <text:p text:style-name="P11">Natation</text:p>
          </table:table-cell>
          <table:table-cell table:style-name="Tableau1.C12" office:value-type="string">
            <text:p text:style-name="P8"/>
          </table:table-cell>
          <table:table-cell table:style-name="Tableau1.D10" office:value-type="string">
            <text:p text:style-name="P8"/>
          </table:table-cell>
          <table:table-cell table:style-name="Tableau1.E10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1" office:value-type="string">
            <text:p text:style-name="P11">Course d’orientation</text:p>
          </table:table-cell>
          <table:table-cell table:style-name="Tableau1.C12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2" office:value-type="string">
            <text:p text:style-name="P11">Vélo...</text:p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3" office:value-type="string">
            <text:p text:style-name="P11">Escalade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</table:table-row>
        <text:soft-page-break/>
        <table:table-row table:style-name="Tableau1.2">
          <table:table-cell table:style-name="Tableau1.A14" table:number-rows-spanned="5" office:value-type="string">
            <text:p text:style-name="P6">S’exprimer</text:p>
            <text:p text:style-name="P6">devant les autres par une</text:p>
            <text:p text:style-name="P6">prestation</text:p>
            <text:p text:style-name="P6">artistique et/ou</text:p>
            <text:p text:style-name="P6">acrobatique</text:p>
            <text:p text:style-name="P3">-</text:p>
            <text:p text:style-name="P17">Danse, activités gymniques, arts du cirque<text:tab/> </text:p>
          </table:table-cell>
          <table:table-cell table:style-name="Tableau1.B14" office:value-type="string">
            <text:p text:style-name="P9">Danse</text:p>
          </table:table-cell>
          <table:table-cell table:style-name="Tableau1.C17" office:value-type="string">
            <text:p text:style-name="P8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5" office:value-type="string">
            <text:p text:style-name="P10">Mime / Expression</text:p>
          </table:table-cell>
          <table:table-cell table:style-name="Tableau1.C17" office:value-type="string">
            <text:p text:style-name="P8"/>
          </table:table-cell>
          <table:table-cell table:style-name="Tableau1.D15" office:value-type="string">
            <text:p text:style-name="P8"/>
          </table:table-cell>
          <table:table-cell table:style-name="Tableau1.E15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6" office:value-type="string">
            <text:p text:style-name="P10">Cirque</text:p>
          </table:table-cell>
          <table:table-cell table:style-name="Tableau1.C17" office:value-type="string">
            <text:p text:style-name="P8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7" office:value-type="string">
            <text:p text:style-name="P10">Acrosport</text:p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P10">Gymnastique</text:p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  <table:table-cell table:style-name="Tableau1.E18" office:value-type="string">
            <text:p text:style-name="P8"/>
          </table:table-cell>
        </table:table-row>
        <table:table-row table:style-name="Tableau1.19">
          <table:table-cell table:style-name="Tableau1.A19" table:number-rows-spanned="12" office:value-type="string">
            <text:p text:style-name="P7">Conduire et</text:p>
            <text:p text:style-name="P7">maitriser un</text:p>
            <text:p text:style-name="P7">affrontement</text:p>
            <text:p text:style-name="P7">collectif ou</text:p>
            <text:p text:style-name="P7">interindividuel</text:p>
            <text:p text:style-name="P4">-</text:p>
            <text:p text:style-name="P16">Jeux collectifs, de lutte</text:p>
          </table:table-cell>
          <table:table-cell table:style-name="Tableau1.B19" office:value-type="string">
            <text:p text:style-name="P13">Jeux de lutte</text:p>
          </table:table-cell>
          <table:table-cell table:style-name="Tableau1.C27" office:value-type="string">
            <text:p text:style-name="P8"/>
          </table:table-cell>
          <table:table-cell table:style-name="Tableau1.D19" office:value-type="string">
            <text:p text:style-name="P8"/>
          </table:table-cell>
          <table:table-cell table:style-name="Tableau1.E19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0" office:value-type="string">
            <text:p text:style-name="P13">Jeux collectifs sans ballons</text:p>
          </table:table-cell>
          <table:table-cell table:style-name="Tableau1.C27" office:value-type="string">
            <text:p text:style-name="P8"/>
          </table:table-cell>
          <table:table-cell table:style-name="Tableau1.D20" office:value-type="string">
            <text:p text:style-name="P8"/>
          </table:table-cell>
          <table:table-cell table:style-name="Tableau1.E20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4" office:value-type="string">
            <text:p text:style-name="P13">Jeux collectifs avec ballons</text:p>
          </table:table-cell>
          <table:table-cell table:style-name="Tableau1.C27" office:value-type="string">
            <text:p text:style-name="P8"/>
          </table:table-cell>
          <table:table-cell table:style-name="Tableau1.D24" office:value-type="string">
            <text:p text:style-name="P8"/>
          </table:table-cell>
          <table:table-cell table:style-name="Tableau1.E24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4" office:value-type="string">
            <text:p text:style-name="P13">Handball</text:p>
          </table:table-cell>
          <table:table-cell table:style-name="Tableau1.C27" office:value-type="string">
            <text:p text:style-name="P8"/>
          </table:table-cell>
          <table:table-cell table:style-name="Tableau1.D24" office:value-type="string">
            <text:p text:style-name="P8"/>
          </table:table-cell>
          <table:table-cell table:style-name="Tableau1.E24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4" office:value-type="string">
            <text:p text:style-name="P13">Ultimate</text:p>
          </table:table-cell>
          <table:table-cell table:style-name="Tableau1.C27" office:value-type="string">
            <text:p text:style-name="P8"/>
          </table:table-cell>
          <table:table-cell table:style-name="Tableau1.D24" office:value-type="string">
            <text:p text:style-name="P8"/>
          </table:table-cell>
          <table:table-cell table:style-name="Tableau1.E24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4" office:value-type="string">
            <text:p text:style-name="P13">Basketball</text:p>
          </table:table-cell>
          <table:table-cell table:style-name="Tableau1.C27" office:value-type="string">
            <text:p text:style-name="P8"/>
          </table:table-cell>
          <table:table-cell table:style-name="Tableau1.D24" office:value-type="string">
            <text:p text:style-name="P8"/>
          </table:table-cell>
          <table:table-cell table:style-name="Tableau1.E24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5" office:value-type="string">
            <text:p text:style-name="P13">Football</text:p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8"/>
          </table:table-cell>
          <table:table-cell table:style-name="Tableau1.E25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6" office:value-type="string">
            <text:p text:style-name="P13">Indiaka</text:p>
          </table:table-cell>
          <table:table-cell table:style-name="Tableau1.C27" office:value-type="string">
            <text:p text:style-name="P8"/>
          </table:table-cell>
          <table:table-cell table:style-name="Tableau1.D26" office:value-type="string">
            <text:p text:style-name="P8"/>
          </table:table-cell>
          <table:table-cell table:style-name="Tableau1.E26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7" office:value-type="string">
            <text:p text:style-name="P13">Baseball</text:p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8"/>
          </table:table-cell>
          <table:table-cell table:style-name="Tableau1.E27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9" office:value-type="string">
            <text:p text:style-name="P13">Indiaka</text:p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  <table:table-cell table:style-name="Tableau1.E29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29" office:value-type="string">
            <text:p text:style-name="P13">Jeux de crosses</text:p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  <table:table-cell table:style-name="Tableau1.E29" office:value-type="string">
            <text:p text:style-name="P8"/>
          </table:table-cell>
        </table:table-row>
        <table:table-row table:style-name="Tableau1.19">
          <table:covered-table-cell/>
          <table:table-cell table:style-name="Tableau1.B30" office:value-type="string">
            <text:p text:style-name="P13">Jeux de raquettes</text:p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  <table:table-cell table:style-name="Tableau1.E30" office:value-type="string"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14:30:52.957121689</dc:date>
    <dc:creator>Louise Gonzalez</dc:creator>
    <meta:editing-duration>PT16H47M29S</meta:editing-duration>
    <meta:editing-cycles>18</meta:editing-cycles>
    <meta:generator>LibreOffice/5.1.4.2$Linux_X86_64 LibreOffice_project/10m0$Build-2</meta:generator>
    <meta:document-statistic meta:table-count="1" meta:image-count="0" meta:object-count="0" meta:page-count="2" meta:paragraph-count="65" meta:word-count="127" meta:character-count="853" meta:non-whitespace-character-count="785"/>
  </office:meta>
</office:document-meta>
</file>