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dy Hand" svg:font-family="'Tidy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>
      <loext:graphic-properties draw:opacity="40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Tidy Hand" fo:font-size="10pt" style:font-size-asian="10pt" style:font-size-complex="10pt"/>
    </style:style>
    <style:style style:name="P4" style:family="paragraph">
      <loext:graphic-properties draw:fill="none" draw:fill-color="#ffffff"/>
      <style:text-properties style:font-name="Tidy Hand" fo:font-size="10pt" style:font-size-asian="10pt" style:font-size-complex="10pt"/>
    </style:style>
    <style:style style:name="P5" style:family="paragraph">
      <loext:graphic-properties draw:fill-color="#ff00ff" draw:opacity="40%"/>
      <style:paragraph-properties fo:text-align="center"/>
    </style:style>
    <style:style style:name="P6" style:family="paragraph">
      <loext:graphic-properties draw:fill-color="#ffff99" draw:opacity="40%"/>
      <style:paragraph-properties fo:text-align="center"/>
    </style:style>
    <style:style style:name="P7" style:family="paragraph">
      <loext:graphic-properties draw:fill-color="#ffcc99" draw:opacity="40%"/>
      <style:paragraph-properties fo:text-align="center"/>
    </style:style>
    <style:style style:name="P8" style:family="paragraph">
      <loext:graphic-properties draw:fill-color="#aecf00" draw:opacity="40%"/>
      <style:paragraph-properties fo:text-align="center"/>
    </style:style>
    <style:style style:name="P9" style:family="paragraph">
      <loext:graphic-properties draw:fill-color="#9999cc" draw:opacity="40%"/>
      <style:paragraph-properties fo:text-align="center"/>
    </style:style>
    <style:style style:name="P10" style:family="paragraph">
      <loext:graphic-properties draw:fill-color="#ff420e" draw:opacity="40%"/>
      <style:paragraph-properties fo:text-align="center"/>
    </style:style>
    <style:style style:name="P11" style:family="paragraph">
      <loext:graphic-properties draw:fill-color="#ffb515" draw:opacity="40%"/>
      <style:paragraph-properties fo:text-align="center"/>
    </style:style>
    <style:style style:name="P12" style:family="paragraph">
      <loext:graphic-properties draw:fill-color="#4b1f6f" draw:opacity="40%"/>
      <style:paragraph-properties fo:text-align="center"/>
    </style:style>
    <style:style style:name="P13" style:family="paragraph">
      <loext:graphic-properties draw:fill-color="#ffff00" draw:opacity="40%"/>
      <style:paragraph-properties fo:text-align="center"/>
    </style:style>
    <style:style style:name="P14" style:family="paragraph">
      <loext:graphic-properties draw:fill-color="#663300" draw:opacity="40%"/>
      <style:paragraph-properties fo:text-align="center"/>
    </style:style>
    <style:style style:name="P15" style:family="paragraph">
      <loext:graphic-properties draw:fill-color="#0066cc" draw:opacity="40%"/>
      <style:paragraph-properties fo:text-align="center"/>
    </style:style>
    <style:style style:name="P16" style:family="paragraph">
      <loext:graphic-properties draw:fill-color="#808080" draw:opacity="40%"/>
      <style:paragraph-properties fo:text-align="center"/>
    </style:style>
    <style:style style:name="P17" style:family="paragraph">
      <loext:graphic-properties draw:fill-color="#ff3333" draw:opacity="40%"/>
      <style:paragraph-properties fo:text-align="center"/>
    </style:style>
    <style:style style:name="P18" style:family="paragraph">
      <loext:graphic-properties draw:fill-color="#7e0021" draw:opacity="40%"/>
      <style:paragraph-properties fo:text-align="center"/>
    </style:style>
    <style:style style:name="P19" style:family="paragraph">
      <loext:graphic-properties draw:fill-color="#314004" draw:opacity="40%"/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  <style:text-properties style:font-name="Tidy Hand" fo:font-size="10pt" style:font-size-asian="10pt" style:font-size-complex="10pt"/>
    </style:style>
    <style:style style:name="T1" style:family="text">
      <style:text-properties style:font-name="Tidy Hand" fo:font-size="10pt" style:font-size-asian="10pt" style:font-size-complex="10pt"/>
    </style:style>
    <style:style style:name="gr1" style:family="graphic">
      <style:graphic-properties svg:stroke-color="#0084d1" draw:opacity="40%" draw:textarea-horizontal-align="justify" draw:textarea-vertical-align="middle" draw:auto-grow-height="false" fo:min-height="1.134cm" fo:min-width="1.769cm" draw:shadow-opacity="40%"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color="#0084d1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794cm" style:run-through="foreground" style:vertical-pos="from-top" style:vertical-rel="paragraph" style:horizontal-pos="from-left" style:horizontal-rel="paragraph"/>
    </style:style>
    <style:style style:name="gr4" style:family="graphic">
      <style:graphic-properties svg:stroke-color="#0084d1" draw:fill-color="#ff00ff" draw:opacity="40%" draw:textarea-horizontal-align="justify" draw:textarea-vertical-align="middle" draw:auto-grow-height="false" fo:min-height="1.134cm" fo:min-width="1.769cm" draw:shadow-opacity="40%" style:run-through="foreground" style:vertical-pos="from-top" style:vertical-rel="paragraph" style:horizontal-pos="from-left" style:horizontal-rel="paragraph"/>
    </style:style>
    <style:style style:name="gr5" style:family="graphic">
      <style:graphic-properties svg:stroke-color="#0084d1" draw:fill-color="#ffff99" draw:opacity="40%" draw:textarea-horizontal-align="justify" draw:textarea-vertical-align="middle" draw:auto-grow-height="false" fo:min-height="1.134cm" fo:min-width="1.769cm" draw:shadow-opacity="40%" style:run-through="foreground" style:vertical-pos="from-top" style:vertical-rel="paragraph" style:horizontal-pos="from-left" style:horizontal-rel="paragraph"/>
    </style:style>
    <style:style style:name="gr6" style:family="graphic">
      <style:graphic-properties svg:stroke-color="#0084d1" draw:fill-color="#ffcc99" draw:opacity="40%" draw:textarea-horizontal-align="justify" draw:textarea-vertical-align="middle" draw:auto-grow-height="false" fo:min-height="1.134cm" fo:min-width="1.769cm" draw:shadow-opacity="40%" style:run-through="foreground" style:vertical-pos="from-top" style:vertical-rel="paragraph" style:horizontal-pos="from-left" style:horizontal-rel="paragraph"/>
    </style:style>
    <style:style style:name="gr7" style:family="graphic">
      <style:graphic-properties svg:stroke-color="#0084d1" draw:fill-color="#aecf00" draw:opacity="40%" draw:textarea-horizontal-align="justify" draw:textarea-vertical-align="middle" draw:auto-grow-height="false" fo:min-height="1.134cm" fo:min-width="1.769cm" draw:shadow-opacity="40%" style:run-through="foreground" style:vertical-pos="from-top" style:vertical-rel="paragraph" style:horizontal-pos="from-left" style:horizontal-rel="paragraph"/>
    </style:style>
    <style:style style:name="gr8" style:family="graphic">
      <style:graphic-properties svg:stroke-color="#0084d1" draw:fill-color="#9999cc" draw:opacity="40%" draw:textarea-horizontal-align="justify" draw:textarea-vertical-align="middle" draw:auto-grow-height="false" fo:min-height="1.134cm" fo:min-width="1.769cm" draw:shadow-opacity="40%" style:run-through="foreground" style:vertical-pos="from-top" style:vertical-rel="paragraph" style:horizontal-pos="from-left" style:horizontal-rel="paragraph"/>
    </style:style>
    <style:style style:name="gr9" style:family="graphic">
      <style:graphic-properties svg:stroke-color="#0084d1" draw:fill-color="#ff420e" draw:opacity="40%" draw:textarea-horizontal-align="justify" draw:textarea-vertical-align="middle" draw:auto-grow-height="false" fo:min-height="1.134cm" fo:min-width="1.769cm" draw:shadow-opacity="40%" style:run-through="foreground" style:vertical-pos="from-top" style:vertical-rel="paragraph" style:horizontal-pos="from-left" style:horizontal-rel="paragraph"/>
    </style:style>
    <style:style style:name="gr10" style:family="graphic">
      <style:graphic-properties svg:stroke-color="#0084d1" draw:fill-color="#ffb515" draw:opacity="40%" draw:textarea-horizontal-align="justify" draw:textarea-vertical-align="middle" draw:auto-grow-height="false" fo:min-height="1.134cm" fo:min-width="1.769cm" draw:shadow-opacity="40%" style:run-through="foreground" style:vertical-pos="from-top" style:vertical-rel="paragraph" style:horizontal-pos="from-left" style:horizontal-rel="paragraph"/>
    </style:style>
    <style:style style:name="gr11" style:family="graphic">
      <style:graphic-properties svg:stroke-color="#0084d1" draw:fill-color="#4b1f6f" draw:opacity="40%" draw:textarea-horizontal-align="justify" draw:textarea-vertical-align="middle" draw:auto-grow-height="false" fo:min-height="1.134cm" fo:min-width="1.769cm" draw:shadow-opacity="40%" style:run-through="foreground" style:vertical-pos="from-top" style:vertical-rel="paragraph" style:horizontal-pos="from-left" style:horizontal-rel="paragraph"/>
    </style:style>
    <style:style style:name="gr12" style:family="graphic">
      <style:graphic-properties svg:stroke-color="#0084d1" draw:fill-color="#ffff00" draw:opacity="40%" draw:textarea-horizontal-align="justify" draw:textarea-vertical-align="middle" draw:auto-grow-height="false" fo:min-height="1.134cm" fo:min-width="1.769cm" draw:shadow-opacity="40%" style:run-through="foreground" style:vertical-pos="from-top" style:vertical-rel="paragraph" style:horizontal-pos="from-left" style:horizontal-rel="paragraph"/>
    </style:style>
    <style:style style:name="gr13" style:family="graphic">
      <style:graphic-properties svg:stroke-color="#0084d1" draw:fill-color="#663300" draw:opacity="40%" draw:textarea-horizontal-align="justify" draw:textarea-vertical-align="middle" draw:auto-grow-height="false" fo:min-height="1.134cm" fo:min-width="1.769cm" draw:shadow-opacity="40%" style:run-through="foreground" style:vertical-pos="from-top" style:vertical-rel="paragraph" style:horizontal-pos="from-left" style:horizontal-rel="paragraph"/>
    </style:style>
    <style:style style:name="gr14" style:family="graphic">
      <style:graphic-properties svg:stroke-color="#0084d1" draw:fill-color="#0066cc" draw:opacity="40%" draw:textarea-horizontal-align="justify" draw:textarea-vertical-align="middle" draw:auto-grow-height="false" fo:min-height="1.134cm" fo:min-width="1.769cm" draw:shadow-opacity="40%" style:run-through="foreground" style:vertical-pos="from-top" style:vertical-rel="paragraph" style:horizontal-pos="from-left" style:horizontal-rel="paragraph"/>
    </style:style>
    <style:style style:name="gr15" style:family="graphic">
      <style:graphic-properties svg:stroke-color="#0084d1" draw:fill-color="#808080" draw:opacity="40%" draw:textarea-horizontal-align="justify" draw:textarea-vertical-align="middle" draw:auto-grow-height="false" fo:min-height="1.134cm" fo:min-width="1.769cm" draw:shadow-opacity="40%" style:run-through="foreground" style:vertical-pos="from-top" style:vertical-rel="paragraph" style:horizontal-pos="from-left" style:horizontal-rel="paragraph"/>
    </style:style>
    <style:style style:name="gr16" style:family="graphic">
      <style:graphic-properties svg:stroke-color="#0084d1" draw:fill-color="#ff3333" draw:opacity="40%" draw:textarea-horizontal-align="justify" draw:textarea-vertical-align="middle" draw:auto-grow-height="false" fo:min-height="1.134cm" fo:min-width="1.769cm" draw:shadow-opacity="40%" style:run-through="foreground" style:vertical-pos="from-top" style:vertical-rel="paragraph" style:horizontal-pos="from-left" style:horizontal-rel="paragraph"/>
    </style:style>
    <style:style style:name="gr17" style:family="graphic">
      <style:graphic-properties svg:stroke-color="#0084d1" draw:fill-color="#7e0021" draw:opacity="40%" draw:textarea-horizontal-align="justify" draw:textarea-vertical-align="middle" draw:auto-grow-height="false" fo:min-height="1.134cm" fo:min-width="1.769cm" draw:shadow-opacity="40%" style:run-through="foreground" style:vertical-pos="from-top" style:vertical-rel="paragraph" style:horizontal-pos="from-left" style:horizontal-rel="paragraph"/>
    </style:style>
    <style:style style:name="gr18" style:family="graphic">
      <style:graphic-properties svg:stroke-color="#0084d1" draw:fill-color="#314004" draw:opacity="40%" draw:textarea-horizontal-align="justify" draw:textarea-vertical-align="middle" draw:auto-grow-height="false" fo:min-height="1.134cm" fo:min-width="1.769cm" draw:shadow-opacity="40%" style:run-through="foreground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0.877cm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" svg:width="2.5cm" svg:height="1.601cm" svg:x="0.06cm" svg:y="-0.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" draw:style-name="gr2" draw:text-style-name="P2" svg:x1="0.06cm" svg:y1="0.36cm" svg:x2="2.559cm" svg:y2="0.36cm"><text:p/></draw:line><draw:frame text:anchor-type="paragraph" draw:z-index="2" draw:style-name="gr3" draw:text-style-name="P4" svg:width="1.562cm" svg:height="0.795cm" svg:x="0.457cm" svg:y="-0.173cm"><draw:text-box><text:p text:style-name="P3"><text:span text:style-name="T1">Listes</text:span></text:p></draw:text-box></draw:frame><draw:custom-shape text:anchor-type="paragraph" draw:z-index="3" draw:style-name="gr4" draw:text-style-name="P5" svg:width="2.5cm" svg:height="1.601cm" svg:x="3.182cm" svg:y="-0.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4" draw:style-name="gr2" draw:text-style-name="P2" svg:x1="3.182cm" svg:y1="0.36cm" svg:x2="5.681cm" svg:y2="0.36cm"><text:p/></draw:line><draw:custom-shape text:anchor-type="paragraph" draw:z-index="5" draw:style-name="gr5" draw:text-style-name="P6" svg:width="2.5cm" svg:height="1.601cm" svg:x="6.092cm" svg:y="-0.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6" draw:style-name="gr2" draw:text-style-name="P2" svg:x1="6.092cm" svg:y1="0.36cm" svg:x2="8.591cm" svg:y2="0.36cm"><text:p/></draw:line><draw:custom-shape text:anchor-type="paragraph" draw:z-index="7" draw:style-name="gr6" draw:text-style-name="P7" svg:width="2.5cm" svg:height="1.601cm" svg:x="9.347cm" svg:y="-0.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8" draw:style-name="gr2" draw:text-style-name="P2" svg:x1="9.347cm" svg:y1="0.36cm" svg:x2="11.846cm" svg:y2="0.36cm"><text:p/></draw:line><draw:custom-shape text:anchor-type="paragraph" draw:z-index="17" draw:style-name="gr11" draw:text-style-name="P12" svg:width="2.5cm" svg:height="1.601cm" svg:x="0.06cm" svg:y="3.9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8" draw:style-name="gr2" draw:text-style-name="P2" svg:x1="0.06cm" svg:y1="4.778cm" svg:x2="2.559cm" svg:y2="4.778cm"><text:p/></draw:line><draw:custom-shape text:anchor-type="paragraph" draw:z-index="19" draw:style-name="gr12" draw:text-style-name="P13" svg:width="2.5cm" svg:height="1.601cm" svg:x="3.182cm" svg:y="3.9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0" draw:style-name="gr2" draw:text-style-name="P2" svg:x1="3.182cm" svg:y1="4.778cm" svg:x2="5.681cm" svg:y2="4.778cm"><text:p/></draw:line><draw:custom-shape text:anchor-type="paragraph" draw:z-index="21" draw:style-name="gr13" draw:text-style-name="P14" svg:width="2.5cm" svg:height="1.601cm" svg:x="6.092cm" svg:y="3.9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2" draw:style-name="gr2" draw:text-style-name="P2" svg:x1="6.092cm" svg:y1="4.778cm" svg:x2="8.591cm" svg:y2="4.778cm"><text:p/></draw:line><draw:custom-shape text:anchor-type="paragraph" draw:z-index="23" draw:style-name="gr14" draw:text-style-name="P15" svg:width="2.5cm" svg:height="1.601cm" svg:x="9.347cm" svg:y="3.9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4" draw:style-name="gr2" draw:text-style-name="P2" svg:x1="9.347cm" svg:y1="4.752cm" svg:x2="11.846cm" svg:y2="4.752cm"><text:p/></draw:line><draw:custom-shape text:anchor-type="paragraph" draw:z-index="25" draw:style-name="gr15" draw:text-style-name="P16" svg:width="2.5cm" svg:height="1.601cm" svg:x="0.06cm" svg:y="6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6" draw:style-name="gr2" draw:text-style-name="P2" svg:x1="0.06cm" svg:y1="6.869cm" svg:x2="2.559cm" svg:y2="6.869cm"><text:p/></draw:line><draw:custom-shape text:anchor-type="paragraph" draw:z-index="27" draw:style-name="gr16" draw:text-style-name="P17" svg:width="2.5cm" svg:height="1.601cm" svg:x="3.182cm" svg:y="6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8" draw:style-name="gr2" draw:text-style-name="P2" svg:x1="3.182cm" svg:y1="6.869cm" svg:x2="5.681cm" svg:y2="6.869cm"><text:p/></draw:line><draw:custom-shape text:anchor-type="paragraph" draw:z-index="29" draw:style-name="gr17" draw:text-style-name="P18" svg:width="2.5cm" svg:height="1.601cm" svg:x="6.092cm" svg:y="6.0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0" draw:style-name="gr2" draw:text-style-name="P2" svg:x1="6.092cm" svg:y1="6.869cm" svg:x2="8.591cm" svg:y2="6.869cm"><text:p/></draw:line><draw:custom-shape text:anchor-type="paragraph" draw:z-index="31" draw:style-name="gr18" draw:text-style-name="P19" svg:width="2.5cm" svg:height="1.601cm" svg:x="9.347cm" svg:y="6.0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2" draw:style-name="gr2" draw:text-style-name="P2" svg:x1="9.347cm" svg:y1="6.842cm" svg:x2="11.846cm" svg:y2="6.842cm"><text:p/></draw:line><draw:custom-shape text:anchor-type="paragraph" draw:z-index="9" draw:style-name="gr7" draw:text-style-name="P8" svg:width="2.5cm" svg:height="1.601cm" svg:x="0.06cm" svg:y="1.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0" draw:style-name="gr2" draw:text-style-name="P2" svg:x1="0.06cm" svg:y1="2.371cm" svg:x2="2.559cm" svg:y2="2.371cm"><text:p/></draw:line><draw:custom-shape text:anchor-type="paragraph" draw:z-index="11" draw:style-name="gr8" draw:text-style-name="P9" svg:width="2.5cm" svg:height="1.601cm" svg:x="3.182cm" svg:y="1.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2" draw:style-name="gr2" draw:text-style-name="P2" svg:x1="3.182cm" svg:y1="2.371cm" svg:x2="5.681cm" svg:y2="2.371cm"><text:p/></draw:line><draw:custom-shape text:anchor-type="paragraph" draw:z-index="13" draw:style-name="gr9" draw:text-style-name="P10" svg:width="2.5cm" svg:height="1.601cm" svg:x="6.092cm" svg:y="1.5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4" draw:style-name="gr2" draw:text-style-name="P2" svg:x1="6.092cm" svg:y1="2.371cm" svg:x2="8.591cm" svg:y2="2.371cm"><text:p/></draw:line><draw:custom-shape text:anchor-type="paragraph" draw:z-index="15" draw:style-name="gr10" draw:text-style-name="P11" svg:width="2.5cm" svg:height="1.601cm" svg:x="9.347cm" svg:y="1.5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6" draw:style-name="gr2" draw:text-style-name="P2" svg:x1="9.347cm" svg:y1="2.344cm" svg:x2="11.846cm" svg:y2="2.344cm"><text:p/></draw:line><draw:frame text:anchor-type="paragraph" draw:z-index="33" draw:style-name="gr3" draw:text-style-name="P4" svg:width="1.562cm" svg:height="0.795cm" svg:x="3.605cm" svg:y="-0.173cm"><draw:text-box><text:p text:style-name="P3"><text:span text:style-name="T1">RDV</text:span></text:p></draw:text-box></draw:frame><draw:frame text:anchor-type="paragraph" draw:z-index="34" draw:style-name="gr3" draw:text-style-name="P4" svg:width="1.562cm" svg:height="0.795cm" svg:x="6.569cm" svg:y="-0.173cm"><draw:text-box><text:p text:style-name="P3"><text:span text:style-name="T1">APC</text:span></text:p></draw:text-box></draw:frame><draw:frame text:anchor-type="paragraph" draw:z-index="35" draw:style-name="gr3" draw:text-style-name="P4" svg:width="1.562cm" svg:height="0.795cm" svg:x="0.457cm" svg:y="1.812cm"><draw:text-box><text:p text:style-name="P3"><text:span text:style-name="T1">Sorties</text:span></text:p></draw:text-box></draw:frame><draw:frame text:anchor-type="paragraph" draw:z-index="36" draw:style-name="gr19" draw:text-style-name="P20" svg:width="1.879cm" svg:height="0.877cm" svg:x="3.526cm" svg:y="1.812cm"><draw:text-box><text:p text:style-name="P3"><text:span text:style-name="T1">Documents</text:span></text:p></draw:text-box></draw:frame><draw:frame text:anchor-type="paragraph" draw:z-index="37" draw:style-name="gr19" draw:text-style-name="P20" svg:width="1.853cm" svg:height="0.877cm" svg:x="9.664cm" svg:y="-0.226cm"><draw:text-box><text:p text:style-name="P3"><text:span text:style-name="T1">Évaluations</text:span></text:p></draw:text-box></draw:frame><draw:frame text:anchor-type="paragraph" draw:z-index="38" draw:style-name="gr3" draw:text-style-name="P4" svg:width="1.562cm" svg:height="0.795cm" svg:x="0.483cm" svg:y="4.219cm"><draw:text-box><text:p text:style-name="P3"><text:span text:style-name="T1">Services</text:span></text:p></draw:text-box></draw:frame><draw:frame text:anchor-type="paragraph" draw:z-index="39" draw:style-name="gr19" draw:text-style-name="P20" svg:width="1.879cm" svg:height="0.877cm" svg:x="6.436cm" svg:y="1.812cm"><draw:text-box><text:p text:style-name="P3"><text:span text:style-name="T1">Calendriers</text:span></text:p></draw:text-box></draw:frame><draw:frame text:anchor-type="paragraph" draw:z-index="40" draw:style-name="gr19" draw:text-style-name="P20" svg:width="1.773cm" svg:height="0.877cm" svg:x="9.717cm" svg:y="1.838cm"><draw:text-box><text:p text:style-name="P3"><text:span text:style-name="T1">Dates clés</text:span></text:p></draw:text-box></draw:frame><draw:frame text:anchor-type="paragraph" draw:z-index="41" draw:style-name="gr3" draw:text-style-name="P4" svg:width="1.562cm" svg:height="0.795cm" svg:x="3.711cm" svg:y="4.219cm"><draw:text-box><text:p text:style-name="P3"><text:span text:style-name="T1">À faire</text:span></text:p></draw:text-box></draw:frame><draw:frame text:anchor-type="paragraph" draw:z-index="42" draw:style-name="gr3" draw:text-style-name="P4" svg:width="1.562cm" svg:height="0.795cm" svg:x="6.569cm" svg:y="4.219cm"><draw:text-box><text:p text:style-name="P3"><text:span text:style-name="T1">Liaiso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idy Hand" svg:font-family="'Tidy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5-12-17T18:52:47.906532542</meta:creation-date>
    <dc:date>2016-02-28T20:32:41.681387460</dc:date>
    <dc:creator>Louise Gonzalez</dc:creator>
    <meta:editing-duration>PT57M</meta:editing-duration>
    <meta:editing-cycles>9</meta:editing-cycles>
    <meta:generator>LibreOffice/5.0.5.2$Linux_X86_64 LibreOffice_project/0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