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1a857c" officeooo:paragraph-rsid="001a857c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2pt" officeooo:rsid="001a857c" officeooo:paragraph-rsid="001a857c" style:font-size-asian="12pt" style:font-size-complex="12pt"/>
    </style:style>
    <style:style style:name="P3" style:family="paragraph" style:parent-style-name="Standard">
      <style:text-properties style:font-name="Arial" fo:font-size="14pt" officeooo:paragraph-rsid="002ee1b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314ad2" officeooo:paragraph-rsid="00314ad2" style:font-weight-asian="bold" style:font-weight-complex="bold"/>
    </style:style>
    <style:style style:name="P5" style:family="paragraph" style:parent-style-name="Standard">
      <style:text-properties officeooo:rsid="00314ad2" officeooo:paragraph-rsid="00314ad2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2pt" style:text-underline-style="solid" style:text-underline-width="auto" style:text-underline-color="font-color" fo:font-weight="bold" officeooo:rsid="001a857c" officeooo:paragraph-rsid="00314ad2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officeooo:rsid="001a857c" officeooo:paragraph-rsid="00314ad2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fo:font-style="normal" style:text-underline-style="none" fo:font-weight="bold" officeooo:rsid="002cb519" officeooo:paragraph-rsid="00314ad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officeooo:paragraph-rsid="00314ad2"/>
    </style:style>
    <style:style style:name="P10" style:family="paragraph" style:parent-style-name="Standard">
      <style:text-properties style:font-name="Arial" fo:font-size="16pt" officeooo:rsid="001a857c" officeooo:paragraph-rsid="00284e71" style:font-size-asian="16pt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Arial" fo:font-size="16pt" officeooo:rsid="001a857c" officeooo:paragraph-rsid="001ca9df" style:font-size-asian="16pt" style:font-size-complex="16pt"/>
    </style:style>
    <style:style style:name="P12" style:family="paragraph" style:parent-style-name="Standard">
      <style:text-properties style:font-name="Arial" fo:font-size="16pt" officeooo:rsid="001a857c" officeooo:paragraph-rsid="00314ad2" style:font-size-asian="16pt" style:font-size-complex="16pt"/>
    </style:style>
    <style:style style:name="P13" style:family="paragraph" style:parent-style-name="Standard">
      <style:text-properties style:font-name="Arial" fo:font-size="16pt" officeooo:rsid="00314ad2" officeooo:paragraph-rsid="00314ad2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officeooo:rsid="00314ad2" officeooo:paragraph-rsid="00314ad2" style:font-size-asian="16pt" style:font-size-complex="16pt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" fo:font-size="16pt" fo:font-style="normal" style:text-underline-style="none" fo:font-weight="normal" officeooo:rsid="001a857c" officeooo:paragraph-rsid="002cb519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" fo:font-size="16pt" fo:font-style="normal" style:text-underline-style="none" fo:font-weight="normal" officeooo:rsid="001a857c" officeooo:paragraph-rsid="00314ad2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6pt" fo:font-style="normal" style:text-underline-style="none" fo:font-weight="normal" officeooo:rsid="001a857c" officeooo:paragraph-rsid="00314ad2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text-properties style:font-name="Arial" fo:font-size="16pt" fo:font-style="normal" style:text-underline-style="none" fo:font-weight="normal" officeooo:paragraph-rsid="00314ad2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314ad2" officeooo:paragraph-rsid="00314ad2" style:font-size-asian="16pt" style:font-weight-asian="bold" style:font-size-complex="16pt" style:font-weight-complex="bold"/>
    </style:style>
    <style:style style:name="P20" style:family="paragraph" style:parent-style-name="Standard">
      <style:text-properties style:font-name="Ecofont Vera Sans" fo:font-size="30pt" officeooo:rsid="001a857c" officeooo:paragraph-rsid="001fd7da" style:font-size-asian="30pt" style:font-size-complex="30pt"/>
    </style:style>
    <style:style style:name="P21" style:family="paragraph" style:parent-style-name="Standard">
      <style:text-properties style:font-name="Ecofont Vera Sans" fo:font-size="30pt" officeooo:rsid="00314ad2" officeooo:paragraph-rsid="00314ad2" style:font-size-asian="30pt" style:font-size-complex="30pt"/>
    </style:style>
    <style:style style:name="P22" style:family="paragraph" style:parent-style-name="Standard">
      <style:paragraph-properties fo:text-align="start" style:justify-single-word="false"/>
      <style:text-properties style:font-name="Ecofont Vera Sans" fo:font-size="30pt" fo:font-weight="normal" officeooo:rsid="00314ad2" officeooo:paragraph-rsid="00314ad2" style:font-size-asian="30pt" style:font-weight-asian="normal" style:font-size-complex="30pt" style:font-weight-complex="normal"/>
    </style:style>
    <style:style style:name="P23" style:family="paragraph" style:parent-style-name="Standard">
      <style:paragraph-properties fo:text-align="center" style:justify-single-word="false" fo:break-before="column"/>
      <style:text-properties style:text-underline-style="solid" style:text-underline-width="auto" style:text-underline-color="font-color" fo:font-weight="bold" officeooo:rsid="00314ad2" officeooo:paragraph-rsid="00314ad2" style:font-weight-asian="bold" style:font-weight-complex="bold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6pt" style:text-underline-style="solid" style:text-underline-width="auto" style:text-underline-color="font-color" fo:font-weight="bold" officeooo:rsid="00314ad2" officeooo:paragraph-rsid="00314ad2" style:font-size-asian="16pt" style:font-weight-asian="bold" style:font-size-complex="16pt" style:font-weight-complex="bold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Ecofont Vera Sans" fo:font-size="36pt" style:text-underline-style="solid" style:text-underline-width="auto" style:text-underline-color="font-color" fo:font-weight="bold" officeooo:rsid="002ee1be" officeooo:paragraph-rsid="002ee1be" style:font-size-asian="36pt" style:font-weight-asian="bold" style:font-size-complex="36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Ecofont Vera Sans" fo:font-size="30pt" fo:font-weight="bold" officeooo:rsid="00314ad2" officeooo:paragraph-rsid="00314ad2" style:font-size-asian="30pt" style:font-weight-asian="bold" style:font-size-complex="30pt" style:font-weight-complex="bold"/>
    </style:style>
    <style:style style:name="P27" style:family="paragraph" style:parent-style-name="Text_20_body">
      <style:text-properties style:font-name="Ecofont Vera Sans" fo:font-size="30pt" fo:font-weight="normal" style:font-size-asian="30pt" style:font-weight-asian="normal" style:font-size-complex="30pt" style:font-weight-complex="normal"/>
    </style:style>
    <style:style style:name="T1" style:family="text">
      <style:text-properties fo:font-weight="bold" officeooo:rsid="002ee1be" style:font-weight-asian="bold" style:font-weight-complex="bold"/>
    </style:style>
    <style:style style:name="T2" style:family="text">
      <style:text-properties fo:font-weight="bold" officeooo:rsid="00314ad2" style:font-weight-asian="bold" style:font-weight-complex="bold"/>
    </style:style>
    <style:style style:name="T3" style:family="text">
      <style:text-properties fo:font-size="17pt" fo:font-weight="bold" officeooo:rsid="002ee1be" style:font-size-asian="17pt" style:font-weight-asian="bold" style:font-size-complex="17pt" style:font-weight-complex="bold"/>
    </style:style>
    <style:style style:name="T4" style:family="text">
      <style:text-properties fo:font-size="17pt" fo:font-weight="bold" officeooo:rsid="00314ad2" style:font-size-asian="17pt" style:font-weight-asian="bold" style:font-size-complex="17pt" style:font-weight-complex="bold"/>
    </style:style>
    <style:style style:name="T5" style:family="text">
      <style:text-properties officeooo:rsid="00310cb4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30pt" style:font-size-asian="30pt" style:font-size-complex="30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'été s'en va en douce</text:p>
      <text:p text:style-name="P1"/>
      <text:p text:style-name="P5">L'été s'en va en douce</text:p>
      <text:p text:style-name="P5">En accrochant dans les branches</text:p>
      <text:p text:style-name="P5">Ses reflets ensoleillés.</text:p>
      <text:p text:style-name="P5">Feuilles jaunes, feuilles rouges,</text:p>
      <text:p text:style-name="P5">Feuilles brunes ou bien rousses.</text:p>
      <text:p text:style-name="P5">Bientôt l'arbre frissonne,</text:p>
      <text:p text:style-name="P5">Et c'est l'automne.</text:p>
      <text:p text:style-name="Standard"/>
      <text:p text:style-name="Standard"><text:tab/><text:tab/><text:tab/><text:span text:style-name="T2">Françoise BOBE</text:span></text:p>
      <text:p text:style-name="P2"/>
      <text:p text:style-name="P2"/>
      <text:p text:style-name="P4">L'été s'en va en douce</text:p>
      <text:p text:style-name="P7"/>
      <text:p text:style-name="P5">L'été s'en va en douce</text:p>
      <text:p text:style-name="P5">En accrochant dans les branches</text:p>
      <text:p text:style-name="P5">Ses reflets ensoleillés.</text:p>
      <text:p text:style-name="P5">Feuilles jaunes, feuilles rouges,</text:p>
      <text:p text:style-name="P5">Feuilles brunes ou bien rousses.</text:p>
      <text:p text:style-name="P5">Bientôt l'arbre frissonne,</text:p>
      <text:p text:style-name="P5">Et c'est l'automne.</text:p>
      <text:p text:style-name="P9"/>
      <text:p text:style-name="P9"><text:tab/><text:tab/><text:tab/><text:span text:style-name="T2">Françoise BOB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'été s'en va en douce</text:p>
      <text:p text:style-name="P7"/>
      <text:p text:style-name="P5">L'été s'en va en douce</text:p>
      <text:p text:style-name="P5">En accrochant dans les branches</text:p>
      <text:p text:style-name="P5">Ses reflets ensoleillés.</text:p>
      <text:p text:style-name="P5">Feuilles jaunes, feuilles rouges,</text:p>
      <text:p text:style-name="P5">Feuilles brunes ou bien rousses.</text:p>
      <text:p text:style-name="P5">Bientôt l'arbre frissonne,</text:p>
      <text:p text:style-name="P5">Et c'est l'automne.</text:p>
      <text:p text:style-name="P9"/>
      <text:p text:style-name="P9"><text:tab/><text:tab/><text:tab/><text:span text:style-name="T2">Françoise BOBE</text:span></text:p>
      <text:p text:style-name="P6"/>
      <text:p text:style-name="P6"/>
      <text:p text:style-name="P4">L'été s'en va en douce</text:p>
      <text:p text:style-name="P7"/>
      <text:p text:style-name="P5">L'été s'en va en douce</text:p>
      <text:p text:style-name="P5">En accrochant dans les branches</text:p>
      <text:p text:style-name="P5">Ses reflets ensoleillés.</text:p>
      <text:p text:style-name="P5">Feuilles jaunes, feuilles rouges,</text:p>
      <text:p text:style-name="P5">Feuilles brunes ou bien rousses.</text:p>
      <text:p text:style-name="P5">Bientôt l'arbre frissonne,</text:p>
      <text:p text:style-name="P5">Et c'est l'automne.</text:p>
      <text:p text:style-name="P9"/>
      <text:p text:style-name="P9"><text:tab/><text:tab/><text:tab/><text:span text:style-name="T2">Françoise BOBE</text:span></text:p>
      <text:p text:style-name="P6"/>
      <text:p text:style-name="P23">L'été s'en va en douce</text:p>
      <text:p text:style-name="P7"/>
      <text:p text:style-name="P5">L'été s'en va en douce</text:p>
      <text:p text:style-name="P5">En accrochant dans les branches</text:p>
      <text:p text:style-name="P5">Ses reflets ensoleillés.</text:p>
      <text:p text:style-name="P5">Feuilles jaunes, feuilles rouges,</text:p>
      <text:p text:style-name="P5">Feuilles brunes ou bien rousses.</text:p>
      <text:p text:style-name="P5">Bientôt l'arbre frissonne,</text:p>
      <text:p text:style-name="P5">Et c'est l'automne.</text:p>
      <text:p text:style-name="P9"/>
      <text:p text:style-name="P9"><text:tab/><text:tab/><text:tab/><text:span text:style-name="T2">Françoise BOBE</text:span></text:p>
      <text:p text:style-name="P6"/>
      <text:p text:style-name="P6"/>
      <text:p text:style-name="P4">L'été s'en va en douce</text:p>
      <text:p text:style-name="P7"/>
      <text:p text:style-name="P5">L'été s'en va en douce</text:p>
      <text:p text:style-name="P5">En accrochant dans les branches</text:p>
      <text:p text:style-name="P5">Ses reflets ensoleillés.</text:p>
      <text:p text:style-name="P5">Feuilles jaunes, feuilles rouges,</text:p>
      <text:p text:style-name="P5">Feuilles brunes ou bien rousses.</text:p>
      <text:p text:style-name="P5">Bientôt l'arbre frissonne,</text:p>
      <text:p text:style-name="P5">Et c'est l'automne.</text:p>
      <text:p text:style-name="P9"/>
      <text:p text:style-name="P9"><text:tab/><text:tab/><text:tab/><text:span text:style-name="T2">Françoise BOBE</text:span></text:p>
      <text:p text:style-name="P8"/>
      <text:p text:style-name="P24">L'été s'en va en douce</text:p>
      <text:p text:style-name="P10"/>
      <text:p text:style-name="P13">L'été s'en va en douce</text:p>
      <text:p text:style-name="P13">En accrochant dans les branches</text:p>
      <text:p text:style-name="P13">Ses reflets ensoleillés.</text:p>
      <text:p text:style-name="P13">Feuilles jaunes, feuilles rouges,</text:p>
      <text:p text:style-name="P13">Feuilles brunes ou bien rousses.</text:p>
      <text:p text:style-name="P13">Bientôt l'arbre frissonne,</text:p>
      <text:p text:style-name="P13">Et c'est l'automne.</text:p>
      <text:p text:style-name="P18"/>
      <text:list xml:id="list1816205835924558534" text:style-name="L1">
        <text:list-header>
          <text:p text:style-name="P15"><text:tab/><text:tab/><text:tab/><text:span text:style-name="T2">Françoise BOBE</text:span></text:p>
        </text:list-header>
      </text:list>
      <text:p text:style-name="P11"/>
      <text:p text:style-name="P14"><text:span text:style-name="T6"/></text:p>
      <text:p text:style-name="P14"><text:span text:style-name="T6">L'été s'en va en douce</text:span></text:p>
      <text:p text:style-name="P12"/>
      <text:p text:style-name="P13">L'été s'en va en douce</text:p>
      <text:p text:style-name="P13">En accrochant dans les branches</text:p>
      <text:p text:style-name="P13">Ses reflets ensoleillés.</text:p>
      <text:p text:style-name="P13">Feuilles jaunes, feuilles rouges,</text:p>
      <text:p text:style-name="P13">Feuilles brunes ou bien rousses.</text:p>
      <text:p text:style-name="P13">Bientôt l'arbre frissonne,</text:p>
      <text:p text:style-name="P13">Et c'est l'automne.</text:p>
      <text:p text:style-name="P18"/>
      <text:list xml:id="list103611845867681" text:continue-numbering="true" text:style-name="L1">
        <text:list-header>
          <text:p text:style-name="P16"><text:tab/><text:tab/><text:tab/><text:span text:style-name="T2">Françoise BOBE</text:span></text:p>
        </text:list-header>
      </text:list>
      <text:p text:style-name="P17"><text:span text:style-name="T1"/></text:p>
      <text:p text:style-name="P17"><text:span text:style-name="T1"/></text:p>
      <text:p text:style-name="P19">L'été s'en va en douce</text:p>
      <text:p text:style-name="P12"/>
      <text:p text:style-name="P13">L'été s'en va en douce</text:p>
      <text:p text:style-name="P13">En accrochant dans les branches</text:p>
      <text:p text:style-name="P13">Ses reflets ensoleillés.</text:p>
      <text:p text:style-name="P13">Feuilles jaunes, feuilles rouges,</text:p>
      <text:p text:style-name="P13">Feuilles brunes ou bien rousses.</text:p>
      <text:p text:style-name="P13">Bientôt l'arbre frissonne,</text:p>
      <text:p text:style-name="P13">Et c'est l'automne.</text:p>
      <text:p text:style-name="P18"/>
      <text:list xml:id="list103611148009098" text:continue-numbering="true" text:style-name="L1">
        <text:list-header>
          <text:p text:style-name="P16"><text:tab/><text:tab/><text:tab/><text:span text:style-name="T2">Françoise BOBE</text:span></text:p>
        </text:list-header>
      </text:list>
      <text:p text:style-name="P17"><text:span text:style-name="T1"/></text:p>
      <text:p text:style-name="P25"><text:span text:style-name="T5">L'été s'en va en douce</text:span></text:p>
      <text:p text:style-name="P20"/>
      <text:p text:style-name="P20"/>
      <text:p text:style-name="P21">L'été s'en va en douce</text:p>
      <text:p text:style-name="P21">En accrochant dans les branches</text:p>
      <text:p text:style-name="P21">Ses reflets ensoleillés.</text:p>
      <text:p text:style-name="P21">Feuilles jaunes, feuilles rouges,</text:p>
      <text:p text:style-name="P21">Feuilles brunes ou bien rousses.</text:p>
      <text:p text:style-name="P21">Bientôt l'arbre frissonne,</text:p>
      <text:p text:style-name="P22">Et c'est l'automne.</text:p>
      <text:p text:style-name="P27"/>
      <text:p text:style-name="P27"/>
      <text:p text:style-name="P26">Françoise BO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footnote-max-height="0cm">
        <style:columns fo:column-count="3" fo:column-gap="1.199cm">
          <style:column style:rel-width="21845*" fo:start-indent="0cm" fo:end-indent="0.6cm"/>
          <style:column style:rel-width="21845*" fo:start-indent="0.6cm" fo:end-indent="0.6cm"/>
          <style:column style:rel-width="21845*" fo:start-indent="0.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6-02-20T10:36:10.782446576</dc:date>
    <meta:editing-duration>PT37M15S</meta:editing-duration>
    <meta:editing-cycles>19</meta:editing-cycles>
    <meta:generator>LibreOffice/5.0.5.2$Linux_X86_64 LibreOffice_project/00m0$Build-2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90" meta:word-count="353" meta:character-count="2260" meta:non-whitespace-character-count="1973"/>
  </office:meta>
</office:document-meta>
</file>